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EUAlbertina-Regular-Identity-H" svg:font-family="EUAlbertina-Regular-Identity-H" style:font-family-generic="system" svg:panose-1="0 0 0 0 0 0 0 0 0 0"/>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3.9381in" text:min-label-width="0.25in"/>
      </text:list-level-style-number>
      <text:list-level-style-number text:level="2" text:style-name="WW_CharLFO4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Times New Roman" fo:font-weight="bold" style:font-weight-asian="bold"/>
    </style:style>
    <style:style style:name="T5" style:parent-style-name="DefaultParagraphFont" style:family="text">
      <style:text-properties style:font-name-asian="Times New Roman" fo:font-weight="bold" style:font-weight-asian="bold"/>
    </style:style>
    <style:style style:name="T6" style:parent-style-name="DefaultParagraphFont" style:family="text">
      <style:text-properties style:font-name-asian="Times New Roman" fo:font-weight="bold" style:font-weight-asian="bold"/>
    </style:style>
    <style:style style:name="T7" style:parent-style-name="DefaultParagraphFont" style:family="text">
      <style:text-properties style:font-name-asian="Times New Roman" fo:font-weight="bold" style:font-weight-asian="bold"/>
    </style:style>
    <style:style style:name="T8" style:parent-style-name="DefaultParagraphFont" style:family="text">
      <style:text-properties style:font-name-asian="Times New Roman" fo:font-weight="bold" style:font-weight-asian="bold"/>
    </style:style>
    <style:style style:name="T9" style:parent-style-name="DefaultParagraphFont" style:family="text">
      <style:text-properties style:font-name-asian="Times New Roman" fo:font-weight="bold" style:font-weight-asian="bold"/>
    </style:style>
    <style:style style:name="T10" style:parent-style-name="DefaultParagraphFont" style:family="text">
      <style:text-properties style:font-name-asian="Times New Roman" fo:font-weight="bold" style:font-weight-asian="bold"/>
    </style:style>
    <style:style style:name="T11" style:parent-style-name="DefaultParagraphFont" style:family="text">
      <style:text-properties style:font-name-asian="Times New Roman" fo:font-weight="bold" style:font-weight-asian="bold" style:text-position="super 62.5%"/>
    </style:style>
    <style:style style:name="T12" style:parent-style-name="DefaultParagraphFont" style:family="text">
      <style:text-properties style:font-name-asian="Times New Roman" fo:font-weight="bold" style:font-weight-asian="bold"/>
    </style:style>
    <style:style style:name="T13" style:parent-style-name="DefaultParagraphFont" style:family="text">
      <style:text-properties style:font-name-asian="Times New Roman"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sian="Times New Roman"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background-color="#FFFFFF"/>
      <style:text-properties style:font-name-asian="Times New Roman" fo:font-weight="bold" style:font-weight-asian="bold" style:font-weight-complex="bold" style:letter-kerning="true"/>
    </style:style>
    <style:style style:name="P18" style:parent-style-name="Normal" style:family="paragraph">
      <style:paragraph-properties fo:background-color="#FFFFFF"/>
      <style:text-properties style:font-name-asian="Times New Roman" fo:font-weight="bold" style:font-weight-asian="bold" style:font-weight-complex="bold" style:letter-kerning="true"/>
    </style:style>
    <style:style style:name="P19" style:parent-style-name="ListParagraph" style:list-style-name="LFO1" style:family="paragraph">
      <style:text-properties fo:font-weight="bold" style:font-weight-asian="bold"/>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T23" style:parent-style-name="DefaultParagraphFont" style:family="text">
      <style:text-properties fo:font-style="italic" style:font-style-asian="italic"/>
    </style:style>
    <style:style style:name="T24" style:parent-style-name="DefaultParagraphFont" style:family="text">
      <style:text-properties style:font-name-asian="Times New Roman" style:font-name-complex="Times New Roman" fo:color="#000000" style:language-asian="lt" style:country-asian="LT" style:language-complex="lt" style:country-complex="LT"/>
    </style:style>
    <style:style style:name="T25" style:parent-style-name="DefaultParagraphFont" style:family="text">
      <style:text-properties style:font-name-asian="Times New Roman" style:font-name-complex="Times New Roman" fo:color="#000000" style:language-asian="lt" style:country-asian="LT" style:language-complex="lt" style:country-complex="LT"/>
    </style:style>
    <style:style style:name="T26" style:parent-style-name="DefaultParagraphFont" style:family="text">
      <style:text-properties style:font-name-asian="Times New Roman" style:font-name-complex="Times New Roman" fo:color="#000000" fo:font-size="10pt" style:font-size-asian="10pt" style:font-size-complex="10pt" style:language-asian="lt" style:country-asian="LT" style:language-complex="lt" style:country-complex="LT"/>
    </style:style>
    <style:style style:name="T27" style:parent-style-name="DefaultParagraphFont" style:family="text">
      <style:text-properties style:font-name-asian="Times New Roman" style:font-name-complex="Times New Roman" fo:color="#000000" style:language-asian="lt" style:country-asian="LT" style:language-complex="lt" style:country-complex="LT"/>
    </style:style>
    <style:style style:name="T28" style:parent-style-name="DefaultParagraphFont" style:family="text">
      <style:text-properties style:font-name-asian="Times New Roman" style:font-name-complex="Times New Roman" fo:color="#000000" style:language-asian="lt" style:country-asian="LT" style:language-complex="lt" style:country-complex="LT"/>
    </style:style>
    <style:style style:name="T29" style:parent-style-name="DefaultParagraphFont" style:family="text">
      <style:text-properties style:font-name-asian="Times New Roman" style:font-name-complex="Times New Roman" fo:color="#000000" style:language-asian="lt" style:country-asian="LT" style:language-complex="lt" style:country-complex="LT"/>
    </style:style>
    <style:style style:name="P30" style:parent-style-name="Normal" style:family="paragraph">
      <style:paragraph-properties fo:text-indent="0.4923in"/>
    </style:style>
    <style:style style:name="T31" style:parent-style-name="DefaultParagraphFont" style:family="text">
      <style:text-properties style:text-position="super 62.5%"/>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style:style>
    <style:style style:name="T37" style:parent-style-name="FootnoteReference" style:family="text">
      <style:text-properties style:font-name-asian="Times New Roma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FootnoteText" style:family="paragraph">
      <style:paragraph-properties fo:text-align="start"/>
    </style:style>
    <style:style style:name="P44" style:parent-style-name="Normal" style:family="paragraph">
      <style:paragraph-properties fo:text-indent="0.3937in">
        <style:tab-stops>
          <style:tab-stop style:type="left" style:position="0.5909in"/>
        </style:tab-stops>
      </style:paragraph-properties>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T50" style:parent-style-name="DefaultParagraphFont" style:family="text">
      <style:text-properties style:font-name-asian="Times New Roman"/>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style>
    <style:style style:name="T55" style:parent-style-name="DefaultParagraphFont" style:family="text">
      <style:text-properties style:font-name-asian="Times New Roman"/>
    </style:style>
    <style:style style:name="T56" style:parent-style-name="DefaultParagraphFont" style:family="text">
      <style:text-properties style:font-name-asian="Times New Roman"/>
    </style:style>
    <style:style style:name="T57" style:parent-style-name="DefaultParagraphFont" style:family="text">
      <style:text-properties style:font-name-asian="Times New Roman"/>
    </style:style>
    <style:style style:name="T58" style:parent-style-name="DefaultParagraphFont" style:family="text">
      <style:text-properties style:font-name-asian="Times New Roman"/>
    </style:style>
    <style:style style:name="T59" style:parent-style-name="DefaultParagraphFont" style:family="text">
      <style:text-properties style:font-name-asian="Times New Roman"/>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T62" style:parent-style-name="FootnoteReference" style:family="text">
      <style:text-properties style:font-name-asian="Times New Roman" style:font-name-complex="Times New Roman" style:font-weight-complex="bold" style:language-asian="lt" style:country-asian="LT"/>
    </style:style>
    <style:style style:name="T63" style:parent-style-name="DefaultParagraphFont" style:family="text">
      <style:text-properties fo:font-size="9pt" style:font-size-asian="9pt" style:font-size-complex="9pt"/>
    </style:style>
    <style:style style:name="T64" style:parent-style-name="Hyperlink" style:family="text">
      <style:text-properties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style:style>
    <style:style style:name="T68" style:parent-style-name="FootnoteReference" style:family="text">
      <style:text-properties style:font-name-asian="Times New Roman" style:font-name-complex="Times New Roman" style:font-weight-complex="bold" style:language-asian="lt" style:country-asian="L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font-size="9pt" style:font-size-asian="9pt" style:font-size-complex="9pt"/>
    </style:style>
    <style:style style:name="T71" style:parent-style-name="DefaultParagraphFont" style:family="text">
      <style:text-properties fo:font-size="9pt" style:font-size-asian="9pt" style:font-size-complex="9pt"/>
    </style:style>
    <style:style style:name="T72" style:parent-style-name="Hyperlink" style:family="text">
      <style:text-properties fo:font-size="9pt" style:font-size-asian="9pt" style:font-size-complex="9pt"/>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style:font-name-asian="Times New Roman"/>
    </style:style>
    <style:style style:name="T75" style:parent-style-name="DefaultParagraphFont" style:family="text">
      <style:text-properties style:font-name-asian="Times New Roman"/>
    </style:style>
    <style:style style:name="T76" style:parent-style-name="DefaultParagraphFont" style:family="text">
      <style:text-properties style:font-name-asian="Times New Roman"/>
    </style:style>
    <style:style style:name="T77" style:parent-style-name="DefaultParagraphFont" style:family="text">
      <style:text-properties style:font-name-asian="Times New Roman"/>
    </style:style>
    <style:style style:name="T78" style:parent-style-name="FootnoteReference" style:family="text">
      <style:text-properties style:font-name-asian="Times New Roman" style:font-name-complex="Times New Roman" style:font-weight-complex="bold" style:language-asian="lt" style:country-asian="LT"/>
    </style:style>
    <style:style style:name="T79" style:parent-style-name="DefaultParagraphFont" style:family="text">
      <style:text-properties fo:font-size="9pt" style:font-size-asian="9pt" style:font-size-complex="9p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font-size="9pt" style:font-size-asian="9pt" style:font-size-complex="9pt"/>
    </style:style>
    <style:style style:name="T82" style:parent-style-name="Hyperlink" style:family="text">
      <style:text-properties fo:font-size="9pt" style:font-size-asian="9pt" style:font-size-complex="9pt"/>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style:font-name-asian="Times New Roman"/>
    </style:style>
    <style:style style:name="T85" style:parent-style-name="DefaultParagraphFont" style:family="text">
      <style:text-properties style:font-name-asian="Times New Roman"/>
    </style:style>
    <style:style style:name="T86" style:parent-style-name="DefaultParagraphFont" style:family="text">
      <style:text-properties style:font-name-asian="Times New Roman"/>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style>
    <style:style style:name="T91" style:parent-style-name="FootnoteReference" style:family="text">
      <style:text-properties style:font-name-asian="Times New Roman" style:font-name-complex="Times New Roman" style:font-weight-complex="bold" style:language-asian="lt" style:country-asian="L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font-weight-complex="bold"/>
    </style:style>
    <style:style style:name="T95" style:parent-style-name="FootnoteReference" style:family="text">
      <style:text-properties style:font-name-complex="Calibri" fo:color="#000000" fo:background-color="#FFFFFF"/>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style>
    <style:style style:name="T104" style:parent-style-name="DefaultParagraphFont" style:family="text">
      <style:text-properties style:font-name-asian="Times New Roman"/>
    </style:style>
    <style:style style:name="P105" style:parent-style-name="Normal" style:family="paragraph">
      <style:paragraph-properties fo:text-indent="0.3937in">
        <style:tab-stops>
          <style:tab-stop style:type="left" style:position="0.5909in"/>
        </style:tab-stops>
      </style:paragraph-properties>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style:text-position="super 62.5%"/>
    </style:style>
    <style:style style:name="T109" style:parent-style-name="DefaultParagraphFont" style:family="text">
      <style:text-properties style:font-name-asian="Times New Roman"/>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style:style>
    <style:style style:name="T113" style:parent-style-name="DefaultParagraphFont" style:family="text">
      <style:text-properties style:font-name-asian="Times New Roman"/>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T130" style:parent-style-name="DefaultParagraphFont" style:family="text">
      <style:text-properties style:font-name-asian="Times New Roman"/>
    </style:style>
    <style:style style:name="T131" style:parent-style-name="DefaultParagraphFont" style:family="text">
      <style:text-properties style:font-name-asian="Times New Roman"/>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P135" style:parent-style-name="Normal" style:family="paragraph">
      <style:paragraph-properties fo:text-indent="0.4923in"/>
    </style:style>
    <style:style style:name="P136" style:parent-style-name="Normal" style:family="paragraph">
      <style:paragraph-properties fo:background-color="#FFFFFF"/>
      <style:text-properties style:font-name-asian="Times New Roman" style:font-weight-complex="bold" fo:color="#000000"/>
    </style:style>
    <style:style style:name="P137" style:parent-style-name="Normal" style:family="paragraph">
      <style:paragraph-properties fo:text-indent="0.5in"/>
      <style:text-properties style:font-name-asian="Times New Roman" fo:font-weight="bold" style:font-weight-asian="bold"/>
    </style:style>
    <style:style style:name="P138" style:parent-style-name="Normal" style:family="paragraph">
      <style:paragraph-properties fo:text-indent="0.5076in">
        <style:tab-stops>
          <style:tab-stop style:type="left" style:position="0.75in"/>
        </style:tab-stops>
      </style:paragraph-properties>
    </style:style>
    <style:style style:name="T139" style:parent-style-name="DefaultParagraphFont" style:family="text">
      <style:text-properties style:font-name-asian="Calibri" style:font-weight-complex="bold" style:language-asian="lt" style:country-asian="LT"/>
    </style:style>
    <style:style style:name="T140" style:parent-style-name="DefaultParagraphFont" style:family="text">
      <style:text-properties style:font-name-asian="Calibri" style:font-weight-complex="bold" style:language-asian="lt" style:country-asian="LT"/>
    </style:style>
    <style:style style:name="T141" style:parent-style-name="DefaultParagraphFont" style:family="text">
      <style:text-properties style:font-name-asian="Calibri" style:font-weight-complex="bold" style:language-asian="lt" style:country-asian="LT"/>
    </style:style>
    <style:style style:name="T142" style:parent-style-name="DefaultParagraphFont" style:family="text">
      <style:text-properties style:font-name-asian="Times New Roman" style:language-asian="lt" style:country-asian="LT"/>
    </style:style>
    <style:style style:name="P143" style:parent-style-name="Normal" style:family="paragraph">
      <style:paragraph-properties fo:text-indent="0.5in"/>
      <style:text-properties style:font-name-asian="Times New Roman"/>
    </style:style>
    <style:style style:name="P144" style:parent-style-name="Normal" style:family="paragraph">
      <style:paragraph-properties fo:text-indent="0.5in"/>
      <style:text-properties style:font-name-asian="Times New Roman" fo:font-weight="bold" style:font-weight-asian="bold"/>
    </style:style>
    <style:style style:name="P145"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style>
    <style:style style:name="P146"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style>
    <style:style style:name="P147"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style>
    <style:style style:name="P148"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style>
    <style:style style:name="P149"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style>
    <style:style style:name="P150" style:parent-style-name="KTpstrnum" style:family="paragraph">
      <style:paragraph-properties fo:text-indent="0.3937in"/>
    </style:style>
    <style:style style:name="T151" style:parent-style-name="DefaultParagraphFont" style:family="text">
      <style:text-properties style:font-name-asian="Times New Roman"/>
    </style:style>
    <style:style style:name="T152" style:parent-style-name="DefaultParagraphFont" style:family="text">
      <style:text-properties style:font-name-asian="Times New Roman"/>
    </style:style>
    <style:style style:name="T153" style:parent-style-name="DefaultParagraphFont" style:family="text">
      <style:text-properties style:font-name-asian="Times New Roman"/>
    </style:style>
    <style:style style:name="T154" style:parent-style-name="DefaultParagraphFont" style:family="text">
      <style:text-properties style:font-name-asian="Times New Roman"/>
    </style:style>
    <style:style style:name="P155" style:parent-style-name="Normal" style:family="paragraph">
      <style:paragraph-properties>
        <style:tab-stops>
          <style:tab-stop style:type="left" style:position="0.4923in"/>
          <style:tab-stop style:type="left" style:position="0.5909in"/>
        </style:tab-stops>
      </style:paragraph-properties>
      <style:text-properties style:font-name-asian="Times New Roman"/>
    </style:style>
    <style:style style:name="P156" style:parent-style-name="Normal" style:family="paragraph">
      <style:paragraph-properties fo:text-indent="0.5in">
        <style:tab-stops>
          <style:tab-stop style:type="left" style:position="0.4923in"/>
          <style:tab-stop style:type="left" style:position="0.5909in"/>
        </style:tab-stops>
      </style:paragraph-properties>
      <style:text-properties style:font-name-asian="Times New Roman" fo:font-weight="bold" style:font-weight-asian="bold"/>
    </style:style>
    <style:style style:name="P157" style:parent-style-name="Normal" style:family="paragraph">
      <style:paragraph-properties fo:text-indent="0.5in">
        <style:tab-stops>
          <style:tab-stop style:type="left" style:position="0.4923in"/>
          <style:tab-stop style:type="left" style:position="0.5909in"/>
        </style:tab-stops>
      </style:paragraph-properties>
      <style:text-properties style:font-name-asian="Times New Roman"/>
    </style:style>
    <style:style style:name="P158" style:parent-style-name="Normal" style:family="paragraph">
      <style:paragraph-properties fo:text-indent="0.5in">
        <style:tab-stops>
          <style:tab-stop style:type="left" style:position="0.4923in"/>
          <style:tab-stop style:type="left" style:position="0.5909in"/>
        </style:tab-stops>
      </style:paragraph-properties>
      <style:text-properties style:font-name-asian="Times New Roman"/>
    </style:style>
    <style:style style:name="P159" style:parent-style-name="Normal" style:family="paragraph">
      <style:paragraph-properties fo:text-indent="0.5in">
        <style:tab-stops>
          <style:tab-stop style:type="left" style:position="0.4923in"/>
          <style:tab-stop style:type="left" style:position="0.5909in"/>
        </style:tab-stops>
      </style:paragraph-properties>
      <style:text-properties style:font-name-asian="Times New Roman"/>
    </style:style>
    <style:style style:name="P160" style:parent-style-name="Normal" style:family="paragraph">
      <style:paragraph-properties fo:text-indent="0.5in">
        <style:tab-stops>
          <style:tab-stop style:type="left" style:position="0.4923in"/>
          <style:tab-stop style:type="left" style:position="0.5909in"/>
        </style:tab-stops>
      </style:paragraph-properties>
    </style:style>
    <style:style style:name="T161" style:parent-style-name="DefaultParagraphFont" style:family="text">
      <style:text-properties style:font-name-asian="Times New Roman"/>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Times New Roman"/>
    </style:style>
    <style:style style:name="T164" style:parent-style-name="DefaultParagraphFont" style:family="text">
      <style:text-properties style:font-name-asian="Times New Roman"/>
    </style:style>
    <style:style style:name="T165" style:parent-style-name="DefaultParagraphFont" style:family="text">
      <style:text-properties style:font-name-asian="Times New Roman"/>
    </style:style>
    <style:style style:name="T166" style:parent-style-name="DefaultParagraphFont" style:family="text">
      <style:text-properties style:font-name-asian="Times New Roman"/>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T170" style:parent-style-name="DefaultParagraphFont" style:family="text">
      <style:text-properties style:font-name-asian="Times New Roman"/>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T173" style:parent-style-name="DefaultParagraphFont" style:family="text">
      <style:text-properties style:font-name-asian="Times New Roman"/>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style:style>
    <style:style style:name="P179" style:parent-style-name="Normal" style:family="paragraph">
      <style:paragraph-properties fo:text-indent="0.5in">
        <style:tab-stops>
          <style:tab-stop style:type="left" style:position="0.4923in"/>
          <style:tab-stop style:type="left" style:position="0.5909in"/>
        </style:tab-stops>
      </style:paragraph-properties>
      <style:text-properties style:font-name-asian="Times New Roman"/>
    </style:style>
    <style:style style:name="P180" style:parent-style-name="Normal" style:family="paragraph">
      <style:paragraph-properties style:text-autospace="none" fo:text-indent="0.5in"/>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style:style>
    <style:style style:name="T183" style:parent-style-name="DefaultParagraphFont" style:family="text">
      <style:text-properties style:font-name-asian="Times New Roman"/>
    </style:style>
    <style:style style:name="T184" style:parent-style-name="DefaultParagraphFont" style:family="text">
      <style:text-properties style:font-name-asian="Times New Roman"/>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style:style style:name="T187" style:parent-style-name="DefaultParagraphFont" style:family="text">
      <style:text-properties style:font-name-asian="EUAlbertina-Regular-Identity-H"/>
    </style:style>
    <style:style style:name="T188" style:parent-style-name="DefaultParagraphFont" style:family="text">
      <style:text-properties style:font-name-asian="EUAlbertina-Regular-Identity-H" fo:font-style="italic" style:font-style-asian="italic"/>
    </style:style>
    <style:style style:name="T189" style:parent-style-name="DefaultParagraphFont" style:family="text">
      <style:text-properties style:font-name-asian="EUAlbertina-Regular-Identity-H"/>
    </style:style>
    <style:style style:name="T190" style:parent-style-name="DefaultParagraphFont" style:family="text">
      <style:text-properties style:font-name-asian="EUAlbertina-Regular-Identity-H"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style:font-name-asian="EUAlbertina-Regular-Identity-H" fo:font-style="italic" style:font-style-asian="italic"/>
    </style:style>
    <style:style style:name="T193" style:parent-style-name="DefaultParagraphFont" style:family="text">
      <style:text-properties style:font-name-asian="EUAlbertina-Regular-Identity-H" fo:font-style="italic" style:font-style-asian="italic"/>
    </style:style>
    <style:style style:name="T194" style:parent-style-name="DefaultParagraphFont" style:family="text">
      <style:text-properties style:font-name-asian="EUAlbertina-Regular-Identity-H" fo:font-style="italic" style:font-style-asian="italic"/>
    </style:style>
    <style:style style:name="P195" style:parent-style-name="Normal" style:family="paragraph">
      <style:paragraph-properties fo:text-indent="0.5in">
        <style:tab-stops>
          <style:tab-stop style:type="left" style:position="0.4923in"/>
          <style:tab-stop style:type="left" style:position="0.5909in"/>
        </style:tab-stops>
      </style:paragraph-properties>
    </style:style>
    <style:style style:name="T196" style:parent-style-name="DefaultParagraphFont" style:family="text">
      <style:text-properties style:font-name-asian="Times New Roman"/>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name-asian="Times New Roman"/>
    </style:style>
    <style:style style:name="T200" style:parent-style-name="DefaultParagraphFont" style:family="text">
      <style:text-properties style:font-name-asian="Times New Roman"/>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P203" style:parent-style-name="Normal" style:family="paragraph">
      <style:paragraph-properties fo:text-indent="0.5in">
        <style:tab-stops>
          <style:tab-stop style:type="left" style:position="0.4923in"/>
          <style:tab-stop style:type="left" style:position="0.5909in"/>
        </style:tab-stops>
      </style:paragraph-properties>
    </style:style>
    <style:style style:name="T204" style:parent-style-name="DefaultParagraphFont" style:family="text">
      <style:text-properties style:font-name-asian="Times New Roman"/>
    </style:style>
    <style:style style:name="T205" style:parent-style-name="DefaultParagraphFont" style:family="text">
      <style:text-properties style:font-name-asian="Times New Roman"/>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name-asian="Times New Roman"/>
    </style:style>
    <style:style style:name="T217" style:parent-style-name="DefaultParagraphFont" style:family="text">
      <style:text-properties style:font-name-asian="Times New Roman"/>
    </style:style>
    <style:style style:name="P218" style:parent-style-name="Normal" style:family="paragraph">
      <style:paragraph-properties fo:text-indent="0.5in">
        <style:tab-stops>
          <style:tab-stop style:type="left" style:position="0.4923in"/>
          <style:tab-stop style:type="left" style:position="0.5909in"/>
        </style:tab-stops>
      </style:paragraph-properties>
      <style:text-properties style:language-asian="lt" style:country-asian="LT"/>
    </style:style>
    <style:style style:name="P219" style:parent-style-name="Normal" style:family="paragraph">
      <style:paragraph-properties fo:text-indent="0.5in">
        <style:tab-stops>
          <style:tab-stop style:type="left" style:position="0.4923in"/>
          <style:tab-stop style:type="left" style:position="0.5909in"/>
        </style:tab-stops>
      </style:paragraph-properties>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style:text-position="super 62.5%"/>
    </style:style>
    <style:style style:name="T223" style:parent-style-name="DefaultParagraphFont" style:family="text">
      <style:text-properties style:font-name-asian="Times New Roman"/>
    </style:style>
    <style:style style:name="T224" style:parent-style-name="DefaultParagraphFont" style:family="text">
      <style:text-properties style:font-name-asian="Times New Roman"/>
    </style:style>
    <style:style style:name="T225" style:parent-style-name="DefaultParagraphFont" style:family="text">
      <style:text-properties style:font-name-asian="Times New Roman"/>
    </style:style>
    <style:style style:name="T226" style:parent-style-name="DefaultParagraphFont" style:family="text">
      <style:text-properties style:font-name-asian="Times New Roman"/>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style:style>
    <style:style style:name="T232" style:parent-style-name="DefaultParagraphFont" style:family="text">
      <style:text-properties style:font-name-asian="Times New Roman"/>
    </style:style>
    <style:style style:name="T233" style:parent-style-name="DefaultParagraphFont" style:family="text">
      <style:text-properties style:font-name-asian="Times New Roman"/>
    </style:style>
    <style:style style:name="T234" style:parent-style-name="DefaultParagraphFont" style:family="text">
      <style:text-properties style:font-name-asian="Times New Roman"/>
    </style:style>
    <style:style style:name="T235" style:parent-style-name="DefaultParagraphFont" style:family="text">
      <style:text-properties style:font-name-asian="Times New Roman"/>
    </style:style>
    <style:style style:name="T236" style:parent-style-name="DefaultParagraphFont" style:family="text">
      <style:text-properties style:font-name-asian="Times New Roman"/>
    </style:style>
    <style:style style:name="T237" style:parent-style-name="DefaultParagraphFont" style:family="text">
      <style:text-properties style:font-name-asian="Times New Roman"/>
    </style:style>
    <style:style style:name="T238" style:parent-style-name="DefaultParagraphFont" style:family="text">
      <style:text-properties style:font-name-asian="Times New Roman"/>
    </style:style>
    <style:style style:name="T239" style:parent-style-name="DefaultParagraphFont" style:family="text">
      <style:text-properties style:font-name-asian="Times New Roman"/>
    </style:style>
    <style:style style:name="T240" style:parent-style-name="DefaultParagraphFont" style:family="text">
      <style:text-properties style:font-name-asian="Times New Roman"/>
    </style:style>
    <style:style style:name="T241" style:parent-style-name="DefaultParagraphFont" style:family="text">
      <style:text-properties style:font-name-asian="Times New Roman"/>
    </style:style>
    <style:style style:name="T242" style:parent-style-name="DefaultParagraphFont" style:family="text">
      <style:text-properties style:font-name-asian="Times New Roman"/>
    </style:style>
    <style:style style:name="T243" style:parent-style-name="DefaultParagraphFont" style:family="text">
      <style:text-properties style:font-name-asian="Times New Roman"/>
    </style:style>
    <style:style style:name="T244" style:parent-style-name="DefaultParagraphFont" style:family="text">
      <style:text-properties style:font-name-asian="Times New Roman"/>
    </style:style>
    <style:style style:name="P245" style:parent-style-name="ListParagraph" style:family="paragraph">
      <style:paragraph-properties fo:margin-bottom="0.0416in" fo:margin-left="0in" fo:text-indent="0.3937in">
        <style:tab-stops>
          <style:tab-stop style:type="left" style:position="0.7875in"/>
        </style:tab-stops>
      </style:paragraph-properties>
    </style:style>
    <style:style style:name="T246" style:parent-style-name="DefaultParagraphFont" style:family="text">
      <style:text-properties style:font-name-asian="Times New Roman"/>
    </style:style>
    <style:style style:name="T247" style:parent-style-name="DefaultParagraphFont" style:family="text">
      <style:text-properties style:font-name-asian="Times New Roman"/>
    </style:style>
    <style:style style:name="T248" style:parent-style-name="DefaultParagraphFont" style:family="text">
      <style:text-properties style:font-name-asian="Times New Roman"/>
    </style:style>
    <style:style style:name="T249" style:parent-style-name="DefaultParagraphFont" style:family="text">
      <style:text-properties style:font-name-asian="Times New Roman"/>
    </style:style>
    <style:style style:name="T250" style:parent-style-name="DefaultParagraphFont" style:family="text">
      <style:text-properties style:font-name-asian="Times New Roman"/>
    </style:style>
    <style:style style:name="T251" style:parent-style-name="DefaultParagraphFont" style:family="text">
      <style:text-properties style:font-name-asian="Times New Roman"/>
    </style:style>
    <style:style style:name="T252" style:parent-style-name="DefaultParagraphFont" style:family="text">
      <style:text-properties style:font-name-asian="Times New Roman"/>
    </style:style>
    <style:style style:name="T253" style:parent-style-name="DefaultParagraphFont" style:family="text">
      <style:text-properties style:font-name-asian="Times New Roman"/>
    </style:style>
    <style:style style:name="T254" style:parent-style-name="DefaultParagraphFont" style:family="text">
      <style:text-properties style:font-name-asian="Times New Roma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name-asian="Times New Roman"/>
    </style:style>
    <style:style style:name="T257" style:parent-style-name="DefaultParagraphFont" style:family="text">
      <style:text-properties style:font-name-asian="Times New Roman"/>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style:style>
    <style:style style:name="T260" style:parent-style-name="DefaultParagraphFont" style:family="text">
      <style:text-properties style:font-name-asian="Times New Roman"/>
    </style:style>
    <style:style style:name="T261" style:parent-style-name="DefaultParagraphFont" style:family="text">
      <style:text-properties style:font-name-asian="Times New Roman"/>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style:style>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style:style>
    <style:style style:name="T270" style:parent-style-name="DefaultParagraphFont" style:family="text">
      <style:text-properties style:font-name-asian="Times New Roman"/>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style:style>
    <style:style style:name="T279" style:parent-style-name="DefaultParagraphFont" style:family="text">
      <style:text-properties style:font-name-asian="Times New Roman"/>
    </style:style>
    <style:style style:name="T280" style:parent-style-name="DefaultParagraphFont" style:family="text">
      <style:text-properties style:font-name-asian="Times New Roman"/>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style>
    <style:style style:name="T290" style:parent-style-name="DefaultParagraphFont" style:family="text">
      <style:text-properties style:font-name-asian="Times New Roman"/>
    </style:style>
    <style:style style:name="T291" style:parent-style-name="DefaultParagraphFont" style:family="text">
      <style:text-properties style:font-name-asian="Times New Roman"/>
    </style:style>
    <style:style style:name="T292" style:parent-style-name="DefaultParagraphFont" style:family="text">
      <style:text-properties style:font-name-asian="Times New Roman"/>
    </style:style>
    <style:style style:name="T293" style:parent-style-name="DefaultParagraphFont" style:family="text">
      <style:text-properties style:font-name-asian="Times New Roma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indent="0.5in">
        <style:tab-stops>
          <style:tab-stop style:type="left" style:position="0.4923in"/>
          <style:tab-stop style:type="left" style:position="0.5909in"/>
        </style:tab-stops>
      </style:paragraph-properties>
      <style:text-properties style:font-name-asian="Times New Roman"/>
    </style:style>
    <style:style style:name="P312" style:parent-style-name="Normal" style:family="paragraph">
      <style:paragraph-properties fo:text-indent="0.5in">
        <style:tab-stops>
          <style:tab-stop style:type="left" style:position="0.5909in"/>
          <style:tab-stop style:type="left" style:position="1.1812in"/>
        </style:tab-stops>
      </style:paragraph-properties>
      <style:text-properties style:font-name-asian="Times New Roman" fo:font-weight="bold" style:font-weight-asian="bold"/>
    </style:style>
    <style:style style:name="P313" style:parent-style-name="Normal" style:family="paragraph">
      <style:paragraph-properties fo:text-indent="0.4923in">
        <style:tab-stops>
          <style:tab-stop style:type="left" style:position="0.75in"/>
        </style:tab-stops>
      </style:paragraph-properties>
    </style:style>
    <style:style style:name="T314" style:parent-style-name="DefaultParagraphFont" style:family="text">
      <style:text-properties style:font-name-asian="Times New Roman"/>
    </style:style>
    <style:style style:name="T315" style:parent-style-name="DefaultParagraphFont" style:family="text">
      <style:text-properties style:font-name-asian="Times New Roman"/>
    </style:style>
    <style:style style:name="T316" style:parent-style-name="DefaultParagraphFont" style:family="text">
      <style:text-properties style:font-name-asian="Times New Roman"/>
    </style:style>
    <style:style style:name="T317" style:parent-style-name="DefaultParagraphFont" style:family="text">
      <style:text-properties style:font-name-asian="Times New Roman"/>
    </style:style>
    <style:style style:name="T318" style:parent-style-name="DefaultParagraphFont" style:family="text">
      <style:text-properties style:font-name-asian="Times New Roman"/>
    </style:style>
    <style:style style:name="T319" style:parent-style-name="DefaultParagraphFont" style:family="text">
      <style:text-properties style:font-name-asian="Times New Roman"/>
    </style:style>
    <style:style style:name="T320" style:parent-style-name="DefaultParagraphFont" style:family="text">
      <style:text-properties style:font-name-asian="Calibri" style:font-weight-complex="bold" style:language-asian="lt" style:country-asian="LT"/>
    </style:style>
    <style:style style:name="P321" style:parent-style-name="Normal" style:family="paragraph">
      <style:text-properties style:font-name-asian="Times New Roman"/>
    </style:style>
    <style:style style:name="P322" style:parent-style-name="Normal" style:family="paragraph">
      <style:paragraph-properties fo:text-indent="0.5in"/>
      <style:text-properties style:font-name-asian="Times New Roman" fo:font-weight="bold" style:font-weight-asian="bold"/>
    </style:style>
    <style:style style:name="P323" style:parent-style-name="Normal" style:family="paragraph">
      <style:paragraph-properties fo:text-indent="0.5in"/>
      <style:text-properties style:font-name-asian="Times New Roman"/>
    </style:style>
    <style:style style:name="P324" style:parent-style-name="Normal" style:family="paragraph">
      <style:paragraph-properties>
        <style:tab-stops>
          <style:tab-stop style:type="left" style:position="0.4375in"/>
        </style:tab-stops>
      </style:paragraph-properties>
      <style:text-properties style:font-name-asian="Times New Roman" fo:font-weight="bold" style:font-weight-asian="bold"/>
    </style:style>
    <style:style style:name="P325" style:parent-style-name="Normal" style:family="paragraph">
      <style:paragraph-properties fo:text-indent="0.5in">
        <style:tab-stops>
          <style:tab-stop style:type="left" style:position="0.4375in"/>
        </style:tab-stops>
      </style:paragraph-properties>
      <style:text-properties style:font-name-asian="Times New Roman" fo:font-weight="bold" style:font-weight-asian="bold"/>
    </style:style>
    <style:style style:name="P326" style:parent-style-name="Normal" style:family="paragraph">
      <style:paragraph-properties fo:text-indent="0.5in" fo:background-color="#FFFFFF"/>
    </style:style>
    <style:style style:name="T327" style:parent-style-name="DefaultParagraphFont" style:family="text">
      <style:text-properties style:font-name-asian="Times New Roman" style:font-weight-complex="bold" fo:color="#000000"/>
    </style:style>
    <style:style style:name="P328" style:parent-style-name="Normal" style:family="paragraph">
      <style:text-properties style:font-name-asian="Times New Roman" style:font-weight-complex="bold" style:letter-kerning="true"/>
    </style:style>
    <style:style style:name="P329" style:parent-style-name="Normal" style:family="paragraph">
      <style:paragraph-properties fo:text-indent="0.5in"/>
      <style:text-properties style:font-name-asian="Times New Roman" fo:font-weight="bold" style:font-weight-asian="bold"/>
    </style:style>
    <style:style style:name="P330" style:parent-style-name="Normal" style:family="paragraph">
      <style:paragraph-properties fo:margin-right="-0.0569in" fo:text-indent="0.4923in"/>
      <style:text-properties style:font-name-asian="Times New Roman"/>
    </style:style>
    <style:style style:name="P331" style:parent-style-name="Normal" style:family="paragraph">
      <style:paragraph-properties fo:text-indent="0.5in"/>
      <style:text-properties style:font-name-asian="Times New Roman" fo:font-weight="bold" style:font-weight-asian="bold"/>
    </style:style>
    <style:style style:name="P332" style:parent-style-name="Normal" style:family="paragraph">
      <style:paragraph-properties fo:text-indent="0.5in"/>
    </style:style>
    <style:style style:name="T333" style:parent-style-name="DefaultParagraphFont" style:family="text">
      <style:text-properties style:font-name-asian="Times New Roman" fo:font-weight="bold" style:font-weight-asian="bold"/>
    </style:style>
    <style:style style:name="P334" style:parent-style-name="Normal" style:family="paragraph">
      <style:paragraph-properties fo:text-indent="0.5in"/>
      <style:text-properties style:font-name-asian="Times New Roman"/>
    </style:style>
    <style:style style:name="P335" style:parent-style-name="Normal" style:family="paragraph">
      <style:paragraph-properties fo:text-indent="0.5in"/>
      <style:text-properties style:font-name-asian="Times New Roman"/>
    </style:style>
    <style:style style:name="P336" style:parent-style-name="Normal" style:family="paragraph">
      <style:text-properties style:font-name-asian="Times New Roman" fo:font-weight="bold" style:font-weight-asian="bold"/>
    </style:style>
    <style:style style:name="P337" style:parent-style-name="Normal" style:family="paragraph">
      <style:paragraph-properties fo:text-indent="0.5in"/>
    </style:style>
    <style:style style:name="T338" style:parent-style-name="DefaultParagraphFont" style:family="text">
      <style:text-properties style:font-name-asian="Times New Roman" fo:font-weight="bold" style:font-weight-asian="bold"/>
    </style:style>
    <style:style style:name="P339" style:parent-style-name="Normal" style:family="paragraph">
      <style:paragraph-properties fo:text-indent="0.5in"/>
      <style:text-properties style:font-name-asian="Times New Roman"/>
    </style:style>
    <style:style style:name="P340" style:parent-style-name="Normal" style:family="paragraph">
      <style:paragraph-properties fo:text-indent="0.5in"/>
      <style:text-properties style:font-name-asian="Times New Roman"/>
    </style:style>
    <style:style style:name="P341" style:parent-style-name="Normal" style:family="paragraph">
      <style:paragraph-properties fo:text-indent="0.5in"/>
      <style:text-properties style:font-name-asian="Times New Roman" fo:font-weight="bold" style:font-weight-asian="bold"/>
    </style:style>
    <style:style style:name="P342" style:parent-style-name="Normal" style:family="paragraph">
      <style:paragraph-properties fo:text-indent="0.5in"/>
      <style:text-properties style:font-name-asian="Times New Roman"/>
    </style:style>
    <style:style style:name="P343" style:parent-style-name="Normal" style:family="paragraph">
      <style:paragraph-properties fo:background-color="#FFFFFF"/>
      <style:text-properties style:font-name-asian="Times New Roman"/>
    </style:style>
    <style:style style:name="P344" style:parent-style-name="Normal" style:family="paragraph">
      <style:paragraph-properties fo:text-indent="0.5in"/>
    </style:style>
    <style:style style:name="T345" style:parent-style-name="DefaultParagraphFont" style:family="text">
      <style:text-properties style:font-name-asian="Times New Roman" fo:font-weight="bold" style:font-weight-asian="bold"/>
    </style:style>
    <style:style style:name="T346" style:parent-style-name="DefaultParagraphFont" style:family="text">
      <style:text-properties style:font-name-asian="Times New Roman" fo:font-weight="bold" style:font-weight-asian="bold"/>
    </style:style>
    <style:style style:name="P347" style:parent-style-name="Normal" style:family="paragraph">
      <style:paragraph-properties fo:text-indent="0.4923in"/>
    </style:style>
    <style:style style:name="T348" style:parent-style-name="DefaultParagraphFont" style:family="text">
      <style:text-properties style:font-name-asian="Times New Roman" style:font-name-complex="Times New Roman"/>
    </style:style>
    <style:style style:name="T349" style:parent-style-name="DefaultParagraphFont" style:family="text">
      <style:text-properties style:font-name-asian="Times New Roman" style:font-name-complex="Times New Roman"/>
    </style:style>
    <style:style style:name="T350" style:parent-style-name="DefaultParagraphFont" style:family="text">
      <style:text-properties style:font-name-asian="Times New Roman" style:font-name-complex="Times New Roman"/>
    </style:style>
    <style:style style:name="T351" style:parent-style-name="DefaultParagraphFont" style:family="text">
      <style:text-properties style:font-name-asian="Times New Roman" style:font-name-complex="Times New Roman" style:font-size-complex="10pt"/>
    </style:style>
    <style:style style:name="P352" style:parent-style-name="Normal" style:family="paragraph">
      <style:paragraph-properties fo:text-indent="0.4923in"/>
    </style:style>
    <style:style style:name="T353" style:parent-style-name="DefaultParagraphFont" style:family="text">
      <style:text-properties style:font-name-asian="Times New Roman" style:font-name-complex="Times New Roman" style:font-size-complex="10pt"/>
    </style:style>
    <style:style style:name="T354" style:parent-style-name="DefaultParagraphFont" style:family="text">
      <style:text-properties style:font-name-asian="Times New Roman" style:font-name-complex="Times New Roman" style:font-size-complex="10pt"/>
    </style:style>
    <style:style style:name="T355" style:parent-style-name="DefaultParagraphFont" style:family="text">
      <style:text-properties style:font-name-asian="Times New Roman" style:font-name-complex="Times New Roman" style:font-size-complex="10pt"/>
    </style:style>
    <style:style style:name="T356" style:parent-style-name="DefaultParagraphFont" style:family="text">
      <style:text-properties style:font-name-asian="Times New Roman" style:font-name-complex="Times New Roman" style:font-size-complex="10pt"/>
    </style:style>
    <style:style style:name="T357" style:parent-style-name="DefaultParagraphFont" style:family="text">
      <style:text-properties style:font-name-asian="Times New Roman" style:font-name-complex="Times New Roman" style:font-size-complex="10pt"/>
    </style:style>
    <style:style style:name="T358" style:parent-style-name="DefaultParagraphFont" style:family="text">
      <style:text-properties style:font-name-asian="Times New Roman" style:font-name-complex="Times New Roman"/>
    </style:style>
    <style:style style:name="T359" style:parent-style-name="DefaultParagraphFont" style:family="text">
      <style:text-properties style:font-name-asian="Times New Roman" style:font-name-complex="Times New Roman"/>
    </style:style>
    <style:style style:name="T360" style:parent-style-name="DefaultParagraphFont" style:family="text">
      <style:text-properties style:font-name-asian="Times New Roman" style:font-name-complex="Times New Roman"/>
    </style:style>
    <style:style style:name="T361" style:parent-style-name="DefaultParagraphFont" style:family="text">
      <style:text-properties style:font-name-asian="Times New Roman" style:font-name-complex="Times New Roman" style:font-size-complex="10pt"/>
    </style:style>
    <style:style style:name="T362" style:parent-style-name="DefaultParagraphFont" style:family="text">
      <style:text-properties style:font-name-asian="Times New Roman" style:font-name-complex="Times New Roman" style:font-size-complex="10pt"/>
    </style:style>
    <style:style style:name="T363" style:parent-style-name="DefaultParagraphFont" style:family="text">
      <style:text-properties style:font-name-asian="Times New Roman" style:font-name-complex="Times New Roman" style:font-size-complex="10pt"/>
    </style:style>
    <style:style style:name="T364" style:parent-style-name="DefaultParagraphFont" style:family="text">
      <style:text-properties style:font-name-asian="Times New Roman" style:font-name-complex="Times New Roman"/>
    </style:style>
    <style:style style:name="T365" style:parent-style-name="DefaultParagraphFont" style:family="text">
      <style:text-properties style:font-name-asian="Times New Roman" style:font-name-complex="Times New Roman"/>
    </style:style>
    <style:style style:name="T366" style:parent-style-name="DefaultParagraphFont" style:family="text">
      <style:text-properties style:font-name-asian="Times New Roman" style:font-name-complex="Times New Roman"/>
    </style:style>
    <style:style style:name="T367" style:parent-style-name="DefaultParagraphFont" style:family="text">
      <style:text-properties style:font-name-asian="Times New Roman" style:font-name-complex="Times New Roman"/>
    </style:style>
    <style:style style:name="T368" style:parent-style-name="DefaultParagraphFont" style:family="text">
      <style:text-properties style:font-name-asian="Times New Roman" style:font-name-complex="Times New Roman"/>
    </style:style>
    <style:style style:name="T369" style:parent-style-name="DefaultParagraphFont" style:family="text">
      <style:text-properties style:font-name-asian="Times New Roman" style:font-name-complex="Times New Roman"/>
    </style:style>
    <style:style style:name="T370" style:parent-style-name="DefaultParagraphFont" style:family="text">
      <style:text-properties style:font-name-asian="Times New Roman" style:font-name-complex="Times New Roman"/>
    </style:style>
    <style:style style:name="T371" style:parent-style-name="DefaultParagraphFont" style:family="text">
      <style:text-properties style:font-name-asian="Times New Roman" style:font-name-complex="Times New Roman"/>
    </style:style>
    <style:style style:name="T372" style:parent-style-name="DefaultParagraphFont" style:family="text">
      <style:text-properties style:font-name-asian="Times New Roman" style:font-name-complex="Times New Roman"/>
    </style:style>
    <style:style style:name="T373" style:parent-style-name="DefaultParagraphFont" style:family="text">
      <style:text-properties style:font-name-asian="Times New Roman" style:font-name-complex="Times New Roman"/>
    </style:style>
    <style:style style:name="T374" style:parent-style-name="DefaultParagraphFont" style:family="text">
      <style:text-properties style:font-name-asian="Times New Roman" style:font-name-complex="Times New Roman"/>
    </style:style>
    <style:style style:name="T375" style:parent-style-name="DefaultParagraphFont" style:family="text">
      <style:text-properties style:font-name-asian="Times New Roman" style:font-name-complex="Times New Roman"/>
    </style:style>
    <style:style style:name="T376" style:parent-style-name="DefaultParagraphFont" style:family="text">
      <style:text-properties style:font-name-asian="Times New Roman" style:font-name-complex="Times New Roman"/>
    </style:style>
    <style:style style:name="T377" style:parent-style-name="DefaultParagraphFont" style:family="text">
      <style:text-properties style:font-name-asian="Times New Roman" style:font-name-complex="Times New Roman"/>
    </style:style>
    <style:style style:name="T378" style:parent-style-name="DefaultParagraphFont" style:family="text">
      <style:text-properties style:font-name-asian="Times New Roman" style:font-name-complex="Times New Roman"/>
    </style:style>
    <style:style style:name="T379" style:parent-style-name="DefaultParagraphFont" style:family="text">
      <style:text-properties style:font-name-asian="Times New Roman" style:font-name-complex="Times New Roman"/>
    </style:style>
    <style:style style:name="T380" style:parent-style-name="DefaultParagraphFont" style:family="text">
      <style:text-properties style:font-name-asian="Times New Roman" style:font-name-complex="Times New Roman" style:font-size-complex="10pt"/>
    </style:style>
    <style:style style:name="T381" style:parent-style-name="DefaultParagraphFont" style:family="text">
      <style:text-properties style:font-name-asian="Times New Roman" style:font-name-complex="Times New Roman"/>
    </style:style>
    <style:style style:name="T382" style:parent-style-name="DefaultParagraphFont" style:family="text">
      <style:text-properties style:font-name-asian="Times New Roman" style:font-name-complex="Times New Roman"/>
    </style:style>
    <style:style style:name="T383" style:parent-style-name="DefaultParagraphFont" style:family="text">
      <style:text-properties style:font-name-asian="Times New Roman" style:font-name-complex="Times New Roman"/>
    </style:style>
    <style:style style:name="T384" style:parent-style-name="DefaultParagraphFont" style:family="text">
      <style:text-properties style:font-name-asian="Times New Roman" style:font-name-complex="Times New Roman"/>
    </style:style>
    <style:style style:name="T385" style:parent-style-name="DefaultParagraphFont" style:family="text">
      <style:text-properties style:font-name-asian="Times New Roman" style:font-name-complex="Times New Roman"/>
    </style:style>
    <style:style style:name="T386" style:parent-style-name="DefaultParagraphFont" style:family="text">
      <style:text-properties style:font-name-asian="Times New Roman" style:font-name-complex="Times New Roman"/>
    </style:style>
    <style:style style:name="T387" style:parent-style-name="DefaultParagraphFont" style:family="text">
      <style:text-properties style:font-name-asian="Times New Roman" style:font-name-complex="Times New Roman"/>
    </style:style>
    <style:style style:name="T388" style:parent-style-name="DefaultParagraphFont" style:family="text">
      <style:text-properties style:font-name-asian="Times New Roman" style:font-name-complex="Times New Roman"/>
    </style:style>
    <style:style style:name="T389" style:parent-style-name="DefaultParagraphFont" style:family="text">
      <style:text-properties style:font-name-asian="Times New Roman" style:font-name-complex="Times New Roman"/>
    </style:style>
    <style:style style:name="T390" style:parent-style-name="DefaultParagraphFont" style:family="text">
      <style:text-properties style:font-name-asian="Times New Roman" style:font-name-complex="Times New Roman"/>
    </style:style>
    <style:style style:name="P391" style:parent-style-name="Normal" style:family="paragraph">
      <style:paragraph-properties fo:text-indent="0.4923in"/>
    </style:style>
    <style:style style:name="T392" style:parent-style-name="DefaultParagraphFont" style:family="text">
      <style:text-properties style:font-name-asian="Times New Roman" style:font-name-complex="Times New Roman" style:font-size-complex="10pt"/>
    </style:style>
    <style:style style:name="T393" style:parent-style-name="DefaultParagraphFont" style:family="text">
      <style:text-properties style:font-name-asian="Times New Roman" style:font-name-complex="Times New Roman"/>
    </style:style>
    <style:style style:name="T394" style:parent-style-name="DefaultParagraphFont" style:family="text">
      <style:text-properties style:font-name-asian="Times New Roman" style:font-name-complex="Times New Roman" style:text-position="super 62.5%"/>
    </style:style>
    <style:style style:name="T395" style:parent-style-name="DefaultParagraphFont" style:family="text">
      <style:text-properties style:font-name-asian="Times New Roman" style:font-name-complex="Times New Roman"/>
    </style:style>
    <style:style style:name="T396" style:parent-style-name="DefaultParagraphFont" style:family="text">
      <style:text-properties style:font-name-asian="Times New Roman" style:font-name-complex="Times New Roman"/>
    </style:style>
    <style:style style:name="T397" style:parent-style-name="DefaultParagraphFont" style:family="text">
      <style:text-properties style:font-name-asian="Times New Roman" style:font-name-complex="Times New Roman"/>
    </style:style>
    <style:style style:name="T398" style:parent-style-name="DefaultParagraphFont" style:family="text">
      <style:text-properties style:font-name-asian="Times New Roman" style:font-name-complex="Times New Roman"/>
    </style:style>
    <style:style style:name="T399" style:parent-style-name="DefaultParagraphFont" style:family="text">
      <style:text-properties style:font-name-asian="Times New Roman" style:font-name-complex="Times New Roman"/>
    </style:style>
    <style:style style:name="T400" style:parent-style-name="DefaultParagraphFont" style:family="text">
      <style:text-properties style:font-name-asian="Times New Roman" style:font-name-complex="Times New Roman"/>
    </style:style>
    <style:style style:name="T401" style:parent-style-name="DefaultParagraphFont" style:family="text">
      <style:text-properties style:font-name-asian="Times New Roman" style:font-name-complex="Times New Roman"/>
    </style:style>
    <style:style style:name="T402" style:parent-style-name="DefaultParagraphFont" style:family="text">
      <style:text-properties style:font-name-asian="Times New Roman" style:font-name-complex="Times New Roman"/>
    </style:style>
    <style:style style:name="T403" style:parent-style-name="DefaultParagraphFont" style:family="text">
      <style:text-properties style:font-name-asian="Times New Roman" style:font-name-complex="Times New Roman"/>
    </style:style>
    <style:style style:name="T404" style:parent-style-name="DefaultParagraphFont" style:family="text">
      <style:text-properties style:font-name-asian="Times New Roman" style:font-name-complex="Times New Roman"/>
    </style:style>
    <style:style style:name="T405" style:parent-style-name="DefaultParagraphFont" style:family="text">
      <style:text-properties style:font-name-asian="Times New Roman" style:font-name-complex="Times New Roman"/>
    </style:style>
    <style:style style:name="T406" style:parent-style-name="DefaultParagraphFont" style:family="text">
      <style:text-properties style:font-name-asian="Times New Roman" style:font-name-complex="Times New Roman"/>
    </style:style>
    <style:style style:name="T407" style:parent-style-name="DefaultParagraphFont" style:family="text">
      <style:text-properties style:font-name-asian="Times New Roman" style:font-name-complex="Times New Roman"/>
    </style:style>
    <style:style style:name="T408" style:parent-style-name="DefaultParagraphFont" style:family="text">
      <style:text-properties style:font-name-asian="Times New Roman" style:font-name-complex="Times New Roman"/>
    </style:style>
    <style:style style:name="T409" style:parent-style-name="DefaultParagraphFont" style:family="text">
      <style:text-properties style:font-name-asian="Times New Roman" style:font-name-complex="Times New Roman"/>
    </style:style>
    <style:style style:name="T410" style:parent-style-name="DefaultParagraphFont" style:family="text">
      <style:text-properties style:font-name-asian="Times New Roman" style:font-name-complex="Times New Roman"/>
    </style:style>
    <style:style style:name="T411" style:parent-style-name="DefaultParagraphFont" style:family="text">
      <style:text-properties style:font-name-asian="Times New Roman" style:font-name-complex="Times New Roman"/>
    </style:style>
    <style:style style:name="T412" style:parent-style-name="DefaultParagraphFont" style:family="text">
      <style:text-properties style:font-name-asian="Times New Roman" style:font-name-complex="Times New Roman"/>
    </style:style>
    <style:style style:name="T413" style:parent-style-name="DefaultParagraphFont" style:family="text">
      <style:text-properties style:font-name-asian="Times New Roman" style:font-name-complex="Times New Roman"/>
    </style:style>
    <style:style style:name="T414" style:parent-style-name="DefaultParagraphFont" style:family="text">
      <style:text-properties style:font-name-asian="Times New Roman" style:font-name-complex="Times New Roman"/>
    </style:style>
    <style:style style:name="T415" style:parent-style-name="DefaultParagraphFont" style:family="text">
      <style:text-properties style:font-name-asian="Times New Roman" style:font-name-complex="Times New Roman"/>
    </style:style>
    <style:style style:name="T416" style:parent-style-name="DefaultParagraphFont" style:family="text">
      <style:text-properties style:font-name-asian="Times New Roman" style:font-name-complex="Times New Roman"/>
    </style:style>
    <style:style style:name="T417" style:parent-style-name="DefaultParagraphFont" style:family="text">
      <style:text-properties style:font-name-asian="Times New Roman" style:font-name-complex="Times New Roman"/>
    </style:style>
    <style:style style:name="P418" style:parent-style-name="Normal" style:family="paragraph">
      <style:paragraph-properties fo:text-indent="0.4923in"/>
      <style:text-properties style:font-name-asian="Times New Roman" style:font-name-complex="Times New Roman" style:font-size-complex="10pt"/>
    </style:style>
    <style:style style:name="P419" style:parent-style-name="Normal" style:family="paragraph">
      <style:text-properties style:font-name-asian="Times New Roman" style:font-name-complex="Times New Roman"/>
    </style:style>
    <style:style style:name="TableColumn421" style:family="table-column">
      <style:table-column-properties style:column-width="2.9465in"/>
    </style:style>
    <style:style style:name="TableColumn422" style:family="table-column">
      <style:table-column-properties style:column-width="1.9666in"/>
    </style:style>
    <style:style style:name="TableColumn423" style:family="table-column">
      <style:table-column-properties style:column-width="1.7659in"/>
    </style:style>
    <style:style style:name="Table420" style:family="table">
      <style:table-properties style:width="6.6791in" fo:margin-left="0in" table:align="left"/>
    </style:style>
    <style:style style:name="TableRow424" style:family="table-row">
      <style:table-row-properties/>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text-properties style:font-name-asian="Times New Roman" style:font-name-complex="Times New Roman" style:font-weight-complex="bold"/>
    </style:style>
    <style:style style:name="TableCell427" style:family="table-cell">
      <style:table-cell-properties fo:border-top="0.0138in solid #000000" fo:border-left="none" fo:border-bottom="0.0138in solid #000000" fo:border-right="0.0138in solid #000000" fo:padding-top="0in" fo:padding-left="0.075in" fo:padding-bottom="0in" fo:padding-right="0.075in"/>
    </style:style>
    <style:style style:name="P428" style:parent-style-name="Normal" style:family="paragraph">
      <style:text-properties style:font-name-asian="Times New Roman" style:font-name-complex="Times New Roman" style:font-weight-complex="bold"/>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P430" style:parent-style-name="Normal" style:family="paragraph">
      <style:text-properties style:font-name-asian="Times New Roman" style:font-name-complex="Times New Roman" style:font-weight-complex="bold"/>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text-properties style:font-name-asian="Times New Roman" style:font-name-complex="Times New Roman" style:font-weight-complex="bold"/>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style:font-name-asian="Times New Roman" style:font-name-complex="Times New Roman" style:font-weight-complex="bold"/>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name-asian="Times New Roman" style:font-name-complex="Times New Roman" style:font-weight-complex="bold"/>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text-properties style:font-name-asian="Times New Roman" style:font-name-complex="Times New Roman" style:font-weight-complex="bold"/>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style:font-name-asian="Times New Roman" style:font-name-complex="Times New Roman" style:font-weight-complex="bold"/>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style:font-name-asian="Times New Roman" style:font-name-complex="Times New Roman" style:font-weight-complex="bold"/>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text-properties style:font-name-asian="Times New Roman" style:font-name-complex="Times New Roman" style:font-weight-complex="bold"/>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style:font-name-asian="Times New Roman" style:font-name-complex="Times New Roman" style:font-weight-complex="bold"/>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style:font-name-asian="Times New Roman" style:font-name-complex="Times New Roman" style:font-weight-complex="bold"/>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text-properties style:font-name-asian="Times New Roman" style:font-name-complex="Times New Roman" style:font-weight-complex="bold"/>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style:font-name-asian="Times New Roman" style:font-name-complex="Times New Roman" style:font-weight-complex="bold"/>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name-asian="Times New Roman" style:font-name-complex="Times New Roman" style:font-weight-complex="bold"/>
    </style:style>
    <style:style style:name="P459" style:parent-style-name="Normal" style:family="paragraph">
      <style:paragraph-properties fo:text-indent="0.4923in"/>
    </style:style>
    <style:style style:name="T460" style:parent-style-name="DefaultParagraphFont" style:family="text">
      <style:text-properties style:font-name-asian="Times New Roman" style:font-name-complex="Times New Roman"/>
    </style:style>
    <style:style style:name="T461" style:parent-style-name="DefaultParagraphFont" style:family="text">
      <style:text-properties style:font-name-asian="Times New Roman" style:font-name-complex="Times New Roman"/>
    </style:style>
    <style:style style:name="T462" style:parent-style-name="DefaultParagraphFont" style:family="text">
      <style:text-properties style:font-name-asian="Times New Roman" style:font-name-complex="Times New Roman"/>
    </style:style>
    <style:style style:name="T463" style:parent-style-name="DefaultParagraphFont" style:family="text">
      <style:text-properties style:font-name-asian="Times New Roman" style:font-name-complex="Times New Roman"/>
    </style:style>
    <style:style style:name="T464" style:parent-style-name="DefaultParagraphFont" style:family="text">
      <style:text-properties style:font-name-asian="Times New Roman" style:font-name-complex="Times New Roman" style:font-size-complex="10pt"/>
    </style:style>
    <style:style style:name="T465" style:parent-style-name="DefaultParagraphFont" style:family="text">
      <style:text-properties style:font-name-asian="Times New Roman" style:font-name-complex="Times New Roman"/>
    </style:style>
    <style:style style:name="T466" style:parent-style-name="DefaultParagraphFont" style:family="text">
      <style:text-properties style:font-name-asian="Times New Roman" style:font-name-complex="Times New Roman" style:text-position="super 62.5%"/>
    </style:style>
    <style:style style:name="T467" style:parent-style-name="DefaultParagraphFont" style:family="text">
      <style:text-properties style:font-name-asian="Times New Roman" style:font-name-complex="Times New Roman"/>
    </style:style>
    <style:style style:name="T468" style:parent-style-name="DefaultParagraphFont" style:family="text">
      <style:text-properties style:font-name-asian="Times New Roman" style:font-name-complex="Times New Roman"/>
    </style:style>
    <style:style style:name="T469" style:parent-style-name="DefaultParagraphFont" style:family="text">
      <style:text-properties style:font-name-asian="Times New Roman" style:font-name-complex="Times New Roman"/>
    </style:style>
    <style:style style:name="T470" style:parent-style-name="DefaultParagraphFont" style:family="text">
      <style:text-properties style:font-name-asian="Times New Roman" style:font-name-complex="Times New Roman"/>
    </style:style>
    <style:style style:name="T471" style:parent-style-name="DefaultParagraphFont" style:family="text">
      <style:text-properties style:font-name-asian="Times New Roman" style:font-name-complex="Times New Roman"/>
    </style:style>
    <style:style style:name="T472" style:parent-style-name="DefaultParagraphFont" style:family="text">
      <style:text-properties style:font-name-asian="Times New Roman" style:font-name-complex="Times New Roman"/>
    </style:style>
    <style:style style:name="T473" style:parent-style-name="DefaultParagraphFont" style:family="text">
      <style:text-properties style:font-name-asian="Times New Roman" style:font-name-complex="Times New Roman"/>
    </style:style>
    <style:style style:name="T474" style:parent-style-name="DefaultParagraphFont" style:family="text">
      <style:text-properties style:font-name-asian="Times New Roman" style:font-name-complex="Times New Roman"/>
    </style:style>
    <style:style style:name="T475" style:parent-style-name="DefaultParagraphFont" style:family="text">
      <style:text-properties style:font-name-asian="Times New Roman" style:font-name-complex="Times New Roman"/>
    </style:style>
    <style:style style:name="T476" style:parent-style-name="DefaultParagraphFont" style:family="text">
      <style:text-properties style:font-name-asian="Times New Roman" style:font-name-complex="Times New Roman"/>
    </style:style>
    <style:style style:name="P477" style:parent-style-name="Normal" style:family="paragraph">
      <style:paragraph-properties>
        <style:tab-stops>
          <style:tab-stop style:type="left" style:position="0in"/>
          <style:tab-stop style:type="left" style:position="0.75in"/>
        </style:tab-stops>
      </style:paragraph-properties>
    </style:style>
    <style:style style:name="P478" style:parent-style-name="Normal" style:family="paragraph">
      <style:paragraph-properties fo:text-indent="0.5in"/>
    </style:style>
    <style:style style:name="T479" style:parent-style-name="DefaultParagraphFont" style:family="text">
      <style:text-properties style:font-name-asian="Times New Roman" fo:font-weight="bold" style:font-weight-asian="bold"/>
    </style:style>
    <style:style style:name="T480" style:parent-style-name="DefaultParagraphFont" style:family="text">
      <style:text-properties style:font-name-asian="Times New Roman" fo:font-weight="bold" style:font-weight-asian="bold"/>
    </style:style>
    <style:style style:name="T481" style:parent-style-name="DefaultParagraphFont" style:family="text">
      <style:text-properties style:font-name-asian="Times New Roman" fo:font-weight="bold" style:font-weight-asian="bold"/>
    </style:style>
    <style:style style:name="P482" style:parent-style-name="Normal" style:family="paragraph">
      <style:paragraph-properties fo:text-indent="0.5in"/>
      <style:text-properties style:font-name-asian="Times New Roman"/>
    </style:style>
    <style:style style:name="P483" style:parent-style-name="Normal" style:family="paragraph">
      <style:paragraph-properties fo:text-indent="0.5in"/>
      <style:text-properties style:font-name-asian="Times New Roman" fo:font-weight="bold" style:font-weight-asian="bold"/>
    </style:style>
    <style:style style:name="P484" style:parent-style-name="Normal" style:family="paragraph">
      <style:paragraph-properties fo:text-indent="0.5in"/>
    </style:style>
    <style:style style:name="T485" style:parent-style-name="DefaultParagraphFont" style:family="text">
      <style:text-properties style:font-name-asian="Times New Roman" fo:font-weight="bold" style:font-weight-asian="bold"/>
    </style:style>
    <style:style style:name="T486" style:parent-style-name="DefaultParagraphFont" style:family="text">
      <style:text-properties style:font-name-asian="Times New Roman" fo:font-weight="bold" style:font-weight-asian="bold" fo:font-style="italic" style:font-style-asian="italic"/>
    </style:style>
    <style:style style:name="T487" style:parent-style-name="DefaultParagraphFont" style:family="text">
      <style:text-properties style:font-name-asian="Times New Roman" fo:font-weight="bold" style:font-weight-asian="bold"/>
    </style:style>
    <style:style style:name="P488" style:parent-style-name="Normal" style:family="paragraph">
      <style:paragraph-properties fo:text-indent="0.5076in"/>
    </style:style>
    <style:style style:name="T489" style:parent-style-name="DefaultParagraphFont" style:family="text">
      <style:text-properties style:font-name-asian="Times New Roman"/>
    </style:style>
    <style:style style:name="T490" style:parent-style-name="DefaultParagraphFont" style:family="text">
      <style:text-properties style:font-name-asian="Times New Roman" fo:font-weight="bold" style:font-weight-asian="bold" style:font-weight-complex="bold" fo:color="#0070C0" style:letter-kerning="true"/>
    </style:style>
    <style:style style:name="T491" style:parent-style-name="DefaultParagraphFont" style:family="text">
      <style:text-properties style:font-name-asian="Times New Roman" style:font-weight-complex="bold" style:letter-kerning="true"/>
    </style:style>
    <style:style style:name="T492" style:parent-style-name="DefaultParagraphFont" style:family="text">
      <style:text-properties style:font-name-asian="Times New Roman" style:font-weight-complex="bold" style:letter-kerning="true"/>
    </style:style>
    <style:style style:name="T493" style:parent-style-name="DefaultParagraphFont" style:family="text">
      <style:text-properties style:font-name-asian="Times New Roman" style:font-weight-complex="bold" style:letter-kerning="true"/>
    </style:style>
    <style:style style:name="P494" style:parent-style-name="Normal" style:family="paragraph">
      <style:text-properties style:font-name-asian="Times New Roman" fo:font-weight="bold" style:font-weight-asian="bold"/>
    </style:style>
    <style:style style:name="P495" style:parent-style-name="Normal" style:family="paragraph">
      <style:paragraph-properties fo:text-indent="0.5in"/>
      <style:text-properties style:font-name-asian="Times New Roman" fo:font-weight="bold" style:font-weight-asian="bold"/>
    </style:style>
    <style:style style:name="P496" style:parent-style-name="Normal" style:family="paragraph">
      <style:paragraph-properties fo:text-indent="0.5in"/>
      <style:text-properties style:font-name-asian="Times New Roman"/>
    </style:style>
    <style:style style:name="P497" style:parent-style-name="Normal" style:family="paragraph">
      <style:text-properties style:font-name-asian="Times New Roman"/>
    </style:style>
    <style:style style:name="P498" style:parent-style-name="Normal" style:family="paragraph">
      <style:paragraph-properties fo:text-align="center"/>
    </style:style>
  </office:automatic-styles>
  <office:body>
    <office:text text:use-soft-page-breaks="true">
      <text:p text:style-name="P1"><text:span text:style-name="T4">LIETUVOS RESPUBLIKOS</text:span><text:span text:style-name="T5"><text:s/></text:span><text:span text:style-name="T6">KONKURENCIJOS ĮSTATYMO NR. VIII-1099 18, 22, 25, 28,<text:s/></text:span><text:span text:style-name="T7">29,<text:s/></text:span><text:span text:style-name="T8">35, 36, 39, 49, 53 STRAIPSNIŲ PAKEITIMO IR ĮSTATYMO PAPILDYMO<text:s/></text:span><text:span text:style-name="T9"><text:s text:c="44"/></text:span><text:span text:style-name="T10">38</text:span><text:span text:style-name="T11">1</text:span><text:span text:style-name="T12"><text:s/>STRAIPSNIU ĮSTATYM</text:span><text:span text:style-name="T13">O PROJEKTO</text:span></text:p>
      <text:p text:style-name="P14"><text:span text:style-name="T15"><text:s/></text:span><text:bookmark-start text:name="OLE_LINK3"/><text:bookmark-start text:name="OLE_LINK4"/><text:span text:style-name="T16">AIŠKINAMASIS RAŠTAS<text:s/></text:span></text:p>
      <text:p text:style-name="P17"><text:bookmark-end text:name="OLE_LINK3"/><text:bookmark-end text:name="OLE_LINK4"/></text:p>
      <text:p text:style-name="P18"/>
      <text:list text:style-name="LFO1" text:continue-numbering="true">
        <text:list-item>
          <text:p text:style-name="P19">Projekto rengimą paskatinusios priežastys, parengtų projektų tikslai ir uždaviniai<text:s/></text:p>
        </text:list-item>
      </text:list>
      <text:p text:style-name="P20"/>
      <text:p text:style-name="P21">Veiksminga konkurencija gerina valstybės ekonominius rodiklius, didina produktyvumą, atveria verslo galimybes piliečiams, skatina inovacijas, mažina prekių ir paslaugų kainas ir didina jų pasirinkimą. Tačiau ūkio subjektai gali apriboti konkurenciją ir taip padaryti žalą vartotojams ir valstybės ekonomikai. Todėl, siekdama užtikrinti veiksmingesnę konkurenciją rinkose,<text:s/>Lietuvos Respublikos<text:s/>konkurencijos taryba vykdo konkurencijos politiką, prižiūri, kaip laikomasi<text:s/>Lietuvos Respublikos<text:s/>konkurencijos įstatymo.<text:s/></text:p>
      <text:p text:style-name="P22">Europos Sąjungos lygmeniu buvo nuspręsta, kad nacionalinės konkurencijos institucijos neturi visų įgaliojimų, kurie yra reikalingi,<text:s/>siekiant nustatyti konkurencijos pažeidimus ir tinkamai nuo jų atgrasyti. Šiai<text:s/>problemai<text:s/>spręsti<text:s/>buvo inicijuotas<text:s/><text:span text:style-name="T23">Pasiūlymas dėl Europos Parlamento ir Tarybos direktyvos, kuria siekiama valstybių narių konkurencijos institucijoms suteikti įgaliojimus, kad jos būtų veiksmingesnės vykdymo užtikrinimo institucijos ir užtikrintų tinkamą vidaus rinkos veikimą</text:span><text:s/>(Nr. COM (2017) 142).<text:s/>Pagrindinis<text:s/>inicijuoto pasiūlymo<text:s/>tikslas<text:s/>–<text:s/><text:span text:style-name="T24">valstybių narių konkurencijos institucijoms suteikti įgaliojimus, kad jos būtų veiksmingesnės vykdymo užtikrinimo institucijos ir užtikrintų tinkamą vidaus rinko</text:span><text:span text:style-name="T25">s veikimą.</text:span><text:span text:style-name="T26"><text:s/></text:span><text:span text:style-name="T27">Pasiūlymu siekiama užtikrinti, kad taikydamos tą patį teisinį pagrindą<text:s/></text:span><text:span text:style-name="T28">valstybių narių<text:s/></text:span><text:span text:style-name="T29">konkurencijos institucijos turėtų tinkamų konkurencijos teisės įgyvendinimo užtikrinimo priemonių ir būtų sukurta tikra bendra konkurencijos teisės aktų įgyvendinimo užtikrinimo erdvė.</text:span></text:p>
      <text:p text:style-name="P30">Šiuo metu yra baigiamasis<text:s/>direktyvos<text:s/>teisėkūros<text:s/>etapas<text:s/>ir<text:s/>yra žinomas galutinis jos tekstas,<text:s/>kurį<text:s/>2018<text:s/>m.<text:s/>gruodžio 3 d.<text:s/>planuojama<text:s/>patvirtinti Europos<text:s/>Sąjungos<text:s/>Taryboje. 2019 m. sausio mėn.<text:s/>direktyvos tekstas turėtų būti paskelbtas oficialiai.<text:s/>Atsižvelgiant<text:s/>į tai,<text:s/>nėra netikslinga laukti, kol ši direktyva bus formaliai priimta ir<text:s/>pradėta įgyvendinti,<text:s/>nes anksčiau įtvirtinus atitinkamus Konkurencijos tarybos papildomus įgaliojimus Konkurencijos įstatyme, bus galima anksčiau pradėti naudotis<text:s/>teigiamais<text:s/>veiksmingesnės konkurencijos apsaugos rezultatais. Todėl<text:s/>Lietuvos Respublikos konkurencijos įstatymo Nr. VIII-1099 18, 22, 25, 28,<text:s/>29,<text:s/>35, 36, 39, 49, 53 straipsnių pakeitimo ir įstatymo papildymo 38<text:span text:style-name="T31">1</text:span><text:s/>straipsniu įstatymo projekte<text:s/>(toliau –<text:s/>Įstatymo projektas)<text:s/>iš esmės atsispindi<text:s/>direktyvos<text:s/>tekste numatyti konkurencijos institucijų įgaliojimai, kurių pagal galiojantį Konkurencijos įstatymą neturi Konkurencijos taryba. Kai kurie<text:s/>iš šių įgaliojimų<text:s/>suteikti<text:s/>Europos Komisijai, kuri taip pat taiko Europos Sąjungos konkurencijos taisykles ir kurios veiklą reglamentuoja<text:s/><text:span text:style-name="T32">2002 m. gruodžio 16 d. Tarybos<text:s/></text:span><text:span text:style-name="T33">r</text:span><text:span text:style-name="T34">eglamentas (EB) Nr. 1/2003 dėl konkurencijos taisyklių, nustatytų Sutarties 81 ir 82</text:span><text:span text:style-name="T35"> </text:span><text:span text:style-name="T36">straipsniuose, įgyvendinimo</text:span><text:span text:style-name="T37"><text:note text:note-class="footnote" text:id="_ftn0"><text:note-citation>1</text:note-citation><text:note-body><text:p text:style-name="FootnoteText"><text:s/>OL 2003 L 1, p. 1.</text:p></text:note-body></text:note></text:span><text:span text:style-name="T38"><text:s/>(</text:span><text:span text:style-name="T39">t</text:span><text:span text:style-name="T40">oliau – Reglamentas Nr. 1/2003).</text:span></text:p>
      <text:p text:style-name="P41">Greta papildomų Konkurencijos tarybos įgaliojimų, kuriuos numato Kompromisinis tekstas, Įstatymo projektu<text:s/>siūloma<text:s/>stiprinti sąžiningos konkurencijos apsaugą ir kitais būdais.<text:s/></text:p>
      <text:p text:style-name="P42">Konkurencijos taryba aktyviai bendradarbiauja su kitomis institucijomis, siekdama, kad būtų pašalinti realūs ar potencialūs konkurencijos ribojimai, kuriuos nustato teisės aktų projektai ar įtvirtina galiojantys teisės aktai. Be to, Konkurencijos taryba<text:s/>po atliktų rinkos tyrimų<text:s/>teikia pasiūlymus ir išvadas kitoms institucijoms. Tačiau Konkurencijos tarybos veiklą reglamentuojantys teisės aktai nenustato stebėsenos, kurią atliekant<text:s/>būtų vertinama, kaip įgyvendinami Konkurencijos tarybos<text:s/>valstybės institucijoms teikti<text:s/>pasiūlymai ir išvados. Tai, kad tokia stebėsena reikalinga, patvirtina Ekonominio bendradarbiavimo ir plėtros organizacijos Konkurencijos komiteto parengtoje<text:s/>Lietuvos stojimo į šią organizaciją apžvalgoje<text:span text:style-name="FootnoteReference"><text:note text:note-class="footnote" text:id="_ftn1"><text:note-citation>2</text:note-citation><text:note-body><text:p text:style-name="P43"><text:s/>451 punktas.<text:s/>Prieiga per internetą:<text:s/><text:span text:style-name="Hyperlink">http://www.oecd.org/officialdocuments/publicdisplaydocumentpdf/?cote=DAF/COMP(2018)15&amp;docLanguage=En</text:span></text:p></text:note-body></text:note></text:span><text:s/>pateiktas<text:s/>pasiūlymas Lietuvai apsvarstyti<text:s/><text:soft-page-break/>galimybę sukurti sistemą, kuri leistų stebėti, ar teisės aktai priimami atsižvelgus į Konkurencijos tarybos pastabas.</text:p>
      <text:p text:style-name="P44"><text:span text:style-name="T45">Konkurencijos tarybos atliekami tyrimai</text:span><text:span text:style-name="T46"><text:s/>rodo</text:span><text:span text:style-name="T47">,<text:s/></text:span><text:span text:style-name="T48">kad draudžiamų susitarimų schemos sudėtingėja, o šiuos pažeidimus darantys ūkio subjektai deda dideles pastangas</text:span><text:span text:style-name="T49">, kad</text:span><text:span text:style-name="T50"><text:s/>juos nuslėpt</text:span><text:span text:style-name="T51">ų</text:span><text:span text:style-name="T52">, todėl tokių ūkio subjektų darbuotojai ar kiti apie šiuos pažeidimus žinantys asmenys tampa svarbiu informacijos<text:s/></text:span><text:span text:style-name="T53">šaltiniu konkurencijos</text:span><text:span text:style-name="T54"><text:s/>priežiūros institucijoms tiriant konkurencijos teisės pažeidimus.<text:s/></text:span><text:span text:style-name="T55">Be to</text:span><text:span text:style-name="T56">,</text:span><text:span text:style-name="T57"><text:s/></text:span><text:span text:style-name="T58">praktika</text:span><text:span text:style-name="T59"><text:s/>leidžia teigti</text:span><text:span text:style-name="T60">, kad kitų valstybių konkurencijos priežiūros institucijos, pvz., Vengrij</text:span><text:span text:style-name="T61">os</text:span><text:span text:style-name="T62"><text:note text:note-class="footnote" text:id="_ftn2"><text:note-citation>3</text:note-citation><text:note-body><text:p text:style-name="FootnoteText"><text:span text:style-name="T63">Vengrijos konkurencijos įstatymo 79/A ir 79/B straipsniai. Prieiga per internetą:<text:s/></text:span><text:a xlink:href="http://www.gvh.hu/en/data/cms1033354/Hungarian_Competition_Act_20150901_.pdf" office:target-frame-name="_top" xlink:show="replace"><text:span text:style-name="T64">http://www.gvh.hu/en/data/cms1033354/Hungarian_Competition_Act_20150901_.pdf</text:span></text:a><text:span text:style-name="T65"><text:s/></text:span></text:p></text:note-body></text:note></text:span><text:span text:style-name="T66">, Slovakij</text:span><text:span text:style-name="T67">os</text:span><text:span text:style-name="T68"><text:note text:note-class="footnote" text:id="_ftn3"><text:note-citation>4</text:note-citation><text:note-body><text:p text:style-name="FootnoteText"><text:span text:style-name="T69"><text:s/>Slovakijos konkurencijos įstatymo 38</text:span><text:span text:style-name="T70"><text:s/></text:span><text:span text:style-name="T71">g straipsnis. Prieiga per internetą:<text:s/></text:span><text:a xlink:href="https://www.antimon.gov.sk/data/files/403_act-no-136_2001-valid-from-172014.pdf" office:target-frame-name="_top" xlink:show="replace"><text:span text:style-name="T72">https://www.antimon.gov.sk/data/files/403_act-no-136_2001-valid-from-172014.pdf</text:span></text:a><text:span text:style-name="T73"><text:s/></text:span></text:p></text:note-body></text:note></text:span><text:span text:style-name="T74">, Jungtinė</text:span><text:span text:style-name="T75">s</text:span><text:span text:style-name="T76"><text:s/>Karalystė</text:span><text:span text:style-name="T77">s</text:span><text:span text:style-name="T78"><text:note text:note-class="footnote" text:id="_ftn4"><text:note-citation>5</text:note-citation><text:note-body><text:p text:style-name="FootnoteText"><text:span text:style-name="T79">Jungtinės<text:s/></text:span><text:span text:style-name="T80">K</text:span><text:span text:style-name="T81">aralystės konkurencijos priežiūros institucijos gairės. Prieiga per internetą:<text:s/></text:span><text:a xlink:href="https://assets.publishing.service.gov.uk/government/uploads/system/uploads/attachment_data/file/299411/Informant_rewards_policy.pdf" office:target-frame-name="_top" xlink:show="replace"><text:span text:style-name="T82">https://assets.publishing.service.gov.uk/government/uploads/system/uploads/attachment_data/file/299411/Informant_rewards_policy.pdf</text:span></text:a><text:span text:style-name="T83"><text:s/></text:span></text:p></text:note-body></text:note></text:span><text:span text:style-name="T84"><text:s/>i</text:span><text:span text:style-name="T85">r</text:span><text:span text:style-name="T86"><text:s/>kai kurios Lietuvos institucijos</text:span><text:span text:style-name="T87"><text:s/>–</text:span><text:span text:style-name="T88"><text:s/>Lietuvos<text:s/></text:span><text:span text:style-name="T89">Respublikos<text:s/></text:span><text:span text:style-name="T90">specialiųjų tyrimų tarnyba</text:span><text:span text:style-name="T91"><text:note text:note-class="footnote" text:id="_ftn5"><text:note-citation>6</text:note-citation><text:note-body><text:p text:style-name="FootnoteText"><text:span text:style-name="T92"><text:s/>Atlyginimo asmenims, suteikusiems Lietuvos Respublikos specialiųjų tyrimų tarnybai vertingą informaciją apie korupcinio pobūdžio nusikalstamas veikas, tvarkos aprašas, patvirtintas 2015 m. sausio 20 d. Lietuvos Respublikos specialiųjų tyrimų tarnybos direktoriaus įsakymu Nr. 2-38.<text:s/></text:span></text:p></text:note-body></text:note></text:span><text:span text:style-name="T93">,<text:s/></text:span><text:span text:style-name="T94">Finansinių nusikaltimų tyrimo tarnyba prie Vidaus reikalų ministerijos</text:span><text:span text:style-name="T95"><text:note text:note-class="footnote" text:id="_ftn6"><text:note-citation>7</text:note-citation><text:note-body><text:p text:style-name="FootnoteText"><text:span text:style-name="T96"><text:s/>Atlyginimo už vertingą informaciją apie nusikalstamas veikas, kuriomis daroma žala valstybei, tvarkos aprašas, patvirtintas Lietuvos Respublikos vidaus reikalų ministro 2015 m. birželio 15 d. įsakymu Nr. 1V-487.<text:s/></text:span></text:p></text:note-body></text:note></text:span><text:span text:style-name="T97"><text:s/></text:span><text:span text:style-name="T98">–<text:s/></text:span><text:span text:style-name="T99">pripažįsta<text:s/></text:span><text:span text:style-name="T100">pirmiau minėto<text:s/></text:span><text:span text:style-name="T101">informacijos gavimo šaltinio svarbą ir numato finansinio atlygi</text:span><text:span text:style-name="T102">nim</text:span><text:span text:style-name="T103">o pranešėjams g</text:span><text:span text:style-name="T104">alimybę.<text:s/></text:span></text:p>
      <text:p text:style-name="P105"><text:span text:style-name="T106">Atsižvelgus į tai,</text:span><text:span text:style-name="T107"><text:s/>siūloma Konkurencijos įstatymą papildyti 38</text:span><text:span text:style-name="T108">1</text:span><text:span text:style-name="T109"><text:s/>straipsniu</text:span><text:span text:style-name="T110"><text:s/>ir</text:span><text:span text:style-name="T111"><text:s/>jame įtvirtin</text:span><text:span text:style-name="T112">ti</text:span><text:span text:style-name="T113"><text:s/>atlygi</text:span><text:span text:style-name="T114">nimo</text:span><text:span text:style-name="T115"><text:s/>už įrodymų pateikimą inst</text:span><text:span text:style-name="T116">itutą, kuris sudarytų sąlygas<text:s/></text:span><text:span text:style-name="T117">fiziniams<text:s/></text:span><text:span text:style-name="T118">asmenims pateikti įrodymus apie<text:s/></text:span><text:span text:style-name="T119">draudžiamus susitarimus</text:span><text:span text:style-name="T120"><text:s/>ir gauti už jų pateikimą</text:span><text:span text:style-name="T121"><text:s/>vienkartinę išmoką</text:span><text:span text:style-name="T122">,<text:s/></text:span><text:span text:style-name="T123">o tai</text:span><text:span text:style-name="T124"><text:s/></text:span><text:span text:style-name="T125">prisidėtų prie efektyvesnės</text:span><text:span text:style-name="T126"><text:s/>Konkurencijos tarybos veiklos<text:s/></text:span><text:span text:style-name="T127">tiriant</text:span><text:span text:style-name="T128"><text:s/>draudži</text:span><text:span text:style-name="T129">amus susitarimus, kurie kitom</text:span><text:span text:style-name="T130">i</text:span><text:span text:style-name="T131">s aplinkybėm</text:span><text:span text:style-name="T132">i</text:span><text:span text:style-name="T133">s nebūtų</text:span><text:span text:style-name="T134"><text:s/>atskleisti.</text:span></text:p>
      <text:p text:style-name="P135">Įstatymo projektu siekiama stiprinti Konkurencijos tarybos įgaliojimus ir<text:s/>taip<text:s/>užtikrinti veiksmingesnę konkurencijos apsaugą Lietuvoje.</text:p>
      <text:p text:style-name="P136"/>
      <text:p text:style-name="P137">2. Įstatymo projekto iniciatoriai ir rengėjai<text:s/></text:p>
      <text:p text:style-name="P138"><text:span text:style-name="T139">Įstatymo projektą kartu parengė<text:s/></text:span><text:span text:style-name="T140">Lietuvos Respublikos ū</text:span><text:span text:style-name="T141">kio ministerija ir Konkurencijos taryba</text:span><text:span text:style-name="T142">.</text:span></text:p>
      <text:p text:style-name="P143"/>
      <text:p text:style-name="P144">3. Kaip šiuo metu yra teisiškai reglamentuojami įstatymo projekte aptarti teisiniai santykiai</text:p>
      <text:p text:style-name="P145"><text:tab/>Šiuo metu Konkurencijos įstatyme nėra numatytas Konkurencijos tarybos<text:s/>valstybės institucijoms<text:s/>pateiktų išvadų ir pasiūlymų stebėsenos mechanizmas.</text:p>
      <text:p text:style-name="P146"><text:tab/>Konkurencijos įstatymo 25 straipsnio 1 dalies 5 punkte nustatyta, kad Konkurencijos taryba turi teisę gauti paaiškinimus iš asmenų, susijusių su tikrinamų ūkio subjektų veikla.</text:p>
      <text:p text:style-name="P147"><text:tab/>Konkurencijos įstatymo 28 straipsnio 3 dalies 2 punktas nustato, kad Konkurencijos taryba priima nutarimą tyrimą nutraukti, jeigu veiksmai nepadarė esminės žalos šio įstatymo saugomiems interesams, o ūkio subjektas, įtariamas pažeidęs įstatymą, geranoriškai nutraukė veiksmus ir pateikė Konkurencijos tarybai rašytinį įsipareigojimą tokių veiksmų neatlikti ar atlikti veiksmus, šalinančius įtariamą pažeidimą ar sudarančius prielaidas jo išvengti ateityje.</text:p>
      <text:p text:style-name="P148"><text:tab/>Konkurencijos įstatymas nenumato Konkurencijos tarybos įgaliojimų taikyti<text:s/>ūkio subjekto struktūrą keičiančias<text:s/>priemones siekiant nutraukti Konkurencijos įstatymo pažeidimą.<text:s/></text:p>
      <text:p text:style-name="P149"><text:tab/>Konkurencijos įstatymas<text:s/>taip pat<text:s/>nenumato vienkartinių ir (ar) periodinių sankcijų už kai kuriuos procedūrinius Konkurencijos įstatymo pažeidimus. Tai, kad Konkurencijos įstatymas nenumato vienkartinių ir (ar) periodinių sankcijų už kai kuriuos procedūrinius Konkurencijos įstatymo pažeidimus, gali pakenkti efektyviai procedūrai dėl Konkurencijos įstatymo pažeidimų, o kai kuriais atvejais – gali daryti tiesioginę įtaką konkurencijai. Pavyzdžiui, šiuo metu Konkurencijos įstatyme nėra nustatyta jokios atsakomybės už laikinųjų priemonių nesilaikymą, taigi<text:s/>ūkio subjektai<text:s/><text:soft-page-break/>neturi teisinių paskatų laikytis Konkurencijos tarybos nustatyto laikino teisinių santykių sureguliavimo siekiant išvengti esminės žalos konkurencijai ar nepataisomų padarinių.</text:p>
      <text:p text:style-name="P150">Konkurencijos įstatyme šiuo metu nėra įtvirtintas<text:s/><text:span text:style-name="T151">atlygi</text:span><text:span text:style-name="T152">nim</text:span><text:span text:style-name="T153">o už įrodymų pateikimą Konkurenci</text:span><text:span text:style-name="T154">jos tarybai<text:s/></text:span>institutas, kuris<text:s/>sudarytų<text:s/>sąlygas asmenims pateikti Konkurencijos tarybai įrodymus, kuriais pasinaudojusi Konkurencijos taryba galėtų atskleisti pavojingiausius konkurencijos teisės pažeidimus – konkurentų susitarimus dėl kainų, rinkos pasidalijimo, gamybos ar pardavimo ribojimo ir<text:s/>ne konkurentų susitarimus dėl perpardavimo kainų.</text:p>
      <text:p text:style-name="P155"/>
      <text:p text:style-name="P156">4. Kokios siūlomos naujos teisinio reguliavimo nuostatos ir kokių teigiamų rezultatų laukiama</text:p>
      <text:p text:style-name="P157">Kai kurios Konkurencijos įstatyme numatytos Konkurencijos tarybos funkcijos yra susijusios su išvadų ir pasiūlymų teikimu kitoms institucijoms. Konkurencijos įstatymo 18 straipsnio 1 dalies 7 punktas numato funkciją pagal kompetenciją atlikti įstatymų ir kitų teisės aktų projektų ekspertizę, teikti<text:s/>Lietuvos Respublikos<text:s/>Seimui ir<text:s/>Lietuvos Respublikos<text:s/>Vyriausybei išvadas dėl šių aktų poveikio konkurencijai. Konkurencijos įstatymo 18 straipsnio 1 dalies 9 punktas numato funkciją atlikti konkurencijos veiksmingumo rinkose stebėseną ir teikti išvadas bei pasiūlymus Seimui arba Vyriausybei dėl atitinkamų priemonių veiksmingai konkurencijai užtikrinti. Siekiant veiksmingos konkurencijos apsaugos,<text:s/>būtina užtikrinti, kad Konkurencijos taryba ne tik teiktų atitinkamus pasiūlymus ir išvadas, bet ir vertintų, ar į šiuos pasiūlymus ir išvadas buvo atsižvelgta, ir prireikus – imtųsi papildomų veiksmų (pavyzdžiui, inicijuotų susitikimus su institucijų atstovais, pateiktų papildomus paaiškinimus ar pasinaudotų Konkurencijos įstatymo 18 straipsnio 8 dalyje numatyta teise teikti Vyriausybei siūlymus, kuriuos ji turi įvertinti, dėl įstatymų ir kitų teisės aktų, ribojančių konkurenciją, pakeitimo, kai tokius konkurencijos ribojimus Konkurencijos taryba nustato atlikdama jai pavestas funkcijas). Dėl šių priežasčių siūloma papildyti Konkurencijos įstatymo 18 straipsnį nauja funkcija, pagal kurią Konkurencijos taryba atliktų<text:s/>valstybės institucijoms<text:s/>pateiktų išvadų ir pasiūlymų dėl konkurencijos ribojimų įgyvendinimo stebėseną<text:s/>ir pagal kompetenciją imtųsi veiksmų, kad atitinkami konkurencijos ribojimai būtų pašalinti</text:p>
      <text:p text:style-name="P158">Siūloma pakeisti Konkurencijos įstatymo 25 straipsnio 1 dalies 5 punkte numatyto Konkurencijos tarybos tyrimo veiksmo reglamentavimą<text:s/>ir<text:s/>numatyti, kad Konkurencijos tarybos įgalioti pareigūnai, atlikdami tyrimą, turi teisę gauti žodinius ir rašytinius paaiškinimus iš asmenų,<text:s/>galinčių turėti tyrimui reikšmingos informacijos, įskaitant paaiškinimus dėl faktų ir dokumentų iš asmenų, susijusių su tiriamųjų ūkio subjektų veikla.<text:s/><text:bookmark-start text:name="_Hlk526870914"/>Tyrimui reikšmingą informaciją gali turėti asmenys, susiję su tikrinamų ūkio subjektų veikla (teisę gauti jų paaiškinimus numato galiojanti Konkurencijos įstatymo redakcija). Tačiau tam tikrais atvejais tyrimui reikalingos informacijos gali turėti ir kiti asmenys, kurie su ūkio subjektų veikla nesusiję. Pavyzdžiui, tokios informacijos gali turėti kitos institucijos atstovas, kuris<text:s/>atlikdamas<text:s/>viešojo administravimo funkcijas galėjo gauti tam tikros informacijos apie Konkurencijos įstatymo pažeidimą. Analogišką konkurencijos institucijų įgaliojimą numato Kompromisinio teksto 9 straipsnis.<text:bookmark-end text:name="_Hlk526870914"/></text:p>
      <text:p text:style-name="P159"><text:bookmark-start text:name="_Hlk526871147"/>Kai kuriais atvejais konkurencijos institucijos įžvelgiamas konkurencijos problemas veiksmingiausiai galima išspręsti ūkio subjektams prisiimant įsipareigojimus. Vis dėlto įsipareigojimai dažnai nėra tinkama priemonė konkurencijos problemoms<text:s/>spręsti. Kai kuriais atvejais (pavyzdžiui, ūkio subjektams sudarius kartelį) būtina skirti ūkio subjektams baudas už padarytą Konkurencijos įstatymo pažeidimą. Kitoks sprendimas neatitiktų sąžiningos konkurencijos apsaugos tikslų ir nesukurtų atgrasymo efekto ateičiai, nors pastarojo reikšmė konkurencijos taisyklių įgyvendinimui yra ne kartą patvirtinta Europos Sąjungos lygmeniu.<text:s/><text:bookmark-end text:name="_Hlk526871147"/>Dėl šių priežasčių Kompromisinio teksto preambulės 38 punkte<text:s/>numatoma, kad<text:s/><text:bookmark-start text:name="_Hlk526871132"/>nacionalinės konkurencijos institucijos turi turėti diskreciją spręsdamos, ar priimti ūkio subjektų pateiktus įsipareigojimus<text:bookmark-end text:name="_Hlk526871132"/>.<text:s/><text:bookmark-start text:name="_Hlk526871165"/>Galiojančios redakcijos Konkurencijos įstatymo 28 straipsnio 3 dalies nuostata aiškiai neatspindi šio diskrecijos principo, nes numato, kad Konkurencijos taryba nutraukia tyrimą ūkio subjektui pateikus įsipareigojimus ir įvykdžius kitas nustatytas sąlygas.<text:s/><text:bookmark-end text:name="_Hlk526871165"/>Be to, Konkurencijos įstatymo pakeitimu siūloma įsipareigojimų instituto reglamentavimą suderinti su Kompromisinio teksto 12<text:s/><text:soft-page-break/>straipsnyje numatytu reglamentavimu ir<text:s/>Europos Komisijos taikomu reglamentavimu pagal Reglamentą<text:s/><text:s text:c="29"/>Nr. 1/2003. Esamos taisyklės dėl įsipareigojimų tam tikrais atvejais nulemia papildomų Konkurencijos tarybos išteklių naudojimą, pavyzdžiui, kai ūkio subjektas bando įrodinėti, kad jo veiksmai nepadarė esminės žalos Konkurencijos įstatymo saugomiems interesams, o Konkurencijos taryba turi išaiškinti, kodėl esminė žala vis dėlto buvo padaryta, nors konkretaus pažeidimo įrodymui įstatymai apskritai nenustato pareigos vertinti žalos. Atitinkami ginčai persikelia ir į teismus. Tačiau įsipareigojimų institutas skirtas tam, kad būtų greitai sprendžiamos tam tikros konkurencijos problemos ir konkurencijos institucijų ištekliai<text:s/>taupomi, o ne eikvojami nepagrįstiems ginčams. Todėl pagal įprastą kitų konkurencijos institucijų praktiką ir minėtą teisinį reglamentavimą įsipareigojimų taikymas siūlomais Konkurencijos įstatymo pakeitimais siejamas su konkurencijos problemos išsprendimu, atsisakant kitų perteklinių kriterijų.<text:s/></text:p>
      <text:p text:style-name="P160"><text:span text:style-name="T161">Siūloma Konkurencijos įstatymo 35 straipsnyje įtvirtinti galimybę Konkurencijos tarybai taikyti<text:s/></text:span><text:span text:style-name="T162">ūkio subjektų struktūrą keičiančias<text:s/></text:span><text:span text:style-name="T163">priemones, siekiant, kad būtų nutrauktas Konkurencijos įstatymo pažeidimas. Kai kuriais atvejais Konkurencijos tarybai nustačius pažeidimą gali nepakakti elgesio įpareigojimų (nutraukti neteisėtą veiklą, pašalinti pažeidimo pasekmes, atkurti ankstesnę padėtį), kuriuos Konkurencijos taryba gali taikyti šiuo metu. Išimtiniais atvejais galima pasiekti, kad pažeidimas būtų nutrauktas tik pritaikius<text:s/></text:span><text:span text:style-name="T164">tokias<text:s/></text:span><text:span text:style-name="T165">ūkio subjekto struktūrą keičiančias<text:s/></text:span><text:span text:style-name="T166">priemones, kaip įmonės, turto ar akcijų pardavimas, įmonės reorganizavimas. Vis dėlto pagal siūlomus pakeitimus<text:s/></text:span><text:span text:style-name="T167">ūkio subjektų struktūrą keičiančios<text:s/></text:span><text:span text:style-name="T168">priemonės gal</text:span><text:span text:style-name="T169">ėtų</text:span><text:span text:style-name="T170"><text:s/>būti taikomos tik tada, kai mažiau apsunkinančiais ūkio subjektą įpareigojimais negalima pasiekti nu</text:span><text:span text:style-name="T171">st</text:span><text:span text:style-name="T172">atytų tikslų (vadovaujamasi proporcingumo principu).<text:s/></text:span><text:span text:style-name="T173">Ūkio subjektų struktūrą keičiančių<text:s/></text:span><text:span text:style-name="T174">priemonių taikymą toki</text:span><text:span text:style-name="T175">u</text:span><text:span text:style-name="T176"><text:s/></text:span><text:span text:style-name="T177">mastu</text:span><text:span text:style-name="T178"><text:s/>numato Kompromisinio teksto 10 straipsnio 1 dalis. Iš esmės panašius įgaliojimus turi Europos Komisija pagal Reglamento Nr. 1/2003 7 straipsnį.<text:s/></text:span></text:p>
      <text:p text:style-name="P179">Konkurencijos įstatymo 36 straipsnio 1 dalyje siūloma nustatyti galimybę skirti vienkartinę baudą už šiuos procedūrinius pažeidimus, už kuriuos iki šiol nebuvo numatyta galimybė taikyti vienkartinių baudų: laikinųjų priemonių, ūkinės veiklos apribojimų ir prisiimtų įsipareigojimų nesilaikymą, įpareigojimų nutraukti pažeidimą nevykdymą. Visi šie pažeidimai susiję su tiesiogine įtaka konkurencijai rinkoje, todėl už juos siūloma nustatyti iki 10 procentų bendrųjų metinių pajamų praėjusiais ūkiniais metais<text:s/>baudą. Pareigą taikyti vienkartinę baudą už laikinųjų priemonių, prisiimtų įsipareigojimų nesilaikymą, įpareigojimų nutraukti pažeidimą nevykdymą numato ir Kompromisinio teksto 13 straipsnis. Iš esmės panašius įgaliojimus turi Europos Komisija pagal Reglamento<text:s/><text:s text:c="32"/>Nr. 1/2003 23 straipsnį, pagal kurį už prisiimtų įsipareigojimų ir laikinųjų priemonių nesilaikymą taip pat numatyta iki 10 proc. bendrųjų metinių pajamų bauda.</text:p>
      <text:p text:style-name="P180">Skiriamų<text:s/>baudų dydis diferencijuotas (1 procento<text:s/>arba 10<text:s/><text:span text:style-name="T181">procentų bendrųjų metinių pajamų praėjusiais ūkiniais metais</text:span>) įvertinus pažeidimo pobūdį, t.<text:s/>y. ar daroma tiesioginė įtaka<text:s/>ir žala<text:s/>konkurencijai (tada nustatoma 10<text:s/><text:span text:style-name="T182">procentų bendrųjų metinių pajamų praėjusiais ūkiniais metais</text:span><text:span text:style-name="T183"><text:s/>dydžio bauda</text:span>), ar<text:s/>daroma įtaka Konkurencijos tarybos atliekamam tyrimui (atitinkamai nustatoma mažesnė<text:s/>1<text:s/><text:span text:style-name="T184">procentą</text:span><text:span text:style-name="T185"><text:s/>bendrųjų metinių pajamų praėjusiais ūkiniais metais</text:span><text:span text:style-name="T186"><text:s/>siekiančia baudą</text:span>). Analogišku principu baudas nustato ir Europos Komisija, jos skiriamų baudų procentinės išraiškos irgi tokios pačios (Reglamento 1/2003 reglamento 23 straipsnis 23 straipsnio<text:s/><text:span text:style-name="T187">1. dalis<text:s/></text:span><text:span text:style-name="T188">Komisija savo sprendimu gali skirti įmonėms ir įmonių asociacijoms baudas, neviršijančias 1 % bendrosios apyvartos praėjusiais ūkiniais metais, jei įmonė ar asociacija tyčia ar dėl neatsargumo: &lt;...&gt;<text:s/></text:span><text:span text:style-name="T189">2.<text:s/></text:span><text:span text:style-name="T190">&lt;...&gt;</text:span><text:span text:style-name="T191"><text:s/></text:span><text:span text:style-name="T192">Vienai įmonei ar įmonių asociacijai – pažeidimo dalyvei skiriama bauda negali viršyti 10 % jos bendrosios</text:span><text:span text:style-name="T193"><text:s/></text:span><text:span text:style-name="T194">apyvartos praėjusiais ūkiniais metais</text:span>).<text:s/></text:p>
      <text:p text:style-name="P195"><text:span text:style-name="T196">Konkurencijos įstatymo 36 straipsnio 3 dalyje siūloma nustatyti galimybę skirti vienkartinę baudą už šiuos procedūrinius pažeidimus, už kuriuos iki šiol nebuvo numatyta galimybė taikyti vienkartinių baudų: už įpareigojimų nutraukti pažeidimą<text:s/></text:span><text:span text:style-name="T197">ūkio subjektų struktūrą keičiančiomis priemonėmis<text:s/></text:span><text:span text:style-name="T198">nevykdymą</text:span><text:span text:style-name="T199">, už laikinųjų priemonių nesilaikymą, už kliudymą Konkurencijos tarybos pareigūnams įeiti ir patikrinti ūkio subjekto patalpas, teritoriją ir transporto priemones ar atlikti tyrimų veiksmus, įtvirtintus Konkurencijos įstatymo 25 straipsnio 1 dal</text:span><text:span text:style-name="T200">yje</text:span><text:span text:style-name="T201">, už reikalavimo atvykti duoti paaiškinimų į tyrimą atliekančio įgalioto pareigūno tarnybines patalpas nevykdymą. Tokius<text:s/></text:span><text:soft-page-break/><text:span text:style-name="T202">įgaliojimus numato Kompromisinio teksto 13 straipsnio 2 dalis. Iš esmės panašius įgaliojimus turi Europos Komisija pagal Reglamento Nr. 1/2003 23 straipsnį.</text:span></text:p>
      <text:p text:style-name="P203"><text:span text:style-name="T204">Konkurencijos įstatymo 36 straipsnio 4 dalyje siūloma nustatyti galimybę skirti periodines baudas už šiuos procedūrinius pažeidimus, už kuriuos iki šiol nebuvo numatyta galimybė taikyti periodinių baudų:<text:s/></text:span><text:span text:style-name="T205">už įpareigojimų nutraukti pažeidimą<text:s/></text:span><text:span text:style-name="T206">ūkio subjektų struktūrą keičiančiomis<text:s/></text:span><text:span text:style-name="T207">priemonėmis nevykdymą, už laikinųjų priemonių nesilaikymą, už kliudymą Konkurencijos tarybos pareigūnams įeiti ir patikrinti ūkio subjekto patalpas, teritoriją ir transporto priemones ar atlikti tyrimų veiksmus, įtvirtintus šio įstatymo 25 straipsnio 1 dal</text:span><text:span text:style-name="T208">yje</text:span><text:span text:style-name="T209">, už reikalavimo atvykti duoti paaiškinimų į tyrimą atliekančio įgalioto pareigūno tarnybines patalpas nevykdymą</text:span><text:span text:style-name="T210">,</text:span><text:span text:style-name="T211"><text:s/></text:span><text:span text:style-name="T212">už prisiimtų įsipareigojimų nesilaikymą<text:s/></text:span><text:span text:style-name="T213">pagal<text:s/></text:span><text:span text:style-name="T214">šio įstatymo<text:s/></text:span><text:span text:style-name="T215">28 straipsnio 4 dalį</text:span><text:span text:style-name="T216">.</text:span><text:span text:style-name="T217"><text:s/>Tokius įgaliojimus numato Kompromisinio teksto 16 straipsnis. Iš esmės panašius įgaliojimus turi Europos Komisija pagal Reglamento Nr. 1/2003 24 straipsnį.</text:span></text:p>
      <text:p text:style-name="P218">Vienkartinės baudos<text:s/>būtų<text:s/>skiriamos už<text:s/>šio įstatymo<text:s/>36 straipsnio 1-3 dalyse nurodytus pažeidimus,<text:s/>kurie atlikti iki Konkurencijos tarybos nutarimo priėmimo dėl baudos skyrimo. Periodinės baudos<text:s/>būtų<text:s/>skiriamos už<text:s/>šio įstatymo 36<text:s/>straipsnio 4 dalyje<text:s/>nurodytus pažeidimus, kurie atlikti po Konkurencijos tarybos nutarimo skirti baudą priėmimo.<text:s/></text:p>
      <text:p text:style-name="P219"><text:span text:style-name="T220">Siūloma</text:span><text:span text:style-name="T221"><text:s/>Konkurencijos įstatymą papildyti 38</text:span><text:span text:style-name="T222">1<text:s/></text:span><text:span text:style-name="T223">straipsniu</text:span><text:span text:style-name="T224"><text:s/>ir</text:span><text:span text:style-name="T225"><text:s/>jame įtvirtin</text:span><text:span text:style-name="T226">ti</text:span><text:span text:style-name="T227"><text:s/></text:span><text:span text:style-name="T228">atlygi</text:span><text:span text:style-name="T229">nimo</text:span><text:span text:style-name="T230"><text:s/>už įrodymų pateikimą Konkurencijos tarybai<text:s/></text:span>institutą, kuri<text:span text:style-name="T231">s</text:span><text:span text:style-name="T232"><text:s/></text:span><text:span text:style-name="T233">sudarytų</text:span><text:span text:style-name="T234"><text:s/></text:span><text:span text:style-name="T235">sąlyga</text:span><text:span text:style-name="T236">s asmenims pateikti įrodymus, kuriais pasinaudojusi Konkurencijos taryba galėtų atskleisti pavojingiausius<text:s/></text:span><text:span text:style-name="T237">konkurencijos teisės pažeidimus i</text:span><text:span text:style-name="T238">r</text:span><text:span text:style-name="T239"><text:s/></text:span><text:span text:style-name="T240">sudarytų sąlygas asmenims<text:s/></text:span><text:span text:style-name="T241">gaut</text:span><text:span text:style-name="T242">i atitinkamo dydžio<text:s/></text:span><text:span text:style-name="T243">vienkartinę išmoką<text:s/></text:span><text:span text:style-name="T244">už tokių įrodymų pateikimą.</text:span></text:p>
      <text:p text:style-name="P245"><text:span text:style-name="T246">Minėtame</text:span><text:span text:style-name="T247"><text:s/>institute siūloma nustatyti</text:span><text:span text:style-name="T248">, kad</text:span><text:span text:style-name="T249"><text:s/>Konkurencijos tarybai būtų suteikta teisė skirti vienkartinę piniginę i</text:span><text:span text:style-name="T250">šmoką<text:s/></text:span><text:span text:style-name="T251">asmeniui</text:span><text:span text:style-name="T252">,</text:span><text:span text:style-name="T253"><text:s/>pateikusiam konkurenciją ribojančių susitarimų įrodymus,<text:s/></text:span><text:span text:style-name="T254">kuri sudarytų 1 proc. Konkurencijos tarybos<text:s/></text:span><text:span text:style-name="T255">visų tyrime paskirtų baudų sumos</text:span><text:span text:style-name="T256">,</text:span><text:span text:style-name="T257"><text:s/>tačiau<text:s/></text:span><text:span text:style-name="T258">būtų<text:s/></text:span><text:span text:style-name="T259">ne mažesnė kaip 1000<text:s/></text:span><text:span text:style-name="T260">e</text:span><text:span text:style-name="T261">u</text:span><text:span text:style-name="T262">r</text:span><text:span text:style-name="T263">ų</text:span><text:span text:style-name="T264"><text:s/>ir ne didesnė nei 100 000<text:s/></text:span><text:span text:style-name="T265">e</text:span><text:span text:style-name="T266">ur</text:span><text:span text:style-name="T267">ų</text:span><text:span text:style-name="T268">,</text:span><text:span text:style-name="T269"><text:s/>ir kuri<text:s/></text:span><text:span text:style-name="T270">būtų mokama iš šiam tikslui skirtų Lietuvos Respublikos valstybės biudžeto asignavimų.</text:span><text:span text:style-name="T271"><text:s/></text:span><text:span text:style-name="T272">Sprendimas dėl v</text:span><text:span text:style-name="T273">ienkartinė</text:span><text:span text:style-name="T274">s</text:span><text:span text:style-name="T275"><text:s/>piniginė</text:span><text:span text:style-name="T276">s išmokos išmokėjimo</text:span><text:span text:style-name="T277"><text:s/>būtų priimamas</text:span><text:span text:style-name="T278"><text:s/>tik<text:s/></text:span><text:span text:style-name="T279">Konkurencijos tarybai priėmus nutarimą</text:span><text:span text:style-name="T280"><text:s/>dėl pažeidimo i</text:span><text:span text:style-name="T281">r</text:span><text:span text:style-name="T282"><text:s/>įvertinus</text:span><text:span text:style-name="T283">,</text:span><text:span text:style-name="T284"><text:s/>ar asmuo</text:span><text:span text:style-name="T285">,</text:span><text:span text:style-name="T286"><text:s/>pateikęs įrodymus</text:span><text:span text:style-name="T287">,</text:span><text:span text:style-name="T288"><text:s/></text:span><text:span text:style-name="T289">atitinka</text:span><text:span text:style-name="T290"><text:s/>visas</text:span><text:span text:style-name="T291"><text:s/></text:span><text:span text:style-name="T292">nustatytas sąlygas, t. y.</text:span><text:span text:style-name="T293"><text:s/></text:span><text:span text:style-name="T294">asmuo įrodymus pateikė iki tyrimo pradžios ir yra pirmasis juos pateikęs asmuo; asmuo įrodymus gavo ne dėl įvykdytos nusikalstamos veikos; asmuo nėra ūkio subjekto, kuris pateikė prašymą dėl atleidimo nuo baudos pagal Konkurencijos įstatymo 38 str</text:span><text:span text:style-name="T295">aipsnį, vadovas</text:span><text:span text:style-name="T296">, valdymo ar priežiūros organų narys</text:span><text:span text:style-name="T297">, akcininkas</text:span><text:span text:style-name="T298"><text:s/>ar darb</text:span><text:span text:style-name="T299">uotojas.<text:s/></text:span><text:span text:style-name="T300">Taip pat s</text:span><text:span text:style-name="T301">iūloma įtvirtinti, ka</text:span><text:span text:style-name="T302">d asmeniui pateikus prašymą</text:span><text:span text:style-name="T303">,</text:span><text:span text:style-name="T304"><text:s/></text:span><text:span text:style-name="T305">Konkurencijos taryba</text:span><text:span text:style-name="T306">,<text:s/></text:span><text:span text:style-name="T307">užtikrin</text:span><text:span text:style-name="T308">a</text:span><text:span text:style-name="T309"><text:s/>jo konfidencialumą</text:span><text:span text:style-name="T310">.</text:span></text:p>
      <text:p text:style-name="P311"/>
      <text:p text:style-name="P312">5. Numatomo teisinio reguliavimo poveikio vertinimo rezultatai (jeigu rengiant įstatymo projektą toks vertinimas turi būti atliktas ir jo rezultatai nepateikiami atskiru dokumentu), galimos neigiamos priimto įstatymo pasekmės ir kokių priemonių reikės imtis, kad tokių pasekmių būtų išvengta</text:p>
      <text:p text:style-name="P313"><text:span text:style-name="T314">Teisinio reguliavimo neigiamų pasekmių nenumatoma. Priešingai, numatomos teigiamos siūlomo teisinio reguliavimo pasekmės,<text:s/></text:span><text:span text:style-name="T315">nes</text:span><text:span text:style-name="T316"><text:s/>priėmus<text:s/></text:span><text:span text:style-name="T317">Į</text:span><text:span text:style-name="T318">statymo<text:s/></text:span><text:span text:style-name="T319">projektą<text:s/></text:span><text:span text:style-name="T320">būtų užtikrinta veiksmingesnė sąžiningos konkurencijos apsauga.</text:span></text:p>
      <text:p text:style-name="P321"/>
      <text:p text:style-name="P322">6. Kokią įtaka priimti įstatymai turės kriminogeninei situacijai, korupcijai</text:p>
      <text:p text:style-name="P323">Priimtas įstatymas neturės įtakos kriminogeninei situacijai ir korupcijai.</text:p>
      <text:p text:style-name="P324"/>
      <text:p text:style-name="P325">7. Kaip įstatymo įgyvendinimas atsilieps verslo sąlygoms ir jo plėtrai</text:p>
      <text:p text:style-name="P326"><text:span text:style-name="T327">Įstatymo įgyvendinimas teigiamai atsilieps konkurencijos taisyklių besilaikančių ūkio subjektų verslo sąlygoms ir plėtrai, nes dėl konkurencijos teisės pažeidimų žalos gali patirti ne tik vartotojai, bet ir ūkio subjektai.<text:s/></text:span></text:p>
      <text:p text:style-name="P328"/>
      <text:p text:style-name="P329">8. Įstatymo inkorporavimas į teisinę sistemą, kokius teisės aktus būtina priimti, kokius galiojančius teisės aktus reikia pakeisti ar pripažinti netekusiais galios</text:p>
      <text:soft-page-break/>
      <text:p text:style-name="P330">Priimti naujų, pakeisti ar pripažinti netekusiais galios galiojančių įstatymų nereikės.</text:p>
      <text:p text:style-name="P331"/>
      <text:p text:style-name="P332"><text:span text:style-name="T333">9. Ar įstatymo projektas parengtas laikantis Lietuvos Respublikos valstybinės kalbos, Teisėkūros pagrindų įstatymų reikalavimų, o įstatymo projekto sąvokos ir jas įvardijantys terminai įvertinti Lietuvos Respublikos terminų banko įstatymo ir jo įgyvendinamųjų teisės aktų nustatyta tvarka</text:span></text:p>
      <text:p text:style-name="P334">Įstatymo projektas parengtas laikantis Lietuvos Respublikos valstybinės kalbos, Teisėkūros pagrindų įstatymų reikalavimų ir atitinka lietuvių kalbos normas.</text:p>
      <text:p text:style-name="P335">Įstatymo<text:s/>projekte nepateikiama naujų sąvokų ir nėra sąvokas įvardijančių terminų.</text:p>
      <text:p text:style-name="P336"/>
      <text:p text:style-name="P337"><text:span text:style-name="T338">10. Ar įstatymo projektas atitinka Žmogaus teisių ir pagrindinių laisvių apsaugos konvencijos nuostatas bei Europos Sąjungos dokumentus<text:s/></text:span></text:p>
      <text:p text:style-name="P339">Įstatymo<text:s/>projekto nuostatos<text:s/>atitinka<text:s/>Žmogaus teisių ir pagrindinių laisvių apsaugos konvencijos nuostatas ir Europos Sąjungos dokumentus.</text:p>
      <text:p text:style-name="P340"/>
      <text:p text:style-name="P341">11. Jeigu įstatymui įgyvendinti reikia įgyvendinamųjų teisės aktų, kas ir kada juos turėtų priimti</text:p>
      <text:p text:style-name="P342">Priėmus Įstatymo projektą, Konkurencijos taryba turės parengti ir patvirtinti Atlyginimo už įrodymų pateikimą nustatymo ir išmokėjimo tvarką.<text:s/></text:p>
      <text:p text:style-name="P343"/>
      <text:p text:style-name="P344"><text:span text:style-name="T345">12. Kiek valstybės, savivaldybių biudžetų ir kitų valstybės įsteigtų fondų lėšų prireiks<text:s/></text:span><text:span text:style-name="T346">įstatymui įgyvendinti, ar bus galima sutaupyti</text:span></text:p>
      <text:p text:style-name="P347"><text:span text:style-name="T348">Siekiant sustiprinti Konkurencijos tarybos galias, buvo<text:s/></text:span><text:span text:style-name="T349">nustatytas</text:span><text:span text:style-name="T350"><text:s/>poreikis Konkurencijos įstatymo 18 str. 1 dalį papildyti punktu dėl<text:s/></text:span><text:span text:style-name="T351">naujos funkcijos, pagal kurią Konkurencijos taryba atliktų valstybės institucijoms pateiktų išvadų ir pasiūlymų dėl konkurencijos ribojimų įgyvendinimo stebėseną ir pagal kompetenciją imtųsi veiksmų, kad atitinkami konkurencijos ribojimai būtų pašalinti. Įvertinus tai, kad minėta funkcija yra nauja – reikalingas papildomas Konkurencijos tarybos finansavimas.<text:s/></text:span></text:p>
      <text:p text:style-name="P352"><text:span text:style-name="T353">Įsigaliojus įstatymui (t. y. nuo 2019 m. liepos 1 d.)</text:span><text:span text:style-name="T354">,</text:span><text:span text:style-name="T355"><text:s/>Konkurencijos taryboje turėtų būti<text:s/></text:span><text:span text:style-name="T356">papildomai<text:s/></text:span><text:span text:style-name="T357">įdarbinti<text:s/></text:span><text:span text:style-name="T358">1</text:span><text:span text:style-name="T359">–</text:span><text:span text:style-name="T360">2<text:s/></text:span><text:span text:style-name="T361">teisės ir ekonomikos ekspertai, o tai 2019 m</text:span><text:span text:style-name="T362">.</text:span><text:span text:style-name="T363"><text:s/>pareikalautų nuo 12 tūkst. iki 25 tūkst. eurų.</text:span><text:span text:style-name="T364"><text:s/>Atkreiptinas dėmesys</text:span><text:span text:style-name="T365"><text:s/>į tai</text:span><text:span text:style-name="T366">, kad papildomi 25 tūkst. eurų sudarytų tik apie 0,0002 procento 2019 m. valstybės biudžeto (valstybės biudžetas 10</text:span><text:span text:style-name="T367"><text:s/></text:span><text:span text:style-name="T368">586</text:span><text:span text:style-name="T369"><text:s/></text:span><text:span text:style-name="T370">676 tūkst. eurų) arba 0,002 procento nuo valstybės biudžeto deficito (biudžeto deficitas 2019 m. turėtų sudaryt</text:span><text:span text:style-name="T371">i</text:span><text:span text:style-name="T372"><text:s/>apie 1 094 540 tūkst. eurų).</text:span><text:span text:style-name="T373"><text:s/></text:span><text:span text:style-name="T374">Priėmus sprendimą dėl<text:s/></text:span><text:span text:style-name="T375">K</text:span><text:span text:style-name="T376">onkurencijos<text:s/></text:span><text:span text:style-name="T377">tarybos<text:s/></text:span><text:span text:style-name="T378">galių stiprinimo, turėtų būti priimti sprendimai ir dėl papildomo finansavimo skyrimo</text:span><text:span text:style-name="T379"><text:s/>(atitinkamai<text:s/></text:span><text:span text:style-name="T380">tikslinant arba peržiūrint<text:s/></text:span><text:span text:style-name="T381">Lietuvos Respublikos 2019 metų valstybės biudžeto ir savivaldybių biudžetų finansinių rodiklių patvirtinimo įstatymą</text:span><text:span text:style-name="T382">)</text:span><text:span text:style-name="T383">, nes šiuo m</text:span><text:span text:style-name="T384">e</text:span><text:span text:style-name="T385">tu minėtai naujai funkcijai papildomas<text:s/></text:span><text:span text:style-name="T386">25 tūkst</text:span><text:span text:style-name="T387">.</text:span><text:span text:style-name="T388"><text:s/>eurų<text:s/></text:span><text:span text:style-name="T389">finansavimas 2019 m.<text:s/></text:span><text:span text:style-name="T390">metams nenumatytas.</text:span></text:p>
      <text:p text:style-name="P391"><text:span text:style-name="T392">Biudžeto lėšų taip pat pareikalaus Konkurencijos įstatymo<text:s/></text:span><text:span text:style-name="T393">38</text:span><text:span text:style-name="T394">1</text:span><text:span text:style-name="T395"><text:s/>straipsnio, kuri</text:span><text:span text:style-name="T396">uo</text:span><text:span text:style-name="T397"><text:s/>suteikiama teisė Konkurencijos tarybai skirti vienkartinę piniginę išmoką asmeniui, pateikusiam įrodym</text:span><text:span text:style-name="T398">ų</text:span><text:span text:style-name="T399"><text:s/>dėl <text:s/>konkurenciją ribojančių susitarimų, įgyvendinimas. Tikėtina, kad 2019 m. minėtos nuostatos įgyvendinimas papildomų valstybės lėšų nepareikalaus. Remiantis Konkurencijos tarybos pateikta informacija</text:span><text:span text:style-name="T400">,</text:span><text:span text:style-name="T401"><text:s/>Konkurencijos tarybos atliekamų tyrimų, už kuriuos galėtų būti skiriama<text:s/></text:span><text:span text:style-name="T402">vienkartinė<text:s/></text:span><text:span text:style-name="T403">piniginė išmoka asmeniui, trukmė yra nuo 1 metų (paprastesnių pažeidimų atveju) iki<text:s/></text:span><text:span text:style-name="T404">1,5</text:span><text:span text:style-name="T405">–</text:span><text:span text:style-name="T406">2 metų<text:s/></text:span><text:span text:style-name="T407">(įprastinis tyrimas). Todėl po Konkurencijos įstatymo pakeitimo</text:span><text:span text:style-name="T408"><text:s/>projekto</text:span><text:span text:style-name="T409"><text:s/>įsigaliojimo 2019 m. liepos 1 d. iki 2019 m. paba</text:span><text:span text:style-name="T410">igos, tikėtina</text:span><text:span text:style-name="T411">,</text:span><text:span text:style-name="T412"><text:s/>nebus baigtas nė</text:span><text:span text:style-name="T413"><text:s/>vienas tyrimas, kuriam pasibaigus galėtų būti<text:s/></text:span><text:span text:style-name="T414">išmokama</text:span><text:span text:style-name="T415"><text:s/></text:span><text:span text:style-name="T416">vienkartinė piniginė išmoka</text:span><text:span text:style-name="T417">.</text:span></text:p>
      <text:p text:style-name="P418">Toliau<text:s/>yra pateikiami Konkurencijos tarybos skaičiavimai, koks galėtų būti preliminarus<text:s/>vienkartinės piniginės išmokos<text:s/>dydis,<text:s/>darant prielaidą, kad visi 2015–2018 m. draudžiami susitarimai Konkurencijos tarybos būtų nustatyti pranešėjų pateiktų įrodymų pagrindu ir<text:s/>atitiktų<text:s/>visas išmokos<text:s/>mokėjimo sąlygas.<text:s/></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soft-page-break/>
            <text:p text:style-name="P426">Nutarimų skaičius<text:s/></text:p>
          </table:table-cell>
          <table:table-cell table:style-name="TableCell427">
            <text:p text:style-name="P428">Paskirtų baudų suma,<text:s/>Eur</text:p>
          </table:table-cell>
          <table:table-cell table:style-name="TableCell429">
            <text:p text:style-name="P430">Išmokos<text:s/>dydis,<text:s/>Eur</text:p>
          </table:table-cell>
        </table:table-row>
        <table:table-row table:style-name="TableRow431">
          <table:table-cell table:style-name="TableCell432">
            <text:p text:style-name="P433">Iš viso 4 nutarimai<text:s/>/<text:s/>2015 m.</text:p>
          </table:table-cell>
          <table:table-cell table:style-name="TableCell434">
            <text:p text:style-name="P435">24 589 500</text:p>
          </table:table-cell>
          <table:table-cell table:style-name="TableCell436">
            <text:p text:style-name="P437">121 218</text:p>
          </table:table-cell>
        </table:table-row>
        <table:table-row table:style-name="TableRow438">
          <table:table-cell table:style-name="TableCell439">
            <text:p text:style-name="P440">Iš viso 2 nutarimai<text:s/>/<text:s/>2016 m.</text:p>
          </table:table-cell>
          <table:table-cell table:style-name="TableCell441">
            <text:p text:style-name="P442">758 100</text:p>
          </table:table-cell>
          <table:table-cell table:style-name="TableCell443">
            <text:p text:style-name="P444">7 581</text:p>
          </table:table-cell>
        </table:table-row>
        <table:table-row table:style-name="TableRow445">
          <table:table-cell table:style-name="TableCell446">
            <text:p text:style-name="P447">Iš viso 5 nutarimai<text:s/>/<text:s/>2017 m.</text:p>
          </table:table-cell>
          <table:table-cell table:style-name="TableCell448">
            <text:p text:style-name="P449">12 452 920</text:p>
          </table:table-cell>
          <table:table-cell table:style-name="TableCell450">
            <text:p text:style-name="P451">104 755</text:p>
          </table:table-cell>
        </table:table-row>
        <table:table-row table:style-name="TableRow452">
          <table:table-cell table:style-name="TableCell453">
            <text:p text:style-name="P454">Kol<text:s/>kas 1 nutarimas<text:s/>/<text:s/>2018 m.</text:p>
          </table:table-cell>
          <table:table-cell table:style-name="TableCell455">
            <text:p text:style-name="P456">133 400</text:p>
          </table:table-cell>
          <table:table-cell table:style-name="TableCell457">
            <text:p text:style-name="P458">1 334</text:p>
          </table:table-cell>
        </table:table-row>
      </table:table>
      <text:p text:style-name="P459"><text:span text:style-name="T460">Įvertinus<text:s/></text:span><text:span text:style-name="T461">p</text:span><text:span text:style-name="T462">a</text:span><text:span text:style-name="T463">teiktus duomenis, tikėtina, kad 2020 metais valstybės biudžeto poreikis<text:s/></text:span><text:span text:style-name="T464">Konkurencijos įstatymo<text:s/></text:span><text:span text:style-name="T465">38</text:span><text:span text:style-name="T466">1</text:span><text:span text:style-name="T467"><text:s/>straipsnio nuostat</text:span><text:span text:style-name="T468">oms</text:span><text:span text:style-name="T469"><text:s/>įgyvendin</text:span><text:span text:style-name="T470">t</text:span><text:span text:style-name="T471">i gali pareikalauti nuo 1500 iki<text:s/></text:span><text:span text:style-name="T472"><text:s text:c="21"/></text:span><text:span text:style-name="T473">100<text:s/></text:span><text:span text:style-name="T474"> </text:span><text:span text:style-name="T475">000 eurų</text:span><text:span text:style-name="T476">.</text:span></text:p>
      <text:p text:style-name="P477"/>
      <text:p text:style-name="P478"><text:span text:style-name="T479">13. Įstatym</text:span><text:span text:style-name="T480">o</text:span><text:span text:style-name="T481"><text:s/>projekto rengimo metu gauti specialistų vertinimai ir išvados</text:span></text:p>
      <text:p text:style-name="P482">Įstatymo projekto rengimo metu nebuvo gauta specialistų vertinimų ir išvadų.</text:p>
      <text:p text:style-name="P483"/>
      <text:p text:style-name="P484"><text:span text:style-name="T485">14.<text:s/></text:span><text:span text:style-name="T486">Eurovoc</text:span><text:span text:style-name="T487"><text:s/>reikšminiai žodžiai</text:span></text:p>
      <text:p text:style-name="P488"><text:span text:style-name="T489">„Konkurencija“, „konkurencijos teisė“, „konkurencijos politika“</text:span>,<text:span text:style-name="T490"><text:s/></text:span><text:span text:style-name="T491">„ekonominė sankcija“, „bauda“, „</text:span><text:span text:style-name="T492">draudžiamas<text:s/></text:span><text:span text:style-name="T493">susitarimas“, „ūkio subjektas“, „laikinosios priemonės“, „Konkurencijos tarybos tyrimas“.<text:s/></text:span></text:p>
      <text:p text:style-name="P494"/>
      <text:p text:style-name="P495">15. Kiti, iniciatorių nuomone, reikalingi pagrindimai ir paaiškinimai</text:p>
      <text:p text:style-name="P496">Nėra.</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EUAlbertina-Regular-Identity-H" svg:font-family="EUAlbertina-Regular-Identity-H" style:font-family-generic="system" svg:panose-1="0 0 0 0 0 0 0 0 0 0"/>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Times New Roman"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text-properties style:font-name="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symbolCarZchn" style:display-name="Footnote symbol Car Zchn" style:family="paragraph" style:parent-style-name="Normal">
      <style:paragraph-properties fo:margin-bottom="0.1111in" fo:line-height="0.1666in"/>
      <style:text-properties style:font-name="Calibri" style:text-position="super 68.1%" fo:font-size="11pt" style:font-size-asian="11pt" style:font-size-complex="11pt" fo:hyphenate="false"/>
    </style:style>
    <style:style style:name="KTpstrnum" style:display-name="KT pstr num" style:family="paragraph" style:parent-style-name="Normal" style:list-style-name="LFO2">
      <style:text-properties fo:hyphenate="false"/>
    </style:style>
    <style:style style:name="KTpstrnumChar" style:display-name="KT pstr num Char" style:family="text" style:parent-style-name="ListParagraphChar">
      <style:text-properties style:font-name="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iagramaDiagrama2DiagramaCharChar" style:display-name="Diagrama Diagrama2 Diagrama Char Char" style:family="paragraph" style:parent-style-name="Normal">
      <style:paragraph-properties fo:text-align="start" fo:margin-bottom="0.1111in" fo:line-height="0.1666in"/>
      <style:text-properties style:font-name="Tahoma" style:font-name-asian="Times New Roman" style:font-name-complex="Times New Roman" fo:font-size="10pt" style:font-size-asian="10pt" style:font-size-complex="10pt" fo:hyphenate="false"/>
    </style:style>
    <style:style style:name="Revision" style:display-name="Revision" style:family="paragraph">
      <style:paragraph-properties fo:margin-bottom="0in" fo:line-height="100%"/>
      <style:text-properties style:font-name="Times New Roman" fo:font-size="12pt" style:font-size-asian="12pt" style:font-size-complex="12pt" fo:hyphenate="false"/>
    </style:style>
    <style:style style:name="DiagramaDiagrama2DiagramaCharChar0" style:display-name="Diagrama Diagrama2 Diagrama Char Char" style:family="paragraph" style:parent-style-name="Normal">
      <style:paragraph-properties fo:text-align="start" fo:margin-bottom="0.1111in" fo:line-height="0.1666in"/>
      <style:text-properties style:font-name="Tahoma" style:font-name-asian="Times New Roman" style:font-name-complex="Times New Roman"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style:font-name="Times New Roman" style:font-name-asian="Calibri" style:font-name-complex="Times New Roman"/>
    </style:style>
    <style:style style:name="WW_CharLFO4LVL2" style:family="text">
      <style:text-properties style:font-name="Times New Roman" style:font-name-asian="Times New Roman"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3.9381in" text:min-label-width="0.25in"/>
      </text:list-level-style-number>
      <text:list-level-style-number text:level="2" text:style-name="WW_CharLFO4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kauskaitė-Kutkienė Edita</meta:initial-creator>
    <dc:creator>adlibuser</dc:creator>
    <meta:creation-date>2019-02-13T11:29:00Z</meta:creation-date>
    <dc:date>2019-02-13T11:29:00Z</dc:date>
    <meta:print-date>2018-11-28T05:47:00Z</meta:print-date>
    <meta:template xlink:href="Normal.dotm" xlink:type="simple"/>
    <meta:editing-cycles>2</meta:editing-cycles>
    <meta:editing-duration>PT0S</meta:editing-duration>
    <meta:document-statistic meta:page-count="7" meta:paragraph-count="160" meta:word-count="3131" meta:character-count="25175" meta:row-count="634" meta:non-whitespace-character-count="22204"/>
  </office:meta>
</office:document-meta>
</file>