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15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9" style:parent-style-name="Preformatted" style:family="paragraph">
      <style:paragraph-properties fo:line-height="150%"/>
    </style:style>
    <style:style style:name="T40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/>
    </style:style>
    <style:style style:name="T4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<text:s/>LIETUVOS RESPUBLIKOS<text:s/>PREKIŲ ŽENKLŲ ĮSTATYMO NR. VIII-1981</text:p>
      <text:p text:style-name="P11">28 STRAIPSNIO PAKEITIMO</text:p>
      <text:p text:style-name="P12"><text:s/>ĮSTATYMO<text:s/>PROJEKTO</text:p>
      <text:p text:style-name="P13"/>
      <text:p text:style-name="P14">2019-07-12<text:s/>Nr. XIIIP-3646</text:p>
      <text:p text:style-name="P15">Vilnius</text:p>
      <text:p text:style-name="P16"/>
      <text:p text:style-name="P17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18"/>
      <text:p text:style-name="P19"/>
      <text:p text:style-name="P20"/>
      <text:p text:style-name="P21">Departamento direktorius<text:tab/><text:tab/><text:tab/><text:tab/><text:tab/><text:s text:c="3"/><text:s text:c="4"/><text:s text:c="3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. Masteikienė, tel. (8 5) 239 6843, el. p.<text:s/></text:span><text:a xlink:href="mailto:milda.masteikiene@lrs.lt" office:target-frame-name="_top" xlink:show="replace"><text:span text:style-name="T38">milda.masteikiene@lrs.lt</text:span></text:a></text:p>
      <text:p text:style-name="P39"><text:span text:style-name="T40">D. Zebleckis, tel. (8 5) 239 6906, el. p. dainius.zebleckis@</text:span><text:span text:style-name="T41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12T11:37:00Z</meta:creation-date>
    <dc:date>2019-07-12T11:37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635" meta:row-count="37" meta:non-whitespace-character-count="568"/>
  </office:meta>
</office:document-meta>
</file>