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language="lt" fo:country="LT"/>
    </style:style>
    <style:style style:name="P2" style:parent-style-name="Normal" style:family="paragraph">
      <style:paragraph-properties fo:text-align="end" fo:line-height="150%"/>
      <style:text-properties fo:language="lt" fo:country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9" style:parent-style-name="HTMLPreformatted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HTMLPreformatted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41" style:parent-style-name="HTMLPreformatted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lt" fo:country="LT"/>
    </style:style>
    <style:style style:name="P42" style:parent-style-name="HTMLPreformatted" style:family="paragraph">
      <style:paragraph-properties fo:text-align="justify" fo:line-height="150%" fo:text-indent="0.5in"/>
      <style:text-properties style:font-name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47" style:parent-style-name="BodyTextIndent3" style:family="paragraph">
      <style:paragraph-properties fo:margin-bottom="0in" fo:line-height="150%" fo:margin-left="0in" fo:text-indent="0.5in">
        <style:tab-stops/>
      </style:paragraph-properties>
    </style:style>
    <style:style style:name="T48" style:parent-style-name="DefaultParagraphFont" style:family="text">
      <style:text-properties style:font-weight-complex="bold" fo:color="#000000"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P50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55" style:parent-style-name="BodyTextIndent3" style:family="paragraph">
      <style:paragraph-properties fo:text-align="justify" fo:margin-bottom="0in" fo:line-height="150%" fo:margin-left="0in" fo:text-indent="0.5in">
        <style:tab-stops/>
      </style:paragraph-properties>
      <style:text-properties fo:font-weight="bold" style:font-weight-asian="bold" style:font-weight-complex="bold" fo:language="lt" fo:country="L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81" style:parent-style-name="Normal" style:family="paragraph">
      <style:paragraph-properties fo:text-align="justify" fo:line-height="150%" fo:text-indent="0.5in"/>
      <style:text-properties fo:font-style="italic" style:font-style-asian="italic"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center" fo:line-height="150%" fo:margin-left="0.5in" fo:text-indent="-0.5in">
        <style:tab-stops/>
      </style:paragraph-properties>
      <style:text-properties fo:language="lt" fo:country="LT"/>
    </style:style>
    <style:style style:name="P88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>Projektas</text:p>
      <text:p text:style-name="P2">Lyginamasis variantas</text:p>
      <text:p text:style-name="P3">LIETUVOS RESPUBLIKOS</text:p>
      <text:p text:style-name="P4"><text:span text:style-name="T5">LIETUVOS GYVENTOJŲ GENOCIDO IR REZISTENCIJOS TYRIMO CENTRO ĮSTATYMO<text:s/></text:span><text:span text:style-name="T6">NR.VIII-238 <text:s/></text:span><text:span text:style-name="T7">PREAMBULĖS</text:span><text:span text:style-name="T8"><text:s/></text:span><text:span text:style-name="T9">IR 5 STRAIPSNIO</text:span></text:p>
      <text:p text:style-name="P10"><text:s/>PAKEITIMO<text:s/></text:p>
      <text:p text:style-name="P11">ĮSTATYMAS</text:p>
      <text:p text:style-name="P12"><text:s/></text:p>
      <text:p text:style-name="P13">2014<text:s/>m.<text:s text:c="7"/><text:s/>d.<text:s/><text:s/>Nr.</text:p>
      <text:p text:style-name="P14">Vilnius</text:p>
      <text:p text:style-name="P15"/>
      <text:p text:style-name="P16"><text:span text:style-name="T17">1 straipsnis.<text:s/></text:span><text:bookmark-start text:name="straipsnis1"/><text:span text:style-name="T18">Įstatymo preambulės pakeitimas</text:span><text:bookmark-end text:name="straipsnis1"/></text:p>
      <text:p text:style-name="P19"><text:span text:style-name="T20">Pakeisti<text:s/></text:span><text:span text:style-name="T21">Įstatymo preambulę ir ją išdėstyti taip:</text:span></text:p>
      <text:p text:style-name="P22">„<text:s/>Lietuvos Respublikos Seimas,</text:p>
      <text:p text:style-name="P23">vadovaudamasis tarptautinės bendrijos visuotinai pripažinta nuostata, kad žmonių naikinimas bet kuriuo tikslu yra nusikaltimas;</text:p>
      <text:p text:style-name="P24">atsižvelgdamas į tai, kad Lietuvos Respublika prisijungė prie 1948 m. gruodžio 9 d. Konvencijos dėl kelio užkirtimo genocido nusikaltimui ir baudimo už jį bei 1968 m. lapkričio 26 d. Konvencijos dėl senaties termino netaikymo už karinius nusikaltimus ir nusikaltimus žmonijai;</text:p>
      <text:p text:style-name="P25">remdamasis Europos žmogaus teisių ir pagrindinių laisvių apsaugos konvencijos ir jos protokolų nuostatomis;</text:p>
      <text:p text:style-name="P26">konstatuodamas, kad nuo 1940 m. birželio 15 d. iki 1990 m. kovo 11 d. Lietuva buvo okupuota, o primesti okupaciniai režimai neteisėti;</text:p>
      <text:p text:style-name="P27">konstatuodamas, kad Lietuvos gyventojų fizinis ir dvasinis genocidas bei kiti nusikaltimai žmoniškumui ir karo nusikaltimai buvo vykdomi okupacijų laikotarpiu;</text:p>
      <text:p text:style-name="P28">konstatuodamas, kad 1940-1990 m. Lietuvoje įvairiomis formomis (karinėmis ir politinėmis) vyko pasipriešinimas (rezistencija) SSRS ir Vokietijos okupacinėms valdžioms;</text:p>
      <text:p text:style-name="P29"><text:span text:style-name="T30">pripažindamas, kad didelė Lietuvos gyventojų dalis žuvo laisvės kovose arba tapo genocido bei kitų nusikaltimų žmoniškumui ir</text:span><text:span text:style-name="T31"><text:s/></text:span><text:span text:style-name="T32">karo nusikaltimų aukomis ir turi būti atmenama, deramai pagerbta ir įamžinta</text:span><text:span text:style-name="T33">;</text:span></text:p>
      <text:p text:style-name="P34"><text:span text:style-name="T35">siekdamas sudaryti sąlygas ištirti Lietuvos piliečių pasipriešinimo okupaciniams režimams procesus, juos įvertinti ir patraukti baudžiamojon atsakomybėn genocido<text:s/></text:span><text:soft-page-break/><text:span text:style-name="T36">organizatorius bei kitų nusikaltimų žmoniškumui ir karo nusikaltimų</text:span><text:span text:style-name="T37"><text:s/></text:span><text:span text:style-name="T38">organizatorius ir vykdytojus</text:span><text:span text:style-name="T39">;</text:span></text:p>
      <text:p text:style-name="P40">siekdamas išsaugoti, įamžinti tremties ir rezistencijos laikotarpį reprezentuojančias vietas, skirtas supažindinti su 1944–1953 metų partizaninio karo, neginkluoto pasipriešinimo ir Lietuvos gyventojų tremties istorija,<text:s/>ir užtikrinti aktyvią ir efektyvią istorinės atminties sklaidą ir tinkamą visuomenės, ypač jaunimo, supažindinimą su vertinga istorine medžiaga,</text:p>
      <text:p text:style-name="P41">priima šį įstatymą.“</text:p>
      <text:p text:style-name="P42"/>
      <text:p text:style-name="P43"><text:span text:style-name="T44">2 straipsnis.<text:s/></text:span><text:span text:style-name="T45">5 straipsnio<text:s/></text:span><text:span text:style-name="T46">pakeitimas</text:span></text:p>
      <text:p text:style-name="P47"><text:span text:style-name="T48"><text:s/></text:span><text:span text:style-name="T49">Papildyti 5 straipsnį 24 punktu:</text:span></text:p>
      <text:p text:style-name="P50"><text:span text:style-name="T51">„24)</text:span><text:span text:style-name="T52"><text:s/></text:span><text:span text:style-name="T53">įgyvendina valstybinę politiką tremties ir rezistencijos muziejų srityje:  pagal poreikius steigia regioninius tremties ir rezistencijos muziejus; koordinuoja jų veiklą; konsultuoja ir teikia metodinę pagalbą dėl muziejų ir kitų įstaigų rengiamų tremties ir rezistencijos tematikos ekspozicijų, parodų įrengimo, edukacinių programų organizavimo ir plėtojimo.</text:span><text:span text:style-name="T54">“</text:span></text:p>
      <text:p text:style-name="P55"/>
      <text:p text:style-name="P56"><text:span text:style-name="T57">3 straipsnis. Įstatymo įsigaliojimas ir įgyvendinimas</text:span></text:p>
      <text:p text:style-name="P58">1. Šis įstatymas, išskyrus šio straipsnio 2 dalį,<text:s/>įsigalioja 2016<text:s/>m. sausio 1 d.</text:p>
      <text:p text:style-name="P59"><text:span text:style-name="T60">2. L</text:span><text:span text:style-name="T61">ietuvos<text:s/></text:span><text:span text:style-name="T62">R</text:span><text:span text:style-name="T63">espublikos</text:span><text:span text:style-name="T64"><text:s/></text:span><text:span text:style-name="T65">Vyriausyb</text:span><text:span text:style-name="T66">ė</text:span><text:span text:style-name="T67"><text:s/></text:span><text:span text:style-name="T68">Lietuvos Respublikos<text:s/></text:span><text:span text:style-name="T69">2016</text:span><text:span text:style-name="T70"><text:s/>m</text:span><text:span text:style-name="T71">etų valstybės ir savivaldybių biudžetų finansinių rodiklių patvirtinimo įstatymo<text:s/></text:span><text:span text:style-name="T72"><text:s/>projekte<text:s/></text:span><text:span text:style-name="T73">numat</text:span><text:span text:style-name="T74">o</text:span><text:span text:style-name="T75"><text:s/></text:span><text:span text:style-name="T76">papildomus asignavim</text:span><text:span text:style-name="T77">us</text:span><text:span text:style-name="T78"><text:s/>naujai Lietuvos gyventojų genocido ir rezistencijos tyrimo centro funkcijai atlikti</text:span><text:span text:style-name="T79">.</text:span></text:p>
      <text:p text:style-name="P80"/>
      <text:p text:style-name="P81">Skelbiu šį Lietuvos Respublikos Seimo priimtą įstatymą.</text:p>
      <text:p text:style-name="P82"/>
      <text:p text:style-name="P83">Respublikos<text:s/><text:s/>Prezidentas<text:tab/></text:p>
      <text:p text:style-name="P84"/>
      <text:p text:style-name="P85"><text:tab/><text:tab/><text:tab/></text:p>
      <text:p text:style-name="P86">Teikia:</text:p>
      <text:p text:style-name="P87">Seimo narys <text:s text:c="94"/>Leonard Talmont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BodyText3" style:display-name="Body Text 3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3Char" style:display-name="Body Text 3 Char" style:family="tex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HTMLPreformatted" style:display-name="HTML Preformatted" style:family="paragraph" style:parent-style-name="Normal"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nsolas" style:font-name-complex="Consolas" fo:language="en" fo:country="US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4-11-04T12:02:00Z</meta:creation-date>
    <dc:date>2014-11-04T12:02:00Z</dc:date>
    <meta:template xlink:href="Normal" xlink:type="simple"/>
    <meta:editing-cycles>1</meta:editing-cycles>
    <meta:editing-duration>PT0S</meta:editing-duration>
    <meta:document-statistic meta:page-count="2" meta:paragraph-count="36" meta:word-count="400" meta:character-count="3196" meta:row-count="69" meta:non-whitespace-character-count="2832"/>
  </office:meta>
</office:document-meta>
</file>