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1" style:family="table-column">
      <style:table-column-properties style:column-width="0.390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5.059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margin-bottom="0in" fo:line-height="106%"/>
      <style:text-properties style:font-name="Times New Roman" style:font-name-asian="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15%"/>
    </style:style>
    <style:style style:name="T27"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P3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5" style:family="table-row">
      <style:table-row-properties style:min-row-height="0.7805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6" style:parent-style-name="Normal" style:family="paragraph">
      <style:paragraph-properties fo:text-align="justify" fo:margin-bottom="0in" fo:line-height="115%"/>
    </style:style>
    <style:style style:name="T47" style:parent-style-name="DefaultParagraphFont" style:family="text">
      <style:text-properties style:font-name="Times New Roman" style:font-name-asian="Times New Roman" style:font-name-complex="Times New Roman" style:font-weight-complex="bold"/>
    </style:style>
    <style:style style:name="T48" style:parent-style-name="DefaultParagraphFont" style:family="text">
      <style:text-properties style:font-name="Times New Roman" style:font-name-asian="Times New Roman" style:font-name-complex="Times New Roman" style:font-weight-complex="bold"/>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style>
    <style:style style:name="T61" style:parent-style-name="DefaultParagraphFont" style:family="text">
      <style:text-properties style:font-name="Times New Roman" style:font-name-asian="Times New Roman" style:font-name-complex="Times New Roman" style:font-weight-complex="bold"/>
    </style:style>
    <style:style style:name="T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font-name="Times New Roman" style:font-name-asian="Times New Roman" style:font-name-complex="Times New Roman" style:font-weight-complex="bold"/>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66" style:parent-style-name="DefaultParagraphFont" style:family="text">
      <style:text-properties style:font-name="Times New Roman" style:font-name-asian="Times New Roman" style:font-name-complex="Times New Roman" style:font-weight-complex="bold"/>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68" style:family="table-row">
      <style:table-row-properties style:min-row-height="0.780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7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8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1" style:parent-style-name="Normal" style:family="paragraph">
      <style:paragraph-properties fo:text-align="justify" fo:margin-bottom="0in" fo:line-height="115%"/>
    </style:style>
    <style:style style:name="T82" style:parent-style-name="DefaultParagraphFont" style:family="text">
      <style:text-properties style:font-name="Times New Roman" style:font-name-asian="Times New Roman" style:font-name-complex="Times New Roman" style:font-weight-complex="bold"/>
    </style:style>
    <style:style style:name="T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Times New Roman" style:font-name-asian="Times New Roman" style:font-name-complex="Times New Roman" style:font-weight-complex="bold"/>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86" style:parent-style-name="DefaultParagraphFont" style:family="text">
      <style:text-properties style:font-name="Times New Roman" style:font-name-asian="Times New Roman" style:font-name-complex="Times New Roman" style:font-weight-complex="bold"/>
    </style:style>
    <style:style style:name="P87" style:parent-style-name="Normal" style:family="paragraph">
      <style:paragraph-properties fo:text-align="justify" fo:margin-bottom="0in" fo:line-height="115%"/>
    </style:style>
    <style:style style:name="T88" style:parent-style-name="DefaultParagraphFont" style:family="text">
      <style:text-properties style:font-name="Times New Roman" style:font-name-asian="Times New Roman" style:font-name-complex="Times New Roman" style:font-weight-complex="bold"/>
    </style:style>
    <style:style style:name="T8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font-name="Times New Roman" style:font-name-asian="Times New Roman" style:font-name-complex="Times New Roman" style:font-weight-complex="bold"/>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92" style:parent-style-name="DefaultParagraphFont" style:family="text">
      <style:text-properties style:font-name="Times New Roman" style:font-name-asian="Times New Roman" style:font-name-complex="Times New Roman" style:font-weight-complex="bold"/>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 SAVIVALDYBIŲ BIUDŽETŲ PAJAMŲ NUSTATYMO METODIKOS ĮSTATYMO NR. VIII-385 5 STRAIPSNIO PAKEITIMO ĮSTATYMO PROJEKTO NR. XIVP-2533</text:p>
      <text:p text:style-name="P5"/>
      <text:p text:style-name="P6">2023-09-</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Siekiant sudaryti teisines sąlygas savivaldybėms, kuriose yra gyvenamosios vietovės ar jų dalys, kurioms suteiktas istorinės sostinės teritorijos statusas, turėti finansinį šaltinį, susijusį su istorinių sostinių teritorijų kultūros paveldo aktualizavimu ir kultūrinio-pažintinio turizmo plėtra ( be kurių nustatytas teisinis reglamentavimas dėl istorinės sostinės teritorijos statuso suteikimo, Lietuvos Respublikos Vyriausybės nuomone, laikytinas tik deklaratyviu siekiu aktualizuoti Lietuvos istorinių sostinių paveldą) ir atsižvelgiant į Lietuvos Respublikos Vyriausybės 2023 m. rugsėjo 6 d. nutarimu Nr. 706 patvirtintoje išvadoje Lietuvos Respublikos savivaldybių biudžetų pajamų nustatymo metodikos įstatymo Nr. VIII-385 5 straipsnio pakeitimo įstatymo projekto Nr. XIVP-2533 pateiktą konkretų siūlymą (įstatymo projektu siekiamas tikslas gali būti pasiektas, įgyvendinant kurią nors 2021–2030 metų nacionalinį pažangos planą, patvirtintą Lietuvos Respublikos Vyriausybės 2020 m. rugsėjo 9 d. nutarimu Nr. 998 „Dėl 2021–2030 metų nacionalinio pažangos plano patvirtinimo“, detalizuojančią valstybės veiklos srities plėtros programą ir pažangos priemonę (nustačius rezultato rodiklius, kuriais prisidedama prie šiame Nacionaliniame pažangos plane nustatytų poveikio rodiklių reikšmių pasiekimo,<text:s/></text:span><text:soft-page-break/><text:span text:style-name="T48">ir suplanavus pažangos uždaviniui įgyvendinti reikalingas pažangos lėšas), <text:s/></text:span><text:span text:style-name="T49">tikslinga pakoreguoti Projekto 1 ir 2 straipsnio nuostatas.<text:s/></text:span></text:p>
            <text:p text:style-name="P50"/>
            <text:p text:style-name="P51">Pasiūlymas:</text:p>
            <text:p text:style-name="P52">Pakeisti Projekto 1 straipsnį ir jį išdėstyti taip:</text:p>
            <text:p text:style-name="P53">„1 straipsnis. 5 straipsnio pakeitimas</text:p>
            <text:p text:style-name="P54">Pakeisti 5 straipsnio 2 dalį ir ją išdėstyti taip:</text:p>
            <text:p text:style-name="P55">„2. Valstybės biudžeto specialios tikslinės dotacijos savivaldybių biudžetams skiriamos:<text:s/></text:p>
            <text:p text:style-name="P56">1) valstybinėms (valstybės perduotoms savivaldybėms) funkcijoms atlikti – pagal nustatytą šioms funkcijoms atlikti lėšų apskaičiavimo metodiką;</text:p>
            <text:p text:style-name="P57">2)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text:p>
            <text:p text:style-name="P58">3) Seimo, Vyriausybės patvirtintoms programoms ar priimtiems sprendimams vykdyti;</text:p>
            <text:p text:style-name="P59">4) verslo plėtros sąlygoms gerinti – priemonėms ir (ar) paskatoms, gerinančioms konkurencinę investicijų pritraukimo aplinką, sukurti ir (ar) pritaikyti. Speciali tikslinė dotacija paskirstoma ekonomikos ir inovacijų ministro nustatyta tvarka ir pagal lėšų priemonėms ir (ar) paskatoms apskaičiavimo metodiką. Speciali tikslinė dotacija apskaičiuojama pagal formulę DOTACIJA verslui = GPMVBGPMn+1 × 0,005, čia GPMVBGPMn+1 – ateinančių biudžetinių metų prognozuojama gyventojų pajamų mokesčio suma, tenkanti valstybės biudžetui. Ši dotacija gali būti neskaičiuojama, kai iš esmės pablogėja valstybės ekonominė ir finansinė būklė (ekonomikos sunkmečiu);</text:p>
            <text:p text:style-name="P60"><text:span text:style-name="T61">5) istorinių sostinių teritorijų kultūros paveldo aktualizavimui ir kultūrinio-pažintinio turizmo plėtrai – priemonėms,<text:s/></text:span><text:span text:style-name="T62">numatytoms istorinių sostinių teritorijų kultūros paveldo aktualizavimo ir kultūrinio-pažintinio turizmo plėtros veiksmų plane, kurį tvirtina Vyriausybės įgaliotas / įgalioti strateginio valdymo sistemos dalyvis / dalyviai.</text:span><text:span text:style-name="T63"><text:s/></text:span><text:span text:style-name="T64">skirtoms įgyvendinti Lietuvos Respublikos kultūros ministerijos kultūros ir kūrybingumo plėtros programos pažangos priemonę<text:s/></text:span><text:soft-page-break/><text:span text:style-name="T65">„Tvarių prielaidų ir paskatų aktualizuoti kultūros paveldo vertybes sukūrimas“</text:span><text:span text:style-name="T66">.“</text:span><text:span text:style-name="T67"><text:s/></text:span></text:p>
          </table:table-cell>
        </table:table-row>
        <text:soft-page-break/>
        <table:table-row table:style-name="TableRow68">
          <table:table-cell table:style-name="TableCell69">
            <text:p text:style-name="P70">2</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Pasiūlymas:</text:p>
            <text:p text:style-name="P79">Pakeisti Projekto 2 straipsnį ir jį išdėstyti taip:</text:p>
            <text:p text:style-name="P80">„2 straipsnis. Įstatymo įgyvendinimas ir taikymas<text:s/></text:p>
            <text:p text:style-name="P81"><text:span text:style-name="T82">1. Lietuvos Respublikos Vyriausybė ir jos įgaliota / įgaliotos valstybės institucija / institucijos iki<text:s/></text:span><text:span text:style-name="T83">2023 m. rugsėjo 1 d.</text:span><text:span text:style-name="T84"><text:s/></text:span><text:span text:style-name="T85">2024 m. birželio 1 d.</text:span><text:span text:style-name="T86"><text:s/>priima šio įstatymo įgyvendinamuosius teisės aktus.<text:s/></text:span></text:p>
            <text:p text:style-name="P87"><text:span text:style-name="T88">2. Šio įstatymo nuostatos taikomos rengiant ir tvirtinant Lietuvos Respublikos<text:s/></text:span><text:span text:style-name="T89">2024</text:span><text:span text:style-name="T90"><text:s/></text:span><text:span text:style-name="T91">2025</text:span><text:span text:style-name="T92"><text:s/>metų ir vėlesnių metų valstybės biudžeto ir savivaldybių biudžetų finansinius rodiklius.</text:span></text:p>
          </table:table-cell>
        </table:table-row>
      </table:table>
      <text:p text:style-name="P93"/>
      <text:p text:style-name="P94">Teikia</text:p>
      <text:p text:style-name="P95"><text:span text:style-name="T96">Seimo naria</text:span><text:span text:style-name="T97">i</text:span><text:span text:style-name="T98"><text:tab/></text:span><text:span text:style-name="T99"><text:tab/></text:span><text:span text:style-name="T100"><text:tab/></text:span><text:span text:style-name="T101"><text:tab/><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9-26T11:25:00Z</meta:creation-date>
    <dc:date>2023-09-26T11:25:00Z</dc:date>
    <meta:print-date>2023-09-26T08:15:00Z</meta:print-date>
    <meta:template xlink:href="Normal.dotm" xlink:type="simple"/>
    <meta:editing-cycles>2</meta:editing-cycles>
    <meta:editing-duration>PT0S</meta:editing-duration>
    <meta:document-statistic meta:page-count="3" meta:paragraph-count="35" meta:word-count="562" meta:character-count="4186" meta:row-count="89" meta:non-whitespace-character-count="3659"/>
  </office:meta>
</office:document-meta>
</file>