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end" fo:margin-right="-0.1972in" fo:text-indent="4.725in" style:page-number="1">
        <style:tab-stops>
          <style:tab-stop style:type="left" style:position="1.25in"/>
        </style:tab-stops>
      </style:paragraph-properties>
      <style:text-properties fo:font-weight="bold" style:font-weight-asian="bold" style:font-size-complex="12pt"/>
    </style:style>
    <style:style style:name="P7" style:parent-style-name="Normal" style:family="paragraph">
      <style:paragraph-properties fo:text-align="end" fo:margin-left="4.725in" fo:margin-right="-0.1972in" fo:text-indent="0.1743in">
        <style:tab-stops>
          <style:tab-stop style:type="left" style:position="-3.475in"/>
        </style:tab-stops>
      </style:paragraph-properties>
      <style:text-properties fo:font-weight="bold" style:font-weight-asian="bold" style:font-size-complex="12p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margin-right="-0.1972in"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text-align="justify" fo:margin-left="0.6437in" fo:margin-right="-0.1972in" fo:text-indent="-0.25in">
        <style:tab-stops>
          <style:tab-stop style:type="left" style:position="-0.5451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text-position="super 66.6%"/>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size-complex="12pt" fo:background-color="#FFFFFF"/>
    </style:style>
    <style:style style:name="P108"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9" style:parent-style-name="Normal" style:family="paragraph">
      <style:paragraph-properties fo:text-align="justify" style:vertical-align="baseline" fo:margin-left="0.6437in" fo:margin-right="-0.1972in" fo:text-indent="-0.25in">
        <style:tab-stops>
          <style:tab-stop style:type="center" style:position="2.2402in"/>
          <style:tab-stop style:type="right" style:position="5.1243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name-asian="Calibri" fo:font-weight="bold" style:font-weight-asian="bold" style:letter-kerning="true"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list-style-name="LFO1" style:family="paragraph">
      <style:paragraph-properties fo:text-align="justify" fo:text-indent="-0.3722in" fo:background-color="#FFFFFF">
        <style:tab-stops>
          <style:tab-stop style:type="left" style:position="-0.3465in"/>
          <style:tab-stop style:type="left" style:position="-0.1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ja" style:country-asian="JP"/>
    </style:style>
    <style:style style:name="P161" style:parent-style-name="Normal" style:family="paragraph">
      <style:paragraph-properties fo:text-align="justify" fo:text-indent="0.3937in" fo:background-color="#FFFFFF">
        <style:tab-stops>
          <style:tab-stop style:type="left" style:position="0.4194in"/>
        </style:tab-stops>
      </style:paragraph-properties>
    </style:style>
    <style:style style:name="T162" style:parent-style-name="DefaultParagraphFont" style:family="text">
      <style:text-properties fo:color="#000000" style:font-size-complex="12pt" style:language-asian="ja" style:country-asian="JP"/>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list-style-name="LFO1" style:family="paragraph">
      <style:paragraph-properties fo:text-align="justify" fo:text-indent="-0.3722in" fo:background-color="#FFFFFF">
        <style:tab-stops>
          <style:tab-stop style:type="left" style:position="-0.3465in"/>
          <style:tab-stop style:type="left" style:position="-0.175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1972in"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ja" style:country-asian="JP"/>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ja" style:country-asian="JP"/>
    </style:style>
    <style:style style:name="P178"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name-asian="Calibri" fo:font-weight="bold" style:font-weight-asian="bold" style:letter-kerning="true" style:font-size-complex="12p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fo:color="#000000" style:font-size-complex="12pt" style:language-asian="lt" style:country-asian="LT"/>
    </style:style>
    <style:style style:name="P184" style:parent-style-name="Normal" style:family="paragraph">
      <style:paragraph-properties fo:text-align="justify" fo:margin-right="-0.1972in"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1972in"/>
      <style:text-properties fo:font-weight="bold" style:font-weight-asian="bold" style:font-weight-complex="bold" style:font-size-complex="12pt"/>
    </style:style>
    <style:style style:name="P189" style:parent-style-name="Normal" style:family="paragraph">
      <style:paragraph-properties fo:text-align="justify" fo:margin-right="-0.1972in" fo:text-indent="0.3937in"/>
      <style:text-properties fo:font-weight="bold" style:font-weight-asian="bold" style:font-weight-complex="bold" style:font-size-complex="12pt"/>
    </style:style>
    <style:style style:name="P190" style:parent-style-name="Normal" style:family="paragraph">
      <style:paragraph-properties fo:text-align="justify" fo:margin-left="0.6437in" fo:margin-right="-0.1972in" fo:text-indent="-0.25in">
        <style:tab-stops/>
      </style:paragraph-properties>
      <style:text-properties style:font-size-complex="12pt"/>
    </style:style>
    <style:style style:name="P191" style:parent-style-name="Normal" style:family="paragraph">
      <style:paragraph-properties fo:text-align="justify" fo:margin-left="0.6437in" fo:margin-right="-0.1972in" fo:text-indent="-0.25in">
        <style:tab-stops/>
      </style:paragraph-properties>
      <style:text-properties style:font-size-complex="12pt"/>
    </style:style>
    <style:style style:name="P192" style:parent-style-name="Normal" style:family="paragraph">
      <style:paragraph-properties fo:text-align="justify" fo:margin-right="-0.1972in"/>
      <style:text-properties style:font-size-complex="12pt"/>
    </style:style>
    <style:style style:name="P193" style:parent-style-name="Normal" style:family="paragraph">
      <style:paragraph-properties fo:text-align="justify" fo:margin-right="-0.1972in"/>
      <style:text-properties style:font-size-complex="12pt"/>
    </style:style>
    <style:style style:name="P194" style:parent-style-name="Normal" style:family="paragraph">
      <style:paragraph-properties fo:text-align="justify" fo:margin-right="-0.1972in" fo:text-indent="0.3937in"/>
    </style:style>
    <style:style style:name="T195" style:parent-style-name="DefaultParagraphFont" style:family="text">
      <style:text-properties fo:font-style="italic" style:font-style-asian="italic" style:font-style-complex="italic" fo:color="#000000"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office:automatic-styles>
  <office:body>
    <office:text text:use-soft-page-breaks="true">
      <text:p text:style-name="P1">Projekto<text:s/>Nr. XIVP-3599(2)</text:p>
      <text:p text:style-name="P7">lyginamasis variantas</text:p>
      <text:p text:style-name="P8"/>
      <text:p text:style-name="P9"/>
      <text:p text:style-name="P10">LIETUVOS RESPUBKLIKOS<text:s/></text:p>
      <text:p text:style-name="P11"><text:span text:style-name="T12">STATYBOS ĮSTATYMO NR.</text:span><text:span text:style-name="T13"><text:s/></text:span><text:span text:style-name="T14">I-1240</text:span><text:span text:style-name="T15"><text:s/>27</text:span><text:span text:style-name="T16">, 28 IR 39 STRAIPSNIŲ</text:span><text:span text:style-name="T17"><text:s/>PAKEITIMO<text:s/></text:span></text:p>
      <text:p text:style-name="P18">ĮSTATYMAS</text:p>
      <text:p text:style-name="P19"/>
      <text:p text:style-name="P20">2024 m. <text:s text:c="40"/>d. Nr.</text:p>
      <text:p text:style-name="P21">Vilnius</text:p>
      <text:p text:style-name="P22"/>
      <text:p text:style-name="P23"/>
      <text:p text:style-name="P24"><text:span text:style-name="T25">1 straipsnis. 27 straipsnio pakeitimas</text:span></text:p>
      <text:p text:style-name="P26"><text:span text:style-name="T27">1.</text:span><text:span text:style-name="T28"><text:tab/>Pakeisti 27 straipsnio 15</text:span><text:span text:style-name="T29">1</text:span><text:span text:style-name="T30"><text:s/>dalį ir ją išdėstyti taip:</text:span></text:p>
      <text:p text:style-name="P31"><text:span text:style-name="T32">„15</text:span><text:span text:style-name="T33">1</text:span><text:span text:style-name="T34">.<text:s/></text:span><text:span text:style-name="T35">Apie statybą leidžiančio dokumento išdavimą,<text:s/></text:span><text:span text:style-name="T36">i</text:span><text:span text:style-name="T37">šskyrus<text:s/></text:span><text:span text:style-name="T38">statinio, kuris skirtas<text:s/></text:span><text:span text:style-name="T39">Lietuvos Respublikos investicijų įstatyme nurodytiems stambiems projektams,</text:span><text:span text:style-name="T40"><text:s/>Vyriausybės nutarimu pripažintiems<text:s/></text:span><text:span text:style-name="T41">užtikrinančiais neatidėliotinus valstybės saugumo ir gynybos poreikius įgyvendinti, neurbanizuotose ir neurbanizuojamose teritorijose</text:span><text:span text:style-name="T42"><text:s/>ir<text:s/></text:span><text:span text:style-name="T43">kuriame bus vykdoma ūkinė veikla, kuriai pagal Planuojamos ūkinės veiklos poveikio aplinkai verti</text:span><text:span text:style-name="T44">nimo įstatymo nuostatas atlikus</text:span><text:span text:style-name="T45"><text:s/>planuojamos ūkinės veik</text:span><text:span text:style-name="T46">los poveikio aplinkai vertinimą, statybą leidžian</text:span><text:span text:style-name="T47">tį</text:span><text:span text:style-name="T48"><text:s/>dokument</text:span><text:span text:style-name="T49">ą</text:span><text:span text:style-name="T50">,</text:span><text:span text:style-name="T51"><text:s/></text:span><text:span text:style-name="T52">siekiant 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text:span><text:span text:style-name="T53">nto tipą, nurodytą šio įstatymo<text:s/></text:span><text:span text:style-name="T54">27</text:span><text:span text:style-name="T55"><text:s/></text:span><text:span text:style-name="T56">straipsnio 1 dalyje, registracijos numerį, registracijos datą, statinių adresus, dokumento būseną (galiojantis, negaliojantis), dokumentą išdavusios institucijos pavadinimą), statinio projekto duomenis (projekto<text:s/></text:span><text:soft-page-break/><text:span text:style-name="T57">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 11, 13 punktuose nurodyti dokumentai. Draudžiama skelbti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es ekspertizės vadov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text:span><text:span text:style-name="T58">Apie<text:s/></text:span><text:span text:style-name="T59">statinio, kuris skirtas<text:s/></text:span><text:span text:style-name="T60">Investicijų įstatyme nurodytiems stambiems projektams,</text:span><text:span text:style-name="T61"><text:s/>Vyriausybės nutarimu pripažintiems<text:s/></text:span><text:span text:style-name="T62">užtikrinančiais neatidėliotinus valstybės saugumo ir gynybos poreikius</text:span><text:span text:style-name="T63">, įgyvendinti</text:span><text:span text:style-name="T64"><text:s/>neurbanizuotose ir neurbanizuojamose teritorijose</text:span><text:span text:style-name="T65"><text:s/>ir<text:s/></text:span><text:span text:style-name="T66">kuriame bus vykdoma ūkinė<text:s/></text:span><text:soft-page-break/><text:span text:style-name="T67">veikla, kuriai pagal Planuojamos ūkinės veiklos poveikio aplinkai verti</text:span><text:span text:style-name="T68">nimo įstatymo nuostatas atlikus</text:span><text:span text:style-name="T69"><text:s/>planuojamos ūkinės veiklos poveikio aplin</text:span><text:span text:style-name="T70">kai vertinimą, statybą leidžiančio dokumento išdavimą</text:span><text:span text:style-name="T71"><text:s/>visuomenė informuojama per Topografijos, inžinerinės infrastruktūros, teritorijų planavimo ir statybos elektroninių vartų informacinę sistemą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72">prendimą dėl planuojamos ūkinės veiklos poveikio aplinkai .</text:span><text:span text:style-name="T73">“</text:span></text:p>
      <text:p text:style-name="P74"><text:span text:style-name="T75">2.</text:span><text:span text:style-name="T76"><text:tab/></text:span><text:span text:style-name="T77">Pakeisti 27 straipsnio 34 dalį ir ją išdėstyti taip:</text:span></text:p>
      <text:p text:style-name="P78">„34.<text:s/><text:span text:style-name="T79">Neturint statybą leidžiančio dokumento gali būti pradėti statyti:</text:span></text:p>
      <text:p text:style-name="P80"><text:span text:style-name="T81">1)</text:span><text:s/><text:span text:style-name="T82">Lietuvos Respublikoje įvedus nepaprastąją padėtį, statiniai, kurie Vyriausybės sprendimu pripažįstami statiniais, tiesiogiai susijusiais su nepaprastosios padėties įvedimo tikslais ir priemonėmis, gali būti pradėti statyti neturint statybą leidžiančio dokumento.<text:s/></text:span><text:span text:style-name="T83">statiniai, kurie priėmus sprendimą Lietuvos Respublikoje įvesti nepaprastąją padėtį, Vyriausybės sprendimu pripaž</text:span><text:span text:style-name="T84">i</text:span><text:span text:style-name="T85">nti tiesiogiai susijusiais su nepaprastosios padėties įvedimo tikslų ir priemonių įgyvendinimu</text:span>;</text:p>
      <text:p text:style-name="P86"><text:span text:style-name="T87">2) statiniai,</text:span><text:span text:style-name="T88"><text:s/></text:span><text:span text:style-name="T89">skirti Investicijų įstatyme nurodytiems stambiems projektams,</text:span><text:span text:style-name="T90"><text:s/>Vyriausybės nutarimu pripažintiems<text:s/></text:span><text:span text:style-name="T91">užtikrinančiais neatidėliotinus valstybės saugumo ir gynybos poreikius, įgyvendinti neurbanizuotose ir neurbanizuojamose teritorijose. Informuoti visuomenę apie numatomą šių statinių ir statinių dalių projektavimą,<text:s/></text:span><text:span text:style-name="T92">taip pat apie visuomenės dalyvavimą svarstant tokių statinių ir statinių dalių projektinius pasiūlymus neprivaloma.<text:s/></text:span><text:span text:style-name="T93">Informacijos apie šių statinių statybos dalyvių pateiktus prašymus, viešojo administravimo subjektų ir prisijungimo sąlygas išduodančių subjektų priimtus sprendimus viešinti neprivaloma.</text:span><text:span text:style-name="T94"><text:s/>Informacijos apie šiems statiniams išduotą statybą leidžiantį dokumentą, i</text:span><text:span text:style-name="T95">šskyrus informaciją apie statinio, kuriame bus vykdoma ūkinė veikla, kuriai pagal Planuojamos ūkinės veiklos poveikio aplinkai vertinimo įstatymo nuostatas atliktas planuojamos ūkinės veiklos poveikio aplinkai vertinimas,<text:s/></text:span><text:span text:style-name="T96">statybą leidžiantį dokumentą</text:span><text:span text:style-name="T97">,<text:s/></text:span><text:span text:style-name="T98">ir apie statybos pradžią viešinti neprivaloma.<text:s/></text:span><text:span text:style-name="T99">Informacija<text:s/></text:span><text:span text:style-name="T100">apie išduotą šiame punkte nurodyto<text:s/></text:span><text:span text:style-name="T101">statinio, kuriame bus vykdoma ūkinė veikla, kuriai pagal Planuojamos ūkinės veiklos poveikio aplinkai vertinimo įstatymo nuostatas atliktus planuojamos ūkinės veiklos poveikio aplinkai vertinimą</text:span><text:span text:style-name="T102">,<text:s/></text:span><text:span text:style-name="T103">statybą leidžiantį dokumentą<text:s/></text:span><text:span text:style-name="T104">viešinama šio straipsnio 15</text:span><text:span text:style-name="T105">1</text:span><text:span text:style-name="T106"><text:s/>dalyje nustatyta tvarka.</text:span><text:span text:style-name="T107">“</text:span></text:p>
      <text:p text:style-name="P108"/>
      <text:p text:style-name="P109"><text:span text:style-name="T110">2</text:span><text:span text:style-name="T111"><text:tab/></text:span><text:span text:style-name="T112">straipsnis</text:span><text:span text:style-name="T113">. 27 straipsnio pakeitimas</text:span></text:p>
      <text:p text:style-name="P114"><text:span text:style-name="T115">Pakeisti 27 straipsnio 34 dalies 2 punktą ir jį išdėstyti taip:</text:span></text:p>
      <text:p text:style-name="P116"><text:span text:style-name="T117">„2)</text:span><text:span text:style-name="T118"><text:s/></text:span><text:span text:style-name="T119">statiniai, skirti Lietuvos Respublikos investicijų įstatyme nurodytiems stambiems projektams,</text:span><text:span text:style-name="T120"><text:s/>Vyriausybės nutarimu pripažintiems<text:s/></text:span><text:span text:style-name="T121">užtikrinančiais neatidėliotinus valstybės saugumo ir gynybos poreikius</text:span><text:span text:style-name="T122">, įgyvendinti</text:span><text:span text:style-name="T123"><text:s/>neurbanizuotose ir neurbanizuojamose teritorijose. Informuoti visuomenę apie numatomą šių statinių ir statinių dalių projektavimą, </text:span><text:span text:style-name="T124">taip pat apie visuomenės dalyvavimą svarstant tokių statinių ir statinių dalių projektinius pasiūlymus neprivaloma.</text:span><text:span text:style-name="T125"><text:s/>Viešai skelbti<text:s/></text:span><text:span text:style-name="T126">šiam statiniui išduotų s</text:span><text:span text:style-name="T127">pecialiųjų reikalavimų<text:s/></text:span><text:span text:style-name="T128">ir konsultuotis<text:s/></text:span><text:span text:style-name="T129">su visuomene dėl specialiųjų architektūros reikalavimų nustatymo tokiam statiniui neprivaloma.<text:s/></text:span><text:span text:style-name="T130">Informacijos apie šių statinių statybos dalyvių pateiktus prašymus, viešojo administravimo subjektų ir prisijungimo sąlygas išduodančių subjektų priimtus sprendimus viešinti neprivaloma.</text:span><text:span text:style-name="T131"><text:s/>Informacijos apie šiems statiniams išduotą statybą leidžiantį dokumentą, i</text:span><text:span text:style-name="T132">šskyrus informaciją apie<text:s/></text:span><text:span text:style-name="T133">statybą leidžiantį dokumentą<text:s/></text:span><text:span text:style-name="T134">statinio, kuriame bus vykdoma ūkinė veikla, kuriai pagal Planuojamos ūkinės veiklos poveikio aplinkai vertinimo įstatymo nuostatas atliktas planuojamos ūkinės veiklos poveikio aplinkai vertinimas,<text:s/></text:span><text:span text:style-name="T135">statybą leidžiantį dokumentą</text:span><text:span text:style-name="T136"><text:s/></text:span><text:span text:style-name="T137">statybai</text:span><text:span text:style-name="T138">,<text:s/></text:span><text:span text:style-name="T139">ir apie statybos pradžią viešinti neprivaloma.<text:s/></text:span>Informacija<text:s/><text:span text:style-name="T140">apie išduotą statybą leidžiantį dokumentą šiame punkte nurodyt</text:span><text:span text:style-name="T141">o</text:span><text:span text:style-name="T142">am</text:span><text:span text:style-name="T143"><text:s/></text:span><text:span text:style-name="T144">statini</text:span><text:span text:style-name="T145">o</text:span><text:span text:style-name="T146">ui</text:span><text:span text:style-name="T147">, kuriame bus vykdoma ūkinė veikla, kuriai pagal Planuojamos ūkinės veiklos poveikio aplinkai vertinimo įstatymo nuostatas atliktas<text:s/></text:span><text:span text:style-name="T148">planuojamos ūkinės veiklos poveikio aplinkai vertinimas</text:span>,<text:s/><text:span text:style-name="T149">statybą leidžiantį dokumentą</text:span><text:span text:style-name="T150"><text:s/></text:span>viešinama šio straipsnio 15<text:span text:style-name="T151">1</text:span><text:s/>dalies nustatyta tvarka.<text:span text:style-name="T152">“</text:span></text:p>
      <text:p text:style-name="P153"/>
      <text:p text:style-name="P154"><text:span text:style-name="T155">3</text:span><text:span text:style-name="T156"><text:s/></text:span><text:span text:style-name="T157">straipsnis. 28 straipsnio pakeitimas</text:span></text:p>
      <text:list text:style-name="LFO1" text:continue-numbering="true">
        <text:list-item>
          <text:p text:style-name="P158"><text:span text:style-name="T159">Pakeisti 28 straipsnio 1 dalies 1 punktą ir jį išdėstyti taip</text:span><text:span text:style-name="T160">:</text:span></text:p>
        </text:list-item>
      </text:list>
      <text:p text:style-name="P161"><text:span text:style-name="T162">„1</text:span><text:span text:style-name="T163">)<text:s/></text:span><text:span text:style-name="T164">atlikus visus statybos darbus ir<text:s/></text:span><text:span text:style-name="T165">išdavus statybos užbaigimo aktą<text:s/></text:span><text:span text:style-name="T166">(kai jis privalomas). Statybos užbaigimo aktas surašomas tik tuo atveju, kai statytojas pateikia Nekilnojamojo turto kadastro tvarkytojo<text:s/></text:span><text:span text:style-name="T167">po išankstinės patikros</text:span><text:span text:style-name="T168"><text:s/>suderintą statinio kadastro duomenų bylą;</text:span><text:span text:style-name="T169">“.</text:span></text:p>
      <text:list text:style-name="LFO1" text:continue-numbering="true">
        <text:list-item>
          <text:p text:style-name="P170"><text:span text:style-name="T171">Pakeisti 28 straipsnio 1 dalies 2 punktą ir jį išdėstyti taip:</text:span></text:p>
        </text:list-item>
      </text:list>
      <text:p text:style-name="P172"><text:span text:style-name="T173">„</text:span><text:span text:style-name="T174">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175">po išankstinės patikros</text:span><text:span text:style-name="T176"><text:s/>suderintą statinio kadastro duomenų bylą;</text:span><text:span text:style-name="T177">“.</text:span></text:p>
      <text:p text:style-name="P178"/>
      <text:p text:style-name="P179"><text:span text:style-name="T180">4</text:span><text:span text:style-name="T181"><text:s/></text:span><text:span text:style-name="T182">straipsnis. 39 straipsnio pakeitimas</text:span></text:p>
      <text:p text:style-name="P183">Pakeisti 39 straipsnio 1 dalį ir ją išdėstyti taip:</text:p>
      <text:p text:style-name="P184"><text:bookmark-start text:name="part_ffd7243244ac4c38bb27b779689989c9"/><text:bookmark-end text:name="part_ffd7243244ac4c38bb27b779689989c9"/><text:span text:style-name="T185">„1.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186">po išankstinės patikros</text:span><text:span text:style-name="T187"><text:s/>suderintą statinio (patalpos) kadastro duomenų bylą.“</text:span></text:p>
      <text:p text:style-name="P188"/>
      <text:p text:style-name="P189">5<text:s/>straipsnis. Įstatymo įsigaliojimas<text:s/></text:p>
      <text:p text:style-name="P190">1.<text:tab/>Šis įstatymas, išskyrus 2 straipsnį, įsigalioja 2024 m. gegužės 1<text:s/>d.</text:p>
      <text:p text:style-name="P191">2.<text:tab/>Šio įstatymo 2 straipsnis įsigalioja 2024 m. lapkričio 1 d.</text:p>
      <text:p text:style-name="P192"/>
      <text:p text:style-name="P193"/>
      <text:p text:style-name="P194"><text:span text:style-name="T195">Skelbiu šį Lietuvos Respublikos Seimo priimtą įstatymą.</text:span></text:p>
      <text:p text:style-name="P196"/>
      <text:p text:style-name="P197"/>
      <text:p text:style-name="P198"><text:span text:style-name="T1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7T13:07:00Z</meta:creation-date>
    <dc:date>2024-04-17T13:07: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255" meta:word-count="1317" meta:character-count="11009" meta:row-count="432" meta:non-whitespace-character-count="9947"/>
  </office:meta>
</office:document-meta>
</file>