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3.1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P17" style:parent-style-name="Adresas" style:family="paragraph">
      <style:paragraph-properties fo:break-before="page"/>
      <style:text-properties style:font-name="Times New Roman" style:font-name-complex="Times New Roman"/>
    </style:style>
    <style:style style:name="P37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Hyperlink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P59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62" style:family="table-column">
      <style:table-column-properties style:column-width="3.7375in"/>
    </style:style>
    <style:style style:name="TableColumn63" style:family="table-column">
      <style:table-column-properties style:column-width="2.8298in"/>
    </style:style>
    <style:style style:name="Table61" style:family="table">
      <style:table-properties style:width="6.567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<text:s text:c="4"/>-<text:s text:c="5"/><text:s/><text:s text:c="3"/>Nr.<text:s/></text:p>
          </table:table-cell>
        </table:table-row>
        <table:table-row table:style-name="TableRow6">
          <table:table-cell table:style-name="TableCell7">
            <text:p text:style-name="P8"><text:span text:style-name="T9">Į 2021-0</text:span><text:span text:style-name="T10">5</text:span><text:span text:style-name="T11">-</text:span><text:span text:style-name="T12">17</text:span><text:span text:style-name="T13"><text:s text:c="3"/></text:span><text:span text:style-name="T14">Nr.<text:s/></text:span><text:span text:style-name="T15"><text:s/></text:span><text:span text:style-name="T16">S-2021-2546-XIVP-486</text:span></text:p>
          </table:table-cell>
        </table:table-row>
      </table:table>
      <text:p text:style-name="P17">Lietuvos Respublikos Seimui</text:p>
      <text:p text:style-name="P37"><text:s/></text:p>
      <text:p text:style-name="P38"/>
      <text:p text:style-name="P39"/>
      <text:p text:style-name="P40">Dėl<text:s/>lietuvos respublikos<text:s/>Tabako, tabako gaminių ir su jais susijusių gaminių kontrolės įstatymo Nr. I-1143 18 straipsnio pakeitimo įstatymo projekto Nr.<text:s/>XIVP-486<text:s/>ATITIKTIES EUROPOS SĄJUNGOS TEISEI</text:p>
      <text:p text:style-name="P41"/>
      <text:p text:style-name="P42"><text:span text:style-name="T43">Įvertinę</text:span><text:span text:style-name="T44"><text:s/>Lietuvos<text:s/></text:span><text:span text:style-name="T45">Respublikos Seimo<text:s/></text:span><text:span text:style-name="T46">pateikto</text:span><text:span text:style-name="T47"><text:s/>derint</text:span><text:span text:style-name="T48">i</text:span><text:span text:style-name="T49"><text:s/></text:span><text:a xlink:href="https://e-seimas.lrs.lt/portal/legalAct/lt/TAP/fe2acb10b3d711eb813da437131bc1ee?positionInSearchResults=29&amp;searchModelUUID=17138478-744e-4cfa-9b33-e0bba5713a49" office:target-frame-name="_top" xlink:show="replace"><text:span text:style-name="T50">Lietuvos Respublikos tabako, tabako gaminių ir su jais susijusių gaminių kontrolės įstatymo Nr. I-1143 18 straips</text:span><text:span text:style-name="T51">nio pakeitimo įstatymo projekto Nr.</text:span><text:span text:style-name="T52"><text:s/>XIVP-486</text:span></text:a><text:span text:style-name="T53"><text:s/></text:span><text:span text:style-name="T54">a</text:span><text:span text:style-name="T55">titiktį Europos Sąjungos</text:span><text:span text:style-name="T56"><text:s/>teisei</text:span><text:span text:style-name="T57"><text:s/>pažymime, kad pastabų ir pasiūlymų neturime</text:span><text:span text:style-name="T58">.</text:span></text:p>
      <text:p text:style-name="P59"><text:s/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Teisingumo ministerijos kanclerė</text:p>
          </table:table-cell>
          <table:table-cell table:style-name="TableCell67">
            <text:p text:style-name="P68">Gabija Grigaitė-Daugirdė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Simas Grigonis</text:span><text:span text:style-name="T90">,</text:span><text:span text:style-name="T91"><text:s/>(8 5) 266 2919, el. p.<text:s/></text:span><text:a xlink:href="mailto:simas.grigonis@tm.lt" office:target-frame-name="_top" xlink:show="replace"><text:span text:style-name="T92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18" style:parent-style-name="Antraštė1" style:family="paragraph">
      <style:paragraph-properties fo:text-align="start"/>
    </style:style>
    <style:style style:name="P1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4" style:parent-style-name="Header" style:family="paragraph">
      <style:text-properties style:font-size-complex="7pt"/>
    </style:style>
    <style:style style:name="P35" style:parent-style-name="Footer" style:family="paragraph">
      <style:paragraph-properties fo:text-align="center"/>
    </style:style>
    <style:style style:name="P3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8"/>
      </style:header>
    </style:master-page>
    <style:master-page style:next-style-name="MP0" style:name="MPF0" style:page-layout-name="PL0">
      <style:header>
        <text:p text:style-name="P19"><text:span text:style-name="T2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1"/>
        <text:p text:style-name="P22">LIETUVOS RESPUBLIKOS TEISINGUMO MINISTERIJA</text:p>
        <text:p text:style-name="P23"/>
        <text:p text:style-name="P24">Biudžetinė įstaiga, Gedimino pr. 30, LT-01104 Vilnius,<text:s/></text:p>
        <text:p text:style-name="P25">tel. (8 5) 266 2984, faks. (8 5) 262 5940, el. p. rastine@tm.lt,</text:p>
        <text:p text:style-name="P26"><text:span text:style-name="T27">atsisk. sąskaita<text:s/></text:span><text:span text:style-name="T28">LT574</text:span><text:span text:style-name="T29">010051004670211</text:span><text:span text:style-name="T30"><text:s/>Luminor Bank AS</text:span><text:span text:style-name="T31">, banko kodas 40100.</text:span></text:p>
        <text:p text:style-name="P32">Duomenys kaupiami ir saugomi Juridinių asmenų registre, kodas 188604955</text:p>
        <text:p text:style-name="P33"/>
        <text:p text:style-name="P34"/>
      </style:header>
      <style:footer>
        <text:p text:style-name="P35"/>
        <text:p text:style-name="P3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01T05:44:00Z</meta:creation-date>
    <dc:date>2021-06-01T05:44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938" meta:row-count="33" meta:non-whitespace-character-count="836"/>
  </office:meta>
</office:document-meta>
</file>