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6" style:parent-style-name="Normal" style:family="paragraph">
      <style:paragraph-properties fo:text-align="center" fo:line-height="100%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30" style:parent-style-name="Hyperlink" style:family="text">
      <style:text-properties fo:color="#000000" fo:font-size="11pt" style:font-size-asian="11pt" style:font-size-complex="11pt" style:text-underline-type="none"/>
    </style:style>
    <style:style style:name="T31" style:parent-style-name="Hyperlink" style:family="text">
      <style:text-properties fo:color="#000000" fo:font-size="11pt" style:font-size-asian="11pt" style:font-size-complex="11pt" style:text-underline-type="none"/>
    </style:style>
    <style:style style:name="P32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3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ŽEMĖS ŪKIO, MAISTO ŪKIO IR KAIMO PLĖTROS ĮSTATYMO NR. IX-987</text:span><text:span text:style-name="T12"><text:s/></text:span><text:span text:style-name="T13">10 STRAIPSNIO PAKEITIMO</text:span><text:span text:style-name="T14">ĮSTATYMO<text:s/></text:span><text:span text:style-name="T15">PROJEKTO</text:span></text:p>
      <text:p text:style-name="P16"/>
      <text:p text:style-name="P17">2018-01-22<text:s/><text:s/>Nr. XIIIP-1585</text:p>
      <text:p text:style-name="P18">Vilnius</text:p>
      <text:p text:style-name="P19"/>
      <text:p text:style-name="P20">Įvertinę projekto atitiktį Konstitucijai, galiojantiems įstatymams, teisėkūros principams<text:s/><text:span text:style-name="typewriter">ir teis</text:span>ės technikos taisyklėms,<text:s/><text:s/>teikiame šią pastabą:</text:p>
      <text:p text:style-name="P21">Projekto 1 straipsniu keičiamo įstatymo 10 straipsnyje siūloma nustatyti, kad „Žemės ūkio, maisto ūkio oficialiąją statistiką, vadovaudamiesi Lietuvos Respublikos oficialiosios statistikos įstatymu, tvarko Lietuvos statistikos departamentas, Žemės ūkio ministerija ir (ar)<text:s/><text:span text:style-name="T22">kitos valstybės ir savivaldybių institucijos ir įstaigos</text:span><text:s/>&lt;...&gt;“ (išskirta – mūsų). Atkreipiame dėmesį, kad su šiuo projektu susijusio Statistikos įstatymo pakeitimo įstatymo projekte (Reg. Nr. XIIIP-1582) apibrėžiant oficialiąją statistiką tvarkančias įstaigas, be kita ko, valstybės ir savivaldybių institucijos ir įstaigos priskiriamos „kitoms oficialiąją statistiką tvarkančioms įstaigoms“ (projekto XIIIP-1582 1 straipsnyje dėstomo Oficialiosios statistikos įstatymo 4 straipsnio 1 dalies 3 punktas). Todėl, siekiant teisinio reguliavimo nuoseklumo ir aiškumo, siūlome vietoje sąvokos<text:s/>„kitos valstybės ir savivaldybių institucijos ir įstaigos“ naudoti sąvoką „kitos oficialiąją statistiką tvarkančios įstaigos“.</text:p>
      <text:p text:style-name="P23"/>
      <text:p text:style-name="P24">Departamento direktorius<text:tab/><text:tab/><text:s text:c="61"/><text:s text:c="6"/><text:s text:c="3"/>Andrius Kabišaitis</text:p>
      <text:p text:style-name="P25"/>
      <text:p text:style-name="P26"/>
      <text:p text:style-name="P27"/>
      <text:p text:style-name="P28"/>
      <text:p text:style-name="P29"><text:span text:style-name="T30">M. Griščenko, tel. (8 5) 239 6552, el. p.<text:s/></text:span><text:a xlink:href="mailto:mantas.griscenko@lrs.lt" office:target-frame-name="_parent" xlink:show="replace"><text:span text:style-name="T31">mantas.griscenko@lrs.lt</text:span></text:a></text:p>
      <text:p text:style-name="P32"><text:span text:style-name="T33">J. Meškienė, tel. (8 5) 239 6089, el. p.<text:s/></text:span><text:a xlink:href="mailto:jurgita.meskiene@lrs.lt" office:target-frame-name="_top" xlink:show="replace"><text:span text:style-name="T34">jurgita.meskiene@lrs.lt</text:span></text:a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1-29T14:12:00Z</meta:creation-date>
    <dc:date>2018-01-29T14:12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3" meta:character-count="1710" meta:row-count="55" meta:non-whitespace-character-count="1506"/>
  </office:meta>
</office:document-meta>
</file>