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ableColumn18" style:family="table-column">
      <style:table-column-properties style:column-width="0.8201in"/>
    </style:style>
    <style:style style:name="TableColumn19" style:family="table-column">
      <style:table-column-properties style:column-width="0.8263in"/>
    </style:style>
    <style:style style:name="TableColumn20" style:family="table-column">
      <style:table-column-properties style:column-width="0.6784in"/>
    </style:style>
    <style:style style:name="TableColumn21" style:family="table-column">
      <style:table-column-properties style:column-width="4.6812in"/>
    </style:style>
    <style:style style:name="Table17" style:family="table">
      <style:table-properties style:width="7.0062in" fo:margin-left="-0.2208in" table:align="left"/>
    </style:style>
    <style:style style:name="TableRow22" style:family="table-row">
      <style:table-row-properties style:min-row-height="0.3277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7673in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6756in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4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8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border="0in solid #FFFFFF" fo:padding="0.4305in" style:shadow="#000000 0in 0in" fo:text-align="justify" fo:margin-bottom="0in" fo:line-height="105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border="0in solid #FFFFFF" fo:padding="0.4305in" style:shadow="#000000 0in 0in" fo:text-align="justify" fo:margin-bottom="0in" fo:line-height="105%"/>
      <style:text-properties style:font-name="Times New Roman" fo:color="#000000" fo:font-size="12pt" style:font-size-asian="12pt" style:font-size-complex="12pt"/>
    </style:style>
    <style:style style:name="P133" style:parent-style-name="Normal" style:family="paragraph">
      <style:paragraph-properties fo:border="0in solid #FFFFFF" fo:padding="0.4305in" style:shadow="#000000 0in 0in" fo:margin-bottom="0in" fo:line-height="105%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6" style:parent-style-name="ListParagraph" style:list-style-name="LFO3" style:family="paragraph">
      <style:paragraph-properties fo:border="0in solid #FFFFFF" fo:padding="0.4305in" style:shadow="#000000 0in 0in" fo:text-align="justify" fo:margin-bottom="0in" fo:line-height="105%"/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137" style:parent-style-name="ListParagraph" style:list-style-name="LFO3" style:family="paragraph">
      <style:paragraph-properties fo:border="0in solid #FFFFFF" fo:padding="0.4305in" style:shadow="#000000 0in 0in" fo:text-align="justify" fo:margin-bottom="0in" fo:line-height="105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8" style:parent-style-name="ListParagraph" style:list-style-name="LFO3" style:family="paragraph">
      <style:paragraph-properties fo:border="0in solid #FFFFFF" fo:padding="0.4305in" style:shadow="#000000 0in 0in" fo:text-align="justify" fo:margin-bottom="0in" fo:line-height="105%"/>
    </style:style>
    <style:style style:name="T1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P143" style:parent-style-name="Normal" style:family="paragraph">
      <style:paragraph-properties fo:border="0in solid #FFFFFF" fo:padding="0.4305in" style:shadow="#000000 0in 0in" fo:margin-bottom="0in" fo:line-height="105%"/>
    </style:style>
    <style:style style:name="T1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P149" style:parent-style-name="Normal" style:family="paragraph">
      <style:paragraph-properties fo:border="0in solid #FFFFFF" fo:padding="0.4305in" style:shadow="#000000 0in 0in" fo:margin-bottom="0in" fo:line-height="105%"/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P150" style:parent-style-name="Normal" style:family="paragraph">
      <style:paragraph-properties fo:border="0in solid #FFFFFF" fo:padding="0.4305in" style:shadow="#000000 0in 0in" fo:text-align="justify" fo:margin-bottom="0in" fo:line-height="105%"/>
    </style:style>
    <style:style style:name="T1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lt" style:country-asian="LT"/>
    </style:style>
    <style:style style:name="P192" style:parent-style-name="Normal" style:family="paragraph">
      <style:paragraph-properties fo:border="0in solid #FFFFFF" fo:padding="0.4305in" style:shadow="#000000 0in 0in" fo:margin-bottom="0in" fo:line-height="105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margin-bottom="0in" fo:line-height="105%"/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margin-bottom="0in" fo:line-height="105%"/>
      <style:text-properties style:font-name="Times New Roman" fo:font-size="12pt" style:font-size-asian="12pt" style:font-size-complex="12pt"/>
    </style:style>
    <style:style style:name="P196" style:parent-style-name="Normal" style:family="paragraph">
      <style:text-properties style:font-name="Times New Roman" fo:font-size="12pt" style:font-size-asian="12pt" style:font-size-complex="12pt"/>
    </style:style>
    <style:style style:name="P197" style:parent-style-name="Normal" style:family="paragraph">
      <style:text-properties style:font-name="Times New Roman" fo:font-size="12pt" style:font-size-asian="12pt" style:font-size-complex="12pt"/>
    </style:style>
    <style:style style:name="P198" style:parent-style-name="Normal" style:family="paragraph">
      <style:text-properties style:font-name="Times New Roman" fo:font-size="12pt" style:font-size-asian="12pt" style:font-size-complex="12pt"/>
    </style:style>
    <style:style style:name="P199" style:parent-style-name="Normal" style:family="paragraph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  <text:span text:style-name="T2">201</text:span><text:span text:style-name="T3">9</text:span><text:span text:style-name="T4">-</text:span><text:span text:style-name="T5">11</text:span><text:span text:style-name="T6">-</text:span><text:span text:style-name="T7">1</text:span><text:span text:style-name="T8">3</text:span></text:p>
      <text:p text:style-name="P9"><text:span text:style-name="T10">PASIŪLYMAS</text:span></text:p>
      <text:p text:style-name="P11"><text:span text:style-name="T12">DĖL<text:s/></text:span><text:span text:style-name="T13">LIETUVOS RESPUBLIKOS<text:s/></text:span><text:span text:style-name="T14">2020 METŲ VALSTYBĖS BIUDŽETO IR SAVIVALDYBIŲ BIUDŽETŲ FINANSINIŲ RODIKLIŲ PATVIRTINIMO</text:span><text:span text:style-name="T15"> ĮSTATYMO PROJEKTO NR. XIIIP-</text:span><text:span text:style-name="T16">4014</text:span></text:p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 </text:p>
            <text:p text:style-name="P27">Pasiūlymo turinys</text:p>
            <text:p text:style-name="P28"> 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Normal"><text:span text:style-name="T43"> </text:span></text:p>
          </table:table-cell>
          <table:table-cell table:style-name="TableCell44">
            <text:p text:style-name="P45"><text:span text:style-name="T46">Argumentai.</text:span><text:span text:style-name="T47"><text:s/></text:span><text:span text:style-name="T48">2018-2019</text:span><text:span text:style-name="T49"><text:s/>metais valstybei</text:span><text:span text:style-name="T50"><text:s/>papildomai pave</text:span><text:span text:style-name="T51">sta</text:span><text:span text:style-name="T52"><text:s/>finansuoti kalinių gydymą</text:span><text:span text:style-name="T53">.<text:s/></text:span><text:span text:style-name="T54">Su<text:s/></text:span><text:span text:style-name="T55">2020 met</text:span><text:span text:style-name="T56">ų</text:span><text:span text:style-name="T57"><text:s/>biudž</text:span><text:span text:style-name="T58">e</text:span><text:span text:style-name="T59">tu<text:s/></text:span><text:span text:style-name="T60">teikiamas<text:s/></text:span><text:span text:style-name="T61">siūl</text:span><text:span text:style-name="T62">y</text:span><text:span text:style-name="T63">ma</text:span><text:span text:style-name="T64">s</text:span><text:span text:style-name="T65"><text:s/>d</text:span><text:span text:style-name="T66">rausti valstybės lėšomis nuteistuosius,<text:s/></text:span><text:span text:style-name="T67">o<text:s/></text:span><text:span text:style-name="T68">nuo<text:s/></text:span><text:span text:style-name="T69">2020 met</text:span><text:span text:style-name="T70">ų 0</text:span><text:span text:style-name="T71">7 m</text:span><text:span text:style-name="T72">ėn. asmenims virš<text:s/></text:span><text:span text:style-name="T73">75 met</text:span><text:span text:style-name="T74">ų pilnai kompensuo</text:span><text:span text:style-name="T75">ti<text:s/></text:span><text:span text:style-name="T76">vaist</text:span><text:span text:style-name="T77">us</text:span><text:span text:style-name="T78">. Tačiau papildomai lėšų</text:span><text:span text:style-name="T79"><text:s/></text:span><text:span text:style-name="T80">asignavimų eilutėje<text:s/></text:span><text:span text:style-name="T81">tam nenumatyta ir siūloma skirti<text:s/></text:span><text:span text:style-name="T82">36 408 t</text:span><text:span text:style-name="T83">ūkst.<text:s/></text:span><text:span text:style-name="T84">e</text:span><text:span text:style-name="T85">urų, kaip ir<text:s/></text:span><text:span text:style-name="T86">2019 metais.</text:span></text:p>
            <text:p text:style-name="P87"><text:span text:style-name="T88"><text:s text:c="6"/></text:span><text:span text:style-name="T89">Valstybė PSDF pavedė papildomų funkcijų vykdyti už 152 218 tūkst. eurų, bet 20</text:span><text:span text:style-name="T90">20</text:span><text:span text:style-name="T91"><text:s/>metams numato skirti<text:s/></text:span><text:span text:style-name="T92">tik<text:s/></text:span><text:span text:style-name="T93">36 408 tūkst. eurų.<text:s/></text:span></text:p>
            <text:p text:style-name="P94"><text:span text:style-name="T95"><text:s text:c="7"/></text:span><text:span text:style-name="T96">2020 metais iš Lietuvos Respublikos valstybės biudžeto u</text:span><text:span text:style-name="T97">ž</text:span><text:span text:style-name="T98"><text:s/>vieną asmenį draudžiamą valstybės lėšomis planuojama mokėti 438 eur. per metus. Tuo tarpu dirbantis pilietis, uždirbantis vidutinį 1289 eur. atlyginim</text:span><text:span text:style-name="T99">ą sumoka<text:s/></text:span><text:span text:style-name="T100"><text:s/>į PSDF<text:s/></text:span><text:span text:style-name="T101">1079,66 eur.<text:s/></text:span><text:span text:style-name="T102">per metus. Jei valstybė</text:span><text:span text:style-name="T103">,</text:span><text:span text:style-name="T104"><text:s/>už valstybės</text:span><text:span text:style-name="T105"><text:s/></text:span><text:span text:style-name="T106">lėšomis draudžiamus asmenis mokėtų tokias pat įmokas, kaip ir vidutinį atlyginimą<text:s/></text:span><text:span text:style-name="T107">uždirban</text:span><text:span text:style-name="T108">t</text:span><text:span text:style-name="T109">ys piliečiai</text:span><text:span text:style-name="T110">, PSDF pasipildytų 952 312 630 eur. per metus.</text:span><text:span text:style-name="T111"><text:s/></text:span><text:span text:style-name="T112">Taip pat yra<text:s/></text:span><text:span text:style-name="T113">21<text:s/></text:span><text:span text:style-name="T114">gyventojų grup</text:span><text:span text:style-name="T115">ė</text:span><text:span text:style-name="T116">, kurioms<text:s/></text:span><text:span text:style-name="T117">yra<text:s/></text:span><text:span text:style-name="T118">taikom</text:span><text:span text:style-name="T119">os išimtys arba</text:span><text:span text:style-name="T120"><text:s/>lengvat</text:span><text:span text:style-name="T121">os teikiant paslaugas arba mokant įmokas. Dėl</text:span><text:span text:style-name="T122"><text:s/></text:span><text:span text:style-name="T123">jų</text:span><text:span text:style-name="T124"><text:s/>sveikatos draudimo<text:s/></text:span><text:span text:style-name="T125">irgi<text:s/></text:span><text:span text:style-name="T126">praranda</text:span><text:span text:style-name="T127">ma<text:s/></text:span><text:span text:style-name="T128">ženkli sum</text:span><text:span text:style-name="T129">a</text:span><text:span text:style-name="T130">.</text:span></text:p>
            <text:p text:style-name="P131"><text:s text:c="7"/>Konstitucinis teismas savo 2013 m. gegužės 16 d. nutarimu konstatavo, kad būtinoji pagalba reikalinga gyvybei<text:s/>gelbėti ir išsaugoti<text:s/>taip pat<text:s/>turi būti apmokama iš valstybės biudžeto. Tam reikalinga 57 467 tūkst.<text:s/>eurų.</text:p>
            <text:p text:style-name="P132"/>
            <text:p text:style-name="P133"><text:span text:style-name="T134">Pasiūlymas:</text:span><text:span text:style-name="T135"><text:s/></text:span></text:p>
            <text:list text:style-name="LFO3" text:continue-numbering="true">
              <text:list-item>
                <text:p text:style-name="P136">Lietuvos Respublikos valstybės biudžeto įmokoms ir asignavimams – 115 810 tūkst. eurų.</text:p>
              </text:list-item>
              <text:list-item>
                <text:p text:style-name="P137">Būtinajai pagalbai reikalingai gyvybei gelbėti ir išsaugoti - 57 467 tūkst. eurų.</text:p>
              </text:list-item>
              <text:list-item>
                <text:p text:style-name="P138"><text:span text:style-name="T139">Suvienodin</text:span><text:span text:style-name="T140">us</text:span><text:span text:style-name="T141"><text:s/></text:span><text:span text:style-name="T142">asmenų draudžiamų valstybės lėšomis ir vidutinį darbo užmokestį uždirbančių piliečių įmokas – 952 312 630 eur.</text:span></text:p>
              </text:list-item>
            </text:list>
            <text:p text:style-name="P143"><text:span text:style-name="T144">I</text:span><text:span text:style-name="T145">š viso –<text:s/></text:span><text:span text:style-name="T146">1</text:span><text:span text:style-name="T147"> 125 589 630</text:span><text:span text:style-name="T148"><text:s/>eur.</text:span></text:p>
            <text:p text:style-name="P149"/>
            <text:p text:style-name="P150"><text:span text:style-name="T151"><text:s text:c="7"/></text:span><text:span text:style-name="T152">Suprantu, kad gauti tokias lėšas iš biudžeto yra beveik nerealu, bet šiuo pasiūlymu noriu atkreipti dėmesį, kad k</text:span><text:span text:style-name="T153">iekvienais</text:span><text:span text:style-name="T154"><text:s/>metai</text:span><text:span text:style-name="T155">s</text:span><text:span text:style-name="T156"><text:s/>valstybė į PSDF nesumoka<text:s/></text:span><text:span text:style-name="T157">vir</text:span><text:span text:style-name="T158">š</text:span><text:span text:style-name="T159"><text:s/>1<text:s/></text:span><text:span text:style-name="T160">mlrd.<text:s/></text:span><text:span text:style-name="T161">e</text:span><text:span text:style-name="T162">ur.<text:s/></text:span><text:span text:style-name="T163">įstatymuose numatytų įmokų. Tokiu būdu</text:span><text:span text:style-name="T164"><text:s/></text:span><text:span text:style-name="T165">Lietuvos Respublikos<text:s/></text:span><text:span text:style-name="T166">sveikatos biudžetas<text:s/></text:span><text:span text:style-name="T167">pasiektų<text:s/></text:span><text:span text:style-name="T168">kit</text:span><text:span text:style-name="T169">ų</text:span><text:span text:style-name="T170"><text:s/></text:span><text:span text:style-name="T171">E</text:span><text:span text:style-name="T172">uropos<text:s/></text:span><text:span text:style-name="T173">S</text:span><text:span text:style-name="T174">ąjungos</text:span><text:span text:style-name="T175"><text:s/></text:span><text:span text:style-name="T176">valstybių<text:s/></text:span><text:span text:style-name="T177">sveikatos sistem</text:span><text:span text:style-name="T178">ai</text:span><text:span text:style-name="T179"><text:s/></text:span><text:span text:style-name="T180">skiriam</text:span><text:span text:style-name="T181">os</text:span><text:span text:style-name="T182"><text:s/></text:span><text:span text:style-name="T183">BVP<text:s/></text:span><text:span text:style-name="T184">dalies<text:s/></text:span><text:span text:style-name="T185">vidurk</text:span><text:span text:style-name="T186">į</text:span><text:span text:style-name="T187"><text:s/>ir i</text:span><text:span text:style-name="T188">š esmės išspręstų visas problemas<text:s/></text:span><text:soft-page-break/><text:span text:style-name="T189">susijusias su medikų atlyginimai</text:span><text:span text:style-name="T190">s</text:span><text:span text:style-name="T191">, medikamentų trūkumu, paslaugų kokybe ir prieinamumu.</text:span></text:p>
            <text:p text:style-name="P192"/>
            <text:p text:style-name="P193">Lėšų šaltinis</text:p>
            <text:p text:style-name="P194">Lėtesnis neapmokestinamojo<text:s/>pajamų<text:s/>dydžio<text:s/>tarifo<text:s/>didinimas arba neapmokestinamojo<text:s/>pajamų<text:s/>dydžio<text:s/>tarifo<text:s/>nedidinimas.<text:s text:c="2"/></text:p>
            <text:p text:style-name="P195"/>
          </table:table-cell>
        </table:table-row>
      </table:table>
      <text:p text:style-name="P196"/>
      <text:p text:style-name="P197"/>
      <text:p text:style-name="P198"> Teikia:<text:s/><text:s/></text:p>
      <text:p text:style-name="P199">Seimo nariai            Antanas Matulas</text:p>
      <text:p text:style-name="Normal"><text:span text:style-name="T200"><text:s text:c="33"/>Raimundas Martinė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14T08:47:00Z</meta:creation-date>
    <dc:date>2019-11-14T08:47:00Z</dc:date>
    <meta:print-date>2019-11-13T13:0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02" meta:character-count="2584" meta:row-count="211" meta:non-whitespace-character-count="2321"/>
  </office:meta>
</office:document-meta>
</file>