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style:text-position="super 62.5%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style:text-position="super 62.5%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50%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1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5" style:parent-style-name="Hyperlink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AVIVALDYBIŲ BIUDŽETŲ PAJAMŲ NUSTATYMO METODIKOS ĮSTATYMO NR. VIII-385<text:s/></text:span><text:span text:style-name="T12">2, 5, 9</text:span><text:span text:style-name="T13">1</text:span><text:span text:style-name="T14">, 10, 13 STRAIPSNIŲ PAKEITIMO IR<text:s/></text:span></text:p>
      <text:p text:style-name="P15"><text:span text:style-name="T16">10</text:span><text:span text:style-name="T17">1<text:s/></text:span><text:span text:style-name="T18">STRAIPSNIO PRIPAŽINIMO NETEKUSIU GALIOS<text:s/></text:span><text:span text:style-name="T19">ĮSTATYMO<text:s/></text:span><text:span text:style-name="T20">PROJEKTO</text:span></text:p>
      <text:p text:style-name="P21"/>
      <text:p text:style-name="P22">2021-10-18<text:s/>Nr.<text:s/>XIVP–968<text:s/></text:p>
      <text:p text:style-name="P23">Vilnius</text:p>
      <text:p text:style-name="P24"/>
      <text:p text:style-name="P25">Įvertinę projekto atitiktį Konstitucijai, įstatymams, teisėkūros principams ir<text:s/>teisės<text:s/>technikos taisyklėms,<text:s/>teikiame šias pastabas:</text:p>
      <text:p text:style-name="P26"><text:span text:style-name="T27">1. Projekto<text:s/></text:span><text:span text:style-name="T28">1 straipsniu keičiamo įstatymo 2 straipsnis yra papildomas nauja 3 dalimi, kuriame nustatoma, jog „Šiame Įstatyme nurodytas gyventojų pajamų mokestis neapima fiksuoto dydžio gyventojų pajamų mokesčio,<text:s/></text:span><text:span text:style-name="T29">mokamo už pajamas, gautas iš veiklos, kuria verčiamasi turint verslo liudijimą“. Ši nuostata diskutuotina</text:span><text:span text:style-name="T30">. A</text:span><text:span text:style-name="T31">tkreiptinas dėmesys, kad keičiamo įstatymo 2 straipsnyje yra įtvirtintos savivaldybių biudžetų pajamos, tad projektu siūloma nuostata nedera su šiame straipsnyje esančiomis kitomis nuostatomis. <text:s/></text:span><text:span text:style-name="T32">Be to, n</text:span><text:span text:style-name="T33">ėra aiškus projektu siūlomos nuostatos santykis su keičiamo įstatymo<text:s/></text:span><text:span text:style-name="T34">3 straipsnio 2 punktu bei<text:s/></text:span><text:span text:style-name="T35">10 straipsnio</text:span><text:span text:style-name="T36"><text:s/>1 dalies 1 ir 2 punktais, t. y. svarstytina, ar projektu siūloma nuostata nėra perteklinė.<text:s/></text:span></text:p>
      <text:p text:style-name="P37">2.<text:s/>Atsižvelgus į projektu siūlomus pakeitimus, siūlytina projekto 2 straipsniu dėstyti ne visą keičiamo įstatymo 5 straipsnį, bet tik šio straipsnio 2 dalies 4 punktą bei šio straipsnio 3 dalį, atitinkamai koreguojant pakeitimo esmę bei dėstant šiuos pakeitimus dviem 2 straipsnio dalimis.</text:p>
      <text:p text:style-name="P38"><text:span text:style-name="T39">3</text:span><text:span text:style-name="T40">.<text:s/></text:span><text:span text:style-name="T41">Projekto 4 straipsniu keičiamo įstatymo 10 straipsnio 2 dalyje siūloma nustatyti, kad „</text:span><text:span text:style-name="T42">Atitinkamų metų valstybės biudžeto ir savivaldybių biudžetų finansinių rodiklių patvirtinimo įstatyme gali būti numatomas finansinis rodiklis – savivaldybių prognozuojamos pajamos iš gyventojų pajamų mokesčio, išskyrus fiksuoto dydžio gyventojų pajamų mokestį, mokamą už pajamas, gautas iš veiklos, kuria verčiamasi turint verslo liudijimą“.<text:s/></text:span><text:span text:style-name="T43">A</text:span><text:span text:style-name="T44">tsižvelgus į kartu<text:s/></text:span><text:span text:style-name="T45">su projektu<text:s/></text:span><text:span text:style-name="T46">teikiamą Lietuvos Respublikos 2022 metų valstybės biudžeto ir savivaldybių biudžetų finansinių rodiklių patvirtinimo įstatymo projektą (reg. Nr. XIVP-966), siūlytina vietoje formuluotės „savivaldybių prognozuojamos pajamos iš gyventojų pajamų mokesčio“ rašyti formuluotę „savivaldybių biudžetų prognozuojamos pajamos iš gyventojų pajamų mokesčio“, nes būtent toks<text:s/></text:span><text:soft-page-break/><text:span text:style-name="T47">finansinis rodiklis yra numatomas aukščiau minimame valstybės biudžeto ir savivaldybių biudžetų finansinių rodiklių patvirtinimo įstatymo projekte.</text:span></text:p>
      <text:p text:style-name="P48">4.<text:s/>Atsižvelgus į projekto 6 straipsniu keičiamo įstatymo 13 straipsnio pakeitimus, atitinkamai koreguotinas ir keičiamo įstatymo penkto skirsnio pavadinimas.<text:s/></text:p>
      <text:p text:style-name="P49"><text:span text:style-name="T50">5. Atkreiptinas dėmesys, kad projekto 6 straipsniu keičiamo įstatymo 13 straipsnyje yra<text:s/></text:span><text:span text:style-name="T51">vartojamos kelios sąvokos „negautos pajamos“, „negautos pajamos iš gyventojų pajamų mokesčio“ ir „negautos pajamos, nurodytos šio straipsnio 1 dalyje“. Siekiant teisinio aiškumo, siūlytina suvienodinti vartojamas sąvokas ir nuosekliai jas vartoti visame keičiamame įstatyme.<text:s/></text:span></text:p>
      <text:p text:style-name="P52"/>
      <text:p text:style-name="P53"/>
      <text:p text:style-name="P54">Departamento direktorius<text:tab/>Andrius Kabišaiti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R. Dirgėlienė, tel. (8 5) 239 6350, el. p.<text:s/></text:span><text:a xlink:href="mailto:renata.dirgeliene@lrs.lt" office:target-frame-name="_top" xlink:show="replace"><text:span text:style-name="T71">renata.dirgeliene@lrs.lt</text:span></text:a><text:span text:style-name="T72"><text:s/></text:span></text:p>
      <text:p text:style-name="P73"><text:span text:style-name="T74">A. Dulevičiūtė – Akimovienė, tel. (8 5) 239 6164, el. p. </text:span><text:a xlink:href="mailto:akvile.duleviciute@lrs.lt" office:target-frame-name="_parent" xlink:show="replace"><text:span text:style-name="T75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1-10-18T08:36:00Z</meta:creation-date>
    <dc:date>2021-10-18T08:36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426" meta:character-count="3254" meta:row-count="91" meta:non-whitespace-character-count="2850"/>
  </office:meta>
</office:document-meta>
</file>