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color="#000000" fo:background-color="#FFFFFF" fo:language="pl" fo:country="PL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666in" style:use-optimal-column-width="false"/>
    </style:style>
    <style:style style:name="TableColumn38" style:family="table-column">
      <style:table-column-properties style:column-width="0.4833in" style:use-optimal-column-width="false"/>
    </style:style>
    <style:style style:name="TableColumn39" style:family="table-column">
      <style:table-column-properties style:column-width="0.5013in" style:use-optimal-column-width="false"/>
    </style:style>
    <style:style style:name="TableColumn40" style:family="table-column">
      <style:table-column-properties style:column-width="3.9375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2.2673in" style:use-optimal-column-width="false"/>
    </style:style>
    <style:style style:name="Table34" style:family="table">
      <style:table-properties style:width="10.8284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 fo:line-height="0.1944in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keep-with-next="always" fo:line-height="0.1944in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line-height="0.1944in" fo:text-indent="0.5in"/>
      <style:text-properties fo:font-weight="bold" style:font-weight-asian="bold"/>
    </style:style>
    <style:style style:name="P109" style:parent-style-name="Normal" style:family="paragraph">
      <style:paragraph-properties fo:text-align="justify" fo:line-height="0.1944in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0.1944in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0.1944in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Pranešėjas" style:family="paragraph">
      <style:paragraph-properties fo:line-height="0.1944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<text:span text:style-name="T14">PAPILDOMO KOMITETO IŠVADA</text:span></text:h>
      <text:h text:style-name="P15" text:outline-level="2"/>
      <text:p text:style-name="P16"><text:span text:style-name="T17">DĖL LIETUVOS RESPUBLIKOS<text:s/></text:span><text:span text:style-name="T18">LYGIŲ GALIMYBIŲ ĮSTATYMO NR. IX-1826 2, 7 STRAIPSNIŲ IR PRIEDO PAKEITIMO ĮSTATYMO PROJEKTO</text:span><text:span text:style-name="T19"><text:s/>NR. XIVP-1441</text:span><text:span text:style-name="T20"><text:line-break/></text:span></text:p>
      <text:p text:style-name="P21"><text:span text:style-name="T22">2022-04-13</text:span><text:span text:style-name="T23"><text:s text:c="2"/>Nr. 109-P-19<text:s/></text:span></text:p>
      <text:p text:style-name="P24">Vilnius</text:p>
      <text:p text:style-name="P25"/>
      <text:p text:style-name="P26"><text:span text:style-name="T27">1. Komiteto posėdyje dalyvavo:</text:span><text:span text:style-name="T28"><text:s/>Biudžeto ir finansų komiteto nariai:</text:span><text:span text:style-name="T29"><text:s/></text:span><text:span text:style-name="T30">Mykolas Majauskas, Algirdas Butkevičius, Liudas Jonaitis, Valius Ąžuolas, Antanas Čepononis, Vytautas Gapšys, Mantas Maldeikis, Kasparas Adomaitis – pavaduojantis Vytautą Mitalą, Andrius Palionis.</text:span></text:p>
      <text:p text:style-name="P31">Biudžeto ir finansų komiteto biuras: Biuro vedėja Alina Brazdilienė, patarėjos: Dalia Mudėnienė, Greta Genelienė, vyriausioji specialistė Audronė Čekanavičienė, padėjėjos Danguolė Zabulėnienė ir Jolanta Matiliauskienė.</text:p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asiūlymai2">Seimo kanceliarijos Teisės departamento<text:s/></text:p>
            <text:soft-page-break/>
            <text:p text:style-name="Pasiūlymai2">2022-03-25 išvada Nr. XIVP-144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><text:span text:style-name="T86">Įvertinę įstatymo projekto atitiktį Konstitucijai, įstatymams, teisėkūros principams ir teisės technikos taisyklių reikalavimams, atkreiptinas dėmesys į tai, kad kartu teikiamo<text:s/></text:span><text:soft-page-break/><text:span text:style-name="T87">Lietuvos Respublikos darbo kodekso 1, 2, 25, 26, 30, 36, 40, 44, 46, 51, 52, 55, 56, 57, 59, 72</text:span><text:span text:style-name="T88">1</text:span><text:span text:style-name="T89">, 75, 79, 107, 113, 117, 126, 133, 134, 137, 138, 169, 171 straipsnių ir priedo pakeitimo įstatymo projekto (reg. Nr. XIVP-1438) 4 straipsniu siūloma pakeisti Darbo kodekso 26 straipsnio 2 dalies 6 punktą, kurio galiojanti norma yra analogiška keičiamo įstatymo 7 straipsnio 9 punkto normai, todėl šios nuostatos turėtų būti tikslinamos ir derinamos tarpusavyje. </text:span></text:p>
          </table:table-cell>
          <table:table-cell table:style-name="TableCell90">
            <text:p text:style-name="P91">Atsižvelgti</text:p>
          </table:table-cell>
          <table:table-cell table:style-name="TableCell92">
            <text:p text:style-name="P93"/>
          </table:table-cell>
        </table:table-row>
      </table:table>
      <text:p text:style-name="P94"/>
      <text:h text:style-name="P95" text:outline-level="6"><text:span text:style-name="T96">3. Piliečių, asociacijų, politinių partijų, lobistų ir kitų suinteresuotų asmenų pasiūlymai:</text:span><text:span text:style-name="T97"><text:s/></text:span><text:span text:style-name="T98">negauta.</text:span></text:h>
      <text:h text:style-name="P99" text:outline-level="6"><text:span text:style-name="T100">4. Valstybės ir savivaldybių institucijų ir įstaigų pasiūlymai:</text:span><text:span text:style-name="T101"><text:s/></text:span><text:span text:style-name="T102">negauta</text:span><text:span text:style-name="T103">.</text:span></text:h>
      <text:h text:style-name="P104" text:outline-level="6"><text:span text:style-name="T105">5. Subjektų, turinčių įstatymų leidybos iniciatyvos teisę, pasiūlymai:</text:span><text:span text:style-name="T106"><text:s/></text:span><text:span text:style-name="T107">negauta.</text:span></text:h>
      <text:p text:style-name="P108">6. Komiteto sprendimas ir pasiūlymai:</text:p>
      <text:p text:style-name="P109"><text:span text:style-name="T110">6.1. Sprendimas:<text:s/></text:span>iš esmės pritarti iniciatorių pateiktam įstatymo projektui.</text:p>
      <text:p text:style-name="P111"><text:span text:style-name="T112">6.2. Pasiūlymai:</text:span><text:s/>nėra.</text:p>
      <text:p text:style-name="P113"><text:span text:style-name="T114">7. Balsavimo rezultatai:</text:span><text:s/>už –<text:s/>8, prieš –<text:s/>1, susilaikė –<text:s/>0.</text:p>
      <text:p text:style-name="P115"><text:span text:style-name="T116">8. Komiteto paskirti pranešėjai:</text:span><text:s/>M. Majauskas, A. Čepononis, L. Jonaitis.</text:p>
      <text:p text:style-name="P117"/>
      <text:p text:style-name="P118"/>
      <text:p text:style-name="P119">Komiteto pirmininkas<text:tab/><text:tab/><text:tab/><text:tab/><text:tab/><text:tab/><text:tab/><text:tab/><text:tab/><text:tab/><text:tab/><text:tab/><text:tab/><text:tab/><text:tab/><text:tab/>Mykolas Majau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20">Biuro patarėja G. 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gmail-apple-converted-space" style:display-name="gmail-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style:font-weight-complex="bold" fo:color="#FF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04-13T10:06:00Z</meta:creation-date>
    <dc:date>2022-04-13T10:06:00Z</dc:date>
    <meta:print-date>2022-02-28T12:20:00Z</meta:print-date>
    <meta:template xlink:href="Normal.dotm" xlink:type="simple"/>
    <meta:editing-cycles>2</meta:editing-cycles>
    <meta:editing-duration>PT6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16" meta:word-count="294" meta:character-count="2328" meta:row-count="56" meta:non-whitespace-character-count="2050"/>
  </office:meta>
</office:document-meta>
</file>