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bottom="0in" fo:line-height="100%" fo:margin-left="5.118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 style:parent-style-name="Normal" style:family="paragraph">
      <style:paragraph-properties fo:margin-bottom="0in" fo:line-height="100%" fo:margin-left="5.118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margin-bottom="0in" fo:line-height="100%" fo:text-indent="5.1187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3" style:parent-style-name="Normal" style:family="paragraph">
      <style:paragraph-properties fo:text-align="justify" fo:margin-bottom="0in" fo:line-height="150%" fo:text-indent="0.4923in"/>
      <style:text-properties style:font-name="Times New Roman" style:font-name-asian="Times New Roman" style:font-name-complex="Times New Roman" fo:font-weight="bold" style:font-weight-asian="bold" fo:font-size="12pt" style:font-size-asian="12pt" style:font-size-complex="12pt"/>
    </style:style>
    <style:style style:name="P14"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text-align="justify" fo:margin-bottom="0in" fo:line-height="150%" fo:text-indent="0.5in"/>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justify" fo:margin-bottom="0in" fo:line-height="150%" fo:text-indent="0.5in"/>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1"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justify" fo:margin-bottom="0in" fo:line-height="150%" fo:text-indent="0.4923in"/>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justify" fo:margin-bottom="0in" fo:line-height="150%" fo:text-indent="0.5in"/>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2"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fo:text-align="justify" fo:margin-bottom="0in" fo:line-height="150%" fo:text-indent="0.5in"/>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in" fo:line-height="150%" fo:text-indent="0.5in"/>
    </style:style>
    <style:style style:name="T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96"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97"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99"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100"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101"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102"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10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4"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7" style:parent-style-name="Normal" style:family="paragraph">
      <style:text-properties style:font-name="Times New Roman" style:font-name-complex="Times New Roman" fo:font-size="12pt" style:font-size-asian="12pt" style:font-size-complex="12pt"/>
    </style:style>
    <style:style style:name="P108" style:parent-style-name="Normal" style:family="paragraph">
      <style:text-properties style:font-name="Times New Roman" style:font-name-complex="Times New Roman" fo:font-size="12pt" style:font-size-asian="12pt" style:font-size-complex="12pt"/>
    </style:style>
    <style:style style:name="P10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Projekto<text:s/></text:p>
      <text:p text:style-name="P3">Nr. XIIIP-1336(2)</text:p>
      <text:p text:style-name="P4">lyginamasis<text:s/>variantas</text:p>
      <text:p text:style-name="P5"/>
      <text:p text:style-name="P6">LIETUVOS RESPUBLIKOS</text:p>
      <text:p text:style-name="P7">PINIGINĖS SOCIALINĖS PARAMOS NEPASITURINTIEMS GYVENTOJAMS ĮSTATYMO NR. IX-1675 8, 10 IR 21 STRAIPSNIŲ PAKEITIMO<text:s/></text:p>
      <text:p text:style-name="P8">ĮSTATYMAS<text:s/></text:p>
      <text:p text:style-name="P9"/>
      <text:p text:style-name="P10">2017<text:s/>m. <text:s text:c="10"/>d. Nr.</text:p>
      <text:p text:style-name="P11">Vilnius</text:p>
      <text:p text:style-name="P12"/>
      <text:p text:style-name="P13">1<text:s/>straipsnis. 8<text:s/>straipsnio pakeitimas</text:p>
      <text:p text:style-name="P14">1.<text:s/>Pakeisti<text:s/>8 straipsnio 1 dalies 4<text:s/>punktą<text:s/>ir jį išdėstyti taip:</text:p>
      <text:p text:style-name="P15"><text:span text:style-name="T16">„</text:span><text:span text:style-name="T17">4) asmenys yra įsiregistravę<text:s/></text:span><text:span text:style-name="T18">Lietuvos teritorinėje darbo biržoje</text:span><text:span text:style-name="T19"><text:s/></text:span><text:span text:style-name="T20">Užimtumo tarnyboje prie Lietuvos Respublikos socialinės apsaugos ir darbo ministerijos</text:span><text:span text:style-name="T21"><text:s/></text:span><text:span text:style-name="T22">(toliau –</text:span><text:span text:style-name="T23"><text:s/></text:span><text:span text:style-name="T24">Užimtumo tarnyba</text:span><text:span text:style-name="T25">)</text:span><text:span text:style-name="T26"><text:s/>ar kitos valstybės valstybinėje įdarbinimo tarnyboje;</text:span><text:span text:style-name="T27">“.</text:span></text:p>
      <text:p text:style-name="P28">2. Pakeisti<text:s/>8 straipsnio 1 dalies 10<text:s/>punktą ir jį išdėstyti taip:</text:p>
      <text:p text:style-name="P29"><text:span text:style-name="T30">„</text:span><text:span text:style-name="T31">10) vaikai (įvaikiai) nuo 16 iki 18 metų: mokosi; dirba; yra įsiregistravę<text:s/></text:span><text:span text:style-name="T32">Lietuvos teritorinėje darbo biržoje</text:span><text:span text:style-name="T33"><text:s/></text:span><text:span text:style-name="T34">Užimtumo tarnyboje</text:span><text:span text:style-name="T35"><text:s/>ar kitos valstybės valstybinėje įdarbinimo tarnyboje;<text:s/></text:span><text:span text:style-name="T36">įstatymų nustatyta tvarka yra</text:span><text:span text:style-name="T37"><text:s/>nustatytas neįgalumas; nėštumo metu (sukakus 18 metų teisė į piniginę socialinę paramą išlieka iki šios dalies 7 punkte nustatytos sąlygos atsiradimo); augina savo vaiką (įvaikį) ar vaikus (įvaikius).</text:span><text:span text:style-name="T38">“</text:span></text:p>
      <text:p text:style-name="P39"/>
      <text:p text:style-name="P40">2<text:s/>straipsnis. 10<text:s/>straipsnio pakeitimas</text:p>
      <text:p text:style-name="P41">1.<text:s/>Pakeisti<text:s/>10 straipsnio 1 dalies 2<text:s/>punktą ir jį išdėstyti taip:</text:p>
      <text:p text:style-name="P42"><text:span text:style-name="T43">„</text:span><text:span text:style-name="T44">2) prieš įsidarbinimą šio straipsnio 1 dalies 1 punkte nurodyti asmenys buvo įsiregistravę<text:s/></text:span><text:span text:style-name="T45">Lietuvos teritorinėje darbo biržoje</text:span><text:span text:style-name="T46"><text:s/></text:span><text:span text:style-name="T47">Užimtumo tarnyboje</text:span><text:span text:style-name="T48"><text:s/>ar kitos valstybės valstybinėje įdarbinimo tarnyboje ne trumpiau kaip 6 mėnesius iš eilės ir per šį laikotarpį nedirbo arba dirbo mažiau, negu nustatyta šio įstatymo 8 straipsnio 1 dalies 1 punkte, arba<text:s/></text:span><text:span text:style-name="T49">dirbo</text:span><text:span text:style-name="T50"><text:s/>viešuosius</text:span><text:span text:style-name="T51"><text:s/></text:span><text:span text:style-name="T52">užimtumo</text:span><text:span text:style-name="T53"><text:s/>didinimo programoje</text:span><text:span text:style-name="T54"><text:s/>numatytus</text:span><text:span text:style-name="T55"><text:s/></text:span><text:span text:style-name="T56">darbus</text:span><text:span text:style-name="T57">;</text:span><text:span text:style-name="T58">“.</text:span></text:p>
      <text:p text:style-name="P59">2. Pakeisti 10 straipsnio 3 dalies 2<text:s/>punktą ir jį išdėstyti taip:</text:p>
      <text:p text:style-name="P60"><text:span text:style-name="T61">„</text:span><text:span text:style-name="T62">2) šio straipsnio 2 dalies 1–5 punktuose nurodytu socialinės pašalpos teikimo laikotarpiu negavo<text:s/></text:span><text:span text:style-name="T63">Lietuvos teritorinės darbo biržos</text:span><text:span text:style-name="T64"><text:s/></text:span><text:span text:style-name="T65">Užimtumo tarnybos</text:span><text:span text:style-name="T66"><text:s/></text:span><text:span text:style-name="T67">ar kitos valstybės valstybinės įdarbinimo tarnybos pasiūlymo dirbti arba dalyvauti aktyvios darbo rinkos politikos priemonėse;</text:span><text:span text:style-name="T68">“</text:span><text:span text:style-name="T69">.</text:span></text:p>
      <text:p text:style-name="P70"/>
      <text:p text:style-name="P71">3<text:s/>straipsnis. 21<text:s/>straipsnio pakeitimas</text:p>
      <text:p text:style-name="P72">Pakeisti<text:s/>21<text:s/>straipsnio 11 dalį<text:s/>ir ją<text:s/>išdėstyti taip:</text:p>
      <text:soft-page-break/>
      <text:p text:style-name="P73"><text:span text:style-name="T74">„</text:span><text:span text:style-name="T75">11. Jeigu vienas gyvenantis asmuo arba vienas iš bendrai gyvenančių asmenų laikotarpiu, už kurį skiriama ir (ar) mokama piniginė socialinė parama, nutraukė registraciją<text:s/></text:span><text:span text:style-name="T76">Lietuvos teritorinėje darbo biržoje</text:span><text:span text:style-name="T77"><text:s/></text:span><text:span text:style-name="T78">Užimtumo tarnyboje</text:span><text:span text:style-name="T79"><text:s/></text:span><text:span text:style-name="T80">ar kitos valstybės valstybinėje įdarbinimo tarnyboje, išskyrus įsidarbinimo atvejį, arba registracija<text:s/></text:span><text:span text:style-name="T81">Lietuvos teritorinėje darbo biržoje</text:span><text:span text:style-name="T82"><text:s/></text:span><text:span text:style-name="T83">Užimtumo tarnyboje</text:span><text:span text:style-name="T84"><text:s/></text:span><text:span text:style-name="T85">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kai jie yra šio įstatymo 8 straipsnio 1 dalies 4 punkte nurodyti asmenys, piniginė socialinė parama skiriama, jeigu jie ne trumpiau kaip 3 mėnesius registruoti<text:s/></text:span><text:span text:style-name="T86">Lietuvos teritorinėje darbo biržoje</text:span><text:span text:style-name="T87"><text:s/></text:span><text:span text:style-name="T88">Užimtumo tarnyboje</text:span><text:span text:style-name="T89"><text:s/></text:span><text:span text:style-name="T90">ar kitos valstybės valstybinėje įdarbinimo tarnyboje. Ši nuostata netaikoma, jeigu per šioje dalyje 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span text:style-name="T91">“</text:span></text:p>
      <text:p text:style-name="P92"/>
      <text:p text:style-name="P93"><text:span text:style-name="T94">4</text:span><text:span text:style-name="T95"><text:s/>straipsnis. Įstatymo įsigaliojimas<text:s/></text:span></text:p>
      <text:p text:style-name="P96">Šis įstatymas<text:s/>įsigalioja 2018<text:s/>m. spalio<text:s/>1 d.</text:p>
      <text:p text:style-name="P97"/>
      <text:p text:style-name="P98"/>
      <text:p text:style-name="P99">Skelbiu šį Lietuvos Respublikos Seimo priimtą įstatymą.</text:p>
      <text:p text:style-name="P100"/>
      <text:p text:style-name="P101"/>
      <text:p text:style-name="P102"/>
      <text:p text:style-name="P103">Respublikos Prezidentas</text:p>
      <text:p text:style-name="P104"/>
      <text:p text:style-name="P105"/>
      <text:p text:style-name="P106"/>
      <text:p text:style-name="P107">Teikia Socialinių reikalų ir darbo komiteto vardu<text:s/></text:p>
      <text:p text:style-name="P108">komiteto pirmininkė Rimantė Šalaševičiūtė<text: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7-12-15T12:49:00Z</meta:creation-date>
    <dc:date>2017-12-15T12:49:00Z</dc:date>
    <meta:template xlink:href="Normal.dotm" xlink:type="simple"/>
    <meta:editing-cycles>2</meta:editing-cycles>
    <meta:editing-duration>PT0S</meta:editing-duration>
    <meta:user-defined meta:name="_NewReviewCycle"/>
    <meta:user-defined meta:name="_EmailSubject">Užimtumo įstatymo projektas</meta:user-defined>
    <meta:user-defined meta:name="_AuthorEmail">Ingrida.Kliukiene@socmin.lt</meta:user-defined>
    <meta:user-defined meta:name="_AuthorEmailDisplayName">Ingrida Kliukienė</meta:user-defined>
    <meta:user-defined meta:name="_ReviewingToolsShownOnce"/>
    <meta:document-statistic meta:page-count="2" meta:paragraph-count="24" meta:word-count="462" meta:character-count="3541" meta:row-count="68" meta:non-whitespace-character-count="3103"/>
  </office:meta>
</office:document-meta>
</file>