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2.9541in" text:min-label-width="0.375in" text:list-level-position-and-space-mode="label-alignment">
          <style:list-level-label-alignment text:label-followed-by="listtab" fo:margin-left="3.3291in" fo:text-indent="-0.37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9" style:parent-style-name="ListParagraph" style:list-style-name="LFO7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ŽEMĖS ŪKIO, MAISTO ŪKIO IR KAIMO PLĖTROS ĮSTATYMO NR. IX-987 4, 8, 10 IR 13 STRAIPSNIŲ PAKEITIMO</text:span><text:span text:style-name="T12"><text:s/></text:span><text:span text:style-name="T13">ĮSTATYMO<text:s/></text:span><text:span text:style-name="T14">P</text:span><text:span text:style-name="T15">ROJEKTO</text:span></text:p>
      <text:p text:style-name="P16"/>
      <text:p text:style-name="P17"><text:span text:style-name="T18">2022-0</text:span><text:span text:style-name="T19">6</text:span><text:span text:style-name="T20">-</text:span><text:span text:style-name="T21">17</text:span><text:span text:style-name="T22"><text:s/></text:span><text:span text:style-name="T23">Nr</text:span><text:span text:style-name="T24">. XIVP-1165</text:span><text:span text:style-name="T25">(2)</text:span></text:p>
      <text:p text:style-name="P26"><text:s text:c="10"/>Vilnius</text:p>
      <text:p text:style-name="P27"/>
      <text:p text:style-name="P28">Įvertinę projekto atitiktį Konstitucijai, įstatymams, teisėkūros principams ir teisės technikos taisyklėms,<text:s/>teikiame šias<text:s/>pastabas:</text:p>
      <text:list text:style-name="LFO7" text:continue-numbering="true">
        <text:list-item>
          <text:p text:style-name="P29"><text:span text:style-name="T30">Projekto 3 straipsniu k</text:span><text:span text:style-name="T31">eičiamo įstatymo<text:s/></text:span><text:span text:style-name="T32">10</text:span><text:span text:style-name="T33"><text:s/>straipsn</text:span><text:span text:style-name="T34">yje</text:span><text:span text:style-name="T35"><text:s/>yra minimas<text:s/></text:span><text:span text:style-name="T36">Lietuvos<text:s/></text:span><text:span text:style-name="T37">R</text:span><text:span text:style-name="T38">espublikos</text:span><text:span text:style-name="T39"><text:s/>oficialiosios statistikos įstatymas bei<text:s/></text:span><text:span text:style-name="T40">Lietuvos statistikos departamentas. Atkreiptinas dėmesys, kad<text:s/></text:span><text:soft-page-break/><text:span text:style-name="T41">Seime yra svarstomas Vyriausybės pateiktas Lietuvos Respublikos oficialiosios statistikos įstatymo Nr. I-270 pakeitimo įstatym</text:span><text:span text:style-name="T42">o projektas</text:span><text:span text:style-name="T43"><text:s/>(nauja redakcija) Nr. XIVP-1692, kurio nuostatomis<text:s/></text:span><text:span text:style-name="T44">įstaigos pavadinimas „Lietuvos statistikos departamentas“ keičiamas į pavadinimą „Valstybės duomenų agentūra“</text:span><text:span text:style-name="T45">, taip pat yra keičiamas ir įstatymo pavadinimas</text:span><text:span text:style-name="T46">.<text:s/></text:span><text:span text:style-name="T47">Priėmus minėtą įstatymo projektą, jo nuostatos įsigaliotų 2023 m. sausio 1 d., t. y. anksčiau nei teikiamas projektas. Atsižv</text:span><text:span text:style-name="T48">e</text:span><text:span text:style-name="T49">lgiant į tai, minėto projekto ir teikiamo projekto 3 straipsnio nuostatos turėtų būti suderintos tarpusavyje.</text:span></text:p>
        </text:list-item>
        <text:list-item>
          <text:p text:style-name="P50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 pastabas. Jeigu šioms pastaboms būtų pritarta ir abiejuose įstatymų projektų paketuose būtų suderintas tas pats valstybės įmonės pavadinimas - Žemės ūkio duomenų centras bei būtų keičiama įstatymo įsigaliojimo data, tai ir teikiame projekte atitinkamai reikėtų tikslinti projekto 5 straipsnio 1 dalyje siūlomą nustatyti įstatymo įsigaliojimo datą.</text:p>
        </text:list-item>
      </text:list>
      <text:p text:style-name="P51"/>
      <text:p text:style-name="P52"/>
      <text:p text:style-name="P53">Privatinės teisės skyriaus vyresnysis patarėjas,<text:s/></text:p>
      <text:soft-page-break/>
      <text:p text:style-name="P54"><text:span text:style-name="T55">laikinai atliekantis departamento direktoriaus funkcijas</text:span><text:span text:style-name="T56"><text:tab/></text:span><text:span text:style-name="T57"><text:tab/><text:s text:c="2"/>Dainius</text:span><text:span text:style-name="T58"><text:s/></text:span><text:span text:style-name="T59">Zebleckis</text:span><text:span text:style-name="T60"><text:tab/><text:s text:c="44"/></text:span></text:p>
      <text:p text:style-name="P61"/>
      <text:p text:style-name="P62"><text:span text:style-name="T63">N</text:span><text:span text:style-name="T64">. Azguridienė, tel. (8 5) 239 6546, el. p.<text:s/></text:span><text:a xlink:href="mailto:neringa.azguridiene@lrs.lt" office:target-frame-name="_top" xlink:show="replace"><text:span text:style-name="T65">neringa.azguridiene@lrs.lt</text:span></text:a></text:p>
      <text:p text:style-name="P66"><text:span text:style-name="T67">R. Bielskė, tel. (8 5) 239 6545, el. p.</text:span><text:span text:style-name="T68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style style:name="WW_CharLFO5LVL1" style:family="text">
      <style:text-properties style:font-name-asian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font-name-asian="Calibri"/>
    </style:style>
    <style:style style:name="WW_CharLFO6LVL2" style:family="text">
      <style:text-properties style:font-name-asian="Calibri"/>
    </style:style>
    <style:style style:name="WW_CharLFO6LVL3" style:family="text">
      <style:text-properties style:font-name-asian="Calibri"/>
    </style:style>
    <style:style style:name="WW_CharLFO6LVL4" style:family="text">
      <style:text-properties style:font-name-asian="Calibri"/>
    </style:style>
    <style:style style:name="WW_CharLFO6LVL5" style:family="text">
      <style:text-properties style:font-name-asian="Calibri"/>
    </style:style>
    <style:style style:name="WW_CharLFO6LVL6" style:family="text">
      <style:text-properties style:font-name-asian="Calibri"/>
    </style:style>
    <style:style style:name="WW_CharLFO6LVL7" style:family="text">
      <style:text-properties style:font-name-asian="Calibri"/>
    </style:style>
    <style:style style:name="WW_CharLFO6LVL8" style:family="text">
      <style:text-properties style:font-name-asian="Calibri"/>
    </style:style>
    <style:style style:name="WW_CharLFO6LVL9" style:family="text">
      <style:text-properties style:font-name-asian="Calibri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-asian="Times New Roman" style:font-name-complex="Times New Roman" style:use-window-font-color="true"/>
    </style:style>
    <style:style style:name="WW_CharLFO7LVL3" style:family="text">
      <style:text-properties style:font-name-asian="Times New Roman" style:font-name-complex="Times New Roman" style:use-window-font-color="true"/>
    </style:style>
    <style:style style:name="WW_CharLFO7LVL4" style:family="text">
      <style:text-properties style:font-name-asian="Times New Roman" style:font-name-complex="Times New Roman" style:use-window-font-color="true"/>
    </style:style>
    <style:style style:name="WW_CharLFO7LVL5" style:family="text">
      <style:text-properties style:font-name-asian="Times New Roman" style:font-name-complex="Times New Roman" style:use-window-font-color="true"/>
    </style:style>
    <style:style style:name="WW_CharLFO7LVL6" style:family="text">
      <style:text-properties style:font-name-asian="Times New Roman" style:font-name-complex="Times New Roman" style:use-window-font-color="true"/>
    </style:style>
    <style:style style:name="WW_CharLFO7LVL7" style:family="text">
      <style:text-properties style:font-name-asian="Times New Roman" style:font-name-complex="Times New Roman" style:use-window-font-color="true"/>
    </style:style>
    <style:style style:name="WW_CharLFO7LVL8" style:family="text">
      <style:text-properties style:font-name-asian="Times New Roman" style:font-name-complex="Times New Roman" style:use-window-font-color="true"/>
    </style:style>
    <style:style style:name="WW_CharLFO7LVL9" style:family="text">
      <style:text-properties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2.9541in" text:min-label-width="0.375in" text:list-level-position-and-space-mode="label-alignment">
          <style:list-level-label-alignment text:label-followed-by="listtab" fo:margin-left="3.3291in" fo:text-indent="-0.37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37:00Z</meta:creation-date>
    <dc:date>2022-06-17T10:37:00Z</dc:date>
    <meta:template xlink:href="Normal.dotm" xlink:type="simple"/>
    <meta:editing-cycles>2</meta:editing-cycles>
    <meta:editing-duration>PT0S</meta:editing-duration>
    <meta:document-statistic meta:page-count="3" meta:paragraph-count="17" meta:word-count="255" meta:character-count="2133" meta:row-count="55" meta:non-whitespace-character-count="1895"/>
  </office:meta>
</office:document-meta>
</file>