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11"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12" style:parent-style-name="Normal" style:family="paragraph">
      <style:paragraph-properties fo:text-align="justify" fo:margin-bottom="0in" fo:line-height="100%" fo:text-indent="0.3958in"/>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 style:parent-style-name="Normal" style:family="paragraph">
      <style:paragraph-properties fo:text-align="justify" fo:margin-bottom="0in" fo:line-height="100%" fo:text-indent="0.4166in"/>
      <style:text-properties style:font-name="Times New Roman" style:font-name-asian="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justify" fo:margin-bottom="0in" fo:line-height="100%" fo:text-indent="0.4166in"/>
      <style:text-properties style:font-name="Times New Roman"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justify" fo:margin-bottom="0in" fo:line-height="100%" fo:text-indent="0.4166in"/>
      <style:text-properties style:font-name="Times New Roman"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fo:margin-bottom="0in" fo:line-height="100%" fo:text-indent="0.4166in"/>
      <style:text-properties style:font-name="Times New Roman"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justify" fo:margin-bottom="0in" fo:line-height="100%" fo:text-indent="0.4166in"/>
      <style:text-properties style:font-name="Times New Roman"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justify" fo:margin-bottom="0in" fo:line-height="100%" fo:text-indent="0.4166in"/>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text-align="justify" fo:margin-bottom="0in" fo:line-height="100%" fo:text-indent="0.4166in"/>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text-align="justify" fo:margin-bottom="0in" fo:line-height="100%" fo:text-indent="0.3958in"/>
      <style:text-properties style:font-name="Times New Roman" style:font-name-asian="Times New Roman" style:font-name-complex="Times New Roman" fo:color="#FF0000" fo:font-size="12pt" style:font-size-asian="12pt" style:font-size-complex="12pt" style:language-asian="lt" style:country-asian="LT"/>
    </style:style>
    <style:style style:name="P57" style:parent-style-name="Normal" style:family="paragraph">
      <style:paragraph-properties fo:text-align="justify" fo:margin-bottom="0in" fo:line-height="100%" fo:text-indent="0.3958in"/>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9"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fo:text-indent="0.3958in"/>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fo:text-indent="0.3958in"/>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78" style:parent-style-name="Normal" style:family="paragraph">
      <style:paragraph-properties fo:text-align="justify" fo:margin-bottom="0in" fo:line-height="100%" fo:text-indent="0.3958in"/>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0" style:parent-style-name="Normal" style:family="paragraph">
      <style:paragraph-properties fo:text-align="justify" fo:margin-bottom="0in" fo:line-height="100%" fo:text-indent="0.4166in"/>
      <style:text-properties style:font-name="Times New Roman"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82" style:parent-style-name="Normal" style:family="paragraph">
      <style:paragraph-properties fo:text-align="justify" fo:margin-bottom="0in" fo:line-height="100%" fo:text-indent="0.3958in"/>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4"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fo:text-indent="0.3958in"/>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8"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fo:text-indent="0.3958in"/>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3"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94"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95" style:parent-style-name="Normal" style:family="paragraph">
      <style:paragraph-properties fo:text-align="justify" fo:margin-bottom="0in" fo:line-height="100%" fo:text-indent="0.3937in"/>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9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99" style:parent-style-name="Normal" style:family="paragraph">
      <style:paragraph-properties fo:text-align="justify" fo:margin-bottom="0in" fo:line-height="100%" fo:text-indent="0.3958in"/>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3958in"/>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3958in"/>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3958in"/>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3958in"/>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3958in"/>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3958in"/>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3958in"/>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3958in"/>
      <style:text-properties style:font-name="Times New Roman"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3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33"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bookmark-start text:name="_Hlk127980942"/><text:span text:style-name="T2">LIETUVOS RESPUBLIKOS<text:s/></text:span><text:span text:style-name="T3">GINKLŲ IR ŠAUDMENŲ KONTROLĖS ĮSTATYMO</text:span><text:bookmark-end text:name="_Hlk127980942"/><text:span text:style-name="T4"><text:s/>NR. IX-705 13 IR 31 STRAIPSNIŲ PAKEITIMO</text:span><text:span text:style-name="T5"><text:s/></text:span><text:span text:style-name="T6">ĮSTATYMO PROJEKTO</text:span></text:p>
      <text:p text:style-name="P7"><text:span text:style-name="T8"> </text:span><text:span text:style-name="T9">AIŠKINAMASIS RAŠTAS</text:span></text:p>
      <text:p text:style-name="P10"/>
      <text:p text:style-name="P11"> </text:p>
      <text:p text:style-name="P12"><text:span text:style-name="T13">1. Įstatymo projekto rengimą paskatinusios priežastys, parengto projekto tikslai ir uždaviniai.</text:span></text:p>
      <text:p text:style-name="P14">2022 metais<text:s/>buvo registruota 3 tūkst. daugiau nusikalstamų veikų nei 2021-aisiais. Nors teisėsaugos atstovai<text:s/>viešai šių neigiamų pokyčių nesureikšmina, tačiau<text:s/>kriminogeninė<text:s/>situacija<text:s/>šalyje<text:s/>pradeda kelti susirūpinimą.<text:s/>Analizuojant<text:s/>Informatikos ir ryšių departamento prie Lietuvos Respublikos vidaus reikalų ministerijos<text:s/>lyginamuosius<text:s/>duomenis apie ikiteisminio tyrimo įstaigose užregistruotus nukentėjusius vaikus (iki 18 metų)<text:s/>pastebima,<text:s/>jog užregistruotų nusikalstamų veikų padidėjo 11,8 proc., kuriose<text:s/>nukentėjusieji yra<text:s/>vaikai<text:s/>iki 18 metų<text:s/>(lyginant 2022 metų ir 2023<text:s/>metų sausio mėnesio duomenis).</text:p>
      <text:p text:style-name="P15">Be to, praėjusiais metais buvo registruoti 247 vaikų seksualinio išnaudojimo atvejai.<text:s/>Valstybės vaiko teisių apsaugos ir įvaikinimo tarnybos duomenys rodo, kad kiekvienais metais fiksuojama vis daugiau galimo seksualinio smurto prieš vaikus atvejų.<text:s/>2020 metais buvo fiksuoti 185 galimo smurto prieš vaikus atvejai, 2021 metais – 239, o 2022 metais – 300 atvejų.<text:s/>Lyginant<text:s/>2021 ir 2022 metų statistinius duomenis, vaikų seksualinio išnaudojimo atvejų<text:s/>išaugo beveik 20 proc.<text:s/></text:p>
      <text:p text:style-name="P16">Siekiant pasirūpinti<text:s/>žmogaus teisėmis ir jų apsauga, ypatingą dėmesį<text:s/>būtina<text:s/>skirti vienai<text:s/>iš labiausiai pažeidžiamų socialinių grupių – vaikų teisių apsaugai.<text:s/>Vaikų pažeidžiamumą<text:s/>lemia<text:s/>jų<text:s/>amžiaus ypatumai<text:s/>bei<text:s/>negebėjimas savęs apginti, dėl ko nusikaltėliai savo aukomis dažnai renkasi silpnesnius už save – vaikus.<text:s/></text:p>
      <text:p text:style-name="P17">Dujų balionėlis yra viena paprasčiausių ir populiariausių savigynos priemonių, kuria<text:s/>gatvėje užpultas žmogus<text:s/>gali apsiginti<text:s/>nuo<text:s/>nusikaltėlio.<text:s/>Vien dujų balionėlio turėjimas<text:s/>suteikią<text:s/>viltį<text:s/><text:soft-page-break/>sumažinti skaudžias užpuolimo pasekmes,<text:s/>o<text:s/>jais besinaudojantys žmonės jaučiasi drąsiau dėl to, kad į<text:s/>nusikaltėlį<text:s/>nukreiptas balionėlis itin didelės žalos nepadarys, o tikslas – jį atbaidyti – bus pasiektas.</text:p>
      <text:p text:style-name="P18">Deja, vadovaujantis šiuo metų galiojančio Lietuvos Respublikos ginklų ir šaudmenų kontrolės įstatymo nuostatomis,<text:s/>D kategorijos ginklus, jų šaudmenis (tame tarpe ir dujinius įrenginius) be leidimų gali įsigyti ir turėti<text:s/>tik<text:s/>fiziniai asmenys tik nuo 18 metų amžiaus.</text:p>
      <text:p text:style-name="P19"><text:span text:style-name="T20">Nežiūrint į tai, kai</text:span><text:span text:style-name="T21"><text:s/></text:span><text:span text:style-name="T22">kurie</text:span><text:span text:style-name="T23"><text:s/></text:span><text:span text:style-name="T24">tėvai,</text:span><text:span text:style-name="T25"><text:s/></text:span><text:span text:style-name="T26">siekdami sudaryti savo vaikams galimybę apsisaugoti nuo užpuolikų</text:span><text:span text:style-name="T27"><text:s/>de facto</text:span><text:span text:style-name="T28"><text:s/>nuperka ir duoda jiems naudotis dujiniais balionėliais, nors už tokius veiksmus yra numatyta administracinė, o kai kuriais atvejais ir baudžiamoji atsakomybė</text:span><text:span text:style-name="T29">.<text:s/></text:span></text:p>
      <text:p text:style-name="P30"><text:span text:style-name="T31">Atsižvelgiant į vis</text:span><text:span text:style-name="T32">ą</text:span><text:span text:style-name="T33"><text:s/></text:span><text:span text:style-name="T34">tai,<text:s/></text:span><text:span text:style-name="T35">Lietuvos<text:s/></text:span><text:span text:style-name="T36">R</text:span><text:span text:style-name="T37">espublikos ginklų ir šaudmenų kontrolės įstatymo<text:s/></text:span><text:span text:style-name="T38">N</text:span><text:span text:style-name="T39">r.<text:s/></text:span><text:span text:style-name="T40">IX</text:span><text:span text:style-name="T41">-705 13 ir 31 straipsnių pakeitimo<text:s/></text:span><text:span text:style-name="T42">įstatymo projektu (toliau –<text:s/></text:span><text:span text:style-name="T43">Įstatymo projekt</text:span><text:span text:style-name="T44">as)</text:span><text:span text:style-name="T45"><text:s/>siūloma<text:s/></text:span><text:span text:style-name="T46">sudaryti teisėtą galimybę</text:span><text:span text:style-name="T47"><text:s/></text:span><text:bookmark-start text:name="_Hlk127983472"/><text:span text:style-name="T48">D kategorijos dujinius įrenginius be leidimų turėti (bet ne pirkti) ir laikyti jaunesniems kaip 18 metų</text:span><text:bookmark-end text:name="_Hlk127983472"/><text:span text:style-name="T49">, bet ne jaunesniems kaip 14 metų nuolatiniams Lietuvos Respublikos gyventojams, vaikams, įvaikiams, ar globo</text:span><text:span text:style-name="T50">tiniams</text:span><text:span text:style-name="T51"><text:s/>(rūpina</text:span><text:span text:style-name="T52">mie</text:span><text:span text:style-name="T53">s</text:span><text:span text:style-name="T54">iems</text:span><text:span text:style-name="T55">), jeigu šiuos įrenginius jiems perdavė tėvai, įtėviai ar globėjai (rūpintojai).</text:span></text:p>
      <text:p text:style-name="P56"> </text:p>
      <text:p text:style-name="P57"><text:span text:style-name="T58">2. Įstatymo projekto iniciatoriai ir rengėjai.</text:span></text:p>
      <text:p text:style-name="P59">Įstatymo projekto iniciatorius – Lietuvos Respublikos Seimo<text:s/>narys Vytautas Bakas.</text:p>
      <text:p text:style-name="P60"> </text:p>
      <text:p text:style-name="P61"><text:span text:style-name="T62">3. Kaip šiuo metu yra reguliuojami įstatymo projekte aptarti teisiniai santykiai?</text:span></text:p>
      <text:p text:style-name="P63"><text:span text:style-name="T64">Pagal šiuo metu galiojantį<text:s/></text:span><text:span text:style-name="T65">Lietuvos<text:s/></text:span><text:span text:style-name="T66">R</text:span><text:span text:style-name="T67">espublikos<text:s/></text:span><text:span text:style-name="T68">g</text:span><text:span text:style-name="T69">inklų ir šaudmenų kontrolės įstatymo<text:s/></text:span><text:span text:style-name="T70">nuostatas</text:span><text:span text:style-name="T71"><text:s/></text:span><text:span text:style-name="T72">D kategorijos ginklus, jų šaudmenis be leidimų gali įsigyti ir turėti juridiniai asmenys, kitos organizacijos ar jų padaliniai bei fiziniai asmenys nuo 18 metų, jais prekiaujančiam prekiautojui pateikę asmens tapatybę patvirtinančius dokumentus.<text:s/></text:span><text:span text:style-name="T73">Be to, D kategorijos ginklo savininkui ir naudotojui draudžiam</text:span><text:span text:style-name="T74">ą</text:span><text:span text:style-name="T75"><text:s/>ginklą ar šaudmenis perduoti naudoti be priežiūros asmenims, neturintiems 18 metų, o naudojant sportui, – asmenims, neturintiems 16 metų</text:span><text:span text:style-name="T76">.</text:span></text:p>
      <text:p text:style-name="P77"/>
      <text:p text:style-name="P78"><text:span text:style-name="T79">4. Kokios siūlomos naujos teisinio reguliavimo nuostatos ir kokių teigiamų rezultatų laukiama?</text:span></text:p>
      <text:p text:style-name="P80">Įstatymo projektu siūloma nustatyti, kad D kategorijos dujinius įrenginius be leidimų turėti (bet ne pirkti) ir laikyti gali jaunesni kaip 18 metų, bet ne jaunesni kaip 14 metų nuolatiniai Lietuvos Respublikos gyventojai, vaikai, įvaikiai, ar globotiniai (rūpinantieji), jeigu šiuos įrenginius jiems perdavė tėvai, įtėviai ar globėjai (rūpintojai).</text:p>
      <text:p text:style-name="P81"> </text:p>
      <text:p text:style-name="P82"><text:span text:style-name="T83">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84">Priėmus Įstatymo projektą neigiamų pasekmių nenumatoma.<text:s/></text:p>
      <text:p text:style-name="P85"> </text:p>
      <text:p text:style-name="P86"><text:span text:style-name="T87">6. Kokią įtaką priimtas įstatymas turės kriminogeninei situacijai, korupcijai?</text:span></text:p>
      <text:p text:style-name="P88">Įstatymas teigiamą poveikį kriminogeninei situacijai.<text:s/>Suteikus galimybę D kategorijos dujinius įrenginius be leidimų turėti (bet ne pirkti) ir laikyti jaunesniems kaip 18 metų, bet ne jaunesniems kaip 14 metų nuolatiniams Lietuvos Respublikos gyventojams, vaikams, įvaikiams, ar globotiniams (rūpinantiesiems), jeigu šiuos įrenginius jiems perdavė tėvai, įtėviai ar globėjai (rūpintojai) bus sudaryta galimybė tokiems asmenims apsiginti nuo nusikaltėlio užpuolimo.<text:s/></text:p>
      <text:p text:style-name="P89">Įstatymas įtakos korupcijai neturės.</text:p>
      <text:p text:style-name="P90"> </text:p>
      <text:p text:style-name="P91"><text:span text:style-name="T92">7. Kaip įstatymo įgyvendinimas atsilieps verslo sąlygoms ir jo plėtrai?</text:span></text:p>
      <text:p text:style-name="P93">Įstatymų projektas neturės įtakos verslo sąlygoms ir jo plėtrai.</text:p>
      <text:p text:style-name="P94"> </text:p>
      <text:p text:style-name="P95"><text:span text:style-name="T96">8. Ar įstatymo projektas neprieštarauja strateginio lygmens planavimo dokumentams?</text:span></text:p>
      <text:soft-page-break/>
      <text:p text:style-name="P97">Įstatymo projektas neprieštarauja strateginio lygmens planavimo dokumentams.</text:p>
      <text:p text:style-name="P98"> </text:p>
      <text:p text:style-name="P99"><text:span text:style-name="T100">9. Įstatymo inkorporavimas į teisinę sistemą: kokius teisės aktus būtina priimti, kokius galiojančius teisės aktus reikia pakeisti ar pripažinti netekusiais galios?</text:span></text:p>
      <text:p text:style-name="P101">Priėmus Įstatymo projektą, galiojančių teisės aktų keisti ar panaikinti nereikės.</text:p>
      <text:p text:style-name="P102"> </text:p>
      <text:p text:style-name="P103"><text:span text:style-name="T104">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05">Įstatymo projektas parengtas<text:s/>laikantis Valstybinės kalbos, Teisėkūros pagrindų įstatymo reikalavimų ir atitinka bendrinės lietuvių kalbos normas.</text:p>
      <text:p text:style-name="P106"> </text:p>
      <text:p text:style-name="P107"><text:span text:style-name="T108">11. Ar įstatymo projektas atitinka Žmogaus teisių ir pagrindinių laisvių apsaugos konvencijos nuostatas ir Europos Sąjungos dokumentus?</text:span></text:p>
      <text:p text:style-name="P109">Įstatymo projektas atitinka Žmogaus teisių ir pagrindinių laisvių apsaugos konvencijos nuostatas ir yra suderintas su Europos Sąjungos teisės aktais.</text:p>
      <text:p text:style-name="P110"> </text:p>
      <text:p text:style-name="P111"><text:span text:style-name="T112">12. Jeigu įstatymui įgyvendinti reikia įgyvendinamųjų teisės aktų, kas ir kada juos turėtų priimti?</text:span></text:p>
      <text:p text:style-name="P113">Nenumatoma.</text:p>
      <text:p text:style-name="P114"> </text:p>
      <text:p text:style-name="P115"><text:span text:style-name="T116">13. Kiek valstybės, savivaldybių biudžetų ir kitų valstybės įsteigtų fondų lėšų prireiks įstatymui įgyvendinti, ar bus galima sutaupyti (pateikiami prognozuojami rodikliai einamaisiais ir artimiausiais 3 biudžetiniais metais)?</text:span></text:p>
      <text:p text:style-name="P117">Įstatymui įgyvendinti papildomų biudžeto lėšų nereikės.</text:p>
      <text:soft-page-break/>
      <text:p text:style-name="P118"> </text:p>
      <text:p text:style-name="P119"><text:span text:style-name="T120">14. Įstatymo projekto rengimo metu gauti specialistų vertinimai ir išvados.</text:span></text:p>
      <text:p text:style-name="P121">Nebuvo gauta.</text:p>
      <text:p text:style-name="P122"> </text:p>
      <text:p text:style-name="P123"><text:span text:style-name="T124">15. Reikšminiai žodžiai, kurių reikia šiam projektui įtraukti į kompiuterinę paieškos sistemą, įskaitant Europos žodyno „Eurovoc“ terminus, temas ir sritis.</text:span></text:p>
      <text:p text:style-name="P125">„Ginklų įsigijimas ir turėjimas“, „Dujiniai įrenginiai“<text:s/>.</text:p>
      <text:p text:style-name="P126"> </text:p>
      <text:p text:style-name="P127"><text:span text:style-name="T128">16. Kiti, iniciatorių nuomone, reikalingi pagrindimai ir paaiškinimai.</text:span></text:p>
      <text:p text:style-name="P129">Nėra.</text:p>
      <text:p text:style-name="P130"> </text:p>
      <text:p text:style-name="P131"> </text:p>
      <text:p text:style-name="P132">Seimo nariai<text:tab/><text:tab/><text:tab/><text:tab/><text:tab/></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AUSKAS Vytautas</meta:initial-creator>
    <dc:creator>adlibuser</dc:creator>
    <meta:creation-date>2023-03-08T07:04:00Z</meta:creation-date>
    <dc:date>2023-03-08T07:04:00Z</dc:date>
    <meta:template xlink:href="Normal.dotm" xlink:type="simple"/>
    <meta:editing-cycles>2</meta:editing-cycles>
    <meta:editing-duration>PT0S</meta:editing-duration>
    <meta:document-statistic meta:page-count="5" meta:paragraph-count="61" meta:word-count="916" meta:character-count="7229" meta:row-count="199" meta:non-whitespace-character-count="6374"/>
  </office:meta>
</office:document-meta>
</file>