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ALTERNATYVIŲJŲ KOLEKTYVINIO INVESTAVIMO SUBJEKTŲ VALDYTOJŲ ĮSTATYMO NR. XII-1467 </text:span><text:span text:style-name="T13">4, 41 IR 41</text:span><text:span text:style-name="T14">1</text:span><text:span text:style-name="T15"> </text:span><text:span text:style-name="T16">STRAIPSNIŲ PAKEITIMO<text:s/></text:span><text:span text:style-name="T17">ĮSTATYMO<text:s/></text:span><text:span text:style-name="T18">PROJEKTO</text:span></text:p>
      <text:p text:style-name="P19"/>
      <text:p text:style-name="P20">2024-07-05<text:s/>Nr. XIVP-3862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R. Dirgėlienė, tel.<text:s/>(0 5)<text:s/><text:s/>209 6350, el. p.<text:s/>renata.dirgeliene@lrs.lt</text:p>
      <text:p text:style-name="P48"><text:span text:style-name="T49">A. </text:span><text:span text:style-name="T50">Dulevičiūtė-Akimovienė, tel.<text:s/></text:span><text:span text:style-name="T51">(</text:span><text:span text:style-name="T52">0 5</text:span><text:span text:style-name="T53">)</text:span><text:span text:style-name="T54"><text:s/></text:span><text:span text:style-name="T55"><text:s/>209 6164, el. p. akvile.duleviciute@lrs.lt</text:span></text:p>
      <text:p text:style-name="P56"><text:span text:style-name="T57">I.</text:span> <text:span text:style-name="T58">Gaisrytė,</text:span><text:span text:style-name="T59"><text:s/></text:span><text:span text:style-name="T60">tel.<text:s/></text:span><text:span text:style-name="T61">(</text:span><text:span text:style-name="T62">0</text:span><text:span text:style-name="T63"><text:s/></text:span><text:span text:style-name="T64">5</text:span><text:span text:style-name="T65">)</text:span><text:span text:style-name="T66"><text:s/></text:span><text:span text:style-name="T67"><text:s/>209 6376, e</text:span><text:span text:style-name="T68">l</text:span><text:span text:style-name="T69">. p.<text:s/></text:span><text:a xlink:href="mailto:indre.gaisryte@lrs.lt" office:target-frame-name="_top" xlink:show="replace"><text:span text:style-name="T70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32:00Z</meta:creation-date>
    <dc:date>2024-07-08T05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6" meta:character-count="712" meta:row-count="37" meta:non-whitespace-character-count="639"/>
  </office:meta>
</office:document-meta>
</file>