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DĖL LIETUVOS<text:s/></text:span><text:span text:style-name="T15">RESPUBLIKOS SEIMO 2020 M. LAPKRIČIO 13 D. NUTARIMO NR. XIV-6 „DĖL LIETUVOS RESPUBLIKOS SEIMO SENIŪNŲ SUEIGOS SUDARYMO“ PAKEITIMO</text:span><text:span text:style-name="T16">“</text:span><text:span text:style-name="T17"><text:s/></text:span></text:p>
      <text:p text:style-name="P18">PROJEKTO</text:p>
      <text:p text:style-name="P19"/>
      <text:p text:style-name="P20">2023-03-13<text:s/>Nr. XIVP-2532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 pastabų neturime<text:span text:style-name="T26">.</text:span></text:p>
      <text:soft-page-break/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 (8 5) 239 6552, el. p. mantas.griscenko@lrs.lt <text:s text:c="43"/></text:p>
      <text:p text:style-name="P52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1:37:00Z</meta:creation-date>
    <dc:date>2023-03-13T11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676" meta:row-count="20" meta:non-whitespace-character-count="596"/>
  </office:meta>
</office:document-meta>
</file>