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left="0.5in">
        <style:tab-stops/>
      </style:paragraph-properties>
      <style:text-properties style:font-weight-complex="bold"/>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justify" fo:text-indent="0.5in"/>
    </style:style>
    <style:style style:name="TableColumn39" style:family="table-column">
      <style:table-column-properties style:column-width="0.390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2.4611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3.5437in" style:use-optimal-column-width="false"/>
    </style:style>
    <style:style style:name="Table38" style:family="table">
      <style:table-properties style:width="10.6277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1201in"/>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1201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weight="bold" style:font-weight-asian="bold" fo:color="#000000"/>
    </style:style>
    <style:style style:name="P115"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16"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weight="bold" style:font-weight-asian="bold" fo:color="#000000"/>
    </style:style>
    <style:style style:name="P129"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30"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42"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43"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47"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48"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55"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56"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P166"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left="0in" fo:text-indent="0.1201in">
        <style:tab-stops>
          <style:tab-stop style:type="left" style:position="0.3937in"/>
        </style:tab-stops>
      </style:paragraph-properties>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P219" style:parent-style-name="Pasiūlymai2" style:family="paragraph">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justify" fo:margin-left="0in" fo:text-indent="0.1201in">
        <style:tab-stops>
          <style:tab-stop style:type="left" style:position="0.3937in"/>
        </style:tab-stops>
      </style:paragraph-properties>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font-weight-complex="bold" fo:language="lt" fo:country="L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P249" style:parent-style-name="Pasiūlymai2" style:family="paragraph">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align="justify" fo:margin-left="0in" fo:text-indent="0.1201in">
        <style:tab-stops>
          <style:tab-stop style:type="left" style:position="0.3937in"/>
        </style:tab-stops>
      </style:paragraph-properties>
    </style:style>
    <style:style style:name="T258" style:parent-style-name="DefaultParagraphFont" style:family="text">
      <style:text-properties style:font-weight-complex="bold" fo:language="lt" fo:country="LT" style:language-asian="lt" style:country-asian="LT"/>
    </style:style>
    <style:style style:name="T259" style:parent-style-name="DefaultParagraphFont" style:family="text">
      <style:text-properties style:font-weight-complex="bold" fo:language="lt" fo:country="L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125in"/>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text-properties fo:font-size="12pt" style:font-size-asian="12pt" style:font-size-complex="12pt"/>
    </style:style>
    <style:style style:name="P284" style:parent-style-name="Pasiūlymai2"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text-align="justify" fo:margin-left="0in" fo:text-indent="0.1201in">
        <style:tab-stops>
          <style:tab-stop style:type="left" style:position="0.3937in"/>
        </style:tab-stops>
      </style:paragraph-properties>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text-properties fo:font-size="12pt" style:font-size-asian="12pt" style:font-size-complex="12pt"/>
    </style:style>
    <style:style style:name="P326" style:parent-style-name="Pasiūlymai2" style:family="paragraph">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text-align="justify" fo:margin-left="0in" fo:text-indent="0.1201in">
        <style:tab-stops>
          <style:tab-stop style:type="left" style:position="0.3937in"/>
          <style:tab-stop style:type="left" style:position="0.7875in"/>
        </style:tab-stops>
      </style:paragraph-properties>
      <style:text-properties fo:color="#000000" fo:language="lt" fo:country="L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125in"/>
    </style:style>
    <style:style style:name="T344" style:parent-style-name="DefaultParagraphFont" style:family="text">
      <style:text-properties fo:color="#000000"/>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1" style:parent-style-name="DefaultParagraphFont" style:family="text">
      <style:text-properties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text-properties fo:font-size="12pt" style:font-size-asian="12pt" style:font-size-complex="12pt"/>
    </style:style>
    <style:style style:name="P357" style:parent-style-name="Pasiūlymai2" style:family="paragraph">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text-align="justify" fo:margin-left="0.0222in" fo:text-indent="0.0979in">
        <style:tab-stops>
          <style:tab-stop style:type="left" style:position="0.3715in"/>
          <style:tab-stop style:type="left" style:position="0.7652in"/>
        </style:tab-stops>
      </style:paragraph-properties>
    </style:style>
    <style:style style:name="T366" style:parent-style-name="DefaultParagraphFont" style:family="text">
      <style:text-properties fo:color="#000000" fo:language="lt" fo:country="LT"/>
    </style:style>
    <style:style style:name="T367" style:parent-style-name="DefaultParagraphFont" style:family="text">
      <style:text-properties fo:color="#000000" fo:language="lt" fo:country="L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125in"/>
    </style:style>
    <style:style style:name="T380" style:parent-style-name="DefaultParagraphFont" style:family="text">
      <style:text-properties fo:color="#000000"/>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text-properties fo:font-size="12pt" style:font-size-asian="12pt" style:font-size-complex="12pt"/>
    </style:style>
    <style:style style:name="P389" style:parent-style-name="Pasiūlymai2" style:family="paragraph">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ListParagraph" style:family="paragraph">
      <style:paragraph-properties fo:text-align="justify" fo:margin-left="0in" fo:text-indent="0.1201in">
        <style:tab-stops>
          <style:tab-stop style:type="left" style:position="0.3937in"/>
          <style:tab-stop style:type="left" style:position="0.7875in"/>
        </style:tab-stops>
      </style:paragraph-properties>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fo:language="lt" fo:country="L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125in"/>
    </style:style>
    <style:style style:name="T407" style:parent-style-name="DefaultParagraphFont" style:family="text">
      <style:text-properties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text-properties fo:font-size="12pt" style:font-size-asian="12pt" style:font-size-complex="12pt"/>
    </style:style>
    <style:style style:name="P417" style:parent-style-name="Pasiūlymai2" style:family="paragraph">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paragraph-properties fo:text-align="justify" fo:margin-left="0in" fo:text-indent="0.1201in">
        <style:tab-stops>
          <style:tab-stop style:type="left" style:position="0.3937in"/>
          <style:tab-stop style:type="left" style:position="0.7875in"/>
        </style:tab-stops>
      </style:paragraph-properties>
    </style:style>
    <style:style style:name="T426" style:parent-style-name="DefaultParagraphFont" style:family="text">
      <style:text-properties fo:color="#000000" fo:language="lt" fo:country="LT"/>
    </style:style>
    <style:style style:name="T427" style:parent-style-name="DefaultParagraphFont" style:family="text">
      <style:text-properties fo:color="#000000" fo:language="lt" fo:country="L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P439" style:parent-style-name="Normal" style:family="paragraph">
      <style:paragraph-properties fo:keep-with-next="always" fo:text-align="justify" fo:text-indent="0.5in"/>
      <style:text-properties fo:font-weight="bold" style:font-weight-asian="bold" style:font-weight-complex="bold"/>
    </style:style>
    <style:style style:name="P440" style:parent-style-name="Normal" style:family="paragraph">
      <style:paragraph-properties fo:keep-with-next="always" fo:text-align="justify" fo:text-indent="0.5in"/>
      <style:text-properties fo:font-weight="bold" style:font-weight-asian="bold" style:font-weight-complex="bold"/>
    </style:style>
    <style:style style:name="P441" style:parent-style-name="Normal" style:family="paragraph">
      <style:paragraph-properties fo:keep-with-next="always" fo:text-align="justify" fo:text-indent="0.5in"/>
      <style:text-properties fo:font-weight="bold" style:font-weight-asian="bold" style:font-weight-complex="bold"/>
    </style:style>
    <style:style style:name="TableColumn443" style:family="table-column">
      <style:table-column-properties style:column-width="0.3902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2958in" style:use-optimal-column-width="false"/>
    </style:style>
    <style:style style:name="TableColumn448" style:family="table-column">
      <style:table-column-properties style:column-width="4.134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2.9527in" style:use-optimal-column-width="false"/>
    </style:style>
    <style:style style:name="Table442" style:family="table">
      <style:table-properties style:width="10.6277in" fo:margin-left="0in" table:align="center"/>
    </style:style>
    <style:style style:name="TableRow451" style:family="table-row">
      <style:table-row-properties style:min-row-height="0.32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348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style:style>
    <style:style style:name="T481" style:parent-style-name="DefaultParagraphFont" style:family="text">
      <style:text-properties fo:color="#000000"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fo:text-align="justify"/>
      <style:text-properties fo:color="#000000" style:text-underline-type="single" style:text-underline-style="solid" style:text-underline-width="auto" style:text-underline-mode="continuous"/>
    </style:style>
    <style:style style:name="P490" style:parent-style-name="Normal" style:family="paragraph">
      <style:paragraph-properties style:text-autospace="none" fo:text-align="justify" fo:text-indent="0.2187in"/>
      <style:text-properties fo:color="#000000"/>
    </style:style>
    <style:style style:name="P491" style:parent-style-name="Normal" style:family="paragraph">
      <style:paragraph-properties style:text-autospace="none" fo:text-align="justify" fo:text-indent="0.2187in"/>
      <style:text-properties fo:color="#000000"/>
    </style:style>
    <style:style style:name="P492" style:parent-style-name="Normal" style:family="paragraph">
      <style:paragraph-properties style:text-autospace="none" fo:text-align="justify" fo:text-indent="0.2187in"/>
      <style:text-properties fo:color="#000000"/>
    </style:style>
    <style:style style:name="P493" style:parent-style-name="Normal" style:family="paragraph">
      <style:paragraph-properties style:text-autospace="none" fo:text-align="justify" fo:text-indent="0.2187in"/>
      <style:text-properties fo:color="#000000"/>
    </style:style>
    <style:style style:name="P494" style:parent-style-name="Normal" style:family="paragraph">
      <style:paragraph-properties style:text-autospace="none" fo:text-align="justify" fo:text-indent="0.2187in"/>
      <style:text-properties fo:color="#000000"/>
    </style:style>
    <style:style style:name="P495" style:parent-style-name="Normal" style:family="paragraph">
      <style:paragraph-properties style:text-autospace="none" fo:text-align="justify" fo:text-indent="0.2187in"/>
      <style:text-properties fo:color="#000000"/>
    </style:style>
    <style:style style:name="P496" style:parent-style-name="Normal" style:family="paragraph">
      <style:paragraph-properties style:text-autospace="none" fo:text-align="justify" fo:text-indent="0.2187in"/>
      <style:text-properties fo:color="#000000"/>
    </style:style>
    <style:style style:name="P497" style:parent-style-name="Normal" style:family="paragraph">
      <style:paragraph-properties style:text-autospace="none" fo:text-align="justify" fo:text-indent="0.2187in"/>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118in"/>
    </style:style>
    <style:style style:name="P502" style:parent-style-name="Normal" style:family="paragraph">
      <style:paragraph-properties fo:text-align="justify" fo:text-indent="0.118in"/>
    </style:style>
    <style:style style:name="P503" style:parent-style-name="Normal" style:family="paragraph">
      <style:paragraph-properties fo:text-align="justify" fo:text-indent="0.118in"/>
    </style:style>
    <style:style style:name="P504" style:parent-style-name="Normal" style:family="paragraph">
      <style:paragraph-properties fo:text-align="justify" fo:text-indent="0.118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3"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text-properties fo:font-size="12pt" style:font-size-asian="12pt" style:font-size-complex="12pt"/>
    </style:style>
    <style:style style:name="P510" style:parent-style-name="Pasiūlymai3" style:family="paragraph">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3"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justify" fo:text-indent="0.2187in"/>
    </style:style>
    <style:style style:name="T519" style:parent-style-name="DefaultParagraphFont" style:family="text">
      <style:text-properties style:font-name="Times New Roman" style:font-name-complex="Times New Roman"/>
    </style:style>
    <style:style style:name="T520" style:parent-style-name="DefaultParagraphFont" style:family="text">
      <style:text-properties style:font-name="Times New Roman" style:font-name-complex="Times New Roman" style:font-weight-complex="bold"/>
    </style:style>
    <style:style style:name="T521" style:parent-style-name="DefaultParagraphFont" style:family="text">
      <style:text-properties style:font-name="Times New Roman" style:font-name-complex="Times New Roman" fo:font-weight="bold" style:font-weight-asian="bold" style:font-weight-complex="bold"/>
    </style:style>
    <style:style style:name="T522" style:parent-style-name="DefaultParagraphFont" style:family="text">
      <style:text-properties style:font-name="Times New Roman" style:font-name-complex="Times New Roman"/>
    </style:style>
    <style:style style:name="T523" style:parent-style-name="DefaultParagraphFont" style:family="text">
      <style:text-properties style:font-name="Times New Roman" style:font-name-complex="Times New Roman"/>
    </style:style>
    <style:style style:name="T524" style:parent-style-name="DefaultParagraphFont" style:family="text">
      <style:text-properties style:font-name="Times New Roman" style:font-name-complex="Times New Roman"/>
    </style:style>
    <style:style style:name="P525" style:parent-style-name="Default" style:family="paragraph">
      <style:paragraph-properties fo:text-align="justify" fo:text-indent="0.2187in"/>
      <style:text-properties style:font-name="Times New Roman" style:font-name-complex="Times New Roman"/>
    </style:style>
    <style:style style:name="P526" style:parent-style-name="Default" style:family="paragraph">
      <style:paragraph-properties fo:text-align="justify" fo:text-indent="0.2187in"/>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font-weight-complex="bold"/>
    </style:style>
    <style:style style:name="T529" style:parent-style-name="DefaultParagraphFont" style:family="text">
      <style:text-properties style:font-name="Times New Roman" style:font-name-complex="Times New Roman"/>
    </style:style>
    <style:style style:name="T530" style:parent-style-name="DefaultParagraphFont" style:family="text">
      <style:text-properties style:font-name="Times New Roman" style:font-name-complex="Times New Roman"/>
    </style:style>
    <style:style style:name="P531" style:parent-style-name="Default" style:family="paragraph">
      <style:paragraph-properties fo:text-align="justify" fo:text-indent="0.2187in"/>
      <style:text-properties style:font-name="Times New Roman" style:font-name-complex="Times New Roman"/>
    </style:style>
    <style:style style:name="P532" style:parent-style-name="Default" style:family="paragraph">
      <style:paragraph-properties fo:text-align="justify" fo:text-indent="0.2187in"/>
      <style:text-properties style:font-name="Times New Roman" style:font-name-complex="Times New Roman"/>
    </style:style>
    <style:style style:name="P533" style:parent-style-name="Default" style:family="paragraph">
      <style:paragraph-properties fo:text-align="justify" fo:text-indent="0.2187in"/>
      <style:text-properties style:font-name="Times New Roman"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3"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1187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keep-with-next="always" fo:text-align="justify" fo:text-indent="0.5in"/>
      <style:text-properties fo:font-weight="bold" style:font-weight-asian="bold" style:font-weight-complex="bold"/>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keep-with-next="always" fo:text-align="justify" fo:text-indent="0.5in"/>
      <style:text-properties style:font-weight-complex="bold"/>
    </style:style>
    <style:style style:name="P549" style:parent-style-name="Normal" style:family="paragraph">
      <style:paragraph-properties fo:keep-with-next="always"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P553" style:parent-style-name="Normal" style:family="paragraph">
      <style:paragraph-properties fo:keep-with-next="always" fo:text-indent="0.5in"/>
      <style:text-properties style:font-weight-complex="bold"/>
    </style:style>
    <style:style style:name="P554" style:parent-style-name="Normal" style:family="paragraph">
      <style:paragraph-properties fo:keep-with-next="always" fo:text-indent="0.5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keep-with-next="always" fo:text-indent="0.5in"/>
      <style:text-properties style:font-weight-complex="bold"/>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ext-properties fo:font-weight="bold" style:font-weight-asian="bold"/>
    </style:style>
    <style:style style:name="P575" style:parent-style-name="Normal" style:family="paragraph">
      <style:paragraph-properties fo:text-align="justify" fo:text-indent="0.5in"/>
    </style:style>
    <style:style style:name="TableColumn577" style:family="table-column">
      <style:table-column-properties style:column-width="0.3902in" style:use-optimal-column-width="false"/>
    </style:style>
    <style:style style:name="TableColumn578" style:family="table-column">
      <style:table-column-properties style:column-width="0.9847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2951in" style:use-optimal-column-width="false"/>
    </style:style>
    <style:style style:name="TableColumn582" style:family="table-column">
      <style:table-column-properties style:column-width="0.2958in" style:use-optimal-column-width="false"/>
    </style:style>
    <style:style style:name="TableColumn583" style:family="table-column">
      <style:table-column-properties style:column-width="5.709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1.0826in" style:use-optimal-column-width="false"/>
    </style:style>
    <style:style style:name="Table576" style:family="table">
      <style:table-properties style:width="10.6277in" fo:margin-left="0in" table:align="center"/>
    </style:style>
    <style:style style:name="TableRow586" style:family="table-row">
      <style:table-row-properties style:min-row-height="0.3277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4111in" style:use-optimal-row-height="false"/>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6" style:family="paragraph">
      <style:paragraph-properties fo:text-align="center"/>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6" style:family="paragraph">
      <style:paragraph-properties fo:text-align="start"/>
      <style:text-properties fo:font-size="12pt" style:font-size-asian="12pt" style:font-size-complex="12pt"/>
    </style:style>
    <style:style style:name="P621" style:parent-style-name="Pasiūlymai6" style:family="paragraph">
      <style:paragraph-properties fo:text-align="star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color="#000000" fo:font-size="12pt" style:font-size-asian="12pt" style:font-size-complex="12pt"/>
    </style:style>
    <style:style style:name="T624" style:parent-style-name="DefaultParagraphFont" style:family="text">
      <style:text-properties fo:color="#00000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6" style:family="paragraph">
      <style:paragraph-properties fo:text-align="center"/>
      <style:text-properties fo:font-weight="bold" style:font-weight-asian="bold" fo:font-size="12pt" style:font-size-asian="12pt" style:font-size-complex="12pt"/>
    </style:style>
    <style:style style:name="P627" style:parent-style-name="Pasiūlymai6"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6" style:family="paragraph">
      <style:paragraph-properties fo:text-align="center"/>
      <style:text-properties fo:font-weight="bold" style:font-weight-asian="bold" fo:font-size="12pt" style:font-size-asian="12pt" style:font-size-complex="12pt"/>
    </style:style>
    <style:style style:name="P630" style:parent-style-name="Pasiūlymai6"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6"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6" style:family="paragraph">
      <style:paragraph-properties fo:text-align="center"/>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Komitetosprendimas" style:family="paragraph">
      <style:paragraph-properties fo:line-height="100%" fo:text-indent="0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63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640"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641" style:parent-style-name="Normal" style:family="paragraph">
      <style:paragraph-properties fo:text-align="justify">
        <style:tab-stops>
          <style:tab-stop style:type="left" style:position="0.6895in"/>
        </style:tab-stops>
      </style:paragraph-properties>
    </style:style>
    <style:style style:name="P642" style:parent-style-name="Normal" style:family="paragraph">
      <style:paragraph-properties fo:text-align="justify" fo:text-indent="0.1222in">
        <style:tab-stops>
          <style:tab-stop style:type="left" style:position="0.6895in"/>
        </style:tab-stops>
      </style:paragraph-properties>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6895in"/>
        </style:tab-stops>
      </style:paragraph-properties>
    </style:style>
    <style:style style:name="P646" style:parent-style-name="Normal" style:family="paragraph">
      <style:paragraph-properties fo:text-align="justify">
        <style:tab-stops>
          <style:tab-stop style:type="left" style:position="0.6895in"/>
        </style:tab-stops>
      </style:paragraph-properties>
    </style:style>
    <style:style style:name="P647" style:parent-style-name="Normal" style:family="paragraph">
      <style:paragraph-properties fo:text-align="justify" fo:text-indent="0.1222in">
        <style:tab-stops>
          <style:tab-stop style:type="left" style:position="0.6895in"/>
        </style:tab-stops>
      </style:paragraph-properties>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6"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6"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6" style:family="paragraph">
      <style:paragraph-properties fo:text-align="start"/>
      <style:text-properties fo:font-size="12pt" style:font-size-asian="12pt" style:font-size-complex="12pt"/>
    </style:style>
    <style:style style:name="P659" style:parent-style-name="Pasiūlymai6" style:family="paragraph">
      <style:paragraph-properties fo:text-align="star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6"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6"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6"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6" style:family="paragraph">
      <style:paragraph-properties fo:text-align="center"/>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675" style:parent-style-name="Normal" style:family="paragraph">
      <style:paragraph-properties fo:text-align="justify">
        <style:tab-stops>
          <style:tab-stop style:type="left" style:position="0.689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P683"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1243in">
        <style:tab-stops>
          <style:tab-stop style:type="left" style:position="0.4923in"/>
          <style:tab-stop style:type="left" style:position="0.7875in"/>
        </style:tab-stops>
      </style:paragraph-properties>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style:font-weight-complex="bold"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6" style:family="paragraph">
      <style:paragraph-properties fo:text-align="center"/>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6" style:family="paragraph">
      <style:paragraph-properties fo:text-align="center"/>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6" style:family="paragraph">
      <style:paragraph-properties fo:text-align="start"/>
      <style:text-properties fo:font-size="12pt" style:font-size-asian="12pt" style:font-size-complex="12pt"/>
    </style:style>
    <style:style style:name="P712" style:parent-style-name="Pasiūlymai6" style:family="paragraph">
      <style:paragraph-properties fo:text-align="star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6" style:family="paragraph">
      <style:paragraph-properties fo:text-align="center"/>
      <style:text-properties fo:font-weight="bold" style:font-weight-asian="bold" fo:font-size="12pt" style:font-size-asian="12pt" style:font-size-complex="12pt"/>
    </style:style>
    <style:style style:name="P718" style:parent-style-name="Pasiūlymai6"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6" style:family="paragraph">
      <style:paragraph-properties fo:text-align="center"/>
      <style:text-properties fo:font-weight="bold" style:font-weight-asian="bold" fo:font-size="12pt" style:font-size-asian="12pt" style:font-size-complex="12pt"/>
    </style:style>
    <style:style style:name="P721" style:parent-style-name="Pasiūlymai6"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6"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6" style:family="paragraph">
      <style:paragraph-properties fo:text-align="center"/>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73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733" style:parent-style-name="Normal" style:family="paragraph">
      <style:paragraph-properties fo:widows="0" fo:orphans="0" fo:text-align="justify" fo:text-indent="0.1222in">
        <style:tab-stops>
          <style:tab-stop style:type="left" style:position="0.4923in"/>
          <style:tab-stop style:type="left" style:position="0.7875in"/>
        </style:tab-stops>
      </style:paragraph-properties>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style:font-weight-complex="bold" style:language-asian="lt" style:country-asian="LT"/>
    </style:style>
    <style:style style:name="P753"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fo:widows="0" fo:orphans="0" fo:text-align="justify" fo:text-indent="0.1236in">
        <style:tab-stops>
          <style:tab-stop style:type="left" style:position="0.4923in"/>
          <style:tab-stop style:type="left" style:position="0.7875in"/>
        </style:tab-stops>
      </style:paragraph-properties>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6" style:family="paragraph">
      <style:paragraph-properties fo:text-align="center"/>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style>
    <style:style style:name="P788" style:parent-style-name="Pranešėjas" style:family="paragraph">
      <style:paragraph-properties fo:line-height="100%"/>
      <style:text-properties fo:font-weight="bold" style:font-weight-asian="bold"/>
    </style:style>
    <style:style style:name="P789" style:parent-style-name="Pranešėjas" style:family="paragraph">
      <style:paragraph-properties fo:line-height="100%"/>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style:text-properties fo:font-style="italic" style:font-style-asian="italic"/>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text:span><text:span text:style-name="T16">ŠALPOS PENSIJŲ<text:s/></text:span><text:span text:style-name="T17">ĮSTATYMo nr. I-</text:span><text:span text:style-name="T18">675<text:s/></text:span><text:span text:style-name="T19">pakeitimo</text:span><text:span text:style-name="T20"><text:s/></text:span><text:span text:style-name="T21">ĮSTATYMO<text:s/></text:span><text:span text:style-name="T22">PROJEKTO</text:span><text:span text:style-name="T23"><text:s/></text:span><text:span text:style-name="T24">NR. XIVP-3</text:span><text:span text:style-name="T25">311</text:span></text:p>
      <text:p text:style-name="P26"/>
      <text:p text:style-name="P27">2023-12-06<text:s/>Nr.<text:s/>103-P-49</text:p>
      <text:p text:style-name="P28">Vilnius</text:p>
      <text:p text:style-name="P29"/>
      <text:p text:style-name="P30"><text:span text:style-name="T31"><text:tab/></text:span><text:span text:style-name="T32">1. Komiteto<text:s/></text:span><text:span text:style-name="T33">posėdyje</text:span><text:span text:style-name="T34"><text:s/>dalyvavo:</text:span><text:s/>Justas Džiugelis – komiteto pirmininkas, Vilija Aleknaitė-Abramikienė, Rima Baškienė, Algimantas Dumbrava, Vaida Giraitytė-Juškevičienė, Gintautas Kindurys, Linas Kukuraitis, Monika Ošmianskienė, Rasa Petrauskienė, Algirdas Sysas, Gintarė Skaistė, Jonas Varkalys; komiteto biuras: patarėjos: vedėja Evelina Bulotaitė, Dalia Aleksejūnienė, Diana Jonėnienė, Asta Kazlauskienė, Ieva Kuodienė, padėjėja Renata Liekienė; kviestieji asmenys:<text:s/>Vaida Budzevičienė – Respublikos Prezidento patarėja, Socialinės apsaugos ir darbo ministerijos atstovai:<text:s/>Inga Barauskaitė – <text:s/>Pensijų grupės patarėja,<text:s/>Inga Buškutė – Pensijų grupės vadovė,<text:s/>Ana Selčinskienė – kanclerė, Martynas Šiurkus – viceministras, Ugnė Užgalė – Strateginių sprendimų paramos grupės vadovė,<text:s/>Daiva Zabarauskienė – Tikslinės pagalbos grupės vadovė; Galina Sokolovskaja – Valstybinio socialinio draudimo fondo valdybos Pensinių išmokų skyriaus patarėja.</text:p>
      <text:p text:style-name="Dalyviai"/>
      <text:soft-page-break/>
      <text:h text:style-name="P35" text:outline-level="6"><text:span text:style-name="T36">2. Ekspertų, konsultantų, specialistų išvados, pasiūlymai, pataisos, pastabos<text:s/></text:span>(toliau – pasiūlymai):</text:h>
      <text:h text:style-name="P37" text:outline-level="6"/>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LR<text:s/>Seimo kanceliarijos Teisės departamentas<text:s/>(Teisės departamentas),</text:p>
            <text:p text:style-name="P78">2023-11-20</text:p>
          </table:table-cell>
          <table:table-cell table:style-name="TableCell79">
            <text:p text:style-name="P80">1P(5),</text:p>
            <text:p text:style-name="P81">1P(6),</text:p>
            <text:p text:style-name="P82">1P(7)</text:p>
            <text:p text:style-name="P83">1P(12),</text:p>
            <text:p text:style-name="P84">1P(15)</text:p>
            <text:p text:style-name="P85">2P(5)</text:p>
            <text:p text:style-name="P86"/>
          </table:table-cell>
          <table:table-cell table:style-name="TableCell87">
            <text:p text:style-name="P88">(5),</text:p>
            <text:p text:style-name="P89"/>
            <text:p text:style-name="P90">(4),</text:p>
            <text:p text:style-name="P91"/>
            <text:p text:style-name="P92">(8),</text:p>
            <text:p text:style-name="P93">4(5)</text:p>
          </table:table-cell>
          <table:table-cell table:style-name="TableCell94">
            <text:p text:style-name="P95"/>
            <text:p text:style-name="P96">(2)</text:p>
            <text:p text:style-name="P97"/>
            <text:p text:style-name="P98"/>
            <text:p text:style-name="P99"/>
          </table:table-cell>
          <table:table-cell table:style-name="TableCell100">
            <text:p text:style-name="P101"><text:span text:style-name="T102"> </text:span><text:bookmark-start text:name="part_dfe2145034de4627b6e924b2cff5d7c4"/><text:bookmark-end text:name="part_dfe2145034de4627b6e924b2cff5d7c4"/>Įvertinę projekto atitiktį Konstitucijai, įstatymams, teisėkūros principams ir teisės technikos taisyklėms, teikiame šias pastabas.</text:p>
            <text:p text:style-name="P103">1. Projekto 1 straipsniu nauja redakcija dėstomo<text:s/><text:span text:style-name="T104">Lietuvos Respublikos šalpos pensijų įstatymo (toliau – keičiamas įstatymas) 5 straipsnio 5 punkte nustatyta tėvų ir įtėvių teisė gauti šalpos negalios pensiją. Atsižvelgiant į tai, šiame punkte, keičiamo įstatymo 6 straipsnio 2 punkte, 12 straipsnyje ir kitur po žodžio „vaikų“ reikėtų įrašyti žodį „įvaikių“. Be to, projekto formuluotė „(vaikų mirties atveju – auginę ne trumpiau kaip 8 metus)“ gali būti suprasta kaip 8 metų laikotarpis (netgi su pertraukomis), o ne vaiko amžius, todėl vietoj nurodytos formuluotės reikėtų įrašyti Lietuvos Respublikos valstybinių pensijų įstatyme ir kitur įtvirtintą sampratą „</text:span><text:span text:style-name="T105">(vaikų mirties atveju – ne mažiau kaip iki 8 metų)“.</text:span><text:s/>Atitinkamai tikslintini ir keičiamo įstatymo 6 straipsnio 2 punktas, 12 straipsnio 2 punktas ir projekto 2 straipsnio 4 dalimi keičiamo įstatymo 5 straipsnio 5 punktas.</text:p>
          </table:table-cell>
          <table:table-cell table:style-name="TableCell106">
            <text:p text:style-name="P107">Pritarti.</text:p>
          </table:table-cell>
          <table:table-cell table:style-name="TableCell108">
            <text:p text:style-name="P109"><text:span text:style-name="T110">Pasiūlyma</text:span><text:span text:style-name="T111">i</text:span><text:span text:style-name="T112">:</text:span><text:span text:style-name="T113"><text:s/></text:span></text:p>
            <text:p text:style-name="P114"/>
            <text:p text:style-name="P115">1.<text:s/>pakeisti projekto 1 straipsniu<text:s/>dėstomo<text:s/>įstatymo 5 straipsnio<text:s/>5<text:s/>punktą ir jį išdėstyti taip:<text:s/></text:p>
            <text:p text:style-name="P116"><text:span text:style-name="T117">„</text:span>5) tėvai (įtėviai), išauginę penkis ar daugiau vaikų<text:s/><text:span text:style-name="T118">(įvaikių)<text:s/></text:span>(vaikų<text:s/><text:span text:style-name="T119">(įvaikių)<text:s/></text:span>mirties atveju –<text:s/><text:span text:style-name="T120">auginę ne trumpiau kaip 8 metus</text:span><text:s/><text:span text:style-name="T121">ne mažiau kaip iki 8 metų</text:span>) ir pripažinti<text:s/><text:span text:style-name="T122">netekę</text:span><text:s/><text:span text:style-name="T123">netekusiais<text:s/></text:span>60 procentų<text:s/><text:span text:style-name="T124">ir</text:span><text:s/><text:span text:style-name="T125">ar<text:s/></text:span>daugiau dalyvumo<text:s/><text:span text:style-name="T126">(iki 2023 m. gruodžio 31 d. – darbingumo)</text:span>;<text:span text:style-name="T127">“;</text:span></text:p>
            <text:p text:style-name="P128"/>
            <text:p text:style-name="P129">2.<text:s/>pakeisti projekto 1 straipsniu<text:s/>dėstomo<text:s/>įstatymo 6 straipsnio 2 punktą ir jį išdėstyti taip:<text:s/></text:p>
            <text:p text:style-name="P130"><text:span text:style-name="T131">„</text:span><text:span text:style-name="T132">2) senatvės pensijos amžių sukakę tėvai (įtėviai), išauginę penkis ar daugiau vaikų<text:s/></text:span><text:span text:style-name="T133">(įvaikių)<text:s/></text:span><text:span text:style-name="T134">(vaikų<text:s/></text:span><text:span text:style-name="T135">(įvaikių)<text:s/></text:span><text:span text:style-name="T136">mirties atveju –<text:s/></text:span><text:span text:style-name="T137">auginę ne trumpiau kaip 8 metus</text:span><text:span text:style-name="T138"><text:s/></text:span><text:span text:style-name="T139">ne mažiau kaip iki 8 metų</text:span><text:span text:style-name="T140">);“;</text:span></text:p>
            <text:p text:style-name="P141"/>
            <text:p text:style-name="P142">3.<text:s/>pakeisti projekto 1 straipsniu<text:s/>dėstomo<text:s/>įstatymo 7 straipsnio 4 dalį ir ją išdėstyti taip:<text:s/></text:p>
            <text:p text:style-name="P143"><text:span text:style-name="T144">„</text:span>4. Už tą patį namuose slaugytą asmenį arba už išaugintus penkis ar daugiau vaikų<text:s/><text:span text:style-name="T145">(įvaikių)<text:s/></text:span>šalpos negalios arba šalpos senatvės pensija skiriama ir mokama tik vienam asmeniui. Jeigu asmuo namuose slaugė kelis asmenis, jam skiriama ir mokama tik viena šalpos pensija.“;</text:p>
            <text:p text:style-name="P146"/>
            <text:p text:style-name="P147">4.<text:s/>pakeisti projekto 1 straipsniu<text:s/>dėstomo<text:s/>įstatymo 15 straipsnio 8 dalį ir ją išdėstyti taip:<text:s/></text:p>
            <text:p text:style-name="P148"><text:span text:style-name="T149">„</text:span>8. Šalpos negalios<text:span text:style-name="T150"><text:s/></text:span>pensijos šio įstatymo 5 straipsnio 5 punkte nurodytiems asmenims, šalpos senatvės pensijos šio įstatymo 6<text:span text:style-name="T151"><text:s/></text:span>straipsnio 2<text:span text:style-name="T152"><text:s/></text:span>punkte nurodytiems asmenims ir šalpos kompensacijos šio įstatymo 12 straipsnio 2 punkte nurodytiems asmenims skiriamos ir mokamos tik tuo atveju, jeigu jų vaikams<text:s/><text:span text:style-name="T153">(įvaikiams)<text:s/></text:span>iki 18 metų nebuvo nustatyta nuolatinė globa ar rūpyba.“;</text:p>
            <text:p text:style-name="P154"/>
            <text:p text:style-name="P155">5.<text:s/>pakeisti projekto 2 straipsnio 4 dalimi<text:s/>dėstomo<text:s/>įstatymo 5 straipsnio 5 punktą ir jį išdėstyti taip:<text:s/></text:p>
            <text:p text:style-name="P156"><text:span text:style-name="T157">„</text:span>5) tėvai (įtėviai), išauginę penkis ar daugiau vaikų<text:s/><text:span text:style-name="T158">(įvaikių)<text:s/></text:span>(vaikų<text:s/><text:span text:style-name="T159">(įvaikių)<text:s/></text:span>mirties atveju –<text:s/><text:span text:style-name="T160">auginę ne trumpiau kaip 8 metus</text:span><text:s/><text:span text:style-name="T161">ne mažiau kaip iki 8 metų</text:span>) ir pripažinti netekę 45 procentų<text:s/><text:span text:style-name="T162">ir</text:span><text:s/><text:span text:style-name="T163">ar<text:s/></text:span>daugiau dalyvumo<text:s/><text:span text:style-name="T164">(iki 2023 m. gruodžio 31 d. – darbingumo)</text:span>;“.</text:p>
            <text:p text:style-name="P165"/>
            <text:p text:style-name="P166">Dėl projekto 1 straipsniu<text:s/>dėstomo<text:s/>įstatymo 12 straipsnio pakeitimo – žr. komiteto sprendimą ir pasiūlymus.<text:s/></text:p>
          </table:table-cell>
        </table:table-row>
        <text:soft-page-break/>
        <table:table-row table:style-name="TableRow167">
          <table:table-cell table:style-name="TableCell168">
            <text:p text:style-name="P169">2.</text:p>
          </table:table-cell>
          <table:table-cell table:style-name="TableCell170">
            <text:p text:style-name="P171">Teisės departamentas,</text:p>
            <text:p text:style-name="P172">2023-11-20</text:p>
          </table:table-cell>
          <table:table-cell table:style-name="TableCell173">
            <text:p text:style-name="P174">1P(8)</text:p>
          </table:table-cell>
          <table:table-cell table:style-name="TableCell175">
            <text:p text:style-name="P176">(1)</text:p>
          </table:table-cell>
          <table:table-cell table:style-name="TableCell177">
            <text:p text:style-name="P178"/>
          </table:table-cell>
          <table:table-cell table:style-name="TableCell179">
            <text:p text:style-name="P180"><text:span text:style-name="T181">2.<text:s/></text:span><text:span text:style-name="T182">Keičiamo įstatymo 8 straipsnio 1 dalies 1-3 punktuose nurodyti neįgalumo lygių pavadinimai derintini su keičiamo įstatymo 5 straipsnio 1 punkte bei Lietuvos Respublikos asmens su negalia teisių apsaugos pagrindų įstatymo 18 straipsnio 2 dalyje nurodytais ir asmenims nustatomais neįgalumo lygiais (reikėtų dėstyti analogiškai kaip išdėstyta projekto 2 straipsnio 6 dalimi keičiamo įstatymo 8 straipsnio 1 dalies 1-3 punktuose).</text:span></text:p>
          </table:table-cell>
          <table:table-cell table:style-name="TableCell183">
            <text:p text:style-name="P184">Pritarti.</text:p>
          </table:table-cell>
          <table:table-cell table:style-name="TableCell185">
            <text:p text:style-name="P186"><text:span text:style-name="T187">Pasiūlymai:</text:span><text:span text:style-name="T188"><text:s/>pakeisti projekto 1 straipsniu<text:s/></text:span><text:span text:style-name="T189">dėstomo</text:span><text:span text:style-name="T190"><text:s/>įstatymo 8 straipsnio 1 dal</text:span><text:span text:style-name="T191">į<text:s/></text:span><text:span text:style-name="T192">ir j</text:span><text:span text:style-name="T193">ą</text:span><text:span text:style-name="T194"><text:s/>išdėstyti taip:<text:s/></text:span></text:p>
            <text:p text:style-name="P195"><text:span text:style-name="T196">„</text:span><text:span text:style-name="T197">1. Šalpos negalios pensijos šio įstatymo 5 straipsnio 1 punkte nurodytiems asmenims yra šių dydžių:</text:span></text:p>
            <text:p text:style-name="P198"><text:span text:style-name="T199">1) asmenims, kuriems nustatytas<text:s/></text:span><text:span text:style-name="T200">sunkus neįgalumas</text:span><text:span text:style-name="T201"><text:s/></text:span><text:span text:style-name="T202">sunkaus neįgalumo lygis</text:span><text:span text:style-name="T203">, – 2 šalpos pensijų bazių dydžio;</text:span></text:p>
            <text:p text:style-name="P204"><text:span text:style-name="T205">2) asmenims, kuriems nustatytas<text:s/></text:span><text:span text:style-name="T206">vidutinis neįgalumas</text:span><text:span text:style-name="T207"><text:s/></text:span><text:span text:style-name="T208">vidutinio neįgalumo lygis</text:span><text:span text:style-name="T209">, – 1,5 šalpos pensijų bazės dydžio;</text:span></text:p>
            <text:p text:style-name="P210">3) asmenims, kuriems nustatytas<text:s/><text:span text:style-name="T211">lengvas neįgalumas</text:span><text:s/><text:span text:style-name="T212">lengvo neįgalumo lygis</text:span>, – 1 šalpos pensijų bazės dydžio.“.</text:p>
          </table:table-cell>
        </table:table-row>
        <table:table-row table:style-name="TableRow213">
          <table:table-cell table:style-name="TableCell214">
            <text:p text:style-name="P215">3.</text:p>
            <text:p text:style-name="P216"/>
          </table:table-cell>
          <table:table-cell table:style-name="TableCell217">
            <text:p text:style-name="P218">Teisės departamentas,</text:p>
            <text:p text:style-name="P219">2023-11-20</text:p>
          </table:table-cell>
          <table:table-cell table:style-name="TableCell220">
            <text:p text:style-name="P221">1P(16)</text:p>
          </table:table-cell>
          <table:table-cell table:style-name="TableCell222">
            <text:p text:style-name="P223">(4)</text:p>
          </table:table-cell>
          <table:table-cell table:style-name="TableCell224">
            <text:p text:style-name="P225"/>
          </table:table-cell>
          <table:table-cell table:style-name="TableCell226">
            <text:p text:style-name="P227"><text:span text:style-name="T228">3.<text:s/></text:span><text:span text:style-name="T229">Keičiamo įstatymo 16 straipsnio 4 dalyje vietoj žodžio „Agentūros“ įrašytini žodžiai „</text:span><text:span text:style-name="T230">Asmens su negalia teisių apsaugos agentūros prie Lietuvos Respublikos socialinės apsaugos ir darbo ministerijos“, kadangi šiame įstatyme šios įstaigos pavadinimas minimas pirmą kartą (nėra niekur įvesto jos trumpinio).<text:s/></text:span></text:p>
          </table:table-cell>
          <table:table-cell table:style-name="TableCell231">
            <text:p text:style-name="P232">Pritarti.</text:p>
          </table:table-cell>
          <table:table-cell table:style-name="TableCell233">
            <text:p text:style-name="P234"><text:span text:style-name="T235">Pasiūlymai:</text:span><text:span text:style-name="T236"><text:s/>pakeisti projekto 1 straipsniu<text:s/></text:span><text:span text:style-name="T237">dėstomo<text:s/></text:span><text:span text:style-name="T238">įstatymo 16 straipsnio 4 dalį ir ją išdėstyti taip:<text:s/></text:span></text:p>
            <text:p text:style-name="P239"><text:span text:style-name="T240">„</text:span>4. Šalpos išmokos mokėjimas aprūpintojui nutraukiamas nuo kito mėnesio pirmos dienos po to, kai pripažįstamas netekusiu galios<text:s/><text:span text:style-name="T241">Agentūros</text:span><text:s/><text:span text:style-name="T242">Asmens su negalia teisių apsaugos agentūros prie Lietuvos Respublikos socialinės apsaugos ir darbo ministerijos</text:span><text:span text:style-name="T243"><text:s/></text:span>direktoriaus ar jo įgalioto asmens sprendimas dėl aprūpintojo skyrimo.“.</text:p>
          </table:table-cell>
        </table:table-row>
        <table:table-row table:style-name="TableRow244">
          <table:table-cell table:style-name="TableCell245">
            <text:p text:style-name="P246">4.</text:p>
          </table:table-cell>
          <table:table-cell table:style-name="TableCell247">
            <text:p text:style-name="P248">Teisės departamentas,</text:p>
            <text:p text:style-name="P249">2023-11-20</text:p>
          </table:table-cell>
          <table:table-cell table:style-name="TableCell250">
            <text:p text:style-name="P251">1P(22)</text:p>
          </table:table-cell>
          <table:table-cell table:style-name="TableCell252">
            <text:p text:style-name="P253">(1)</text:p>
          </table:table-cell>
          <table:table-cell table:style-name="TableCell254">
            <text:p text:style-name="P255"/>
          </table:table-cell>
          <table:table-cell table:style-name="TableCell256">
            <text:p text:style-name="P257"><text:span text:style-name="T258">4.<text:s/></text:span><text:span text:style-name="T259">Atsižvelgiant į tai, kad Asmens su negalia teisių apsaugos pagrindų įstatyme sąvoka „specialusis poreikis“ pakeista <text:s/>sąvoka „individualusis pagalbos poreikis“, keičiamo įstatymo 22 straipsnio 1 dalyje vietoj žodžių „specialiuosius poreikius“ įrašytini žodžiai „individualiosios pagalbos poreikius“.</text:span></text:p>
          </table:table-cell>
          <table:table-cell table:style-name="TableCell260">
            <text:p text:style-name="P261">Pritarti<text:s/>iš dalies:<text:s/><text:s/>papildyti nuostata, kad įstaiga turi teisę gauti informaciją apie individualiosios pagalbos poreikius, bet palikti ir teisę gauti informaciją apie<text:s/><text:s/>specialiuosius poreikius<text:s/>(nustatytus iki 2023 m. gruodžio 31 d.).</text:p>
          </table:table-cell>
          <table:table-cell table:style-name="TableCell262">
            <text:p text:style-name="P263"><text:span text:style-name="T264">Pasiūlymai:</text:span><text:span text:style-name="T265"><text:s/>pakeisti projekto 1 straipsniu<text:s/></text:span><text:span text:style-name="T266">dėstomo</text:span><text:span text:style-name="T267"><text:s/>įstatymo 22 straipsnio 1 dalį ir ją išdėstyti taip:<text:s/></text:span></text:p>
            <text:p text:style-name="P268"><text:span text:style-name="T269">„</text:span><text:span text:style-name="T270">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271">individualiosios pagalbos poreikius<text:s/></text:span><text:span text:style-name="T272">(iki 2023</text:span><text:span text:style-name="T273"><text:s/></text:span><text:span text:style-name="T274">m. gruodžio 31 d. –</text:span><text:span text:style-name="T275"><text:s/></text:span><text:span text:style-name="T276">specialiuosius poreikius</text:span><text:span text:style-name="T277">)</text:span><text:span text:style-name="T278">, slaugymą, slaugą, palaikomąjį gydymą) ir juos tvarkyti.</text:span>“.</text:p>
          </table:table-cell>
        </table:table-row>
        <table:table-row table:style-name="TableRow279">
          <table:table-cell table:style-name="TableCell280">
            <text:p text:style-name="P281">5.</text:p>
          </table:table-cell>
          <table:table-cell table:style-name="TableCell282">
            <text:p text:style-name="P283">Teisės departamentas,</text:p>
            <text:p text:style-name="P284">2023-11-20</text:p>
          </table:table-cell>
          <table:table-cell table:style-name="TableCell285">
            <text:p text:style-name="P286">2P(1)</text:p>
          </table:table-cell>
          <table:table-cell table:style-name="TableCell287">
            <text:p text:style-name="P288">3(3)</text:p>
          </table:table-cell>
          <table:table-cell table:style-name="TableCell289">
            <text:p text:style-name="P290">(1)</text:p>
          </table:table-cell>
          <table:table-cell table:style-name="TableCell291">
            <text:p text:style-name="P292"><text:span text:style-name="T293">5.<text:s/></text:span><text:span text:style-name="T294">Tikslintinas projekto 2 straipsnio 3 dalimi keičiamo įstatymo 1 straipsnio 3 dalies 1 punktas, kadangi iš siūlomo reguliavimo neaišku, kas bus laikomi šiame punkte nurodytų asmenų šeimos nariais. Atkreiptinas dėmesys į tai, kad keičiamo įstatymo 1 straipsnio 3 dalies 5 punkto nuostatos taikomos tik šiame punkte nurodytiems šeimos nariams.<text:s/></text:span></text:p>
          </table:table-cell>
          <table:table-cell table:style-name="TableCell295">
            <text:p text:style-name="P296">Pritarti.</text:p>
          </table:table-cell>
          <table:table-cell table:style-name="TableCell297">
            <text:p text:style-name="P298"><text:span text:style-name="T299">Pasiūlymai:</text:span><text:span text:style-name="T300"><text:s/>pakeisti projekto<text:s/></text:span><text:span text:style-name="T301">2 straipsnio</text:span><text:span text:style-name="T302"><text:s/></text:span><text:span text:style-name="T303">3 dal</text:span><text:span text:style-name="T304">į i</text:span><text:span text:style-name="T305">r j</text:span><text:span text:style-name="T306">ą</text:span><text:span text:style-name="T307"><text:s/>išdėstyti taip:<text:s/></text:span></text:p>
            <text:p text:style-name="P308"><text:span text:style-name="T309">„</text:span><text:span text:style-name="T310">3. 2024<text:s/></text:span><text:span text:style-name="T311">m.</text:span><text:span text:style-name="T312"><text:s/></text:span><text:span text:style-name="T313">liepos</text:span><text:span text:style-name="T314"><text:s/>1<text:s/></text:span><text:span text:style-name="T315">d. įsigalioja tokia šio įstatymo 1 straipsnyje išdėstyto Lietuvos Respublikos šalpos pensijų įstatymo 1 straipsnio 3 dalies 1 punkto redakcija:</text:span></text:p>
            <text:p text:style-name="P316">„1) Lietuvos Respublikos piliečiams ir jų šeimos nariams, kuriems išduoti dokumentai, patvirtinantys ar suteikiantys teisę gyventi Lietuvos Respublikoje<text:span text:style-name="T317">.<text:s/></text:span><text:span text:style-name="T318">Šeimos nariai suprantami taip, kaip jie apibrėž</text:span><text:span text:style-name="T319">iami</text:span><text:span text:style-name="T320"><text:s/>Lietuvos Respublikos įstatyme „Dėl užsieniečių teisinės padėties</text:span>;“.</text:p>
          </table:table-cell>
        </table:table-row>
        <table:table-row table:style-name="TableRow321">
          <table:table-cell table:style-name="TableCell322">
            <text:p text:style-name="P323">6.</text:p>
          </table:table-cell>
          <table:table-cell table:style-name="TableCell324">
            <text:p text:style-name="P325">Teisės departamentas,</text:p>
            <text:p text:style-name="P326">2023-11-20</text:p>
          </table:table-cell>
          <table:table-cell table:style-name="TableCell327">
            <text:p text:style-name="P328">2P</text:p>
          </table:table-cell>
          <table:table-cell table:style-name="TableCell329">
            <text:p text:style-name="P330">5</text:p>
          </table:table-cell>
          <table:table-cell table:style-name="TableCell331">
            <text:p text:style-name="P332"/>
          </table:table-cell>
          <table:table-cell table:style-name="TableCell333">
            <text:p text:style-name="P334">6.<text:s/>Projekto 2 straipsnio 5 dalyje po nurodytos datos įrašytini žodžiai „netenka galios“ bei brauktini žodžiai „pripažįstama netekusia galios“, kadangi keičiamo įstatymo 7 straipsnio 3 dalis dar nėra įsigaliojusi (pripažįstama netekusiomis galios tik galiojančios įstatymo nuostatos).<text:s/></text:p>
          </table:table-cell>
          <table:table-cell table:style-name="TableCell335">
            <text:p text:style-name="P336">Pritarti.</text:p>
          </table:table-cell>
          <table:table-cell table:style-name="TableCell337">
            <text:p text:style-name="P338"><text:span text:style-name="T339">Pasiūlymai:</text:span><text:span text:style-name="T340"><text:s/>pakeisti projekto 2 straipsnio 5 dalį ir j</text:span><text:span text:style-name="T341">ą</text:span><text:span text:style-name="T342"><text:s/>išdėstyti taip:</text:span></text:p>
            <text:p text:style-name="P343"><text:span text:style-name="T344">„</text:span><text:span text:style-name="T345">5.<text:s/></text:span><text:span text:style-name="T346">2024 m. liepos 1<text:s/></text:span><text:span text:style-name="T347">d.<text:s/></text:span><text:span text:style-name="T348">netenka galios<text:s/></text:span><text:span text:style-name="T349">šio įstatymo 1 straipsnyje išdėstyto Šalpos pensijų įstatymo 7 straipsnio 3 dalis<text:s/></text:span><text:span text:style-name="T350">pripažįstama netekusia galios</text:span><text:span text:style-name="T351">.“.</text:span></text:p>
          </table:table-cell>
        </table:table-row>
        <table:table-row table:style-name="TableRow352">
          <table:table-cell table:style-name="TableCell353">
            <text:p text:style-name="P354">7,</text:p>
          </table:table-cell>
          <table:table-cell table:style-name="TableCell355">
            <text:p text:style-name="P356">Teisės departamentas,</text:p>
            <text:p text:style-name="P357">2023-11-20</text:p>
          </table:table-cell>
          <table:table-cell table:style-name="TableCell358">
            <text:p text:style-name="P359">2P</text:p>
          </table:table-cell>
          <table:table-cell table:style-name="TableCell360">
            <text:p text:style-name="P361">6</text:p>
          </table:table-cell>
          <table:table-cell table:style-name="TableCell362">
            <text:p text:style-name="P363"/>
          </table:table-cell>
          <table:table-cell table:style-name="TableCell364">
            <text:p text:style-name="P365"><text:span text:style-name="T366">7.<text:s/></text:span><text:span text:style-name="T367">Reikėtų tikslinti projekto 2 straipsnio 6 dalimi keičiamo įstatymo 8 straipsnio dalių numeraciją (vietoj 7 dalies reikėtų nurodyti 3 dalį).<text:s/></text:span></text:p>
          </table:table-cell>
          <table:table-cell table:style-name="TableCell368">
            <text:p text:style-name="P369">Pritarti.</text:p>
          </table:table-cell>
          <table:table-cell table:style-name="TableCell370">
            <text:p text:style-name="P371"><text:span text:style-name="T372">Pasiūlymai:</text:span><text:span text:style-name="T373"><text:s/></text:span><text:span text:style-name="T374"><text:s/></text:span><text:span text:style-name="T375">pakeisti projekto 2 straipsnio 6 dal</text:span><text:span text:style-name="T376">imi<text:s/></text:span><text:span text:style-name="T377">dėstomo</text:span><text:span text:style-name="T378"><text:s/>įstatymo 8 straipsnio 7 dalies numeraciją:</text:span></text:p>
            <text:p text:style-name="P379"><text:span text:style-name="T380">„</text:span><text:span text:style-name="T381">7</text:span><text:span text:style-name="T382">3</text:span><text:span text:style-name="T383">. Šalpos negalios pensijos šio įstatymo 5 straipsnio 6 punkte nurodytiems asmenims yra šių dydžių:“.</text:span></text:p>
          </table:table-cell>
        </table:table-row>
        <table:table-row table:style-name="TableRow384">
          <table:table-cell table:style-name="TableCell385">
            <text:p text:style-name="P386">8.</text:p>
          </table:table-cell>
          <table:table-cell table:style-name="TableCell387">
            <text:p text:style-name="P388">Teisės departamentas,</text:p>
            <text:p text:style-name="P389">2023-11-20</text:p>
          </table:table-cell>
          <table:table-cell table:style-name="TableCell390">
            <text:p text:style-name="P391">3P</text:p>
          </table:table-cell>
          <table:table-cell table:style-name="TableCell392">
            <text:p text:style-name="P393">5</text:p>
          </table:table-cell>
          <table:table-cell table:style-name="TableCell394">
            <text:p text:style-name="P395"/>
          </table:table-cell>
          <table:table-cell table:style-name="TableCell396">
            <text:p text:style-name="P397"><text:span text:style-name="T398">8.<text:s/></text:span><text:span text:style-name="T399">Projekto 3 straipsnio 5 dalyje vietoj sampratos „įvertina“ siūlome įrašyti sampratą „apskaito“ arba aiškiau nustatyti kokias teisines pasekmes sukelia šioje dalyje nurodytas išmokų permokų skirtumo įvertinimas.</text:span></text:p>
          </table:table-cell>
          <table:table-cell table:style-name="TableCell400">
            <text:p text:style-name="P401">Pritarti.</text:p>
          </table:table-cell>
          <table:table-cell table:style-name="TableCell402">
            <text:p text:style-name="P403"><text:span text:style-name="T404">Pasiūlymai:</text:span><text:span text:style-name="T405"><text:s/>pakeisti projekto 3 straipsnio 5 dalį ir ją išdėstyti taip:</text:span></text:p>
            <text:p text:style-name="P406"><text:span text:style-name="T407">„5.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4 m. birželio 30 d. Teikiant paraiškas finansavimui šalpos išmokoms mokėti 2024 metais, Valstybinio socialinio draudimo fondo valdyba prie Socialinės apsaugos ir darbo ministerijos<text:s/></text:span><text:span text:style-name="T408">įvertina</text:span><text:span text:style-name="T409"><text:s/></text:span><text:span text:style-name="T410">apskaito<text:s/></text:span><text:span text:style-name="T411">taikant šią dalį susidariusias iš Lietuvos Respublikos valstybės biudžeto išmokėtas šalpos išmokų permokas už laikotarpį nuo 2024 m. sausio 1 d. iki 2024 m. birželio 30 d.“.</text:span></text:p>
          </table:table-cell>
        </table:table-row>
        <table:table-row table:style-name="TableRow412">
          <table:table-cell table:style-name="TableCell413">
            <text:p text:style-name="P414">9.</text:p>
          </table:table-cell>
          <table:table-cell table:style-name="TableCell415">
            <text:p text:style-name="P416">Teisės departamentas,</text:p>
            <text:p text:style-name="P417">2023-11-20</text:p>
          </table:table-cell>
          <table:table-cell table:style-name="TableCell418">
            <text:p text:style-name="P419">3P</text:p>
          </table:table-cell>
          <table:table-cell table:style-name="TableCell420">
            <text:p text:style-name="P421">9</text:p>
          </table:table-cell>
          <table:table-cell table:style-name="TableCell422">
            <text:p text:style-name="P423"/>
          </table:table-cell>
          <table:table-cell table:style-name="TableCell424">
            <text:p text:style-name="P425"><text:span text:style-name="T426">9.<text:s/></text:span><text:span text:style-name="T427">Tikslintinas projekto 3 straipsnio 9 dalyje nurodyto įstatymo pavadinimas – turėtų būti teikiama nuorodą ne į Šalpos išmokų įstatymą, bet į Šalpos pensijų įstatymą.</text:span></text:p>
          </table:table-cell>
          <table:table-cell table:style-name="TableCell428">
            <text:p text:style-name="P429">Pritarti.</text:p>
          </table:table-cell>
          <table:table-cell table:style-name="TableCell430">
            <text:p text:style-name="P431"><text:span text:style-name="T432">Pasiūlymai:</text:span><text:span text:style-name="T433"><text:s/>pakeisti projekto 3 straipsnio 9 dalį ir ją išdėstyti taip:</text:span></text:p>
            <text:p text:style-name="P434"><text:span text:style-name="T435">„</text:span><text:span text:style-name="T436">9.<text:s/></text:span>Iki šio įstatymo įsigaliojimo pradėtos šalpos išmokų skyrimo arba mokėjimo atnaujinimo procedūros baigiamos pagal iki šio įstatymo įsigaliojimo galiojusias Šalpos<text:s/><text:span text:style-name="T437">išmokų</text:span><text:s/><text:span text:style-name="T438">pensijų<text:s/></text:span>įstatymo nuostatas.“.</text:p>
          </table:table-cell>
        </table:table-row>
      </table:table>
      <text:h text:style-name="P439" text:outline-level="6"/>
      <text:h text:style-name="P440" text:outline-level="6">3. Piliečių, asociacijų, politinių partijų, lobistų ir kitų suinteresuotų asmenų pasiūlymai:</text:h>
      <text:h text:style-name="P441" text:outline-level="6"/>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Eil.</text:p>
              <text:p text:style-name="P454">Nr.</text:p>
            </table:table-cell>
            <table:table-cell table:style-name="TableCell455" table:number-rows-spanned="2">
              <text:p text:style-name="P456">Pasiūlymo teikėjas, data</text:p>
            </table:table-cell>
            <table:table-cell table:style-name="TableCell457" table:number-columns-spanned="3">
              <text:p text:style-name="P458">Siūloma keisti</text:p>
            </table:table-cell>
            <table:covered-table-cell/>
            <table:covered-table-cell/>
            <table:table-cell table:style-name="TableCell459" table:number-rows-spanned="2">
              <text:p text:style-name="P460"/>
              <text:p text:style-name="P461">Pasiūlymo turinys</text:p>
              <text:p text:style-name="P462"/>
            </table:table-cell>
            <table:table-cell table:style-name="TableCell463" table:number-rows-spanned="2">
              <text:p text:style-name="P464">Komiteto<text:s/>nuomonė</text:p>
            </table:table-cell>
            <table:table-cell table:style-name="TableCell465" table:number-rows-spanned="2">
              <text:p text:style-name="P466">Argumentai,<text:s/></text:p>
              <text:p text:style-name="P467">pagrindžiantys nuomonę</text:p>
            </table:table-cell>
          </table:table-row>
          <table:table-row table:style-name="TableRow468">
            <table:covered-table-cell>
              <text:p text:style-name="Normal"/>
            </table:covered-table-cell>
            <table:covered-table-cell>
              <text:p text:style-name="Normal"/>
            </table:covered-table-cell>
            <table:table-cell table:style-name="TableCell469">
              <text:p text:style-name="P470">str.</text:p>
            </table:table-cell>
            <table:table-cell table:style-name="TableCell471">
              <text:p text:style-name="P472">str. d.</text:p>
            </table:table-cell>
            <table:table-cell table:style-name="TableCell473">
              <text:p text:style-name="P474">p.</text:p>
            </table:table-cell>
            <table:covered-table-cell>
              <text:p text:style-name="P475"/>
            </table:covered-table-cell>
            <table:covered-table-cell>
              <text:p text:style-name="Normal"/>
            </table:covered-table-cell>
            <table:covered-table-cell>
              <text:p text:style-name="Normal"/>
            </table:covered-table-cell>
          </table:table-row>
        </table:table-header-rows>
        <table:table-row table:style-name="TableRow476">
          <table:table-cell table:style-name="TableCell477">
            <text:p text:style-name="P478">1.</text:p>
          </table:table-cell>
          <table:table-cell table:style-name="TableCell479">
            <text:p text:style-name="P480">Joana Saveljevienė,<text:s/><text:span text:style-name="T481">Ona Stankevičienė, Birutė Granickienė,<text:s/></text:span>2023-11-16<text:s/>(2023-11-16<text:s/>Nr. G-2023-996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Dėl taisytino įstatymo šalpos pensijų gavėjams<text:s/></text:p>
            <text:p text:style-name="P490">Laba diena, Labai pritariam seimo narių iniciatyvai taisyti įstatymą neįgaliesiems, gaunantiems šalpos pensijas, nors šie neįgalieji dar vis gyvena skurde ir su didžiule diskriminacija lyginant su netekto darbingumo pensijų gavėjais.<text:s/></text:p>
            <text:p text:style-name="P491">Apart Jūsų numatytų taisyti ir pateikti svarstymui klausimų(nesikartosiu) siūlom įtraukti ir šiuos:<text:s/></text:p>
            <text:p text:style-name="P492">1.<text:s/>Darbo stažą skaičiuoti neįgaliesiems gaunantiems šalpos neįgalumo pensiją tokia pačia tvarka, kaip ir kitiems netekto darbingumo pensijų gavėjams, ir dėl kompensacijos už patirtą diskriminaciją, darbo stažą skaičiuoti atbuline tvarka nuo neįgalumo nustatymo šalpos išmokai gauti<text:s/>(ar pan.)<text:s/></text:p>
            <text:p text:style-name="P493">2.<text:s/>Palikti teisę gauti šalpos pensiją neįgaliesiems, atsidūrusiems gydymo įstaigose (pav. Priverstinio gydymo ligoninėj, globos namuose, pensionatuose ir pan.) kaip ir kitiems netekto darbingumo pensijų gavėjams.<text:s/>Iki šiol šie žmonės atsidūrę tose įstaigose netenka<text:s/>šalpos išmokos!!!<text:s/></text:p>
            <text:p text:style-name="P494">3.<text:s/>Padidinti šalpos pensiją iki nustatyto minimalaus pragyvenimo lygio sumos. Dabartinė šalpos pensija neįgaliąjam 184<text:s/>eur.<text:s/>Gal galėtumėt paaiškinti, kaip iš jos pragyventi ir ar tai logiška.<text:s/></text:p>
            <text:p text:style-name="P495">4.<text:s/>Mokėti našlaičio pensiją (panaikinti metų ribą iš vaikystės, ar iki dabar nustatytos 24 ar 26 metų amžiaus ribos), mirus neįgaliojo šalpos gavėjo tėvui ar motinai.(man 73<text:s/>m., išlaikau savo sūnų apie 15metų, jam susirgus šizofrenija nuo jo 25<text:s/>m.<text:s/>amžiaus, o neįgalumo kreipėsi jam būnant jau 27<text:s/>m., nes tikėjosi pasveikti ir dirbti pagal įgytą inžinieriaus bakalauro diplomą.<text:s/>Mes dar esantys tėvai sūnui kiek išgalim padedam, bet ateis laikas, kai mūsų nebebus...<text:s/></text:p>
            <text:p text:style-name="P496">Pagarba asmeniškai tiems seimo nariams, kurie prisiminė neįgaliuosius šalpos pensijų gavėjus.<text:s/></text:p>
            <text:p text:style-name="P497">Ačiū, jei galėsite atsižvelgti ir į mūsų pasiūlymus.<text:s/></text:p>
          </table:table-cell>
          <table:table-cell table:style-name="TableCell498">
            <text:p text:style-name="P499">Nepritarti.</text:p>
          </table:table-cell>
          <table:table-cell table:style-name="TableCell500">
            <text:p text:style-name="P501">1. Pažymėtina, kad pensijų socialinio draudimo stažas yra siejamas su asmens mokėtomis socialinio draudimo įmokomis, todėl į darbo stažą įskaitomi tik tie laikotarpiai, kai asmuo mokėjo pensijų socialinio draudimo įmokas arba gavo socialinio draudimo išmokas, teisė į kurias įgyjama tik atitinkamą laikotarpį mokant socialinio draudimo įmokas (viena iš jų yra socialinio draudimo netekto darbingumo pensija).</text:p>
            <text:p text:style-name="P502">2. Teisė gauti šalpos pensijas asmenis, atsidūrusiems globos įstaigose, niekaip neribojama. Šalpos išmokos neskiriamos ir nemokamos tik suimtiems, nuteistiems arba teismo sprendimu gydomiems asmenims, nes tuo laikotarpiu jie yra išlaikomi valstybės biudžeto lėšomis, iš kurių mokamos ir šalpos išmokos.</text:p>
            <text:p text:style-name="P503">3. Įstatymo projektu ir siūloma didinti mažiausias šalpos neįgalumo pensijas, jų dydžius suskirstant tolygiai kas 5 netekto dalyvumo (netekto darbingumo) procentus. Svarbu paminėti, kad nustatant šalpos pensijų dydžius svarbu atsižvelgti į socialinio draudimo ir šalpos pensijų santykį, kuris turi išlikti toks, kad skatintų žmones dalyvauti darbo rinkoje ir kaupti teises socialinio draudimo sistemoje.</text:p>
            <text:p text:style-name="P504">4. Našlaičių pensijų paskirtis susijusi su tėvų prievole išlaikyti vaikus, todėl pasirinkta būtent 24 metų riba tiek mokant našlaičių pensijas studijuojantiems, tiek ir neįgaliems asmenims. Neįgaliais vėliau pripažinti asmenys jau turėjo galimybę įgyti išsilavinimą, pradėti <text:s/>savo darbinę karjerą, dažnai tokio amžiaus jau pradeda kuri šeimas ir išlaiko patys save, todėl našlaičių pensijų skyrimas asmenims, kurie pvz. neįgaliais pripažinti 50 metų, būtų nelogiškas ir prarastų savo pirminę prasmę. Pažymėtina, kad tokios pat našlaičių pensijų skyrimo sąlygos nustatytos tiek socialinio draudimo, tiek ir valstybinėms našlaičių pensijoms.</text:p>
          </table:table-cell>
        </table:table-row>
        <table:table-row table:style-name="TableRow505">
          <table:table-cell table:style-name="TableCell506">
            <text:p text:style-name="P507">2.</text:p>
          </table:table-cell>
          <table:table-cell table:style-name="TableCell508">
            <text:p text:style-name="P509">Giedrius Stoškus,<text:s/></text:p>
            <text:p text:style-name="P510">2023-11-17 (2023-11-17<text:s/>Nr. G-2023-10017)</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Iš Šalpos pensijų įstatymo Nr.<text:s/></text:span><text:span text:style-name="T520">I-675</text:span><text:span text:style-name="T521"><text:s/></text:span><text:span text:style-name="T522">pakeitimo įstatymo projekto Nr. XIVP-3311 lieka neaišku</text:span><text:span text:style-name="T523">,</text:span><text:span text:style-name="T524"><text:s/>ar gali būti šalpos našlaičių pensija mokama kartu su šalpos negalios pensija, socialinio draudimo negalios pensija, vienišo asmens išmoka ir pan.<text:s/></text:span></text:p>
            <text:p text:style-name="P525">Šiuo metu galiojančiame Šalpos pensijų įstatyme tokią galimybę nustato įstatymo 10 str. 2 ir 3 d., kurių projekte kažkodėl nebelieka.<text:s/></text:p>
            <text:p text:style-name="P526"><text:span text:style-name="T527">Todėl siūlau papildyti Šalpos pensijų įstatymo Nr.<text:s/></text:span><text:span text:style-name="T528">I-675 pakeitimo<text:s/></text:span><text:span text:style-name="T529">įstatymo projekto Nr. XIVP-3311 10 str. 2 ir 3 dalimis</text:span><text:span text:style-name="T530">.<text:s/></text:span></text:p>
            <text:p text:style-name="P531">2. Asmeniui, turinčiam teisę gauti šalpos našlaičių pensiją, ši pensija skiriama ir mokama, nors šis asmuo turi teisę gauti socialinio draudimo negalios, netekto darbingumo (invalidumo) pensiją, socialinio draudimo senatvės pensiją, socialinio draudimo senatvės pensiją asmeniui su negalia, socialinio draudimo senatvės pensiją neįgaliajam, socialinio draudimo našlaičių pensiją, valstybinę našlaičių pensiją už mirusį kitą iš tėvų (įtėvių) ar vienišo asmens išmoką.<text:s/></text:p>
            <text:p text:style-name="P532">3. Šalpos našlaičių pensijos skiriamos ir mokamos nepaisant to, kad asmuo gauna šiame įstatyme nustatytas šalpos išmokas, išskyrus socialinę pensiją, paskirtą už tą mirusį maitintoją, už kurį asmuo turi teisę gauti ir šalpos našlaičių pensiją.<text:s/></text:p>
            <text:p text:style-name="P533">10<text:s/>str. 2 dalį laikyti 4 dalimi.<text:s/></text:p>
          </table:table-cell>
          <table:table-cell table:style-name="TableCell534">
            <text:p text:style-name="P535">Nepritarti.</text:p>
          </table:table-cell>
          <table:table-cell table:style-name="TableCell536">
            <text:p text:style-name="P537">Įstatymo projektu <text:s/>siūloma nustatyti, kad šalpos<text:span text:style-name="T538"><text:s/></text:span><text:span text:style-name="T539">našlaičių pensijos skiriamos ir mokamos asmenims, neturintiems teisės gauti našlaičių<text:s/></text:span><text:span text:style-name="T540"><text:s/></text:span><text:span text:style-name="T541">išmokų, už tą patį mirusį asmenį, kurios yra didesnės arba tokio paties dydžio kaip šalpos našlaičių pensija.</text:span><text:span text:style-name="T542"><text:s/>Jeigu kita našlaičių išmoka yra mažesnio dydžio, našlaičiui bus primokamas skirtumas iki šalpos našlaičių pensijos, Taigi pagal siūloma reguliavimą visos kitos pensijos ar pensijų išmokos, išskyrus nurodytas, neturi įtakos šalpos našlaičių pensijos mokėjimui.</text:span></text:p>
          </table:table-cell>
        </table:table-row>
      </table:table>
      <text:h text:style-name="P543" text:outline-level="6"/>
      <text:h text:style-name="P544" text:outline-level="6"><text:span text:style-name="T545">4. Valstybės ir savivaldybių institucijų ir įstaigų pasiūlymai:</text:span><text:span text:style-name="T546"><text:s/></text:span><text:span text:style-name="T547">negauta.</text:span></text:h>
      <text:h text:style-name="P548" text:outline-level="6"/>
      <text:h text:style-name="P549" text:outline-level="6"><text:span text:style-name="T550">5. Subjektų, turinčių įstatymų leidybos iniciatyvos teisę, pasiūlymai:</text:span><text:span text:style-name="T551"><text:s/></text:span><text:span text:style-name="T552">negauta.</text:span></text:h>
      <text:h text:style-name="P553" text:outline-level="6"/>
      <text:h text:style-name="P554" text:outline-level="6"><text:span text:style-name="T555">6. Seimo paskirtų papildomų komitetų</text:span><text:span text:style-name="T556"><text:s/>/ komisijų</text:span><text:span text:style-name="T557"><text:s/>pasiūlymai:</text:span><text:span text:style-name="T558"><text:s/></text:span><text:span text:style-name="T559">nepaskirta.</text:span></text:h>
      <text:h text:style-name="P560" text:outline-level="6"/>
      <text:p text:style-name="P561"><text:span text:style-name="T562">7. Komiteto sprendimas ir pasiūlymai:</text:span><text:s/></text:p>
      <text:p text:style-name="P563"/>
      <text:p text:style-name="P564"><text:span text:style-name="T565">7.1. Komiteto sprendimas</text:span><text:span text:style-name="T566">:</text:span><text:s/></text:p>
      <text:p text:style-name="P567">1) Pritarti komiteto patobulintam<text:s/>įstatymo projektui<text:s/>ir komiteto išvadoms;</text:p>
      <text:p text:style-name="P568">2) Sujungti<text:s/>šį<text:s/>įstatymo projektą<text:s/>su<text:s/><text:span text:style-name="T569">Šalpos pensijų įstatymo Nr. I-675 5, 7, 8 ir 15 straipsnių pakeitimo<text:s/></text:span>įstatymo projektu Nr. XIVP-284 ir<text:s/><text:span text:style-name="T570">Š</text:span><text:span text:style-name="T571">alpos pensijų įstatymo Nr. I-675 7 straipsnio 2 dalies pripažinimo netekusia galios įstatymo projektu</text:span><text:span text:style-name="T572"><text:s/>Nr. XIVP-2222</text:span><text:span text:style-name="T573"><text:s/></text:span>(dalis<text:s/>įstatymų<text:s/>projektų<text:s/>Nr. XIVP-284 ir Nr. XIVP-2222<text:s/>nuostatų sutampa su įstatymo projekto Nr. XIVP-3311 nuostatomis),<text:s/>ir pateikti Seimui svarstyti vieną<text:s/>bendrą<text:s/>įstatymo<text:s/>projektą Nr. XIVP-3311(2).</text:p>
      <text:p text:style-name="P574">7.2. Komiteto pasiūlymai:</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P588">Eil.</text:p>
              <text:p text:style-name="P589">Nr.</text:p>
            </table:table-cell>
            <table:table-cell table:style-name="TableCell590" table:number-rows-spanned="2">
              <text:p text:style-name="P591">Pasiūlymo teikėjas, data</text:p>
            </table:table-cell>
            <table:table-cell table:style-name="TableCell592" table:number-columns-spanned="3">
              <text:p text:style-name="P593">Siūloma keisti</text:p>
            </table:table-cell>
            <table:covered-table-cell/>
            <table:covered-table-cell/>
            <table:table-cell table:style-name="TableCell594" table:number-rows-spanned="2">
              <text:p text:style-name="P595">Pastabos</text:p>
            </table:table-cell>
            <table:table-cell table:style-name="TableCell596" table:number-rows-spanned="2">
              <text:p text:style-name="P597">Pasiūlymo turinys</text:p>
            </table:table-cell>
            <table:table-cell table:style-name="TableCell598" table:number-rows-spanned="2">
              <text:p text:style-name="P599">Komiteto nuomonė</text:p>
            </table:table-cell>
            <table:table-cell table:style-name="TableCell600" table:number-rows-spanned="2">
              <text:p text:style-name="P601">Argumentai,<text:s/></text:p>
              <text:p text:style-name="P602">pagrindžiantys nuomonę</text:p>
            </table:table-cell>
          </table:table-row>
          <table:table-row table:style-name="TableRow603">
            <table:covered-table-cell>
              <text:p text:style-name="P604"/>
            </table:covered-table-cell>
            <table:covered-table-cell>
              <text:p text:style-name="P605"/>
            </table:covered-table-cell>
            <table:table-cell table:style-name="TableCell606">
              <text:p text:style-name="P607">str.</text:p>
            </table:table-cell>
            <table:table-cell table:style-name="TableCell608">
              <text:p text:style-name="P609">str. d.</text:p>
            </table:table-cell>
            <table:table-cell table:style-name="TableCell610">
              <text:p text:style-name="P611">p.</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header-rows>
        <table:table-row table:style-name="TableRow616">
          <table:table-cell table:style-name="TableCell617">
            <text:p text:style-name="P618">1.</text:p>
          </table:table-cell>
          <table:table-cell table:style-name="TableCell619">
            <text:p text:style-name="P620">Socialinių reikalų ir darbo komitetas,</text:p>
            <text:p text:style-name="P621"><text:span text:style-name="T622">2023</text:span><text:span text:style-name="T623">-1</text:span><text:span text:style-name="T624">2-06</text:span></text:p>
          </table:table-cell>
          <table:table-cell table:style-name="TableCell625">
            <text:p text:style-name="P626">1P(1),</text:p>
            <text:p text:style-name="P627">1P(2)</text:p>
          </table:table-cell>
          <table:table-cell table:style-name="TableCell628">
            <text:p text:style-name="P629">(2),</text:p>
            <text:p text:style-name="P630">(2)</text:p>
          </table:table-cell>
          <table:table-cell table:style-name="TableCell631">
            <text:p text:style-name="P632"/>
          </table:table-cell>
          <table:table-cell table:style-name="TableCell633">
            <text:p text:style-name="P634"/>
          </table:table-cell>
          <table:table-cell table:style-name="TableCell635">
            <text:p text:style-name="P636"><text:span text:style-name="T637">Argumentai:</text:span><text:s/>siekdami<text:s/>teisinio aiškumo ir suderindami su kitais pensijų įstatymais, siūlome patikslinti projekte nurodytas teisinių įvykių datas.</text:p>
            <text:p text:style-name="P638"/>
            <text:p text:style-name="P639">Pasiūlymai:<text:s/></text:p>
            <text:p text:style-name="P640"/>
            <text:p text:style-name="P641">1.<text:s/>pakeisti projekto 1 straipsniu dėstomo įstatymo 1 straipsnio 2 dalį ir ją išdėstyti taip:</text:p>
            <text:p text:style-name="P642">„2.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 senatvės, negalios arba netekto darbingumo bei invalidumo pensijų priemokos (toliau kartu – pensijos priemoka), mokamos socialinės pensijos, paskirtos iki<text:s/><text:span text:style-name="T643">1995 m. sausio 1 d.</text:span><text:s/><text:span text:style-name="T644">1994 m. gruodžio 31 d.</text:span>“;</text:p>
            <text:p text:style-name="P645"/>
            <text:p text:style-name="P646">2.<text:s/>pakeisti projekto 1 straipsniu dėstomo įstatymo<text:s/>2<text:s/>straipsnio 2 dalį ir ją išdėstyti taip:</text:p>
            <text:p text:style-name="P647">„2.<text:s/>Šalpos išmokos<text:s/>– šio įstatymo nustatytomis sąlygomis ir tvarka skiriamos ir (ar) mokamos šalpos pensijos, šalpos kompensacijos ir socialinės pensijos, paskirtos iki<text:s/><text:span text:style-name="T648">1995 m. sausio 1 d.</text:span><text:s/><text:span text:style-name="T649">1994 m. gruodžio 31 d.</text:span>“.</text:p>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Socialinių reikalų ir darbo komitetas,</text:p>
            <text:p text:style-name="P659"><text:span text:style-name="T660">2023</text:span><text:span text:style-name="T661">-1</text:span><text:span text:style-name="T662">2-06</text:span></text:p>
          </table:table-cell>
          <table:table-cell table:style-name="TableCell663">
            <text:p text:style-name="P664">1P(1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Argumentai:</text:span><text:s/>pritardami Teisės departamento išvados 1 pastabai, taip pat siekdami teisinio aiškumo ir suderindami su kitais pensijų įstatymais, siūlome pakeisti projekto 1 straipsniu keičiamo įstatymo 12 straipsnį.</text:p>
            <text:p text:style-name="P674"/>
            <text:p text:style-name="P675"><text:span text:style-name="T676">Pasiūlymai:<text:s/></text:span>p<text:span text:style-name="T677">akeisti projekto 1 straipsniu<text:s/></text:span><text:span text:style-name="T678">dėstomo</text:span><text:span text:style-name="T679"><text:s/>įstatymo 12 straipsnį ir jį išdėstyti taip:<text:s/></text:span></text:p>
            <text:p text:style-name="P680"><text:span text:style-name="T681">„</text:span>12 straipsnis. Asmenys, turintys teisę gauti šalpos kompensaciją<text:s/></text:p>
            <text:p text:style-name="P682">Teisę gauti šalpos kompensaciją turi:</text:p>
            <text:p text:style-name="P683">1) tėvai (įtėviai), kurie iki<text:s/><text:span text:style-name="T684">1995 m. sausio 1 d</text:span><text:span text:style-name="T685">.</text:span><text:s/><text:span text:style-name="T686">1994 m. gruodžio 31 d.</text:span><text:span text:style-name="T687"><text:s/></text:span>ne<text:s/><text:span text:style-name="T688">mažiau</text:span><text:s/><text:span text:style-name="T689">trumpiau<text:s/></text:span>kaip 8 metus<text:s/>slaugė namuose vaikus<text:s/><text:span text:style-name="T690">(įvaikius)<text:s/></text:span>invalidus arba vaikus<text:s/><text:span text:style-name="T691">(įvaikius)</text:span>, pripažintus I ar II grupės invalidais nuo vaikystės arba tapusius I ar II grupės invalidais iki 18 metų;<text:s/></text:p>
            <text:p text:style-name="P692">2) motinos, kurios iki<text:s/><text:span text:style-name="T693">1995 m. sausio 1 d.</text:span><text:s/><text:span text:style-name="T694">1994 m. gruodžio 31 d.<text:s/></text:span>pagimdė penkis ar daugiau vaikų ir išaugino (iki<text:s/><text:span text:style-name="T695">1994 m. gruodžio 31 d.<text:s/></text:span>arba po<text:s/><text:span text:style-name="T696">1995 m. sausio 1 d.</text:span><text:s/><text:span text:style-name="T697">šios datos</text:span>) juos<text:s/><text:span text:style-name="T698">(vaikų mirties atveju –<text:s/></text:span><text:span text:style-name="T699">augino ne trumpiau kaip 8 metus</text:span><text:span text:style-name="T700"><text:s/></text:span><text:span text:style-name="T701">ne mažiau kaip iki 8 metų</text:span><text:span text:style-name="T702">).</text:span>“;</text:p>
          </table:table-cell>
          <table:table-cell table:style-name="TableCell703">
            <text:p text:style-name="P704">Pritarti.</text:p>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Socialinių reikalų ir darbo komitetas,</text:p>
            <text:p text:style-name="P712"><text:span text:style-name="T713">2023</text:span><text:span text:style-name="T714">-1</text:span><text:span text:style-name="T715">2-06</text:span></text:p>
          </table:table-cell>
          <table:table-cell table:style-name="TableCell716">
            <text:p text:style-name="P717">1P(15),</text:p>
            <text:p text:style-name="P718">2P(15)</text:p>
          </table:table-cell>
          <table:table-cell table:style-name="TableCell719">
            <text:p text:style-name="P720">(7),</text:p>
            <text:p text:style-name="P721">7</text:p>
          </table:table-cell>
          <table:table-cell table:style-name="TableCell722">
            <text:p text:style-name="P723"/>
          </table:table-cell>
          <table:table-cell table:style-name="TableCell724">
            <text:p text:style-name="P725"/>
          </table:table-cell>
          <table:table-cell table:style-name="TableCell726">
            <text:p text:style-name="P727"><text:span text:style-name="T728">Argumentai:</text:span><text:s/>Nors projekto 1<text:s/>ir 2<text:s/>straipsniais<text:s/>dėstomo įstatymo 15 straipsnio 7 dalimi nustatomas bendras principas, kad negali būti mokamos kelios šalpos išmokos, siūlome tikslinti šią nuostatą, siekiant išvengti teisinio reguliavimo neaiškumo, jeigu asmuo įgytų teisę gauti dvi tos pačios rūšies šalpos išmokas.</text:p>
            <text:p text:style-name="P729"/>
            <text:p text:style-name="P730"><text:span text:style-name="T731">Pasiūlymai:</text:span><text:s/></text:p>
            <text:p text:style-name="P732">1.<text:s/>pakeisti projekto 1 straipsniu dėstomo įstatymo 15 straipsnio 7 dalį ir ją išdėstyti taip:</text:p>
            <text:p text:style-name="P733">„<text:span text:style-name="T734">7.<text:s/></text:span><text:span text:style-name="T735">Asmenims, tuo pačiu metu turintiems teisę gauti<text:s/></text:span><text:span text:style-name="T736">šalpos negalios pensiją ir šalpos senatvės pensiją arba šalpos negalios ar šalpos senatvės pensiją ir šalpos kompensaciją</text:span><text:span text:style-name="T737"><text:s/></text:span><text:span text:style-name="T738">kelias šalpos išmokas</text:span><text:span text:style-name="T739">, mokama didesnio dydžio šalpos išmoka arba asmenų, nurodytų šio straipsnio 3 dalyje, prašymu – tik viena iš šių šalpos išmokų</text:span><text:span text:style-name="T740">, išskyrus toliau šioje dalyje nu</text:span><text:span text:style-name="T741">statytą<text:s/></text:span><text:span text:style-name="T742">atvejį</text:span><text:span text:style-name="T743">.<text:s/></text:span><text:span text:style-name="T744">Kartu su asmeniui priklausančia šalpos negalios pensija, šalpos senatvės pensija arba šalpos kompensacija gali būt</text:span><text:span text:style-name="T745">i</text:span><text:span text:style-name="T746"><text:s/>mokama šalpos našlaičių pensija</text:span><text:span text:style-name="T747">.<text:s/></text:span><text:span text:style-name="T748">Kai<text:s/></text:span><text:span text:style-name="T749">šalpos išmokos gavėjas</text:span><text:span text:style-name="T750"><text:s/>kreipiasi dėl vienos iš šalpos išmokų, kurią jis turi teisę gauti, mokėjimo sustabdymo arba <text:s/>atnaujinimo, šios šalpos išmokos mokėjimas atitinkamai sustabdomas arba atnaujinamas nuo kito mėnesio pirmos dienos po to, kai asmuo pateikė prašymą <text:s/>atitinkamai sustabdyti arba atnaujinti šios šalpos išmokos mokėjimą, arba nuo ankstesnio asmens prašyme nurodyto mėnesio pirmos dienos, jeigu ši šalpos išmoka už tą mėnesį dar neišmokėta.</text:span><text:span text:style-name="T751">“;</text:span></text:p>
            <text:p text:style-name="P752"/>
            <text:p text:style-name="P753"><text:span text:style-name="T754">2.</text:span><text:span text:style-name="T755"><text:s/></text:span>pakeisti projekto 2<text:s/>straipsnio 7 dalimi<text:s/>dėstomo įstatymo 15 straipsnio 7 dalį ir ją išdėstyti taip:</text:p>
            <text:p text:style-name="P756"><text:span text:style-name="T757">„7.<text:s/></text:span><text:span text:style-name="T758">Asmenims, tuo pačiu metu turintiems teisę gauti<text:s/></text:span><text:span text:style-name="T759">šalpos negalios pensiją ir šalpos senatvės pensiją arba šalpos negalios ar šalpos senatvės pensiją ir šalpos kompensaciją</text:span><text:span text:style-name="T760"><text:s/></text:span><text:span text:style-name="T761">kelias šalpos išmokas</text:span><text:span text:style-name="T762">, mokama didesnio dydžio šalpos išmoka arba asmenų, nurodytų šio straipsnio 3 dalyje, prašymu – tik viena iš šių šalpos išmokų</text:span><text:span text:style-name="T763">, išskyrus toliau šioje dalyje nu</text:span><text:span text:style-name="T764">statytą<text:s/></text:span><text:span text:style-name="T765">atvejį</text:span><text:span text:style-name="T766">.<text:s/></text:span><text:span text:style-name="T767">Kartu su asmeniui priklausančia šalpos negalios pensija, šalpos senatvės pensija arba šalpos kompensacija gali būt</text:span><text:span text:style-name="T768">i</text:span><text:span text:style-name="T769"><text:s/>m</text:span><text:span text:style-name="T770">okama šalpos našlaičių pensija</text:span><text:span text:style-name="T771">.</text:span><text:span text:style-name="T772"><text:s/></text:span><text:span text:style-name="T773">Kai šio įstatymo 5 straipsnio 4 ir 5 punktuose nurodyti asmenys, pripažinti netekusiais 45–55 procentų dalyvumo</text:span><text:span text:style-name="T774"><text:s/></text:span>(iki 2023 m. gruodžio 31 d. – darbingumo)<text:span text:style-name="T775"><text:s/>ir gaunantys šalpos negalios pensiją, sukanka senatvės pensijos amžių, be atskiro jų prašymo jiems skiriama ir mokama šio įstatymo 8 straipsnio 4 dalies 1 punkte</text:span><text:span text:style-name="T776"><text:s/></text:span><text:span text:style-name="T777">nurodyto dydžio šalpos senatvės pensija</text:span><text:span text:style-name="T778">. Kai<text:s/></text:span><text:span text:style-name="T779">šalpos išmokos gavėjas</text:span><text:span text:style-name="T780"><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able:table-cell>
          <table:table-cell table:style-name="TableCell781">
            <text:p text:style-name="P782">Pritarti.</text:p>
          </table:table-cell>
          <table:table-cell table:style-name="TableCell783">
            <text:p text:style-name="P784"/>
          </table:table-cell>
        </table:table-row>
      </table:table>
      <text:p text:style-name="P785"/>
      <text:p text:style-name="P786"><text:span text:style-name="T787">8. Balsavimo rezultatai:</text:span><text:s/>už – 11, prieš – 0, susilaikė – 1.</text:p>
      <text:p text:style-name="P788"/>
      <text:p text:style-name="P789"><text:span text:style-name="T790">9. Komiteto paskirtas</text:span><text:span text:style-name="T791"><text:s/>pranešėja</text:span><text:span text:style-name="T792">s</text:span><text:span text:style-name="T793">:</text:span><text:s/>Justas Džiugelis.</text:p>
      <text:p text:style-name="P794"/>
      <text:p text:style-name="P795"><text:span text:style-name="T796">10. Komiteto narių atskiroji nuomonė:</text:span><text:s/><text:s/>- .</text:p>
      <text:p text:style-name="P797"/>
      <text:p text:style-name="P798"><text:span text:style-name="T799">PRIDEDAMA.<text:s/></text:span>Komiteto<text:s/>siūlomas<text:s/>įstatymo projektas.</text:p>
      <text:p text:style-name="P800"/>
      <text:p text:style-name="P801"/>
      <text:p text:style-name="P802">Komiteto pirmininkas<text:s/><text:tab/><text:tab/><text:tab/><text:tab/><text:tab/><text:tab/><text:tab/><text:tab/><text:tab/><text:tab/><text:tab/><text:tab/><text:tab/><text:tab/><text:tab/>Justas Džiugelis</text:p>
      <text:p text:style-name="P803"/>
      <text:p text:style-name="P804"/>
      <text:p text:style-name="Normal"/>
      <text:p text:style-name="Normal"/>
      <text:p text:style-name="Normal"/>
      <text:p text:style-name="Normal"/>
      <text:p text:style-name="Normal"><text:span text:style-name="T805">Komiteto biuro patarėj</text:span><text:span text:style-name="T806">a</text:span><text:span text:style-name="T807"><text:s/>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Batang" fo:font-size="10pt" style:font-size-asian="10pt" style:font-size-complex="10pt" fo:hyphenate="false"/>
    </style:style>
    <style:style style:name="CommentTextChar" style:display-name="Comment Text Char" style:family="text" style:parent-style-name="DefaultParagraphFont">
      <style:text-properties style:font-name-asian="Batang"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ontentpasted0" style:display-name="contentpasted0" style:family="tex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asian="Batang"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Batang"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Calibri" style:font-name-complex="Calibri" fo:color="#000000"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2-18T08:49:00Z</meta:creation-date>
    <dc:date>2023-12-18T08:49:00Z</dc:date>
    <meta:print-date>2016-08-05T07:32: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231" meta:word-count="3204" meta:character-count="23389" meta:row-count="497" meta:non-whitespace-character-count="20416"/>
  </office:meta>
</office:document-meta>
</file>