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Title" style:master-page-name="MPF0" style:family="paragraph">
      <style:paragraph-properties fo:text-align="center" style:page-number="1"/>
      <style:text-properties style:font-name="Times New Roman" style:font-name-complex="Times New Roman" fo:font-weight="bold" style:font-weight-asian="bold" fo:font-size="12pt" style:font-size-asian="12pt" style:font-size-complex="12pt"/>
    </style:style>
    <style:style style:name="P2" style:parent-style-name="Tit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Title" style:family="paragraph">
      <style:paragraph-properties fo:text-align="center" fo:line-height="115%"/>
      <style:text-properties style:font-name="Times New Roman" style:font-name-complex="Times New Roman" fo:font-weight="bold" style:font-weight-asian="bold" fo:font-size="12pt" style:font-size-asian="12pt" style:font-size-complex="12pt"/>
    </style:style>
    <style:style style:name="P16" style:parent-style-name="Title" style:family="paragraph">
      <style:paragraph-properties fo:text-align="center" fo:line-height="115%"/>
      <style:text-properties style:font-name="Times New Roman" style:font-name-complex="Times New Roman" fo:font-size="12pt" style:font-size-asian="12pt" style:font-size-complex="12pt"/>
    </style:style>
    <style:style style:name="P17" style:parent-style-name="BodyText" style:family="paragraph">
      <style:paragraph-properties fo:text-align="center" fo:line-height="115%"/>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5708in" style:use-optimal-column-width="false"/>
    </style:style>
    <style:style style:name="TableColumn25" style:family="table-column">
      <style:table-column-properties style:column-width="4.5666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name-asian="Calibri" fo:color="#000000" style:text-position="super 62.5%"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vertical-align="baseline" fo:margin-left="-0.0986in" fo:margin-right="-0.0006in" fo:text-indent="0.4923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text-position="super 62.5%"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text-position="super 62.5%"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S1" style:family="section">
      <style:section-properties fo:margin-left="0.1965in" fo:margin-right="0in" style:writing-mode="lr-tb"/>
    </style:style>
    <style:style style:name="P75" style:parent-style-name="Heading1" style:family="paragraph">
      <style:text-properties style:font-name="Times New Roman" style:font-name-complex="Times New Roman" style:use-window-font-color="true" fo:font-size="12pt" style:font-size-asian="12pt" style:font-size-complex="12pt"/>
    </style:style>
    <style:style style:name="T76" style:parent-style-name="DefaultParagraphFont" style:family="text">
      <style:text-properties fo:color="#FFFFFF"/>
    </style:style>
  </office:automatic-styles>
  <office:body>
    <office:text text:use-soft-page-breaks="true">
      <text:p text:style-name="P1"/>
      <text:p text:style-name="P2">PASIŪLYMAS</text:p>
      <text:p text:style-name="Normal"/>
      <text:p text:style-name="P3"><text:span text:style-name="T4">Lietuvos Respublikos</text:span><text:span text:style-name="T5"><text:s/></text:span><text:span text:style-name="T6">viešųjų pirkimų įstatymo Nr. I-1491 19, 22, 25, 26, 27, 31, 46, 55, 58, 82, 86, 92, 93, 94, 95, 101 ir 102 straipsnių pakeitimo ir įstatymo papildymo 82</text:span><text:span text:style-name="T7">1</text:span><text:span text:style-name="T8">, 82</text:span><text:span text:style-name="T9">2</text:span><text:span text:style-name="T10">, 82</text:span><text:span text:style-name="T11">3</text:span><text:span text:style-name="T12"><text:s/>ir 103</text:span><text:span text:style-name="T13">1</text:span><text:span text:style-name="T14"> straipsniais<text:s/></text:span></text:p>
      <text:p text:style-name="P15">ĮSTATYMO<text:s/>PROJEKTO<text:s/>Nr. XIIIP-4877</text:p>
      <text:p text:style-name="P16">2020-06-23</text:p>
      <text:p text:style-name="P17"><text:span text:style-name="T18">V</text:span><text:span text:style-name="T19">ilniu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55</text:p>
          </table:table-cell>
          <table:table-cell table:style-name="TableCell47">
            <text:p text:style-name="P48"><text:span text:style-name="T49">11</text:span><text:span text:style-name="T50">1</text:span></text:p>
          </table:table-cell>
          <table:table-cell table:style-name="TableCell51">
            <text:p text:style-name="P52"/>
          </table:table-cell>
          <table:table-cell table:style-name="TableCell53">
            <text:p text:style-name="P54">Argumentai:</text:p>
            <text:p text:style-name="P55">Siūloma išplėsti socialinių kriterijų spektrą, įtraukiant tiekėjo darbuotojų darbo užmokesčio vertinimo galimybę.</text:p>
            <text:p text:style-name="P56">Šiuo metu galiojančio įstatymo 55 straipsnio 11 dalyje yra numatyta perkančiosios organizacijos teisė vertinti darbo užmokestį „į ateitį“ (t.y. vertinamas tiekėjo teoriškai deklaruotas užmokestis, kurį jis žada mokėti ateityje). Toks vertinimo modelis sudaro galimybes piktnaudžiauti,<text:s/>nurodant nerealius darbo užmokesčius, o perkančioji organizacija neturi jokio ekonominio intereso sutarties įgyvendinimo metu sekti, ar tiekėjas laikosi deklaruoto darbo užmokesčio. Tokio modelio taikymas sukelia didelę administracinę naštą, taip pat rūpesčius darbuotojų asmens duomenų apsaugos požiūriu. Toks modelis praktikoje sunkiai pritaikomas.</text:p>
            <text:p text:style-name="P57">Siūloma<text:s/>papildomai kaip alternatyvą numatyti darbo užmokesčio vertinimo galimybę „už praeitį“, t.y. už paskutinius 12 mėnesių. Toks modelis<text:s/>būtų<text:s/>paprasčiau pritaikomas praktikoje, kadangi nesukeltų<text:s/>perkančiosioms organizacijoms bei tiekėjams didelės administracinės naštos,<text:s/>renkant duomenis ir nėra susijęs su asmens duomenų apsauga. Taikant šį modelį, tiekėjams nebūtų<text:s/>galimybės piktnaudžiauti deklaruojant nerealius darbo užmokesčius, kadangi vertinami faktiniai duomenys apie jau išmokėtą užmokestį.</text:p>
            <text:p text:style-name="P58">Siūloma<text:s/>skatinti tuos tiekėjus, kurie moka didesnį už minimalų užmokestį, numatant 0,8 vidutinės mėnesinės algos ar vidutinio valandinio atlygio koeficientą.</text:p>
            <text:p text:style-name="P59"><text:span text:style-name="T60">Pasiūlymas</text:span><text:span text:style-name="T61">:</text:span></text:p>
            <text:p text:style-name="P62"><text:bookmark-start text:name="part_a2182cf9c1ce4261a1dcdadf558a3697"/><text:bookmark-end text:name="part_a2182cf9c1ce4261a1dcdadf558a3697"/><text:span text:style-name="T63">Papildyti 55 straipsnį 11</text:span><text:span text:style-name="T64">1<text:s/></text:span><text:span text:style-name="T65">dalimi:</text:span></text:p>
            <text:p text:style-name="P66"><text:span text:style-name="T67">„</text:span><text:span text:style-name="T68">11</text:span><text:span text:style-name="T69">1</text:span><text:span text:style-name="T70">.<text:s/></text:span><text:span text:style-name="T71">Perkančioji organizacija gali nustatyti socialinį pasiūlymų vertinimo kriterijų ir įvertinti, kiek tiekėjo ir subtiekėjo, jeigu jis pasitelkiamas,<text:s/></text:span><text:span text:style-name="T72">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text:s/>vykdo ekonomines veiklas, kurios nėra susiję su konkrečiu viešuoju pirkimu, tokiu atveju į darbuotojų sąrašą darbo užmokesčiui įvertinti tiekėjas negali įtraukti tų darbuotojų, kurie pagal ekonominės veiklos rūšies sekciją nėra susiję su<text:s/></text:span><text:soft-page-break/><text:span text:style-name="T73">konkrečiu viešuoju pirkimu.</text:span><text:span text:style-name="T74">“</text:span></text:p>
          </table:table-cell>
        </table:table-row>
      </table:table>
      <text:section text:name="Sect1" text:style-name="S1">
        <text:soft-page-break/>
        <text:h text:style-name="P75" text:outline-level="1">Teikia</text:h>
        <text:p text:style-name="BodyText">Seimo nariai:<text:s/><text:tab/></text:p>
        <text:p text:style-name="BodyText">Jonas Varkalys<text:tab/><text:tab/><text:tab/><text:span text:style-name="T76">(Parašas)</text:span></text:p>
        <text:p text:style-name="BodyText">Tomas Tomilinas</text:p>
        <text:p text:style-name="BodyText">Zenonas Streikus</text:p>
        <text:p text:style-name="BodyText">Andriejus Stančikas</text:p>
        <text:p text:style-name="BodyText">Eugenijus Gentvilas</text:p>
        <text:p text:style-name="BodyText">Simonas Gentvilas</text:p>
        <text:p text:style-name="BodyText">Jonas Liesys</text:p>
        <text:p text:style-name="BodyText">Juozas Baublys</text:p>
        <text:p text:style-name="BodyText">Viktorija Čmilytė –Nielsen</text:p>
        <text:p text:style-name="BodyText">Valentinas Bukauskas</text:p>
        <text:p text:style-name="BodyText">Petras Gražulis</text:p>
        <text:p text:style-name="BodyText">Kęstutis Bartkevičius</text:p>
        <text:p text:style-name="BodyText">Algirdas Butkevičius</text:p>
        <text:p text:style-name="BodyText">Ričardas Juška</text:p>
        <text:p text:style-name="BodyText">Kazys Starkevičius</text:p>
        <text:p text:style-name="BodyText">Rūta Miliūtė</text:p>
        <text:p text:style-name="BodyText">Antanas Baura</text:p>
        <text:p text:style-name="BodyText">Petras Valiūnas</text:p>
        <text:p text:style-name="BodyText">Virginija Vingrienė</text:p>
        <text:p text:style-name="BodyText">Juozas Imbrasas</text:p>
        <text:p text:style-name="BodyText">Andrius Palionis</text:p>
        <text:p text:style-name="BodyText">Jurgis Razma</text:p>
        <text:p text:style-name="BodyText">Algis Strelčiūnas</text:p>
        <text:p text:style-name="BodyText">Gintaras Vaičekauskas</text:p>
        <text:p text:style-name="BodyText">Algimantas Salamakinas</text:p>
        <text:p text:style-name="BodyTex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KŪNIENĖ Vilma</meta:initial-creator>
    <dc:creator>adlibuser</dc:creator>
    <meta:creation-date>2020-07-01T12:02:00Z</meta:creation-date>
    <dc:date>2020-07-01T12:02:00Z</dc:date>
    <meta:print-date>2020-06-23T08:4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76de6eb8-2089-4dab-8fa0-a91dd4ac74db</meta:user-defined>
    <meta:document-statistic meta:page-count="2" meta:paragraph-count="56" meta:word-count="382" meta:character-count="3054" meta:row-count="109" meta:non-whitespace-character-count="2728"/>
  </office:meta>
</office:document-meta>
</file>