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text-properties fo:font-weight="bold" style:font-weight-asian="bold" style:font-weight-complex="bold" fo:language="lt" fo:country="LT"/>
    </style:style>
    <style:style style:name="P5" style:parent-style-name="Normal" style:family="paragraph">
      <style:paragraph-properties fo:text-align="center"/>
      <style:text-properties fo:language="lt" fo:country="LT"/>
    </style:style>
    <style:style style:name="P6" style:parent-style-name="Normal" style:family="paragraph">
      <style:paragraph-properties fo:text-align="center"/>
    </style:style>
    <style:style style:name="T7" style:parent-style-name="DefaultParagraphFont" style:family="text">
      <style:text-properties fo:language="lt" fo:country="LT"/>
    </style:style>
    <style:style style:name="P8" style:parent-style-name="Normal" style:family="paragraph">
      <style:paragraph-properties fo:text-align="justify"/>
      <style:text-properties fo:font-size="11pt" style:font-size-asian="11pt" style:font-size-complex="11pt" fo:language="lt" fo:country="LT"/>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0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fo:line-height="115%"/>
      <style:text-properties fo:language="lt" fo:country="L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line-height="115%"/>
      <style:text-properties fo:language="lt" fo:country="L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line-height="115%"/>
      <style:text-properties fo:language="lt" fo:country="LT"/>
    </style:style>
    <style:style style:name="TableRow22" style:family="table-row">
      <style:table-row-properties style:min-row-height="0.2958in" style:use-optimal-row-height="false" fo:keep-together="always"/>
    </style:style>
    <style:style style:name="P23" style:parent-style-name="Normal" style:family="paragraph">
      <style:paragraph-properties fo:line-height="106%"/>
      <style:text-properties fo:language="lt" fo:country="L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text-properties fo:language="lt" fo:country="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fo:language="lt" fo:country="L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15%"/>
      <style:text-properties fo:language="lt" fo:country="LT"/>
    </style:style>
    <style:style style:name="P30" style:parent-style-name="Normal" style:family="paragraph">
      <style:paragraph-properties fo:line-height="106%"/>
      <style:text-properties fo:language="lt" fo:country="LT"/>
    </style:style>
    <style:style style:name="TableRow31" style:family="table-row">
      <style:table-row-properties style:min-row-height="0.3888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line-height="115%"/>
      <style:text-properties style:font-weight-complex="bold" fo:language="lt" fo:country="L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line-height="115%"/>
      <style:text-properties fo:font-weight="bold" style:font-weight-asian="bold" style:font-weight-complex="bold" fo:language="lt" fo:country="L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line-height="115%"/>
      <style:text-properties fo:font-weight="bold" style:font-weight-asian="bold" style:font-weight-complex="bold" fo:language="lt" fo:country="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15%"/>
      <style:text-properties fo:font-weight="bold" style:font-weight-asian="bold" style:font-weight-complex="bold" fo:language="lt" fo:country="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fo:font-weight="bold" style:font-weight-asian="bold" style:font-weight-complex="bold"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P62" style:parent-style-name="Normal" style:family="paragraph">
      <style:paragraph-properties fo:text-align="justify"/>
      <style:text-properties style:font-weight-complex="bold" fo:language="lt" fo:country="L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fo:line-height="115%">
        <style:tab-stops>
          <style:tab-stop style:type="left" style:position="3.4583in"/>
        </style:tab-stops>
      </style:paragraph-properties>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style:font-weight-complex="bold" fo:language="lt" fo:country="LT"/>
    </style:style>
    <style:style style:name="P78"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79" style:parent-style-name="Normal" style:family="paragraph">
      <style:paragraph-properties fo:text-align="justify" fo:line-height="115%"/>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P82" style:parent-style-name="Normal" style:family="paragraph">
      <style:paragraph-properties fo:text-align="justify"/>
      <style:text-properties style:font-weight-complex="bold" fo:language="lt" fo:country="LT"/>
    </style:style>
    <style:style style:name="P83" style:parent-style-name="Normal" style:family="paragraph">
      <style:paragraph-properties fo:text-align="justify"/>
      <style:text-properties style:font-weight-complex="bold" fo:language="lt" fo:country="LT"/>
    </style:style>
    <style:style style:name="P84" style:parent-style-name="Normal" style:family="paragraph">
      <style:paragraph-properties fo:text-align="justify"/>
      <style:text-properties style:font-weight-complex="bold" fo:language="lt" fo:country="LT"/>
    </style:style>
    <style:style style:name="P85" style:parent-style-name="Normal" style:family="paragraph">
      <style:paragraph-properties fo:text-align="justify"/>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P93" style:parent-style-name="Normal" style:family="paragraph">
      <style:paragraph-properties fo:text-align="justify" fo:margin-left="5in">
        <style:tab-stops/>
      </style:paragraph-properties>
      <style:text-properties style:font-name="Times New Roman" style:font-name-complex="Times New Roman"/>
    </style:style>
    <style:style style:name="P94" style:parent-style-name="Normal" style:family="paragraph">
      <style:paragraph-properties fo:text-align="justify" fo:margin-left="5in">
        <style:tab-stops/>
      </style:paragraph-properties>
      <style:text-properties style:font-name="Times New Roman" style:font-name-complex="Times New Roman"/>
    </style:style>
    <style:style style:name="P95" style:parent-style-name="Normal" style:family="paragraph">
      <style:paragraph-properties fo:text-align="justify" fo:margin-left="5in">
        <style:tab-stops/>
      </style:paragraph-properties>
      <style:text-properties style:font-name="Times New Roman" style:font-name-complex="Times New Roman"/>
    </style:style>
    <style:style style:name="P96" style:parent-style-name="Normal" style:family="paragraph">
      <style:paragraph-properties fo:text-align="justify" fo:margin-left="4.5in" fo:text-indent="0.5in">
        <style:tab-stops/>
      </style:paragraph-properties>
      <style:text-properties style:font-name="Times New Roman" style:font-name-complex="Times New Roman"/>
    </style:style>
    <style:style style:name="P97" style:parent-style-name="Normal" style:family="paragraph">
      <style:paragraph-properties fo:text-align="justify" fo:margin-left="4.5in" fo:text-indent="0.5in">
        <style:tab-stops/>
      </style:paragraph-properties>
      <style:text-properties style:font-name="Times New Roman" style:font-name-complex="Times New Roman"/>
    </style:style>
    <style:style style:name="P98" style:parent-style-name="Normal" style:family="paragraph">
      <style:paragraph-properties fo:text-align="justify" fo:margin-left="4.5in" fo:text-indent="0.5in">
        <style:tab-stops/>
      </style:paragraph-properties>
      <style:text-properties style:font-name="Times New Roman" style:font-name-complex="Times New Roman"/>
    </style:style>
    <style:style style:name="P99" style:parent-style-name="Normal" style:family="paragraph">
      <style:paragraph-properties fo:text-align="justify" fo:margin-left="4.5in" fo:text-indent="0.5in">
        <style:tab-stops/>
      </style:paragraph-properties>
      <style:text-properties style:font-name="Times New Roman" style:font-name-complex="Times New Roman"/>
    </style:style>
    <style:style style:name="P100" style:parent-style-name="Normal" style:family="paragraph">
      <style:paragraph-properties fo:text-align="justify" fo:margin-left="4.5in" fo:text-indent="0.5in">
        <style:tab-stops/>
      </style:paragraph-properties>
      <style:text-properties style:font-name="Times New Roman" style:font-name-complex="Times New Roman"/>
    </style:style>
    <style:style style:name="P101" style:parent-style-name="Normal" style:family="paragraph">
      <style:paragraph-properties fo:text-align="justify" fo:margin-left="4.5in" fo:text-indent="0.5in">
        <style:tab-stops/>
      </style:paragraph-properties>
      <style:text-properties style:font-name="Times New Roman" style:font-name-complex="Times New Roman"/>
    </style:style>
    <style:style style:name="P102" style:parent-style-name="Normal" style:family="paragraph">
      <style:paragraph-properties fo:text-align="justify" fo:margin-left="4.5in" fo:text-indent="0.5in">
        <style:tab-stops/>
      </style:paragraph-properties>
      <style:text-properties style:font-name="Times New Roman" style:font-name-complex="Times New Roman"/>
    </style:style>
    <style:style style:name="P103" style:parent-style-name="Normal" style:family="paragraph">
      <style:paragraph-properties fo:text-align="justify"/>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office:automatic-styles>
  <office:body>
    <office:text text:use-soft-page-breaks="true">
      <text:p text:style-name="P1"><text:span text:style-name="T2">PASIŪLYMAS</text:span></text:p>
      <text:p text:style-name="P3">DĖL LIETUVOS RESPUBLIKOS 2023<text:s/>METŲ VALSTYBĖS BIUDŽETO IR SAVIVALDYBIŲ BIUDŽETŲ FINANSINIŲ RODIKLIŲ PATVIRTINIMO ĮSTATYMO PROJEKTO NR. XIVP-2146(2)</text:p>
      <text:p text:style-name="P4"/>
      <text:p text:style-name="P5">2022-11-17</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Argumentai:<text:s/></text:p>
            <text:p text:style-name="P42">Nuo 2023 liepos 1.<text:s/>įsigalios Greitosios medicinos pagalbos<text:s/><text:line-break/>(toliau – GMP)<text:s/>centralizacija. GMP brigadų skaičių planuojama padidinti nuo 231 iki 241, o budėjimo vietų skaičių – nuo 94 iki 123 visoje Lietuvoje.<text:s/>Vieninga GMP tarnyba bus pavaldi SAM ir turės<text:s/>penkis regioninius padalinius.<text:s/>Rajonų poliklinikos žino, jog greitosios tuoj taps ministerijos atsakomybe, tad nebeturi intereso investuoti į įrangos atnaujinimą, rūpintis greitųjų komplektacija, skirti tam papildomų lėšų. Ministerija, savo ruožtu, finansinius įsipareigojimus perims tik centralizacijai prasidėjus.<text:s/>Laukianti centralizacija yra geras sprendimas, tačiau laikas iki jos gali tapti pačiu pavojingiausiu tiems, kam prireikia skubios medikų pagalbos.<text:s/></text:p>
            <text:p text:style-name="P43">2022 m. metinis GMP finansavimas sudaro apie 89 800 000 eurų, t.y. vidutiniškai po 388745 eurų kiekvienai iš 231 GMP brigados. Vien tik išlaidos degalams ir elektrai sudaro apie 5 procentus finansavimo. Per pastaruosius metus šios išlaidos išaugo beveik dvigubai. Taip pat ženkliai padidėjo vaistų, įrangos, GMP automobilių įsigijimo ir remonto išlaidos bei kitos būtinos išlaidos. Todėl papildomas finansavimas šioms reikmėms turėtų būti ne mažesnis kaip 20 000 eurų kiekvienai brigadai.</text:p>
            <text:soft-page-break/>
            <text:p text:style-name="P44">Be to, pagal kolektyvines sutartis darbuotojų darbo užmokestis nuo 2022 m. sausio 1 d. turi būti didinamas 13,7 proc. (kadangi 2022 m. MMA lyginant su 2021 m. padidėjo nuo 642 eur iki 730 eur.). Išlaidos darbo užmokesčiui sudaro apie 80 proc. finansavimo sumos. Todėl dėl darbo užmokesčio padidėjimo kiekvienos brigados finansavimas turi būti padidintas dar<text:s/>42606,45 eurais (388745 x 80% x 13,7%).</text:p>
            <text:p text:style-name="P45"><text:span text:style-name="T46">Tokiu būdu, vidutiniškai vienos GMP brigados finansavimas 2023 metais turėtų padidėti 62606,45 eurais, kas pagal turimą brigadų skaičių sudarytų 14 462 090 eurų. Bendra finansavimo suma (nekeičiant brigadų skaičiaus ir darbo užmokesčio koeficientų) sudarytų 104262090 eurų.</text:span><text:span text:style-name="T47"><text:s/></text:span><text:span text:style-name="T48">Šiuo metu</text:span><text:span text:style-name="T49"><text:s/>2023 m.</text:span><text:span text:style-name="T50"><text:s/>valstybės biudžete<text:s/></text:span><text:span text:style-name="T51">numatyta skirti 92 469 000 eurų GMP, t.y. numatomas<text:s/></text:span><text:span text:style-name="T52">vos<text:s/></text:span><text:span text:style-name="T53">3 mln.</text:span><text:span text:style-name="T54">,</text:span><text:span text:style-name="T55"><text:s/>nepakankamas</text:span><text:span text:style-name="T56">,</text:span><text:span text:style-name="T57"><text:s/>augimas esminių funkcijų vykdymui. Tai reiškia, kad vyks taupymas darbuotojų sąskaita,</text:span><text:span text:style-name="T58"><text:s/>o pacientų gyvybėms, ypač regionuose grės pavojus,</text:span><text:span text:style-name="T59"><text:s/>todėl siūlome skirti</text:span><text:span text:style-name="T60"><text:s/>trūkstamus 10 mln. eurų</text:span><text:span text:style-name="T61"><text:s/>GMP esminių funkcijų vykdymui.</text:span></text:p>
            <text:p text:style-name="P62"/>
            <text:p text:style-name="P63"><text:span text:style-name="T64">Pasiūlymas:</text:span><text:span text:style-name="T65"><text:s/></text:span></text:p>
            <text:p text:style-name="P66"><text:span text:style-name="T67">2023 m.</text:span><text:span text:style-name="T68"><text:s/>valstybės</text:span><text:span text:style-name="T69"><text:s/>biudžete papildomai s</text:span><text:span text:style-name="T70">kirti<text:s/></text:span><text:span text:style-name="T71">10 000 000 (10 mln.)</text:span><text:span text:style-name="T72"><text:s/>eurų</text:span><text:span text:style-name="T73"><text:s/></text:span><text:span text:style-name="T74">Greitosios medicinos pagalbos</text:span><text:span text:style-name="T75"><text:s/>paslaugoms</text:span><text:span text:style-name="T76">.</text:span><text:span text:style-name="T77"><text:s/></text:span></text:p>
            <text:p text:style-name="P78">Lėšų šaltinis:<text:s/></text:p>
            <text:p text:style-name="P79"><text:span text:style-name="T80">Gautos viršplaninės valstybės biudžeto pajamos ir skolintos lėšos</text:span><text:span text:style-name="T81">.</text:span></text:p>
          </table:table-cell>
        </table:table-row>
      </table:table>
      <text:p text:style-name="P82"/>
      <text:p text:style-name="P83"/>
      <text:p text:style-name="P84">Teikia</text:p>
      <text:p text:style-name="P85"><text:span text:style-name="T86">Seimo nar</text:span><text:span text:style-name="T87">iai</text:span><text:span text:style-name="T88"><text:tab/></text:span><text:span text:style-name="T89"><text:tab/></text:span><text:span text:style-name="T90"><text:tab/></text:span><text:span text:style-name="T91"><text:tab/></text:span><text:span text:style-name="T92"><text:tab/><text:s text:c="12"/>Tomas Tomilinas</text:span></text:p>
      <text:p text:style-name="P93">Linas Kukuraitis</text:p>
      <text:p text:style-name="P94">Kęstutis Mažeika</text:p>
      <text:p text:style-name="P95">Rima Baškienė</text:p>
      <text:p text:style-name="P96">Zigmantas Balčytis</text:p>
      <text:soft-page-break/>
      <text:p text:style-name="P97">Algirdas Butkevičius</text:p>
      <text:p text:style-name="P98">Laima Nagienė</text:p>
      <text:p text:style-name="P99">Saulius Skvernelis</text:p>
      <text:p text:style-name="P100">Laima Mogenienė</text:p>
      <text:p text:style-name="P101">Vilija Targamadzė</text:p>
      <text:p text:style-name="P102">Lukas Savickas</text:p>
      <text:p text:style-name="P103"><text:span text:style-name="T104"><text:tab/></text:span><text:span text:style-name="T105"><text:tab/></text:span><text:span text:style-name="T106"><text:tab/></text:span><text:span text:style-name="T1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ŠTONIENĖ Vaidutė</meta:initial-creator>
    <dc:creator>adlibuser</dc:creator>
    <meta:creation-date>2022-11-17T14:49:00Z</meta:creation-date>
    <dc:date>2022-11-17T14:49:00Z</dc:date>
    <meta:template xlink:href="Normal.dotm" xlink:type="simple"/>
    <meta:editing-cycles>2</meta:editing-cycles>
    <meta:editing-duration>PT0S</meta:editing-duration>
    <meta:document-statistic meta:page-count="3" meta:paragraph-count="80" meta:word-count="353" meta:character-count="2829" meta:row-count="134" meta:non-whitespace-character-count="2556"/>
  </office:meta>
</office:document-meta>
</file>