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627in">
        <style:tab-stops>
          <style:tab-stop style:type="center" style:position="-1.2805in"/>
          <style:tab-stop style:type="right" style:position="2.065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4.627in">
        <style:tab-stops>
          <style:tab-stop style:type="center" style:position="-1.2805in"/>
          <style:tab-stop style:type="right" style:position="2.065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1pt" style:font-size-asian="11pt"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689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15%"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line-height="115%" fo:text-indent="0.5in">
        <style:tab-stops>
          <style:tab-stop style:type="left" style:position="0.6895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15%" fo:text-indent="0.5in">
        <style:tab-stops>
          <style:tab-stop style:type="left" style:position="0.6895in"/>
        </style:tab-stops>
      </style:paragraph-properties>
    </style:style>
    <style:style style:name="P40" style:parent-style-name="Normal" style:family="paragraph">
      <style:paragraph-properties fo:text-align="justify" fo:line-height="115%" fo:text-indent="0.5in">
        <style:tab-stops>
          <style:tab-stop style:type="left" style:position="0.6895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0.6888in" style:use-optimal-column-width="false"/>
    </style:style>
    <style:style style:name="TableColumn50" style:family="table-column">
      <style:table-column-properties style:column-width="5.8083in" style:use-optimal-column-width="false"/>
    </style:style>
    <style:style style:name="Table48" style:family="table">
      <style:table-properties style:width="6.4972in" fo:margin-left="0.0951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olumn80" style:family="table-column">
      <style:table-column-properties style:column-width="0.6888in" style:use-optimal-column-width="false"/>
    </style:style>
    <style:style style:name="TableColumn81" style:family="table-column">
      <style:table-column-properties style:column-width="5.8083in" style:use-optimal-column-width="false"/>
    </style:style>
    <style:style style:name="Table79" style:family="table">
      <style:table-properties style:width="6.4972in" fo:margin-left="0.0951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ableColumn128" style:family="table-column">
      <style:table-column-properties style:column-width="0.6888in" style:use-optimal-column-width="false"/>
    </style:style>
    <style:style style:name="TableColumn129" style:family="table-column">
      <style:table-column-properties style:column-width="5.8083in" style:use-optimal-column-width="false"/>
    </style:style>
    <style:style style:name="Table127" style:family="table">
      <style:table-properties style:width="6.4972in" fo:margin-left="0.0951in" table:align="lef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P158" style:parent-style-name="Normal" style:family="paragraph">
      <style:paragraph-properties fo:text-align="justify" fo:line-height="115%" fo:text-indent="0.4923in"/>
      <style:text-properties style:font-size-complex="12pt" style:language-asian="lt" style:country-asian="LT"/>
    </style:style>
    <style:style style:name="P159" style:parent-style-name="Normal" style:family="paragraph">
      <style:paragraph-properties fo:text-align="justify" fo:line-height="115%" fo:text-indent="0.4923in"/>
      <style:text-properties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0in"/>
        </style:tab-stops>
      </style:paragraph-properties>
    </style:style>
  </office:automatic-styles>
  <office:body>
    <office:text text:use-soft-page-breaks="true">
      <text:p text:style-name="P1"/>
      <text:p text:style-name="P8">Projekto</text:p>
      <text:p text:style-name="P9">lyginamasis variantas</text:p>
      <text:p text:style-name="P10"/>
      <text:p text:style-name="P11"/>
      <text:p text:style-name="P12">LIETUVOS RESPUBLIKOS</text:p>
      <text:p text:style-name="P13"><text:span text:style-name="T14">PAREIGINĖS ALGOS (ATLYGINIMO) BAZINIO DYDŽIO NUSTATYMO IR ASIGNAVIMŲ DARBO UŽMOKESČIUI PERSKAIČIAVIMO ĮSTATYMO</text:span><text:span text:style-name="T15"><text:s/></text:span><text:span text:style-name="T16">nR. XIV-2011 2 straipsnio ir PRIEDO PAKEITIMO</text:span></text:p>
      <text:p text:style-name="P17"><text:span text:style-name="T18">ĮSTATYMAS</text:span></text:p>
      <text:p text:style-name="P19"/>
      <text:p text:style-name="P20"><text:span text:style-name="T21">2023 m.</text:span><text:span text:style-name="T22"><text:s text:c="22"/>d. Nr.</text:span></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Pakeisti 2 straipsnį ir jį išdėstyti taip:</text:span></text:p>
      <text:p text:style-name="P32"><text:span text:style-name="T33">„</text:span><text:span text:style-name="T34">2</text:span><text:span text:style-name="T35"><text:s/>straipsnis. Įstatymo taikymas</text:span></text:p>
      <text:p text:style-name="P36">Šis įstatymas taikomas apskaičiuojant valstybės politikų, valstybės pareigūnų, prokurorų, žvalgybos pareigūnų, Lietuvos Respublikos vadovybės apsaugos tarnybos pareigūnų, Lietuvos Respublikos specialiųjų tyrimų tarnybos pareigūnų, Lietuvos Respublikos Konstitucinio Teismo, bendrosios kompetencijos ir specializuotų teismų teisėjų, valstybės tarnautojų,<text:s/>įskaitant statutinius valstybės tarnautojus, regionų plėtros tarybų administracijų direktorių ir šių administracijų darbuotojų, valstybės ir savivaldybių biudžetinių įstaigų, finansuojamų iš valstybės<text:s/><text:soft-page-break/>biudžeto, savivaldybių biudžetų, Valstybinio socialinio draudimo fondo biudžeto ir kitų valstybės įsteigtų pinigų fondų lėšų (toliau – įstaigos), darbuotojų,<text:s/><text:span text:style-name="T37">viešųjų įstaigų, kurių savininkė ar dalininkė, turinti daugiau negu pusę balsų visuotiniame dalininkų susirinkime, yra valstybė ar savivaldybė, vadovų i</text:span><text:span text:style-name="T38">r darbuotojų<text:s/></text:span>pareigines algas (atlyginimus), karių tarnybinius atlyginimus, įstatymų pagrindais sudarytų komisijų (grupių, tarybų, Teisėjų garbės teismo, darbo arbitražo, Lietuvos mokslo tarybos valdybos ir ekspertų komitetų), finansuojamų iš valstybės biudžeto ir savivaldybių biudžetų, pirmininkų, pirmininkų pavaduotojų ir narių atlygį už darbą ir perskaičiuojant asignavimus darbo užmokesčiui.“</text:p>
      <text:p text:style-name="P39"/>
      <text:p text:style-name="P40"><text:span text:style-name="T41">2</text:span><text:span text:style-name="T42"><text:s/>straipsnis.<text:s/></text:span><text:span text:style-name="T43">Įstatymo priedo pakeitimas</text:span></text:p>
      <text:p text:style-name="P44"><text:span text:style-name="T45">1</text:span><text:span text:style-name="T46">. Pakeisti Įstatymo priedo 2.38 papunktį ir jį išdėsty</text:span><text:span text:style-name="T47">ti taip:</text:span></text:p>
      <table:table table:style-name="Table48">
        <table:table-columns>
          <table:table-column table:style-name="TableColumn49"/>
          <table:table-column table:style-name="TableColumn50"/>
        </table:table-columns>
        <table:table-row table:style-name="TableRow51">
          <table:table-cell table:style-name="TableCell52">
            <text:p text:style-name="P53">„2.38.</text:p>
          </table:table-cell>
          <table:table-cell table:style-name="TableCell54">
            <text:p text:style-name="P55"><text:span text:style-name="T56">Kitų</text:span><text:span text:style-name="T57"><text:s/></text:span><text:span text:style-name="T58">Kiti</text:span><text:span text:style-name="T59"><text:s/>Lietuvos Respublikos Seimo, Lietuvos Respublikos Prezidento, Lietuvos Respublikos Vyriausybės<text:s/></text:span><text:span text:style-name="T60">paskirtų</text:span><text:span text:style-name="T61"><text:s/></text:span><text:span text:style-name="T62">paskirti</text:span><text:span text:style-name="T63"><text:s/>institucijų ir įstaigų, finansuojamų iš valstybės biudžeto, vadovai<text:s/></text:span><text:span text:style-name="T64">(išskyrus Lietuvos policijos generalinį komisarą<text:s/></text:span><text:span text:style-name="T65">ir Lietuvos Respublikos specialiųjų tyrimų tarnybos direktorių)</text:span><text:span text:style-name="T66"><text:s/>ir Seimo, Respublikos Prezidento,<text:s/></text:span><text:span text:style-name="T67">kitų</text:span><text:span text:style-name="T68"><text:s/></text:span><text:span text:style-name="T69">kiti</text:span><text:span text:style-name="T70"><text:s/>pagal specialius įstatymus<text:s/></text:span><text:span text:style-name="T71">paskirtų</text:span><text:span text:style-name="T72"><text:s/></text:span><text:span text:style-name="T73">paskirti</text:span><text:span text:style-name="T74"><text:s/>valstybinių (nuolatinių) komisijų ir tarybų pirmininkai (išskyrus Valstybinės energetikos reguliavimo t</text:span><text:span text:style-name="T75">arybos pirmininką ir narius, Lietuvos Respublikos ryšių reguliavimo tarnybos tarybos pirmininką)“</text:span></text:p>
          </table:table-cell>
        </table:table-row>
      </table:table>
      <text:p text:style-name="Normal"/>
      <text:p text:style-name="P76"><text:span text:style-name="T77">2</text:span><text:span text:style-name="T78">. Pakeisti Įstatymo priedo 2.39 papunktį ir jį išdėstyti taip:</text:span></text:p>
      <table:table table:style-name="Table79">
        <table:table-columns>
          <table:table-column table:style-name="TableColumn80"/>
          <table:table-column table:style-name="TableColumn81"/>
        </table:table-columns>
        <table:table-row table:style-name="TableRow82">
          <table:table-cell table:style-name="TableCell83">
            <text:p text:style-name="P84">„2.39.</text:p>
          </table:table-cell>
          <table:table-cell table:style-name="TableCell85">
            <text:p text:style-name="P86"><text:span text:style-name="T87">Kitų</text:span><text:span text:style-name="T88"><text:s/></text:span><text:span text:style-name="T89">Kiti</text:span><text:span text:style-name="T90"><text:s/>Lietuvos Respublikos<text:s/></text:span><text:span text:style-name="T91">Seimo, Lietuvos</text:span><text:span text:style-name="T92"><text:s/></text:span><text:span text:style-name="T93">Respublikos Prezidento,<text:s/></text:span><text:span text:style-name="T94">Lietuvos R</text:span><text:span text:style-name="T95">espublikos Vyriausybės</text:span><text:span text:style-name="T96"><text:s/></text:span><text:span text:style-name="T97">paskirtų</text:span><text:span text:style-name="T98"><text:s/></text:span><text:span text:style-name="T99">paskirti</text:span><text:span text:style-name="T100"><text:s/></text:span><text:span text:style-name="T101">institucijų ir įstaigų, finansuojamų iš valstybės biudžeto, vadovų pavaduotojai<text:s/></text:span><text:span text:style-name="T102">(išskyrus Lietuvos policijos generalinio komisaro pavaduotojus ir<text:s/></text:span><text:span text:style-name="T103">Lietuvos Respublikos<text:s/></text:span><text:span text:style-name="T104">specialiųjų tyrimų tarnybos direktoriaus pavaduo</text:span><text:span text:style-name="T105">tojus)</text:span><text:span text:style-name="T106"><text:s/>ir</text:span><text:span text:style-name="T107"><text:s/></text:span><text:span text:style-name="T108">Seimo, Respublikos Prezidento,<text:s/></text:span><text:span text:style-name="T109">kitų</text:span><text:span text:style-name="T110"><text:s/></text:span><text:span text:style-name="T111">kiti</text:span><text:span text:style-name="T112"><text:s/>pagal<text:s/></text:span><text:soft-page-break/><text:span text:style-name="T113">specialius įstatymus<text:s/></text:span><text:span text:style-name="T114">paskirtų</text:span><text:span text:style-name="T115"><text:s/></text:span><text:span text:style-name="T116">paskirti</text:span><text:span text:style-name="T117"><text:s/>valstybinių (nuolatinių) komisijų ir tarybų pirmininkų pavaduotojai<text:s/></text:span><text:span text:style-name="T118">(išskyrus<text:s/></text:span><text:span text:style-name="T119">Valstybinės energetikos reguliavimo tarybos<text:s/></text:span><text:span text:style-name="T120">pirmininko pavaduotojus,</text:span><text:span text:style-name="T121"><text:s/>Lietuvos Respublikos ryšių reguliavimo tarnybos tarybos pirmininko pavaduotojus</text:span><text:span text:style-name="T122">)“</text:span></text:p>
          </table:table-cell>
        </table:table-row>
      </table:table>
      <text:p text:style-name="Normal"/>
      <text:p text:style-name="P123"><text:span text:style-name="T124">3</text:span><text:span text:style-name="T125">.<text:s/></text:span><text:span text:style-name="T126">Pakeisti Įstatymo priedo 2.40 papunktį ir jį išdėstyti taip:</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2.40.</text:p>
          </table:table-cell>
          <table:table-cell table:style-name="TableCell133">
            <text:p text:style-name="P134"><text:span text:style-name="T135">Kitų</text:span><text:span text:style-name="T136"><text:s/></text:span><text:span text:style-name="T137">Kiti</text:span><text:span text:style-name="T138"><text:s/>Lietuvos Respublikos Seimo, Lietuvos Respublikos Prezidento, Lietuvos Respublikos Vyriausybės<text:s/></text:span><text:span text:style-name="T139">paskirtų</text:span><text:span text:style-name="T140"><text:s/></text:span><text:span text:style-name="T141">paskirti</text:span><text:span text:style-name="T142"><text:s/>institucijų ir įstaigų, finansuojamų iš valstybės biudžeto, nariai (valstybės pareigūnai) ir Seimo, Respublikos Prezidento,<text:s/></text:span><text:span text:style-name="T143">kitų</text:span><text:span text:style-name="T144"><text:s/></text:span><text:span text:style-name="T145">kiti</text:span><text:span text:style-name="T146"><text:s/>pagal spe</text:span><text:span text:style-name="T147">cialius įstatymus<text:s/></text:span><text:span text:style-name="T148">paskirtų</text:span><text:span text:style-name="T149"><text:s/></text:span><text:span text:style-name="T150">paskirti</text:span><text:span text:style-name="T151"><text:s/>valstybinių (nuolatinių) komisijų ir tarybų nariai (išskyrus Valstybinės energetikos reguliavimo tarybos narius, Lietuvos Respublikos ryšių reguliavimo tarnybos tarybos narius)“</text:span></text:p>
          </table:table-cell>
        </table:table-row>
      </table:table>
      <text:p text:style-name="P152"/>
      <text:p text:style-name="P153"/>
      <text:p text:style-name="P154"/>
      <text:p text:style-name="P155"><text:span text:style-name="T156">Skelbiu šį Lietuvos Respublikos<text:s/></text:span><text:span text:style-name="T157">Seimo priimtą įstatymą.</text:span></text:p>
      <text:p text:style-name="P158"/>
      <text:p text:style-name="P159"/>
      <text:p text:style-name="P160"><text:span text:style-name="T161">Respublikos Prezidentas</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0-12T09:26:00Z</meta:creation-date>
    <dc:date>2023-10-12T09:26:00Z</dc:date>
    <meta:print-date>2023-09-29T06:00:00Z</meta:print-date>
    <meta:template xlink:href="Normal.dotm" xlink:type="simple"/>
    <meta:editing-cycles>2</meta:editing-cycles>
    <meta:editing-duration>PT0S</meta:editing-duration>
    <meta:document-statistic meta:page-count="3" meta:paragraph-count="37" meta:word-count="480" meta:character-count="3729" meta:row-count="136" meta:non-whitespace-character-count="3286"/>
  </office:meta>
</office:document-meta>
</file>