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50%" fo:margin-right="-0.0006in"/>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40"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41"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42" style:parent-style-name="Normal" style:family="paragraph">
      <style:paragraph-properties fo:text-align="center" fo:margin-bottom="0in" fo:line-height="150%" fo:text-indent="0.5909in"/>
      <style:text-properties style:font-name="Times New Roman" style:font-name-asian="Times New Roman" fo:font-size="12pt" style:font-size-asian="12pt" style:font-size-complex="12pt"/>
    </style:style>
    <style:style style:name="P43" style:parent-style-name="Normal" style:family="paragraph">
      <style:paragraph-properties fo:text-align="justify" fo:margin-bottom="0in" fo:line-height="140%" fo:text-indent="0.5909in"/>
      <style:text-properties style:font-name="Times New Roman" style:font-name-asian="Times New Roman" style:font-weight-complex="bold" fo:font-size="12pt" style:font-size-asian="12pt" style:font-size-complex="12pt"/>
    </style:style>
    <style:style style:name="P44" style:parent-style-name="ListParagraph" style:family="paragraph">
      <style:paragraph-properties fo:text-align="justify"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5" style:parent-style-name="ListParagraph" style:family="paragraph">
      <style:paragraph-properties fo:text-align="justify" fo:line-height="150%" fo:margin-left="0in" fo:text-indent="0.5909in">
        <style:tab-stops/>
      </style:paragraph-properties>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P52" style:parent-style-name="ListParagraph" style:family="paragraph">
      <style:paragraph-properties fo:text-align="justify" fo:margin-bottom="0in" fo:line-height="150%" fo:margin-left="0in" fo:text-indent="0.5909in">
        <style:tab-stops/>
      </style:paragraph-propertie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P57" style:parent-style-name="ListParagraph" style:family="paragraph">
      <style:paragraph-properties fo:text-align="justify"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5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6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fo:language="en" fo:country="US"/>
    </style:style>
    <style:style style:name="T81" style:parent-style-name="DefaultParagraphFont" style:family="text">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50%"/>
    </style:style>
    <style:style style:name="T83"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LABDAROS IR PARAMOS FONDŲ</text:span><text:span text:style-name="T11"><text:s/>ĮSTATYMO</text:span></text:p>
      <text:p text:style-name="P12"><text:span text:style-name="T13"><text:s/>NR.<text:s/></text:span><text:span text:style-name="T14">I</text:span><text:span text:style-name="T15">-</text:span><text:span text:style-name="T16">1</text:span><text:span text:style-name="T17">232</text:span><text:span text:style-name="T18"><text:s/></text:span><text:span text:style-name="T19">1</text:span><text:span text:style-name="T20">,</text:span><text:span text:style-name="T21"><text:s/>8,</text:span><text:span text:style-name="T22"><text:s/></text:span><text:span text:style-name="T23">9</text:span><text:span text:style-name="T24">, 1</text:span><text:span text:style-name="T25">1</text:span><text:span text:style-name="T26">, 12, 15, 18</text:span><text:span text:style-name="T27"><text:s/>IR<text:s/></text:span><text:span text:style-name="T28">2</text:span><text:span text:style-name="T29">5</text:span><text:span text:style-name="T30"> STRAIPSNI</text:span><text:span text:style-name="T31">Ų</text:span><text:span text:style-name="T32"> </text:span><text:span text:style-name="T33">PA</text:span><text:span text:style-name="T34">KEITI</text:span><text:span text:style-name="T35">MO</text:span><text:span text:style-name="T36"><text:s/></text:span><text:span text:style-name="T37">ĮSTATYMO<text:s/></text:span><text:span text:style-name="T38">PROJEKTO</text:span></text:p>
      <text:p text:style-name="P39"/>
      <text:p text:style-name="P40">2018-05-18<text:s/>Nr.<text:s/>XIIIP-1864(2)</text:p>
      <text:p text:style-name="P41">Vilnius</text:p>
      <text:p text:style-name="P42"/>
      <text:p text:style-name="P43">Įvertinę projektą dėl jo atitikties Konstitucijai,<text:s/>įstatymams ir teisės technikos taisyklėms, teikiame šias pastabas:</text:p>
      <text:list text:style-name="LFO9" text:continue-numbering="true">
        <text:list-item>
          <text:p text:style-name="P44">Projekto<text:s/>9<text:s/>straipsnio 5 dalyje siūloma nustatyti, kad šis įstatymas taikomas 2018 m. sausio 1 d. ir vėliau prasidedančių ataskaitinių laikotarpių<text:s/>fondų<text:s/>metinių finansinių ataskaitų rinkinių auditams. Taigi, projektu įstatyme siūloma nustatyti, kad šio įstatymo nuostatos galiotų teisiniams santykiams, prasidėjusiems iki įstatymo įsigaliojimo, t.y.,<text:s/>kai į 2019 m. rengiamas ataskaitas pateks ir 2018 m. laikotarpis iki šio įstatymo įsigaliojimo. Konstitucijos 7 straipsnio 2 dalyje nustatyta, kad galioja tik paskelbti įstatymai. Konstitucijos 7 straipsnio 2 dalyje atsispindi teisės principas, kad paskelbti įstatymai galioja į ateitį ir neturi grįžtamosios galios (lex retro non agit). Reikalavimas, kad paskelbti įstatymai galiotų į ateitį ir neturėtų grįžtamosios galios, – svarbi teisinio tikrumo prielaida, esminis teisės viešpatavimo, teisinės valstybės elementas. Konstitucinis Teismas ne kartą yra konstatavęs ir tai, jog konstitucinis teisinės valstybės principas suponuoja įvairius reikalavimus įstatymų leidėjui, kitiems teisėkūros subjektams, inter alia tai, kad teisės aktų galia yra nukreipta į ateitį, įstatymų ir kitų teisės aktų grįžtamoji galia neleidžiama (lex retro non agit), nebent teisės aktu būtų sušvelninama teisinių santykių subjekto padėtis ir kartu nebūtų pakenkiama kitiems teisinių santykių subjektams (lex benignior retro agit) (inter alia 2004 m. gruodžio 13 d., 2006 m. sausio 16 d., 2013 m. vasario 15 d. nutarimai); teisinio reguliavimo pataisomis negalima paneigti asmens teisėtų interesų ir teisėtų lūkesčių, nes asmenys, pagal įstatymą įgiję tam tikras teises, turi teisę pagrįstai tikėtis, kad šios teisės nustatytą laiką bus išlaikytos ir įgyvendinamos (inter alia 2003 m. kovo 4 d., 2013 m. vasario 15 d., 2017 m. sausio 25<text:s/><text:soft-page-break/>d. nutarimai). Atsižvelgiant<text:s/>į tai, svarstytina, ar projektu siūlomas teisinis reguliavimas atitinka Konstitucinio Teismo suformuotą doktriną.</text:p>
        </text:list-item>
      </text:list>
      <text:p text:style-name="P45"><text:span text:style-name="T46">Be to, atkreiptinas dėmesys, kad kartu su šiuo projektu teikiamo įstatymo projekto Nr. XIIIP-1862(2) 16 straipsnio 5 dalyje dėstoma analogiška nuostata dėl<text:s/></text:span><text:span text:style-name="T47">konsoliduotųjų</text:span><text:span text:style-name="T48"><text:s/>(pabraukta mūsų)<text:s/></text:span><text:span text:style-name="T49">metinių finans</text:span><text:span text:style-name="T50">inių ataskaitų rinkinių auditų. Projektų nuostatos derintinos tarpusavyje</text:span><text:span text:style-name="T51">.</text:span></text:p>
      <text:list text:style-name="LFO9" text:continue-numbering="true">
        <text:list-item>
          <text:p text:style-name="P52"><text:span text:style-name="T53">Vadovaujantis Teisingumo ministro 2013 m. gruodžio 23 d. įsakymu Nr. 1R-298 patvirtintomis Teisės aktų projektų rengimo rekomendacijomis (2017 m. liepos 11 d. redakcija)</text:span><text:span text:style-name="T54"><text:s/></text:span><text:span text:style-name="T55">projekto lyginamasis variantas neatitinka teisės technikos taisyklių – projekte daromi pakeitimai turi būti paryškinami, o siūlomi išbraukti žodžiai turi būti perbraukiami plona linija. Šie reikalavimai taikomi žodžiams, o ne keičiamoms žodžių dalims, kaip tai dėstoma projekto lyginamajame variante</text:span><text:span text:style-name="T56">.</text:span></text:p>
        </text:list-item>
      </text:list>
      <text:p text:style-name="P57"/>
      <text:p text:style-name="P58"/>
      <text:p text:style-name="P59"/>
      <text:p text:style-name="P60">Departamento direktorius<text:tab/>Andrius Kabišaiti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J. Bakutis, tel. (8 5) 239 6891, el. p.<text:s/>justas.bakutis@lrs.lt<text:s/></text:p>
      <text:p text:style-name="P78"><text:span text:style-name="T79">O. Buišienė, tel. (8 5) 239 6160, el. p. ona.buisiene</text:span><text:span text:style-name="T80">@lrs.lt</text:span><text:span text:style-name="T81"><text:s/></text:span></text:p>
      <text:p text:style-name="P82"><text:span text:style-name="T83">J. Jarmakovič, tel. (8 5) 239 6055, el. p. jelena.jarmakovic@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5-21T06:30:00Z</meta:creation-date>
    <dc:date>2018-05-21T06:30:00Z</dc:date>
    <meta:print-date>2015-02-26T14:04:00Z</meta:print-date>
    <meta:template xlink:href="Normal.dotm" xlink:type="simple"/>
    <meta:editing-cycles>2</meta:editing-cycles>
    <meta:editing-duration>PT0S</meta:editing-duration>
    <meta:document-statistic meta:page-count="2" meta:paragraph-count="14" meta:word-count="440" meta:character-count="3270" meta:row-count="48" meta:non-whitespace-character-count="2844"/>
  </office:meta>
</office:document-meta>
</file>