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paragraph-properties fo:text-indent="0.5in"/>
      <style:text-properties style:font-size-complex="12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  <style:text-properties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ize-complex="12pt"/>
    </style:style>
    <style:style style:name="T145" style:parent-style-name="DefaultParagraphFont" style:family="text">
      <style:text-properties style:font-weight-complex="bold" fo:font-style="italic" style:font-style-asian="italic" style:font-size-complex="12pt"/>
    </style:style>
    <style:style style:name="T146" style:parent-style-name="DefaultParagraphFont" style:family="text">
      <style:text-properties style:font-weight-complex="bold" fo:font-style="italic" style:font-style-asian="italic"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ize-complex="12pt"/>
    </style:style>
    <style:style style:name="T148" style:parent-style-name="DefaultParagraphFont" style:family="text">
      <style:text-properties style:font-weight-complex="bold" fo:font-style="italic" style:font-style-asian="italic" style:font-size-complex="12pt"/>
    </style:style>
    <style:style style:name="T149" style:parent-style-name="DefaultParagraphFont" style:family="text">
      <style:text-properties style:font-weight-complex="bold" fo:font-style="italic" style:font-style-asian="italic" style:font-size-complex="12pt"/>
    </style:style>
    <style:style style:name="T150" style:parent-style-name="DefaultParagraphFont" style:family="text">
      <style:text-properties style:font-weight-complex="bold" fo:font-style="italic" style:font-style-asian="italic" style:font-size-complex="12pt"/>
    </style:style>
    <style:style style:name="T151" style:parent-style-name="DefaultParagraphFont" style:family="text">
      <style:text-properties style:font-weight-complex="bold" fo:font-style="italic" style:font-style-asian="italic" style:font-size-complex="12pt"/>
    </style:style>
    <style:style style:name="T152" style:parent-style-name="DefaultParagraphFont" style:family="text">
      <style:text-properties style:font-weight-complex="bold" fo:font-style="italic" style:font-style-asian="italic" style:font-size-complex="12pt"/>
    </style:style>
    <style:style style:name="T153" style:parent-style-name="DefaultParagraphFont" style:family="text">
      <style:text-properties style:font-weight-complex="bold" fo:font-style="italic" style:font-style-asian="italic" style:font-size-complex="12pt"/>
    </style:style>
    <style:style style:name="T154" style:parent-style-name="DefaultParagraphFont" style:family="text">
      <style:text-properties style:font-weight-complex="bold" fo:font-style="italic" style:font-style-asian="italic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style:font-weight-complex="bold" fo:font-style="italic" style:font-style-asian="italic" fo:color="#000000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  <style:text-properties style:font-size-complex="12pt"/>
    </style:style>
    <style:style style:name="P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1" style:parent-style-name="Normal" style:family="paragraph">
      <style:paragraph-properties fo:text-indent="0.5in"/>
      <style:text-properties style:font-size-complex="12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tyle="italic" style:font-style-asian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text-position="super 66.6%"/>
    </style:style>
    <style:style style:name="T206" style:parent-style-name="DefaultParagraphFont" style:family="text">
      <style:text-properties style:text-position="super 66.6%"/>
    </style:style>
    <style:style style:name="T207" style:parent-style-name="DefaultParagraphFont" style:family="text">
      <style:text-properties style:text-position="super 66.6%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weight-complex="bold" fo:font-style="italic" style:font-style-asian="italic" fo:color="#000000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  <style:text-properties fo:font-style="italic" style:font-style-asian="italic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indent="0.5in"/>
      <style:text-properties fo:font-style="italic" style:font-style-asian="italic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style:font-weight-complex="bold" fo:font-style="italic" style:font-style-asian="italic" fo:color="#000000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1" style:parent-style-name="DefaultParagraphFont" style:family="text">
      <style:text-properties style:font-weight-complex="bold" style:font-style-complex="italic" fo:color="#000000"/>
    </style:style>
    <style:style style:name="P282" style:parent-style-name="Normal" style:family="paragraph">
      <style:paragraph-properties fo:text-indent="0.5in"/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  <style:text-properties fo:font-style="italic" style:font-style-asian="italic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style:text-position="super 66.6%"/>
    </style:style>
    <style:style style:name="T308" style:parent-style-name="DefaultParagraphFont" style:family="text">
      <style:text-properties style:text-position="super 66.6%"/>
    </style:style>
    <style:style style:name="T309" style:parent-style-name="DefaultParagraphFont" style:family="text">
      <style:text-properties style:text-position="super 66.6%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  <style:text-properties fo:font-style="italic" style:font-style-asian="italic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text-position="super 66.6%"/>
    </style:style>
    <style:style style:name="T329" style:parent-style-name="DefaultParagraphFont" style:family="text">
      <style:text-properties style:text-position="super 66.6%"/>
    </style:style>
    <style:style style:name="T330" style:parent-style-name="DefaultParagraphFont" style:family="text">
      <style:text-properties style:text-position="super 66.6%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  <style:text-properties fo:font-style="italic" style:font-style-asian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text-position="super 66.6%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text-position="super 66.6%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  <style:text-properties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7" style:parent-style-name="DefaultParagraphFont" style:family="text">
      <style:text-properties style:font-weight-complex="bold" style:font-style-complex="italic" fo:color="#000000"/>
    </style:style>
    <style:style style:name="P418" style:parent-style-name="Normal" style:family="paragraph">
      <style:paragraph-properties fo:text-indent="0.5in"/>
      <style:text-properties style:font-size-complex="12pt"/>
    </style:style>
    <style:style style:name="P4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P460" style:parent-style-name="Normal" style:family="paragraph">
      <style:paragraph-properties fo:text-indent="0.5in"/>
      <style:text-properties style:font-size-complex="12pt"/>
    </style:style>
    <style:style style:name="P4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5" style:parent-style-name="DefaultParagraphFont" style:family="text">
      <style:text-properties style:font-style-complex="italic" style:font-size-complex="12pt"/>
    </style:style>
    <style:style style:name="T496" style:parent-style-name="DefaultParagraphFont" style:family="text">
      <style:text-properties style:font-style-complex="italic" style:font-size-complex="12pt"/>
    </style:style>
    <style:style style:name="T497" style:parent-style-name="DefaultParagraphFont" style:family="text">
      <style:text-properties style:font-style-complex="italic" style:font-size-complex="12pt"/>
    </style:style>
    <style:style style:name="T498" style:parent-style-name="DefaultParagraphFont" style:family="text">
      <style:text-properties style:font-style-complex="italic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tyle-complex="italic" style:font-size-complex="12pt"/>
    </style:style>
    <style:style style:name="P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style:font-style-complex="italic" style:font-size-complex="12pt"/>
    </style:style>
    <style:style style:name="T510" style:parent-style-name="DefaultParagraphFont" style:family="text">
      <style:text-properties style:font-style-complex="italic" style:font-size-complex="12pt"/>
    </style:style>
    <style:style style:name="T511" style:parent-style-name="DefaultParagraphFont" style:family="text">
      <style:text-properties style:font-style-complex="italic" style:font-size-complex="12pt"/>
    </style:style>
    <style:style style:name="T512" style:parent-style-name="DefaultParagraphFont" style:family="text">
      <style:text-properties style:font-style-complex="italic" style:font-size-complex="12pt"/>
    </style:style>
    <style:style style:name="T513" style:parent-style-name="DefaultParagraphFont" style:family="text">
      <style:text-properties style:font-style-complex="italic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5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indent="0.5in"/>
      <style:text-properties style:font-size-complex="12pt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5in"/>
      <style:text-properties style:font-size-complex="12pt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style:font-style-complex="italic"/>
    </style:style>
    <style:style style:name="P554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2" style:parent-style-name="Pareigos" style:family="text">
      <style:text-properties style:font-name="Times New Roman" fo:text-transform="none" style:font-size-complex="12pt"/>
    </style:style>
    <style:style style:name="P5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4" style:parent-style-name="Pareigos" style:family="text">
      <style:text-properties style:font-name="Times New Roman" fo:text-transform="none" style:font-size-complex="12pt"/>
    </style:style>
    <style:style style:name="P5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6" style:parent-style-name="Pareigos" style:family="text">
      <style:text-properties style:font-name="Times New Roman" fo:text-transform="none" style:font-size-complex="12pt"/>
    </style:style>
    <style:style style:name="P58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588" style:parent-style-name="Pareigos" style:family="text">
      <style:text-properties style:font-name="Times New Roman" fo:text-transform="none" style:font-size-complex="12pt"/>
    </style:style>
    <style:style style:name="T589" style:parent-style-name="Pareigos" style:family="text">
      <style:text-properties style:font-name="Times New Roman" fo:text-transform="none" style:font-size-complex="12pt"/>
    </style:style>
    <style:style style:name="T590" style:parent-style-name="Pareigos" style:family="text">
      <style:text-properties style:font-name="Times New Roman" fo:text-transform="none" style:font-size-complex="12pt"/>
    </style:style>
    <style:style style:name="T591" style:parent-style-name="Pareigos" style:family="text">
      <style:text-properties style:font-name="Times New Roman" fo:text-transform="none" style:font-size-complex="12pt"/>
    </style:style>
    <style:style style:name="P59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1</text:span><text:span text:style-name="T17">-</text:span><text:span text:style-name="T18">23</text:span><text:span text:style-name="T19"><text:s text:c="2"/></text:span><text:span text:style-name="T20">Nr. SPP-</text:span><text:span text:style-name="T21">326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><text:span text:style-name="T30">Užsiregistravo<text:s/></text:span><text:span text:style-name="T31">96</text:span><text:span text:style-name="T32"><text:s/>Seimo nariai<text:s/></text:span><text:span text:style-name="T33">(</text:span><text:span text:style-name="T34">10.</text:span><text:span text:style-name="T35">0</text:span><text:span text:style-name="T36">0 val.</text:span><text:span text:style-name="T37">)</text:span></text:p>
      <text:p text:style-name="P38"/>
      <text:p text:style-name="P39"/>
      <text:p text:style-name="P40">10.01<text:s/>val.</text:p>
      <text:p text:style-name="P41"><text:span text:style-name="T42">SVARSTYTA.</text:span><text:span text:style-name="T43"> Seimo s</text:span><text:span text:style-name="T44">eniūnų sueigos patikslinta 202</text:span><text:span text:style-name="T45">3 </text:span><text:span text:style-name="T46">m.<text:s/></text:span><text:span text:style-name="T47">lapkričio</text:span><text:span text:style-name="T48"><text:s/></text:span><text:span text:style-name="T49">23 </text:span><text:span text:style-name="T50">d. (ketvirtadienio) posėdžių darbotvarkė.</text:span></text:p>
      <text:p text:style-name="P51">Pranešėja –<text:s/>Seimo Pirmininkė V. Čmilytė-Nielsen.<text:s/></text:p>
      <text:p text:style-name="P52"/>
      <text:p text:style-name="P53"><text:span text:style-name="T54">Kalbėjo Seimo nariai:<text:s/></text:span><text:span text:style-name="T55">D. Gaižauskas</text:span><text:span text:style-name="T56"><text:s/></text:span><text:span text:style-name="T57">(dėl Lietuvos apeliacinio teismo sprendimo),<text:s/></text:span><text:span text:style-name="T58">R. Žemaitaitis</text:span><text:span text:style-name="T59">,<text:s/></text:span><text:span text:style-name="T60">I. Kačinskaitė-Urbonienė</text:span><text:span text:style-name="T61"><text:s/>(</text:span><text:span text:style-name="T62">Darbo partijos frakcijos vardu</text:span><text:span text:style-name="T63"><text:s/>siūlė išbraukti<text:s/></text:span><text:span text:style-name="T64">iš darbotvarkės<text:s/></text:span><text:span text:style-name="T65">projektus<text:s/></text:span><text:span text:style-name="T66">Nr.</text:span><text:span text:style-name="T67"> </text:span><text:span text:style-name="T68">XI</text:span><text:span text:style-name="T69">VP-2473 ir Nr. </text:span><text:span text:style-name="T70">XI</text:span><text:span text:style-name="T71">VP-3005), V. Pranckietis,<text:s/></text:span><text:span text:style-name="T72">V. Targamadzė</text:span><text:span text:style-name="T73"><text:s/>(</text:span><text:span text:style-name="T74">pa</text:span><text:span text:style-name="T75">siūlė pasveikinti<text:s/></text:span><text:span text:style-name="T76">Seim</text:span><text:span text:style-name="T77">o darbą stebinčius</text:span><text:span text:style-name="T78"><text:s/></text:span><text:span text:style-name="T79">Lietuvos švietimo darbuotojų profesinės sąjungos<text:s/></text:span><text:soft-page-break/><text:span text:style-name="T80">atstovus</text:span><text:span text:style-name="T81">), A. Kubilienė (</text:span><text:span text:style-name="T82">Lietuvos valstiečių ir žaliųjų sąjungos frakcijos</text:span><text:span text:style-name="T83"><text:s/></text:span><text:span text:style-name="T84">vardu</text:span><text:span text:style-name="T85"><text:s/></text:span><text:span text:style-name="T86">siū</text:span><text:span text:style-name="T87">lė išbraukti iš darbotvarkės<text:s/></text:span><text:span text:style-name="T88">projektą<text:s/></text:span><text:span text:style-name="T89">Nr. XIVP-</text:span><text:span text:style-name="T90">3014(2), D. Gaižauskas,<text:s/></text:span><text:span text:style-name="T91">A. Širinskienė</text:span><text:span text:style-name="T92">, V. Pranckietis.<text:s/></text:span></text:p>
      <text:p text:style-name="P93"/>
      <text:p text:style-name="P94"><text:span text:style-name="T95">Pasiūlymui išbraukti iš darbotvarkės projektus<text:s/></text:span><text:span text:style-name="T96">Nr.</text:span><text:span text:style-name="T97"> </text:span><text:span text:style-name="T98">XI</text:span><text:span text:style-name="T99">VP-2473 ir Nr. </text:span><text:span text:style-name="T100">XI</text:span><text:span text:style-name="T101">VP-3005<text:s/></text:span><text:span text:style-name="T102">pritarta</text:span><text:span text:style-name="T103"><text:s/>bendru sutarimu.</text:span></text:p>
      <text:p text:style-name="P104"/>
      <text:p text:style-name="P105"><text:span text:style-name="T106">Balsuota dėl<text:s/></text:span><text:span text:style-name="T107">Lietuvos valstiečių ir žaliųjų sąjungos frakcijos pasiūlymo išbraukti iš darbotva</text:span><text:span text:style-name="T108">rkės projektą Nr. </text:span><text:span text:style-name="T109">XIVP-3014(2)</text:span><text:span text:style-name="T110">:<text:s/></text:span><text:span text:style-name="T111">už –<text:s/></text:span><text:span text:style-name="T112">51</text:span><text:span text:style-name="T113">, prieš –<text:s/></text:span><text:span text:style-name="T114">46</text:span><text:span text:style-name="T115">, susilaikė<text:s/></text:span><text:span text:style-name="T116">13</text:span><text:span text:style-name="T117">.<text:s/></text:span><text:span text:style-name="T118">Nep</text:span><text:span text:style-name="T119">ritarta</text:span><text:span text:style-name="T120">.<text:s/></text:span><text:span text:style-name="T121">Užsiregistravo<text:s/></text:span><text:span text:style-name="T122">110</text:span><text:span text:style-name="T123"><text:s/>Seimo nari</text:span><text:span text:style-name="T124">ų</text:span><text:span text:style-name="T125"><text:s/>(10.</text:span><text:span text:style-name="T126">11</text:span><text:span text:style-name="T127"> </text:span><text:span text:style-name="T128">val.)</text:span><text:span text:style-name="T129">.<text:s/></text:span></text:p>
      <text:p text:style-name="P130"/>
      <text:p text:style-name="P131"><text:span text:style-name="T132">NUTARTA.</text:span><text:span text:style-name="T133"> </text:span><text:span text:style-name="T134">Patvirtinti patikslintą<text:s/></text:span><text:span text:style-name="T135">Seimo<text:s/></text:span><text:span text:style-name="T136">202</text:span><text:span text:style-name="T137">3 </text:span><text:span text:style-name="T138">m.<text:s/></text:span><text:span text:style-name="T139">lapkričio</text:span><text:span text:style-name="T140"><text:s/></text:span><text:span text:style-name="T141">23 </text:span><text:span text:style-name="T142">d. (ketvirtadienio) posėdžių</text:span><text:span text:style-name="T143"><text:s/>darbotvarkę.<text:s/></text:span><text:span text:style-name="T144">Balsavimo rezultatai: už –<text:s/></text:span><text:span text:style-name="T145">73</text:span><text:span text:style-name="T146">, prieš –<text:s/></text:span><text:span text:style-name="T147">5</text:span><text:span text:style-name="T148">, susilaikė<text:s/></text:span><text:span text:style-name="T149">24</text:span><text:span text:style-name="T150">. Užsiregistravo<text:s/></text:span><text:span text:style-name="T151">103</text:span><text:span text:style-name="T152"><text:s/>Seimo nariai (10.</text:span><text:span text:style-name="T153">11 </text:span><text:span text:style-name="T154">val.)</text:span><text:span text:style-name="T155">.</text:span></text:p>
      <text:p text:style-name="P156"/>
      <text:p text:style-name="P157"/>
      <text:p text:style-name="P158">10.12<text:s/>val.</text:p>
      <text:p text:style-name="P159"><text:span text:style-name="T160">SVARSTYTA.</text:span> 2024 metų valstybės biudžeto ir savivaldybių biudžetų finansinių rodiklių patvirtinimo įstatymo projektas Nr. XIVP-3128(2)<text:s/><text:span text:style-name="T161">(teikėjai –</text:span><text:span text:style-name="T162"><text:s/></text:span><text:span text:style-name="T163">Vyriausybė</text:span><text:span text:style-name="T164"><text:s/>/<text:s/></text:span><text:span text:style-name="T165">finansų ministrė G. Skaistė</text:span><text:span text:style-name="T166">)</text:span><text:s/><text:span text:style-name="T167">(</text:span><text:span text:style-name="T168">antrasis<text:s/></text:span><text:span text:style-name="T169">svarstymas)</text:span><text:span text:style-name="T170">.<text:s/></text:span></text:p>
      <text:p text:style-name="P171">Pranešėja – finansų<text:s/>ministrė G. Skaistė.<text:s/></text:p>
      <text:p text:style-name="P172"/>
      <text:p text:style-name="P173"><text:span text:style-name="T174">Klausė Seimo nariai:<text:s/></text:span><text:span text:style-name="T175">A. Butkevičius</text:span><text:span text:style-name="T176">,<text:s/></text:span><text:span text:style-name="T177">T. Tomilinas</text:span><text:span text:style-name="T178">,<text:s/></text:span><text:span text:style-name="T179">K. Starkevičius</text:span><text:span text:style-name="T180">, V.</text:span><text:span text:style-name="T181"> </text:span>Semeška,<text:s/><text:span text:style-name="T182">R. Šarknickas</text:span>,<text:s/>D. Kepenis,<text:s/><text:span text:style-name="T183">V. Ąžuolas</text:span>, L. Nagienė,<text:s/><text:span text:style-name="T184">V. Targamadzė</text:span>,<text:s/>Z. Balčytis, A. Vinkus.<text:s/></text:p>
      <text:p text:style-name="P185"/>
      <text:p text:style-name="P186">Diskusijoje kalbėjo<text:s/><text:span text:style-name="T187">Seimo nariai</text:span>:<text:s/>L. Savickas,<text:s/><text:span text:style-name="T188">M. Lingė</text:span>,<text:s/>D. Kepenis.<text:s/></text:p>
      <text:p text:style-name="P189"/>
      <text:soft-page-break/>
      <text:p text:style-name="P190">Toliau posėdžiui pirmininkavo Seimo Pirmininko pavaduotojas<text:s/>V. Mitalas.<text:s/></text:p>
      <text:p text:style-name="P191"/>
      <text:p text:style-name="P192">Diskusijoje kalbėjo<text:s/><text:span text:style-name="T193">Seimo nariai</text:span>: I. Kačinskaitė-Urbonienė,<text:s/><text:span text:style-name="T194">R. Šarknickas</text:span>,<text:s/><text:span text:style-name="T195">R. Tamašunienė</text:span>.<text:s/></text:p>
      <text:p text:style-name="P196"/>
      <text:p text:style-name="P197">Dėl balsavimo motyvų kalbėjo Seimo nariai:<text:s/>V. Semeška,<text:s/>R. Žemaitaitis.<text:s/></text:p>
      <text:p text:style-name="P198"/>
      <text:p text:style-name="P199">Balsavimas dėl šio įstatymo priėmimo datos paskyrimo – darbotvarkėje numatytu balsavimo laiku.<text:s/></text:p>
      <text:p text:style-name="P200"/>
      <text:p text:style-name="P201"/>
      <text:p text:style-name="P202">11.30 val.</text:p>
      <text:p text:style-name="P203"><text:span text:style-name="T204">SVARSTYTA.</text:span> Elektros energetikos įstatymo Nr. VIII-1881 19, 22<text:span text:style-name="T205">1</text:span>, 22<text:span text:style-name="T206">2</text:span>, 33, 48, 51 ir<text:s/>61<text:span text:style-name="T207">1</text:span><text:s/>straipsnių<text:s/>pakeitimo įstatymo projektas Nr. XIVP-3291(2)<text:s/><text:span text:style-name="T208">(teikėjai –</text:span><text:span text:style-name="T209"><text:s/></text:span><text:span text:style-name="T210">Vyriausybė</text:span><text:span text:style-name="T211"> </text:span><text:span text:style-name="T212">/<text:s/></text:span><text:span text:style-name="T213">energetikos ministras D. Kreivys</text:span><text:span text:style-name="T214">)<text:s/></text:span><text:span text:style-name="T215">(priėmimas)</text:span><text:span text:style-name="T216"><text:s/></text:span><text:span text:style-name="T217">(taikoma skubos tvarka)</text:span><text:span text:style-name="T218">.</text:span><text:s/></text:p>
      <text:p text:style-name="P219"/>
      <text:p text:style-name="P220">1–8<text:s/>straipsniai priimti bendru sutarimu.</text:p>
      <text:p text:style-name="P221"/>
      <text:p text:style-name="P222">Balsavimas<text:s/>dėl šio įstatymo priėmimo –<text:s/>darbotvarkėje<text:s/>numatytu<text:s/>balsavimo<text:s/>laiku.</text:p>
      <text:p text:style-name="P223"/>
      <text:p text:style-name="P224"/>
      <text:p text:style-name="P225">11.31<text:s/>val.</text:p>
      <text:p text:style-name="P226"><text:span text:style-name="T227">SVARSTYTA.</text:span> Seimo nutarimo „Dėl 2023 metų Laisvės premijų paskyrimo Petrui Plumpai ir Europos Parlamentui“ projektas Nr. XIVP-3310<text:s/><text:span text:style-name="T228">(teikėja –</text:span><text:span text:style-name="T229"><text:s/></text:span><text:span text:style-name="T230">Seimo Pirmininkė V. Čmilytė-Nielsen</text:span><text:span text:style-name="T231">)<text:s/></text:span><text:span text:style-name="T232">(priėmimas)</text:span><text:span text:style-name="T233">.</text:span><text:s/></text:p>
      <text:p text:style-name="P234"/>
      <text:p text:style-name="P235">1–3 straipsniai priimti bendru sutarimu.</text:p>
      <text:p text:style-name="P236"/>
      <text:p text:style-name="P237">Dėl balsavimo motyvų dėl viso<text:s/>nutarimo<text:s/>projekto<text:s/>kalbėjo Seimo nariai:<text:s/><text:span text:style-name="T238">Ž. Pavilionis, P. Kuzmickienė,<text:s/></text:span><text:span text:style-name="T239">R. Morkūnaitė-Mikulėnienė</text:span><text:span text:style-name="T240">.<text:s/></text:span></text:p>
      <text:p text:style-name="P241"/>
      <text:p text:style-name="P242">Posėdžio pirmininkas paskelbė balsavimą dėl šio<text:s/>Seimo nutarimo<text:s/>priėmimo.</text:p>
      <text:p text:style-name="P243"/>
      <text:p text:style-name="P244"><text:span text:style-name="T245">NUTARTA</text:span><text:span text:style-name="T246">.</text:span> Priimti<text:s/>Seimo nutarimą<text:s/>„Dėl 2023 metų Laisvės premijų paskyrimo Petrui Plumpai ir Europos Parlamentui“.<text:s/><text:span text:style-name="T247">Balsavimo rezultatai: už –<text:s/></text:span><text:span text:style-name="T248">97</text:span><text:span text:style-name="T249">, prieš –<text:s/></text:span><text:span text:style-name="T250">0</text:span><text:span text:style-name="T251">, susilaikė<text:s/></text:span><text:span text:style-name="T252">13</text:span><text:span text:style-name="T253">.<text:s/></text:span><text:span text:style-name="T254">Užsiregistravo<text:s/></text:span><text:span text:style-name="T255">11</text:span><text:span text:style-name="T256">0 Seimo nari</text:span><text:span text:style-name="T257">ų</text:span><text:span text:style-name="T258"><text:s/>(1</text:span><text:span text:style-name="T259">1</text:span><text:span text:style-name="T260">.</text:span><text:span text:style-name="T261">35</text:span><text:span text:style-name="T262"> </text:span><text:span text:style-name="T263">val.)</text:span><text:span text:style-name="T264">.</text:span><text:s/></text:p>
      <text:p text:style-name="P265"/>
      <text:p text:style-name="P266"/>
      <text:p text:style-name="P267">11.36<text:s/>val.</text:p>
      <text:p text:style-name="P268"><text:span text:style-name="T269">SVARSTYTA.</text:span> 2024 metų valstybės biudžeto ir savivaldybių biudžetų finansinių rodiklių patvirtinimo įstatymo projektas Nr. XIVP-3128(2)<text:s/><text:span text:style-name="T270">(teikėjai –</text:span><text:span text:style-name="T271"><text:s/></text:span><text:span text:style-name="T272">Vyriausybė</text:span><text:span text:style-name="T273"><text:s/>/<text:s/></text:span><text:span text:style-name="T274">finansų ministrė G. Skaistė</text:span><text:span text:style-name="T275">)</text:span><text:s/><text:span text:style-name="T276">(</text:span><text:span text:style-name="T277">antrojo<text:s/></text:span><text:span text:style-name="T278">svarstym</text:span><text:span text:style-name="T279">o tęsinys</text:span><text:span text:style-name="T280">)</text:span><text:span text:style-name="T281">.<text:s/></text:span></text:p>
      <text:p text:style-name="P282"/>
      <text:p text:style-name="P283"><text:span text:style-name="T284">NUTARTA</text:span><text:span text:style-name="T285">.</text:span> Paskirti šio įstatymo priėmimą 2023-12-05.<text:s/><text:span text:style-name="T286">Balsavimo rezultatai: už –<text:s/></text:span><text:span text:style-name="T287">79</text:span><text:span text:style-name="T288">, prieš –<text:s/></text:span><text:span text:style-name="T289">4</text:span><text:span text:style-name="T290">, susilaikė<text:s/></text:span><text:span text:style-name="T291">29</text:span><text:span text:style-name="T292">. Užsiregistravo<text:s/></text:span><text:span text:style-name="T293">115</text:span><text:span text:style-name="T294"><text:s/>Seimo nari</text:span><text:span text:style-name="T295">ų</text:span><text:span text:style-name="T296"><text:s/>(1</text:span><text:span text:style-name="T297">1</text:span><text:span text:style-name="T298">.</text:span><text:span text:style-name="T299">36 </text:span><text:span text:style-name="T300">val.)</text:span><text:span text:style-name="T301">.<text:s/></text:span></text:p>
      <text:p text:style-name="P302"/>
      <text:p text:style-name="P303"/>
      <text:p text:style-name="P304">11.36 val.</text:p>
      <text:p text:style-name="P305"><text:span text:style-name="T306">SVARSTYTA.</text:span> Elektros energetikos įstatymo Nr. VIII-1881 19, 22<text:span text:style-name="T307">1</text:span>, 22<text:span text:style-name="T308">2</text:span>, 33, 48, 51 ir<text:s/>61<text:span text:style-name="T309">1</text:span><text:s/>straipsnių<text:s/>pakeitimo įstatymo projektas Nr. XIVP-3291(2)<text:s/><text:span text:style-name="T310">(teikėjai –</text:span><text:span text:style-name="T311"><text:s/></text:span><text:span text:style-name="T312">Vyriausybė</text:span><text:span text:style-name="T313"> /<text:s/></text:span><text:span text:style-name="T314">energetikos ministras D. Kreivys</text:span><text:span text:style-name="T315">)<text:s/></text:span><text:span text:style-name="T316">(priėmim</text:span><text:span text:style-name="T317">o tęsinys</text:span><text:span text:style-name="T318">)</text:span><text:span text:style-name="T319"><text:s/></text:span><text:span text:style-name="T320">(taikoma skubos tvarka)</text:span><text:span text:style-name="T321">.</text:span><text:s/></text:p>
      <text:p text:style-name="P322"/>
      <text:p text:style-name="P323">Posėdžio pirmininkas paskelbė balsavimą dėl šio įstatymo priėmimo.</text:p>
      <text:p text:style-name="P324"/>
      <text:p text:style-name="P325"><text:span text:style-name="T326">NUTARTA</text:span><text:span text:style-name="T327">.</text:span> Priimti<text:s/>Elektros energetikos įstatymo Nr. VIII-1881 19, 22<text:span text:style-name="T328">1</text:span>, 22<text:span text:style-name="T329">2</text:span>, 33, 48, 51 ir 61<text:span text:style-name="T330">1</text:span><text:s/>straipsnių pakeitimo įstatymą.<text:s/><text:span text:style-name="T331">Balsavimo rezultatai: už –<text:s/></text:span><text:span text:style-name="T332">109</text:span><text:span text:style-name="T333">, prieš –<text:s/></text:span><text:span text:style-name="T334">0</text:span><text:span text:style-name="T335">, susilaikė<text:s/></text:span><text:span text:style-name="T336">5.<text:s/></text:span><text:span text:style-name="T337">Užsiregistravo<text:s/></text:span><text:span text:style-name="T338">115 Seimo narių (11.37 </text:span><text:span text:style-name="T339">val.)</text:span><text:span text:style-name="T340">.</text:span><text:s/></text:p>
      <text:p text:style-name="P341"/>
      <text:p text:style-name="P342"/>
      <text:p text:style-name="P343">11.37<text:s/>val.</text:p>
      <text:p text:style-name="P344"><text:span text:style-name="T345">SVARSTYTA.</text:span> Geriamojo vandens tiekimo ir nuotekų tvarkymo įstatymo Nr. X-764 9, 14, 15, 16, 17, 27, 39 straipsnių pakeitimo ir Įstatymo papildymo 14<text:span text:style-name="T346">1</text:span><text:s/>straipsniu įstatymo projektas Nr. XIVP-3165(2)<text:s/><text:span text:style-name="T347">(teikėjai –</text:span><text:span text:style-name="T348"><text:s/>A. Vyšniauskas / 4<text:s/></text:span><text:span text:style-name="T349">Seimo nariai</text:span><text:span text:style-name="T350">)<text:s/></text:span><text:span text:style-name="T351">(priėmimas)</text:span><text:span text:style-name="T352"><text:s/></text:span><text:span text:style-name="T353">(taikoma skubos tvarka)</text:span><text:span text:style-name="T354">.</text:span><text:s/></text:p>
      <text:p text:style-name="P355"><text:span text:style-name="T356">Pranešėja<text:s/></text:span><text:span text:style-name="T357">–<text:s/></text:span><text:span text:style-name="T358">Aplinkos apsaugos komiteto</text:span><text:span text:style-name="T359"><text:s/></text:span><text:span text:style-name="T360">pirmininkė</text:span><text:span text:style-name="T361"><text:s/></text:span><text:span text:style-name="T362">A. Gedvilienė</text:span>.<text:s/></text:p>
      <text:p text:style-name="P363"/>
      <text:p text:style-name="P364">Posėdžio pirmininkas pranešė, kad pirmiausia bus svarstoma Teisės departamento pastaba dėl<text:s/>9 straipsnio<text:s/>dėl<text:s/>galimo prieštaravimo Konstitucijai.<text:s/></text:p>
      <text:p text:style-name="P365"><text:span text:style-name="T366">Pranešėja informavo</text:span><text:span text:style-name="T367">, kad</text:span><text:span text:style-name="T368"><text:s/></text:span><text:span text:style-name="T369">pagrindinis komitetas nusprendė<text:s/></text:span>visiškai pritarti tokiai pastabai ir išdėstyti straipsnius kitaip.</text:p>
      <text:p text:style-name="P370">Posėdžio pirmininkas informavo apie<text:s/>antrą<text:s/>Teisės departamento pastabą dėl 9 straipsnio, kuriai pritarė pagrindinis komitetas.<text:s/></text:p>
      <text:p text:style-name="P371">Pagrindinio komiteto patobulintai redakcijai<text:s/><text:span text:style-name="T372">pritarta</text:span><text:s/>bendru sutarimu.<text:s/></text:p>
      <text:p text:style-name="P373">9<text:s/>straipsnis priimtas bendru sutarimu.<text:s/></text:p>
      <text:p text:style-name="P374"/>
      <text:p text:style-name="P375">Posėdžio pirmininkas informavo apie Teisės departamento pastabas<text:s/>dėl 2 ir 8 straipsnių, kurių vienai pagrindinis komitetas pritarė iš dalies, kitoms pritarė.<text:s/></text:p>
      <text:p text:style-name="P376"/>
      <text:p text:style-name="P377">1–8<text:s/>straipsniai priimti bendru sutarimu.</text:p>
      <text:p text:style-name="P378"/>
      <text:p text:style-name="P379">Dėl balsavimo motyvų dėl viso įstatymo<text:s/>projekto<text:s/>kalbėjo Seimo nariai:<text:s/>K. Mažeika, E. Rudelienė, S. Gentvilas,<text:s/>R. Žemaitaitis,<text:s/><text:span text:style-name="T380">A. Vyšniauskas</text:span>,<text:s/>V. Pranckietis.<text:s/></text:p>
      <text:p text:style-name="P381"/>
      <text:p text:style-name="P382">Posėdžio pirmininkas paskelbė balsavimą dėl šio įstatymo priėmimo.</text:p>
      <text:p text:style-name="P383"/>
      <text:p text:style-name="P384"><text:span text:style-name="T385">NUTARTA</text:span><text:span text:style-name="T386">.</text:span> Priimti<text:s/>Geriamojo vandens tiekimo ir nuotekų tvarkymo įstatymo Nr. X-764 9, 14, 15, 16, 17, 27, 39 straipsnių pakeitimo ir Įstatymo papildymo 14<text:span text:style-name="T387">1</text:span><text:s/>straipsniu įstatymą.<text:s/><text:span text:style-name="T388">Balsavimo rezultatai: už –<text:s/></text:span><text:span text:style-name="T389">98</text:span><text:span text:style-name="T390">, prieš –<text:s/></text:span><text:span text:style-name="T391">4</text:span><text:span text:style-name="T392">, susilaikė<text:s/></text:span><text:span text:style-name="T393">11</text:span><text:span text:style-name="T394">.</text:span><text:span text:style-name="T395"><text:s/></text:span><text:span text:style-name="T396">Užsiregistravo<text:s/></text:span><text:span text:style-name="T397">115</text:span><text:span text:style-name="T398"><text:s/>Seimo nari</text:span><text:span text:style-name="T399">ų</text:span><text:span text:style-name="T400"><text:s/>(1</text:span><text:span text:style-name="T401">1</text:span><text:span text:style-name="T402">.</text:span><text:span text:style-name="T403">49</text:span><text:span text:style-name="T404"> </text:span><text:span text:style-name="T405">val.)</text:span><text:span text:style-name="T406">.</text:span><text:s/></text:p>
      <text:p text:style-name="P407"/>
      <text:p text:style-name="P408"/>
      <text:p text:style-name="P409">11.49<text:s/>val.</text:p>
      <text:p text:style-name="P410"><text:span text:style-name="T411">SVARSTYTA.</text:span> Seimo nutarimo „Dėl rinkimų į Europos Parlamentą datos paskelbimo“ projektas Nr. XIVP-3295(2)<text:s/><text:span text:style-name="T412">(teikėja –</text:span><text:span text:style-name="T413"><text:s/></text:span><text:span text:style-name="T414">Seimo Pirmininkė V. Čmilytė-Nielsen</text:span><text:span text:style-name="T415">)</text:span><text:s/><text:span text:style-name="T416">(svarstymas)</text:span><text:span text:style-name="T417">.<text:s/></text:span></text:p>
      <text:p text:style-name="P418"/>
      <text:p text:style-name="P419">Pagrindinio –<text:s/>Teisės ir teisėtvarkos komiteto<text:s/>išvadą<text:s/>pateikė šio komiteto<text:s/>pirmininkė<text:s/>I. Haase.<text:s/></text:p>
      <text:p text:style-name="P420"/>
      <text:p text:style-name="P421">Dėl balsavimo motyvų kalbėjo Seimo nariai:<text:s/><text:span text:style-name="T422">R. Šarknickas</text:span>,<text:s/>V. Pranckietis.<text:s/></text:p>
      <text:p text:style-name="P423"/>
      <text:p text:style-name="P424"><text:span text:style-name="T425">NUTARTA</text:span><text:span text:style-name="T426">.</text:span> Pritarti šiam projektui<text:s/>po svarstymo Seimo posėdyje.<text:s/><text:span text:style-name="T427">Balsavimo rezultatai: už –<text:s/></text:span><text:span text:style-name="T428">94</text:span><text:span text:style-name="T429">, prieš –<text:s/></text:span><text:span text:style-name="T430">1</text:span><text:span text:style-name="T431">, susilaikė<text:s/></text:span><text:span text:style-name="T432">2</text:span><text:span text:style-name="T433">0</text:span><text:span text:style-name="T434">. Užsiregistravo<text:s/></text:span><text:span text:style-name="T435">116</text:span><text:span text:style-name="T436"><text:s/>Seimo nari</text:span><text:span text:style-name="T437">ų</text:span><text:span text:style-name="T438"><text:s/>(1</text:span><text:span text:style-name="T439">1</text:span><text:span text:style-name="T440">.</text:span><text:span text:style-name="T441">51</text:span><text:span text:style-name="T442"> </text:span><text:span text:style-name="T443">val.)</text:span><text:span text:style-name="T444">.<text:s/></text:span></text:p>
      <text:p text:style-name="P445"/>
      <text:p text:style-name="P446">Replikavo Seimo nariai:<text:s/>S. Tumėnas, V. Semeška,<text:s/>V. Juozapaitis.<text:s/></text:p>
      <text:p text:style-name="P447"/>
      <text:p text:style-name="P448"/>
      <text:p text:style-name="P449">11.54 val.</text:p>
      <text:p text:style-name="P450"><text:span text:style-name="T451">SVARSTYTA.</text:span> Valstybės herbo, kitų herbų ir heraldinių ženklų įstatymo Nr. I-130 3 ir 8 straipsnių pakeitimo įstatymo projektas Nr. XIVP-2856<text:s/><text:span text:style-name="T452">(teikėja</text:span><text:span text:style-name="T453">i</text:span><text:span text:style-name="T454"><text:s/>– A.</text:span><text:span text:style-name="T455"> Pocius / 13<text:s/></text:span><text:span text:style-name="T456">Seimo narių</text:span><text:span text:style-name="T457">)</text:span><text:s/><text:span text:style-name="T458">(svarstymas)</text:span><text:span text:style-name="T459">.<text:s/></text:span></text:p>
      <text:p text:style-name="P460"/>
      <text:p text:style-name="P461">Pagrindinio –<text:s/>Kultūros komiteto<text:s/>išvadą<text:s/>pateikė šio komiteto atstovė<text:s/>A. Jakavonytė (pagrindinis komitetas<text:s/>pasiūlė grąžinti šį projektą iniciatoriams tobulinti).<text:s/></text:p>
      <text:p text:style-name="P462"/>
      <text:p text:style-name="P463">Dėl balsavimo motyvų kalbėjo Seimo nariai:<text:s/>A. Pocius,<text:s/><text:span text:style-name="T464">V. Juozapaitis</text:span>.<text:s/></text:p>
      <text:p text:style-name="P465">Dėl posėdžio vedimo tvarkos kalbėjo Seimo narys<text:s/>A. Pocius.<text:s/></text:p>
      <text:p text:style-name="P466"/>
      <text:p text:style-name="P467"><text:span text:style-name="T468">NUTARTA</text:span><text:span text:style-name="T469">.</text:span> G<text:span text:style-name="T470">rąžinti projektą<text:s/></text:span>Nr. XIVP-2856<text:s/><text:span text:style-name="T471">iniciatoriams tobulinti</text:span>.<text:s/><text:span text:style-name="T472">Balsavimo rezultatai: už –<text:s/></text:span><text:span text:style-name="T473">81</text:span><text:span text:style-name="T474">, prieš –<text:s/></text:span><text:span text:style-name="T475">6</text:span><text:span text:style-name="T476">, susilaikė<text:s/></text:span><text:span text:style-name="T477">19</text:span><text:span text:style-name="T478">. Užsiregistravo<text:s/></text:span><text:span text:style-name="T479">1</text:span><text:span text:style-name="T480">0</text:span><text:span text:style-name="T481">6</text:span><text:span text:style-name="T482"><text:s/>Seimo nariai (1</text:span><text:span text:style-name="T483">2</text:span><text:span text:style-name="T484">.00</text:span><text:span text:style-name="T485"> </text:span><text:span text:style-name="T486">val.)</text:span><text:span text:style-name="T487">.<text:s/></text:span></text:p>
      <text:p text:style-name="P488"/>
      <text:p text:style-name="P489"/>
      <text:p text:style-name="P490">12.01<text:s/>val.</text:p>
      <text:p text:style-name="P491">Vyriausybės valanda<text:s/></text:p>
      <text:p text:style-name="P492"/>
      <text:p text:style-name="P493">Seimo posėdyje dalyvavo Vyriausybės nariai:</text:p>
      <text:p text:style-name="P494"><text:span text:style-name="T495">Ministr</text:span><text:span text:style-name="T496">ė</text:span><text:span text:style-name="T497"><text:s/>Pirminink</text:span><text:span text:style-name="T498">ė</text:span><text:span text:style-name="T499"><text:s/></text:span><text:span text:style-name="T500">I</text:span><text:span text:style-name="T501">. </text:span><text:span text:style-name="T502">Šimonytė</text:span><text:span text:style-name="T503">,</text:span></text:p>
      <text:p text:style-name="P504">aplinkos ministras<text:s/>S. Gentvilas,</text:p>
      <text:p text:style-name="P505">finansų ministrė<text:s/>G. Skaistė,<text:s/></text:p>
      <text:p text:style-name="P506">socialinės apsaugos ir darbo ministrė<text:s/>M. Navickienė,</text:p>
      <text:p text:style-name="P507">susisiekimo ministras<text:s/>M. Skuodis,</text:p>
      <text:p text:style-name="P508"><text:span text:style-name="T509">sveikatos apsaugos ministras</text:span><text:span text:style-name="T510"><text:s/></text:span><text:span text:style-name="T511">A</text:span><text:span text:style-name="T512">. </text:span><text:span text:style-name="T513">Dulkys</text:span><text:span text:style-name="T514">,</text:span></text:p>
      <text:p text:style-name="P515">teisingumo ministrė<text:s/>E. Dobrowolska,</text:p>
      <text:p text:style-name="P516">užsienio reikalų ministras<text:s/>G. Landsbergis,</text:p>
      <text:p text:style-name="P517">vidaus reikalų ministrė<text:s/>A. Bilotaitė,</text:p>
      <text:p text:style-name="P518">žemės ūkio ministras<text:s/>K. Navickas.</text:p>
      <text:p text:style-name="P519"/>
      <text:p text:style-name="P520">Į Seimo nario<text:s/>A. Verygos<text:s/>klausimus<text:s/>(dėl<text:s/>Nacionalinės<text:s/>visuomenės sveikatos priežiūros laboratorijos<text:s/>ir<text:s/>dėl<text:s/>sveikatos centrų) atsakė<text:s/>sveikatos apsaugos ministras A. Dulkys.</text:p>
      <text:p text:style-name="P521">Į Seimo nario<text:s/>K. Mažeikos<text:s/>klausimą (dėl žemės ūkio viceministro pasisakymų) atsakė<text:s/>Ministrė Pirmininkė I. Šimonytė.</text:p>
      <text:p text:style-name="P522">Į Seimo nario<text:s/>A. Syso<text:s/>klausimą (dėl<text:s/>Vaikų išlaikymo fondo skolininkų) atsakė<text:s/>socialinės apsaugos ir darbo ministrė M. Navickienė.</text:p>
      <text:p text:style-name="P523">Į Seimo nario<text:s/>A. Gedvilo<text:s/>klausimą (dėl<text:s/>Lietuvos<text:s/>geopolitinės situacijos) atsakė<text:s/>Ministrė Pirmininkė I. Šimonytė, atsakymą papildė<text:s/>užsienio reikalų ministras G. Landsbergis.</text:p>
      <text:p text:style-name="P524">Į Seimo nario<text:s/>A. Bagdono<text:s/>klausimą (dėl<text:s/>transporto priemonių<text:s/>techninės apžiūros) atsakė<text:s/>susisiekimo ministras M. Skuodis.</text:p>
      <text:p text:style-name="P525">Į Seimo nario<text:s/>M. Matijošaičio<text:s/>klausimą (dėl<text:s/>alternatyviosios<text:s/>krašto apsaugos tarnybos) atsakė<text:s/>Ministrė Pirmininkė I. Šimonytė.</text:p>
      <text:p text:style-name="P526">Į Seimo nario<text:s/>D. Kepenio<text:s/>klausimą (dėl<text:s/>sveikatos tausojimui ir stiprinimui skiriamų<text:s/>lėšų) atsakė<text:s/>sveikatos apsaugos ministras A. Dulkys.</text:p>
      <text:p text:style-name="P527">Į Seimo nario<text:s/>R. Šarknicko<text:s/>klausimą (dėl<text:s/>Alytaus<text:s/>gydymo įstaigų) atsakė<text:s/>sveikatos apsaugos ministras A. Dulkys.</text:p>
      <text:p text:style-name="P528">Į Seimo nario<text:s/>A. Vinkaus<text:s/>klausimą (dėl<text:s/>sveikatos apsaugos ministro<text:s/>vizito<text:s/>Jungtinėse Amerikos Valstijose) atsakė<text:s/>sveikatos apsaugos ministras A. Dulkys.</text:p>
      <text:p text:style-name="P529">Į Seimo nario<text:s/>G. Kindurio<text:s/>klausimą (dėl<text:s/>Miško ir miško pramonės darbuotojų profesinių sąjungų federacijos<text:s/>kreipimosi) atsakė<text:s/>aplinkos ministras S. Gentvilas.</text:p>
      <text:p text:style-name="P530">Į Seimo nario<text:s/>V. Ąžuolo<text:s/>klausimą (dėl<text:s/>suskystintų<text:s/>naftos dujų) atsakė<text:s/>aplinkos ministras S. Gentvilas.</text:p>
      <text:p text:style-name="P531">Į Seimo nario<text:s/>S. Tumėno<text:s/>klausimą (dėl<text:s/>biudžeto<text:s/>lėšų<text:s/>Dainų šventei ir Lietuvos sezono Prancūzijoje renginiams finansuoti)<text:s/>atsakė<text:s/>finansų ministrė G. Skaistė.</text:p>
      <text:p text:style-name="P532"/>
      <text:p text:style-name="P533"/>
      <text:p text:style-name="P534">12.32<text:s/>val.</text:p>
      <text:p text:style-name="P535"><text:span text:style-name="T536">Seimo narių pareiškimai<text:s/></text:span></text:p>
      <text:p text:style-name="P537"/>
      <text:p text:style-name="P538"><text:span text:style-name="T539">Seimo narys</text:span><text:span text:style-name="T540"><text:s/></text:span><text:span text:style-name="T541">D. Kepenis<text:s/></text:span>perskaitė pareiškimą.<text:s/></text:p>
      <text:p text:style-name="P542">Seimo narys<text:s/>V. Ąžuolas<text:s/>perskaitė<text:s/>pareiškimą.<text:s/></text:p>
      <text:p text:style-name="P543"/>
      <text:p text:style-name="P544"/>
      <text:p text:style-name="P545">Posėdis baigtas</text:p>
      <text:p text:style-name="P546"><text:s/><text:span text:style-name="T547">(</text:span><text:span text:style-name="T548">1</text:span><text:span text:style-name="T549">2</text:span><text:span text:style-name="T550">.</text:span><text:span text:style-name="T551">39</text:span><text:span text:style-name="T552"><text:s/>val.</text:span><text:span text:style-name="T553">)</text:span></text:p>
      <text:p text:style-name="Normal"/>
      <text:p text:style-name="Normal"/>
      <text:p text:style-name="Normal"/>
      <text:p text:style-name="P554">Seimo Pirmininkė<text:tab/><text:tab/><text:span text:style-name="T555">V</text:span><text:span text:style-name="T556">iktorija<text:s/></text:span><text:span text:style-name="T557">Čmilytė-Nielsen</text:span></text:p>
      <text:p text:style-name="P558"/>
      <text:p text:style-name="P559"/>
      <text:p text:style-name="P560"/>
      <text:p text:style-name="P561">Seimo Pirmininko pavaduotojas<text:tab/><text:tab/>Vytautas Mitalas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Protokolą rašė</text:span></text:p>
      <text:p text:style-name="P583"><text:span text:style-name="T584">Dokumentų departamento</text:span></text:p>
      <text:p text:style-name="P585"><text:span text:style-name="T586">Stenogramų skyriaus</text:span></text:p>
      <text:p text:style-name="P587"><text:span text:style-name="T588">vyriausioji specialistė</text:span><text:span text:style-name="T589"><text:tab/></text:span><text:span text:style-name="T590"><text:tab/></text:span><text:span text:style-name="T591">Rima Staričenkaitė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29T13:20:00Z</meta:creation-date>
    <dc:date>2023-11-29T13:20:00Z</dc:date>
    <meta:print-date>2023-11-23T14:09:00Z</meta:print-date>
    <meta:template xlink:href="PROTOKOL.DOT" xlink:type="simple"/>
    <meta:editing-cycles>2</meta:editing-cycles>
    <meta:editing-duration>PT0S</meta:editing-duration>
    <meta:document-statistic meta:page-count="3" meta:paragraph-count="171" meta:word-count="1206" meta:character-count="9431" meta:row-count="322" meta:non-whitespace-character-count="8396"/>
  </office:meta>
</office:document-meta>
</file>