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</style:style>
    <style:style style:name="P34" style:parent-style-name="BodyText2" style:family="paragraph">
      <style:paragraph-properties fo:text-indent="0.5in"/>
      <style:text-properties style:font-name="Times New Roma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P39" style:parent-style-name="Normal" style:family="paragraph">
      <style:paragraph-properties fo:text-indent="0.5in"/>
      <style:text-properties fo:font-size="8pt" style:font-size-asian="8pt" style:font-size-complex="8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text-properties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BodyText2" style:family="paragraph">
      <style:text-properties style:font-name="Times New Roman"/>
    </style:style>
    <style:style style:name="P93" style:parent-style-name="BodyText2" style:family="paragraph">
      <style:text-properties style:font-name="Times New Roman" fo:font-style="normal" style:font-style-asian="normal" fo:font-size="8pt" style:font-size-asian="8pt" style:font-size-complex="8pt"/>
    </style:style>
    <style:style style:name="P94" style:parent-style-name="BodyText2" style:family="paragraph">
      <style:paragraph-properties fo:text-indent="0.5in"/>
      <style:text-properties style:font-name="Times New Roma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BodyText2" style:family="paragraph">
      <style:paragraph-properties fo:text-indent="0.5in"/>
      <style:text-properties style:font-name="Times New Roma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BodyText2" style:family="paragraph">
      <style:paragraph-properties fo:text-indent="0.5in"/>
      <style:text-properties style:font-name="Times New Roma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BodyText2" style:family="paragraph">
      <style:paragraph-properties fo:text-indent="0.5in"/>
      <style:text-properties style:font-name="Times New Roma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BodyText2" style:family="paragraph">
      <style:paragraph-properties fo:text-indent="0.5in"/>
      <style:text-properties style:font-name="Times New Roma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BodyText2" style:family="paragraph">
      <style:paragraph-properties fo:text-indent="0.5in"/>
      <style:text-properties style:font-name="Times New Roma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2.5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BodyText2" style:family="paragraph">
      <style:paragraph-properties fo:text-indent="0.5in"/>
      <style:text-properties style:font-name="Times New Roman"/>
    </style:style>
    <style:style style:name="P292" style:parent-style-name="Normal" style:family="paragraph">
      <style:text-properties fo:font-weight="bold" style:font-weight-asian="bold" style:font-weight-complex="bold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style-complex="italic" style:font-size-complex="12pt"/>
    </style:style>
    <style:style style:name="T296" style:parent-style-name="DefaultParagraphFont" style:family="text">
      <style:text-properties style:font-style-complex="italic" style:font-size-complex="12pt"/>
    </style:style>
    <style:style style:name="T297" style:parent-style-name="DefaultParagraphFont" style:family="text">
      <style:text-properties style:font-style-complex="italic" style:text-position="super 62.5%" style:font-size-complex="12pt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tyle-complex="italic" style:font-size-complex="12pt"/>
    </style:style>
    <style:style style:name="T301" style:parent-style-name="DefaultParagraphFont" style:family="text">
      <style:text-properties style:font-style-complex="italic" style:font-size-complex="12p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tyle-complex="italic" fo:color="#000000"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complex="Tahoma" style:font-size-complex="12pt"/>
    </style:style>
    <style:style style:name="T370" style:parent-style-name="DefaultParagraphFont" style:family="text">
      <style:text-properties style:font-name-complex="Tahoma" style:font-size-complex="12pt"/>
    </style:style>
    <style:style style:name="T371" style:parent-style-name="DefaultParagraphFont" style:family="text">
      <style:text-properties style:font-name-complex="Tahoma" style:font-size-complex="12pt"/>
    </style:style>
    <style:style style:name="T37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name-complex="Tahoma" style:font-size-complex="12pt"/>
    </style:style>
    <style:style style:name="T374" style:parent-style-name="DefaultParagraphFont" style:family="text">
      <style:text-properties style:font-name-complex="Tahoma" style:font-size-complex="12pt"/>
    </style:style>
    <style:style style:name="T375" style:parent-style-name="DefaultParagraphFont" style:family="text">
      <style:text-properties style:font-name-complex="Tahoma" style:font-size-complex="12pt"/>
    </style:style>
    <style:style style:name="P376" style:parent-style-name="BodyText2" style:family="paragraph">
      <style:paragraph-properties fo:text-indent="0.5in"/>
      <style:text-properties style:font-name="Times New Roma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tyle-complex="italic" fo:color="#000000"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style:font-style-complex="italic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BodyText2" style:family="paragraph">
      <style:paragraph-properties fo:text-indent="0.5in"/>
      <style:text-properties style:font-name="Times New Roma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style-complex="italic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ize="8pt" style:font-size-asian="8pt" style:font-size-complex="8pt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text-properties fo:font-size="8pt" style:font-size-asian="8pt" style:font-size-complex="8pt"/>
    </style:style>
    <style:style style:name="P4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35" style:parent-style-name="DefaultParagraphFont" style:family="text">
      <style:text-properties style:font-size-complex="9pt"/>
    </style:style>
    <style:style style:name="P4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9" style:parent-style-name="Pareigos" style:family="text">
      <style:text-properties style:font-name="Times New Roman" fo:text-transform="none" style:font-size-complex="12pt"/>
    </style:style>
    <style:style style:name="P4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1" style:parent-style-name="Pareigos" style:family="text">
      <style:text-properties style:font-name="Times New Roman" fo:text-transform="none" style:font-size-complex="12pt"/>
    </style:style>
    <style:style style:name="P4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3" style:parent-style-name="Pareigos" style:family="text">
      <style:text-properties style:font-name="Times New Roman" fo:text-transform="none" style:font-size-complex="12pt"/>
    </style:style>
    <style:style style:name="P4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45" style:parent-style-name="Pareigos" style:family="text">
      <style:text-properties style:font-name="Times New Roman" fo:text-transform="none" style:font-size-complex="12pt"/>
    </style:style>
    <style:style style:name="T44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48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0</text:span><text:span text:style-name="T16">-</text:span><text:span text:style-name="T17">18</text:span><text:span text:style-name="T18"><text:s text:c="2"/></text:span><text:span text:style-name="T19">Nr. SPP-</text:span><text:span text:style-name="T20">387</text:span></text:p>
      <text:p text:style-name="P21"><text:span text:style-name="T22">Vilnius</text:span></text:p>
      <text:p text:style-name="P23"/>
      <text:p text:style-name="P24">Posėdžio pirmininkė<text:s/>–<text:s/>Seimo Pirmininkė L. Graužinienė.</text:p>
      <text:p text:style-name="P25"/>
      <text:p text:style-name="P26">Tylos minute pagerbtas<text:s/>J. Poželos<text:s/>atminimas</text:p>
      <text:p text:style-name="P27"/>
      <text:p text:style-name="P28">Užsiregistravo 79<text:s/>Seimo nariai<text:s/><text:span text:style-name="T29">(10.0</text:span><text:span text:style-name="T30">3</text:span><text:span text:style-name="T31"><text:s/>val.)</text:span></text:p>
      <text:p text:style-name="P32"/>
      <text:p text:style-name="P33"><text:s/></text:p>
      <text:p text:style-name="P34">10.04<text:s/>val.</text:p>
      <text:p text:style-name="Normal"><text:span text:style-name="T35"><text:s text:c="11"/></text:span><text:span text:style-name="T36">SVARSTYTA.</text:span><text:s/>Seniūnų sueigos patikslinta 2016<text:s/>m.<text:s/>spalio 18<text:s/>d. (antradienio) posėdžių darbotvarkė.</text:p>
      <text:p text:style-name="Normal"><text:tab/>Pranešėja<text:s/>–<text:s/>Seimo Pirmininkė L. Graužinienė.<text:s/></text:p>
      <text:p text:style-name="Normal"/>
      <text:p text:style-name="Normal"><text:tab/>Kalbėjo Seimo nariai:<text:s/>P. Gražulis (dėl projekto<text:s/><text:span text:style-name="T37">Nr. XIIP-</text:span>3987(2), P. Saudargas (dėl projekto Nr. XIIP-3853(3),<text:s/>J. Razma (dėl projekto<text:s/>Nr. XIIP-4485(2), E. Gentvilas (dėl projekto<text:s/><text:span text:style-name="T38">Nr. XIIP-</text:span>4293).</text:p>
      <text:p text:style-name="P39"/>
      <text:p text:style-name="P40"><text:span text:style-name="T41">Dėl posėdžio vedimo tvarkos kalbėjo Seimo nar</text:span>ys<text:s/>K. Glaveckas.</text:p>
      <text:p text:style-name="P42"/>
      <text:p text:style-name="P43">Balsuota dėl<text:s/>frakcijos „Tvarka ir teisingumas“<text:s/>pasiūlymo<text:s/>perkelti į rytinio posėdžio darbotvarkę<text:s/>projektą<text:s/><text:span text:style-name="T44">Nr. XIIP-</text:span><text:span text:style-name="T45">3987</text:span><text:span text:style-name="T46">(2)</text:span>: už –<text:s/>45, prieš –<text:s/>6, susilaikė<text:s/>42.<text:s/><text:span text:style-name="T47">Nepr</text:span><text:span text:style-name="T48">itarta</text:span>.<text:s/><text:span text:style-name="T49">(Užsiregistravo<text:s/></text:span><text:span text:style-name="T50">93</text:span><text:span text:style-name="T51"><text:s/>Seimo nariai (10.0</text:span><text:span text:style-name="T52">8</text:span><text:span text:style-name="T53"><text:s/>val.)</text:span></text:p>
      <text:p text:style-name="P54"/>
      <text:p text:style-name="P55">Balsuota dėl<text:s/>Tėvynės sąjungos-Lietuvos krikščionių demokratų frakcijos<text:s/>pasiūlymo išbraukti iš darbotvarkės projektą<text:s/><text:span text:style-name="T56">Nr. XIIP-</text:span><text:span text:style-name="T57">3853(3)</text:span>: už –<text:s/>68, prieš –<text:s/>2, susilaikė<text:s/>18.<text:s/><text:span text:style-name="T58">Pritarta</text:span>.<text:s/><text:span text:style-name="T59">(Užsiregistravo<text:s/></text:span><text:span text:style-name="T60">89</text:span><text:span text:style-name="T61"><text:s/>Seimo nariai (10.0</text:span><text:span text:style-name="T62">9</text:span><text:span text:style-name="T63"><text:s/>val.)</text:span></text:p>
      <text:p text:style-name="P64"/>
      <text:p text:style-name="P65">Balsuota dėl<text:s/>Tėvynės sąjungos-Lietuvos krikščionių demokratų frakcijos<text:s/>pasiūlymo išbraukti iš darbotvarkės projektą<text:s/><text:span text:style-name="T66">Nr. XIIP-</text:span><text:span text:style-name="T67">4485(2)</text:span>: už –<text:s/>45, prieš –<text:s/>4, susilaikė<text:s/>39.<text:s/><text:span text:style-name="T68">Pritarta</text:span>.<text:s/><text:span text:style-name="T69">(Užs</text:span><text:span text:style-name="T70">iregistravo 88 Seimo nariai (10.10</text:span><text:span text:style-name="T71"><text:s/>val.)</text:span></text:p>
      <text:p text:style-name="P72"/>
      <text:p text:style-name="P73">Balsuota dėl<text:s/>Liberalų sąjūdžio frakcijos<text:s/>pasiūlymo įrašyti į darbotvarkę projektą<text:s/><text:span text:style-name="T74">Nr. XIIP-</text:span><text:span text:style-name="T75">4</text:span><text:span text:style-name="T76">2</text:span><text:span text:style-name="T77">93</text:span>: už –<text:s/>33, prieš –<text:s/>12, susilaikė<text:s/>45.<text:s/><text:span text:style-name="T78">Nep</text:span><text:span text:style-name="T79">ritarta</text:span>.<text:s/><text:span text:style-name="T80">(Užsiregistravo<text:s/></text:span><text:span text:style-name="T81">9</text:span><text:span text:style-name="T82">0 Seimo nari</text:span><text:span text:style-name="T83">ų (10.11</text:span><text:span text:style-name="T84"><text:s/>val.)</text:span></text:p>
      <text:p text:style-name="P85"/>
      <text:p text:style-name="Normal"><text:tab/><text:span text:style-name="T86">NUTARTA.</text:span><text:span text:style-name="T87"><text:s/></text:span><text:span text:style-name="T88">Patvirtinti patikslintą<text:s/></text:span>2016<text:s/>m.<text:s/>spalio 18<text:s/>d. (antradienio) posėdžių<text:span text:style-name="T89"><text:s/>darbotvarkę.<text:s/></text:span><text:span text:style-name="T90">Balsavimo rezultatai: pritarta bendru sutarimu.</text:span></text:p>
      <text:p text:style-name="P91"/>
      <text:p text:style-name="P92"><text:tab/></text:p>
      <text:p text:style-name="P93"/>
      <text:soft-page-break/>
      <text:p text:style-name="P94">10.12<text:s/>val.</text:p>
      <text:p text:style-name="Normal"><text:tab/><text:span text:style-name="T95">SVARSTYTA</text:span>.<text:s/><text:span text:style-name="T96">2017 metų valstybės biudžeto ir savivaldybių biudžetų finansinių rodiklių patvirtinimo įstatymo projektas</text:span><text:span text:style-name="T97"><text:s/></text:span><text:span text:style-name="T98">Nr. XIIP-</text:span><text:span text:style-name="T99">4790<text:s/></text:span><text:span text:style-name="T100">(teikėjai –<text:s/></text:span><text:span text:style-name="T101">LRV  /</text:span><text:span text:style-name="T102"><text:s/></text:span><text:span text:style-name="T103">finansų ministrė R. Budbergytė</text:span><text:span text:style-name="T104">)</text:span><text:s/><text:span text:style-name="T105">(pateikimas)</text:span><text:span text:style-name="T106">.</text:span></text:p>
      <text:p text:style-name="Normal"><text:s/><text:tab/>Pranešėja<text:s/>– finansų ministrė R. Budbergytė.</text:p>
      <text:p text:style-name="Normal"><text:s/></text:p>
      <text:p text:style-name="P107">NUTARTA:</text:p>
      <text:p text:style-name="P108"><text:span text:style-name="T109">Pradėti<text:s/></text:span><text:span text:style-name="T110">šio<text:s/></text:span><text:span text:style-name="T111">projekto</text:span><text:span text:style-name="T112"><text:s/></text:span><text:span text:style-name="T113">svarstymo procedūrą</text:span><text:span text:style-name="T114"><text:s/></text:span><text:span text:style-name="T115">Seimo statuto nustatyta tvarka.</text:span></text:p>
      <text:p text:style-name="Normal"><text:tab/>Pagrindinis komitetas – Biudžeto ir finansų komitetas.<text:s/></text:p>
      <text:p text:style-name="Normal"><text:tab/>Papildomi komitetai – visi<text:s/>kiti<text:s/>Seimo komitetai.</text:p>
      <text:p text:style-name="Normal"><text:tab/>I svarstymas<text:s/><text:span text:style-name="T116">–</text:span><text:s text:c="2"/>2016-11-25.</text:p>
      <text:p text:style-name="Normal"><text:tab/>II svarstymas<text:s/><text:span text:style-name="T117">–</text:span><text:s text:c="2"/>2016-12-18.</text:p>
      <text:p text:style-name="Normal"/>
      <text:p text:style-name="Normal"/>
      <text:p text:style-name="P118">10.47<text:s/>val.</text:p>
      <text:p text:style-name="Normal"><text:span text:style-name="T119"><text:s text:c="11"/></text:span><text:span text:style-name="T120">SVARSTYTA.</text:span><text:s/><text:span text:style-name="T121">Savivaldybių biudžetų pajamų nustatymo metodikos įstatymo Nr. VIII-385 3 straipsnio, trečiojo skirsnio ir 10, 12 straipsnių pakeitimo įstatymo projektas</text:span><text:span text:style-name="T122"><text:s/></text:span><text:span text:style-name="T123">Nr. XIIP-</text:span><text:span text:style-name="T124">4791</text:span><text:s/><text:span text:style-name="T125">(teikėjai –<text:s/></text:span><text:span text:style-name="T126">LRV  /</text:span><text:span text:style-name="T127"><text:s/></text:span><text:span text:style-name="T128"> </text:span><text:span text:style-name="T129">finansų ministrė R. Budbergytė</text:span><text:span text:style-name="T130">)</text:span><text:s/><text:span text:style-name="T131">(pateikimas)</text:span><text:span text:style-name="T132">.</text:span></text:p>
      <text:p text:style-name="Normal"><text:s/><text:tab/>Pranešėja<text:s/>– finansų ministrė R. Budbergytė.</text:p>
      <text:p text:style-name="Normal"><text:s/></text:p>
      <text:p text:style-name="P133">Klausė Seimo nariai:<text:s/>K. Glaveckas, A. Nesteckis, A. Dumbrava, A. Strelčiūnas, D. Jankauskas.</text:p>
      <text:p text:style-name="P134"/>
      <text:p text:style-name="P135"><text:span text:style-name="T136">Dėl posėdžio vedimo tvarkos kalbėjo Seimo nar</text:span><text:span text:style-name="T137">ys</text:span><text:span text:style-name="T138"><text:s/></text:span>A. Kubilius.</text:p>
      <text:p text:style-name="P139"/>
      <text:p text:style-name="Normal"><text:s text:c="11"/><text:span text:style-name="T140">NUTARTA:</text:span></text:p>
      <text:p text:style-name="Normal"><text:tab/>1. Pritarti šiam projektui po pateikimo ir pradėti jo svarstymo procedūrą.<text:s/><text:span text:style-name="T141">Balsavimo rezultatai: už<text:s/></text:span>–<text:span text:style-name="T142"><text:s/></text:span><text:span text:style-name="T143">51</text:span><text:span text:style-name="T144">, prieš<text:s/></text:span>–<text:span text:style-name="T145"><text:s/></text:span><text:span text:style-name="T146">3</text:span><text:span text:style-name="T147">, susilaikė<text:s/></text:span><text:span text:style-name="T148">28</text:span>.<text:s/><text:span text:style-name="T149">(Užsiregistravo 83</text:span><text:span text:style-name="T150"><text:s/>Seimo nariai (1</text:span><text:span text:style-name="T151">1.01</text:span><text:span text:style-name="T152"><text:s/>val.)</text:span></text:p>
      <text:p text:style-name="Normal"><text:s/><text:tab/>2. Paskirti<text:s/>Biudžeto ir finansų<text:s/>komitetą pagrindiniu komitetu šiam projektui svarstyti.<text:s/><text:span text:style-name="T153">Balsavimo rezultatai: pritarta bendru sutarimu.<text:s/></text:span></text:p>
      <text:p text:style-name="Normal"><text:tab/>3. Paskirti<text:s/>Audito bei<text:s/>Valstybės valdymo ir savivaldybių<text:s/>komitetus<text:s/>papildomais<text:s/>komitetais<text:s/>šiam projektui svarstyti.<text:s/><text:span text:style-name="T154">Balsavimo rezultatai: pritarta bendru sutarimu.<text:s/></text:span></text:p>
      <text:p text:style-name="Normal"><text:tab/>4. Paskirti šio projekto preliminarią svarstymo Seimo posėdyje datą – 2016-11-25.<text:s/><text:span text:style-name="T155">Balsavimo rezultatai: pritarta bendru sutarimu.</text:span></text:p>
      <text:p text:style-name="Normal"/>
      <text:p text:style-name="P156"><text:span text:style-name="T157">Dėl posėdžio vedimo tvarkos kalbėjo Seimo nar</text:span><text:span text:style-name="T158">ys</text:span><text:span text:style-name="T159"><text:s/></text:span>A. Kubilius.</text:p>
      <text:p text:style-name="Normal"/>
      <text:p text:style-name="Normal"/>
      <text:p text:style-name="P160">11.02<text:s/>val.</text:p>
      <text:p text:style-name="Normal"><text:span text:style-name="T161"><text:s text:c="11"/></text:span><text:span text:style-name="T162">SVARSTYTA.</text:span><text:s/><text:span text:style-name="T163">Biudžeto sandaros įstatymo<text:s/></text:span><text:span text:style-name="T164">Nr. I-430 2 straipsnio pakeitimo įstatymo projektas<text:s/></text:span><text:span text:style-name="T165">Nr. XIIP-</text:span><text:span text:style-name="T166">4792</text:span><text:span text:style-name="T167"><text:s/></text:span><text:span text:style-name="T168">(teikėjai –<text:s/></text:span><text:span text:style-name="T169">LRV  / </text:span><text:span text:style-name="T170"><text:s/></text:span><text:span text:style-name="T171">finansų ministrė R. Budbergytė</text:span><text:span text:style-name="T172">)</text:span><text:s/><text:span text:style-name="T173">(pateikimas)</text:span><text:span text:style-name="T174">.</text:span></text:p>
      <text:p text:style-name="Normal"><text:s/><text:tab/>Pranešėja<text:s/>– finansų ministrė R. Budbergytė.</text:p>
      <text:p text:style-name="Normal"><text:s/></text:p>
      <text:p text:style-name="P175">Klausė Seimo nariai:<text:s/>R. Tamašunienė, K. Glaveckas.</text:p>
      <text:p text:style-name="P176"/>
      <text:p text:style-name="Normal"><text:s text:c="11"/><text:span text:style-name="T177">NUTARTA:</text:span></text:p>
      <text:p text:style-name="Normal"><text:tab/>1. Pritarti šiam projektui po pateikimo ir pradėti jo svarstymo procedūrą.<text:s/><text:span text:style-name="T178">Balsavimo rezultatai: už<text:s/></text:span>–<text:span text:style-name="T179"><text:s/></text:span><text:span text:style-name="T180">49</text:span><text:span text:style-name="T181">, prieš<text:s/></text:span>–<text:span text:style-name="T182"><text:s/></text:span><text:span text:style-name="T183">1</text:span><text:span text:style-name="T184">, susilaikė<text:s/></text:span><text:span text:style-name="T185">27</text:span>.<text:s/><text:span text:style-name="T186">(Užsiregistravo 78</text:span><text:span text:style-name="T187"><text:s/>Seimo nariai (1</text:span><text:span text:style-name="T188">1.08</text:span><text:span text:style-name="T189"><text:s/>val.)</text:span></text:p>
      <text:p text:style-name="Normal"><text:tab/>2. Paskirti<text:s/>Biudžeto ir finansų<text:s/>komitetą pagrindiniu komitetu šiam projektui svarstyti.<text:s/><text:span text:style-name="T190">Balsavimo rezultatai: pritarta bendru sutarimu.<text:s/></text:span></text:p>
      <text:p text:style-name="Normal"><text:tab/>3. Paskirti<text:s/>Audito<text:s/>komitetą papildomu komitetu šiam projektui svarstyti.<text:s/><text:span text:style-name="T191">Balsavimo rezultatai: pritarta bendru sutarimu.<text:s/></text:span></text:p>
      <text:soft-page-break/>
      <text:p text:style-name="Normal"><text:tab/>4. Paskirti šio projekto preliminarią svarstymo Seimo posėdyje datą – 2016-11-25.<text:s/><text:span text:style-name="T192">Balsavimo rezultatai: pritarta bendru sutarimu.</text:span></text:p>
      <text:p text:style-name="Normal"/>
      <text:p text:style-name="Normal"/>
      <text:p text:style-name="P193">11.09<text:s/>val.</text:p>
      <text:p text:style-name="Normal"><text:span text:style-name="T194"><text:s text:c="11"/></text:span><text:span text:style-name="T195">SVARSTYTA.</text:span><text:s/><text:span text:style-name="T196">Akcizų įstatymo Nr. IX-569 30 ir 31 straipsnių pakeitimo įstatymo projektas</text:span><text:span text:style-name="T197"><text:s/></text:span><text:span text:style-name="T198">Nr. XIIP-</text:span><text:span text:style-name="T199">4793<text:s/></text:span><text:span text:style-name="T200">(teikėjai –<text:s/></text:span><text:span text:style-name="T201">LRV  /</text:span><text:span text:style-name="T202"><text:s/></text:span><text:span text:style-name="T203"> </text:span><text:span text:style-name="T204">finansų ministrė R. Budbergytė</text:span><text:span text:style-name="T205">)</text:span><text:s/><text:span text:style-name="T206">(pateikimas)</text:span><text:span text:style-name="T207">.</text:span></text:p>
      <text:p text:style-name="Normal"><text:s/><text:tab/>Pranešėja<text:s/>– finansų ministrė R. Budbergytė.</text:p>
      <text:p text:style-name="Normal"><text:s/></text:p>
      <text:p text:style-name="P208">Klausė Seimo nariai:<text:s/>J. Razma, K. Glaveckas, V. A. Matulevičius.</text:p>
      <text:p text:style-name="P209"/>
      <text:p text:style-name="Normal"><text:s text:c="11"/><text:span text:style-name="T210">NUTARTA:</text:span></text:p>
      <text:p text:style-name="Normal"><text:tab/>1. Pritarti šiam projektui po pateikimo ir pradėti jo svarstymo procedūrą.<text:s/><text:span text:style-name="T211">Balsavimo rezultatai: už<text:s/></text:span>–<text:span text:style-name="T212"><text:s/></text:span><text:span text:style-name="T213">67</text:span><text:span text:style-name="T214">, prieš<text:s/></text:span>–<text:span text:style-name="T215"><text:s/></text:span><text:span text:style-name="T216">0</text:span><text:span text:style-name="T217">, susilaikė<text:s/></text:span><text:span text:style-name="T218">15</text:span>.<text:s/><text:span text:style-name="T219">(Užsiregistravo 82</text:span><text:span text:style-name="T220"><text:s/>Seimo nariai (1</text:span><text:span text:style-name="T221">1.16</text:span><text:span text:style-name="T222"><text:s/>val.)</text:span></text:p>
      <text:p text:style-name="Normal"><text:tab/>2. Paskirti<text:s/>Biudžeto ir finansų<text:s/>komitetą pagrindiniu komitetu šiam projektui svarstyti.<text:s/><text:span text:style-name="T223">Balsavimo rezultatai: pritarta bendru sutarimu.<text:s/></text:span></text:p>
      <text:p text:style-name="Normal"><text:tab/>3. Paskirti šio projekto preliminarią svarstymo Seimo posėdyje datą – 2016-11-25.<text:s/><text:span text:style-name="T224">Balsavimo rezultatai: pritarta bendru sutarimu.</text:span></text:p>
      <text:p text:style-name="Normal"/>
      <text:p text:style-name="Normal"/>
      <text:p text:style-name="P225">11.17<text:s/>val.</text:p>
      <text:p text:style-name="Normal"><text:span text:style-name="T226"><text:s text:c="11"/></text:span><text:span text:style-name="T227">SVARSTYTA.</text:span><text:s/><text:span text:style-name="T228">Gyventojų pajamų mokesčio įstatymo Nr. IX-1007 20 ir 38 straipsnių pakeitimo įstatymo projektas</text:span><text:span text:style-name="T229"><text:s/></text:span><text:span text:style-name="T230">Nr. XIIP-</text:span><text:span text:style-name="T231">4794<text:s/></text:span><text:span text:style-name="T232">(teikėjai –<text:s/></text:span><text:span text:style-name="T233">LRV  / </text:span><text:span text:style-name="T234">finansų ministrė R. Budbergytė</text:span><text:span text:style-name="T235">)</text:span><text:s/><text:span text:style-name="T236">(pateikimas)</text:span><text:span text:style-name="T237">.</text:span></text:p>
      <text:p text:style-name="Normal"><text:s/><text:tab/>Pranešėja<text:s/>– finansų ministrė R. Budbergytė.</text:p>
      <text:p text:style-name="Normal"><text:s/></text:p>
      <text:p text:style-name="P238">Klausė Seimo narys K. Glaveckas.</text:p>
      <text:p text:style-name="Normal"><text:tab/>Dėl balsavimo motyvų kalbėjo Seimo narys<text:s/>J. Razma.</text:p>
      <text:p text:style-name="P239"><text:s/></text:p>
      <text:p text:style-name="Normal"><text:s text:c="11"/><text:span text:style-name="T240">NUTARTA:</text:span></text:p>
      <text:p text:style-name="Normal"><text:tab/>1. Pritarti šiam projektui po pateikimo ir pradėti jo svarstymo procedūrą.<text:s/><text:span text:style-name="T241">Balsavimo rezultatai: už<text:s/></text:span>–<text:span text:style-name="T242"><text:s/></text:span><text:span text:style-name="T243">75</text:span><text:span text:style-name="T244">, prieš<text:s/></text:span>–<text:span text:style-name="T245"><text:s/></text:span><text:span text:style-name="T246">0</text:span><text:span text:style-name="T247">, susilaikė<text:s/></text:span><text:span text:style-name="T248">1</text:span>.<text:s/><text:span text:style-name="T249">(Užsiregistravo 76</text:span><text:span text:style-name="T250"><text:s/>Seimo nariai (1</text:span><text:span text:style-name="T251">1.23</text:span><text:span text:style-name="T252"><text:s/>val.)</text:span></text:p>
      <text:p text:style-name="Normal"><text:tab/>2. Paskirti<text:s/>Biudžeto ir finansų<text:s/>komitetą pagrindiniu komitetu šiam projektui svarstyti.<text:s/><text:span text:style-name="T253">Balsavimo rezultatai: pritarta bendru sutarimu.<text:s/></text:span></text:p>
      <text:p text:style-name="Normal"><text:tab/>3. Paskirti<text:s/>Socialinių reikalų ir darbo<text:s/>komitetą papildomu komitetu šiam projektui svarstyti.<text:s/><text:span text:style-name="T254">Balsavimo rezultatai: pritarta bendru sutarimu.<text:s/></text:span></text:p>
      <text:p text:style-name="Normal"><text:tab/>4. Paskirti šio projekto preliminarią svarstymo Seimo posėdyje datą – 2016-11-25.<text:s/><text:span text:style-name="T255">Balsavimo rezultatai: pritarta bendru sutarimu.</text:span></text:p>
      <text:p text:style-name="Normal"/>
      <text:p text:style-name="Normal"/>
      <text:p text:style-name="P256">11.24<text:s/>val.</text:p>
      <text:p text:style-name="Normal"><text:span text:style-name="T257"><text:s text:c="11"/></text:span><text:span text:style-name="T258">SVARSTYTA.</text:span><text:s/><text:span text:style-name="T259">Pelno mokesčio įstatymo Nr. IX-675 40</text:span><text:span text:style-name="T260">1</text:span><text:span text:style-name="T261"><text:s/>straipsnio pripažinimo netekusiu galios įstatymo projektas</text:span><text:span text:style-name="T262"><text:s/></text:span><text:span text:style-name="T263">Nr. XIIP-</text:span><text:span text:style-name="T264">4795<text:s/></text:span><text:span text:style-name="T265">(teikėjai –<text:s/></text:span><text:span text:style-name="T266">LRV  / </text:span><text:span text:style-name="T267">finansų ministrė R. Budbergytė</text:span><text:span text:style-name="T268">)</text:span><text:s/><text:span text:style-name="T269">(pateikimas)</text:span><text:span text:style-name="T270">.</text:span></text:p>
      <text:p text:style-name="Normal"><text:s/><text:tab/>Pranešėja<text:s/>– finansų ministrė R. Budbergytė.</text:p>
      <text:p text:style-name="Normal"><text:s/></text:p>
      <text:p text:style-name="P271">Klausė Seimo nariai:<text:s/>J. Razma, K. Glaveckas, A. Sysas.</text:p>
      <text:p text:style-name="P272"/>
      <text:p text:style-name="Normal"><text:s text:c="11"/><text:span text:style-name="T273">NUTARTA:</text:span></text:p>
      <text:p text:style-name="Normal"><text:tab/>1. Pritarti šiam projektui po pateikimo ir pradėti jo svarstymo procedūrą.<text:s/><text:span text:style-name="T274">Balsavimo rezultatai: už<text:s/></text:span>–<text:span text:style-name="T275"><text:s/></text:span><text:span text:style-name="T276">60</text:span><text:span text:style-name="T277">, prieš<text:s/></text:span>–<text:span text:style-name="T278"><text:s/></text:span><text:span text:style-name="T279">0</text:span><text:span text:style-name="T280">, susilaikė<text:s/></text:span><text:span text:style-name="T281">17</text:span>.<text:s/><text:span text:style-name="T282">(Užsiregistravo 77</text:span><text:span text:style-name="T283"><text:s/>Seimo nariai (1</text:span><text:span text:style-name="T284">1.31</text:span><text:span text:style-name="T285"><text:s/>val.)</text:span></text:p>
      <text:p text:style-name="Normal"><text:s/><text:tab/>2. Paskirti<text:s/>Biudžeto ir finansų<text:s/>komitetą pagrindiniu komitetu šiam projektui svarstyti.<text:s/><text:span text:style-name="T286">Balsavimo rezultatai: pritarta bendru sutarimu.<text:s/></text:span></text:p>
      <text:p text:style-name="Normal"><text:tab/>3. Paskirti šio projekto preliminarią svarstymo Seimo posėdyje datą – 2016-11-25.<text:s/><text:span text:style-name="T287">Balsavimo rezultatai: pritarta bendru sutarimu.</text:span></text:p>
      <text:p text:style-name="Normal"/>
      <text:p text:style-name="Normal"/>
      <text:p text:style-name="Normal"><text:tab/><text:span text:style-name="T288">Toliau posėdžiui pirmininkavo<text:s/></text:span><text:span text:style-name="T289">Seimo Pirmininko pirmasis pavaduotojas V. Gedvilas</text:span><text:span text:style-name="T290">.</text:span></text:p>
      <text:p text:style-name="Normal"/>
      <text:p text:style-name="Normal"/>
      <text:p text:style-name="P291">11.32<text:s/>val.</text:p>
      <text:p text:style-name="P292"><text:s text:c="11"/>SVARSTYTA:</text:p>
      <text:p text:style-name="P293"><text:span text:style-name="T294">1.</text:span><text:s/><text:span text:style-name="T295">Pelno mokesčio įstatymo<text:s/></text:span><text:span text:style-name="T296">Nr. IX-675 32, 33, 34, 35, 36, 40</text:span><text:span text:style-name="T297">1</text:span><text:span text:style-name="T298">, 47, 51, 53 straipsnių ir 3 priedėlio pakeitimo įstatymo Nr. XII-2262 6 straipsnio pripažinimo netekusiu galios įstatymo projektas<text:s/></text:span><text:span text:style-name="T299">Nr. XIIP-</text:span><text:span text:style-name="T300">4796</text:span><text:span text:style-name="T301">.</text:span><text:s/></text:p>
      <text:p text:style-name="P302">2.<text:s/><text:span text:style-name="T303">Seimo nutarimo „Dėl 2017 metų, 2018 metų ir 2019 metų valstybės biudžeto ir savivaldybių biudžetų konsoliduotos visumos planuojamų rodiklių“ projektas</text:span><text:span text:style-name="T304"><text:s/></text:span><text:span text:style-name="T305">Nr. XIIP-</text:span><text:span text:style-name="T306">4797</text:span></text:p>
      <text:p text:style-name="Normal"><text:span text:style-name="T307">(teikėjai –<text:s/></text:span><text:span text:style-name="T308">LRV  / </text:span><text:span text:style-name="T309">finansų ministrė R. Budbergytė</text:span><text:span text:style-name="T310">)</text:span><text:s/><text:span text:style-name="T311">(pateikimas)</text:span><text:span text:style-name="T312">.</text:span></text:p>
      <text:p text:style-name="Normal"><text:s/><text:tab/>Pranešėja<text:s/>– finansų ministrė R. Budbergytė.</text:p>
      <text:p text:style-name="Normal"><text:s/></text:p>
      <text:p text:style-name="P313">Klausė Seimo nariai:<text:s/>I. Degutienė (dėl projekto<text:s/><text:span text:style-name="T314">Nr. XIIP-</text:span>4796), K. Glaveckas (dėl projekto<text:s/><text:span text:style-name="T315">Nr. XIIP-</text:span>4797).</text:p>
      <text:p text:style-name="P316"/>
      <text:p text:style-name="Normal"><text:s text:c="11"/><text:span text:style-name="T317">NUTARTA:</text:span></text:p>
      <text:p text:style-name="Normal"><text:tab/>1. Pritarti projektui<text:s/><text:span text:style-name="T318">Nr. XIIP-</text:span>4796<text:s/>po pateikimo ir<text:s/>pradėti jo svarstymo procedūrą.<text:s/><text:span text:style-name="T319">Balsavimo rezultatai: už<text:s/></text:span>–<text:span text:style-name="T320"><text:s/></text:span><text:span text:style-name="T321">52</text:span><text:span text:style-name="T322">, prieš<text:s/></text:span>–<text:span text:style-name="T323"><text:s/></text:span><text:span text:style-name="T324">0</text:span><text:span text:style-name="T325">, susilaikė<text:s/></text:span><text:span text:style-name="T326">22</text:span>.<text:s/><text:span text:style-name="T327">(Užsiregistravo<text:s/></text:span><text:span text:style-name="T328">7</text:span><text:span text:style-name="T329">4</text:span><text:span text:style-name="T330"><text:s/>Seimo nariai (1</text:span><text:span text:style-name="T331">1.39</text:span><text:span text:style-name="T332"><text:s/>val.)</text:span></text:p>
      <text:p text:style-name="Normal"><text:s/><text:tab/>2. Paskirti<text:s/>Biudžeto ir finansų<text:s/>komitetą pagrindiniu komitetu šiam projektui svarstyti.<text:s/><text:span text:style-name="T333">Balsavimo rezultatai: pritarta bendru sutarimu.<text:s/></text:span></text:p>
      <text:p text:style-name="Normal"><text:tab/>3. Paskirti šio projekto preliminarią svarstymo Seimo posėdyje datą – 2016-11-25.<text:s/><text:span text:style-name="T334">Balsavimo rezultatai: pritarta bendru sutarimu.</text:span></text:p>
      <text:p text:style-name="Normal"/>
      <text:p text:style-name="P335"/>
      <text:p text:style-name="Normal"><text:s text:c="11"/><text:span text:style-name="T336">NUTARTA:</text:span></text:p>
      <text:p text:style-name="Normal"><text:tab/>1. Pritarti projektui<text:s/><text:span text:style-name="T337">Nr. XIIP-</text:span>4797<text:s/>po pateikimo ir pradėti jo svarstymo procedūrą.<text:s/><text:span text:style-name="T338">Balsavimo rezultatai: už<text:s/></text:span>–<text:span text:style-name="T339"><text:s/></text:span><text:span text:style-name="T340">49</text:span><text:span text:style-name="T341">, prieš<text:s/></text:span>–<text:span text:style-name="T342"><text:s/></text:span><text:span text:style-name="T343">0</text:span><text:span text:style-name="T344">, susilaikė<text:s/></text:span><text:span text:style-name="T345">15</text:span>.<text:s/><text:span text:style-name="T346">(Užsiregistravo 64</text:span><text:span text:style-name="T347"><text:s/>Seimo nariai (1</text:span><text:span text:style-name="T348">1.40</text:span><text:span text:style-name="T349"><text:s/>val.)</text:span></text:p>
      <text:p text:style-name="Normal"><text:tab/>2. Paskirti<text:s/>Biudžeto ir finansų<text:s/>komitetą pagrindiniu komitetu šiam projektui svarstyti.<text:s/><text:span text:style-name="T350">Balsavimo rezult</text:span><text:span text:style-name="T351">atai: pritarta bendru sutarimu. (11.45 val.)</text:span></text:p>
      <text:p text:style-name="Normal"><text:tab/>3. Paskirti<text:s/>Audito bei Valstybės valdymo ir savivaldybių<text:s/>komitetus<text:s/>papildomais<text:s/>komitetais<text:s/>šiam projektui svarstyti.<text:s/><text:span text:style-name="T352">Balsavimo rezultatai: pritarta bendru sutarimu.<text:s/></text:span><text:span text:style-name="T353">(11.45 val.)</text:span></text:p>
      <text:p text:style-name="Normal"><text:tab/>4. Paskirti šio projekto preliminarią svarstymo Seimo posėdyje datą – 2016-11-25.<text:s/><text:span text:style-name="T354">Balsavimo rezultatai: pritarta bendru sutarimu.</text:span><text:span text:style-name="T355">(11.45 val</text:span><text:span text:style-name="T356">.</text:span><text:span text:style-name="T357">)</text:span></text:p>
      <text:p text:style-name="P358"/>
      <text:p text:style-name="P359"/>
      <text:p text:style-name="P360"><text:span text:style-name="T361">Posėdžio<text:s/></text:span><text:span text:style-name="T362">pirmininkas pranešė, kad<text:s/></text:span><text:span text:style-name="T363">Seimo nutarimo „Dėl Lietuvos Respublikos Seimo 2016 m. rugsėjo 14 d. nutarimo Nr. XII-2602 „Dėl Lietuvos Respublikos Seimo IX (rudens) sesijos darbų programos“ pakeitimo“ projekt</text:span><text:span text:style-name="T364">o</text:span><text:span text:style-name="T365"><text:s/></text:span><text:span text:style-name="T366">Nr. XIIP-</text:span><text:span text:style-name="T367">4811 ir<text:s/></text:span><text:span text:style-name="T368">Pridėtinės vertės mokesčio įstatymo Nr. IX-751 19 straipsnio pakeitimo<text:s/></text:span><text:span text:style-name="T369">įstatymo projekt</text:span><text:span text:style-name="T370">o</text:span><text:span text:style-name="T371"><text:s/></text:span><text:span text:style-name="T372">Nr. XIIP-</text:span><text:span text:style-name="T373">4788</text:span><text:span text:style-name="T374"><text:s/></text:span><text:span text:style-name="T375">svarstymas nukeliamas į vakarinį posėdį.</text:span></text:p>
      <text:p text:style-name="Normal"/>
      <text:p text:style-name="Normal"/>
      <text:p text:style-name="P376">11.42<text:s/>val.</text:p>
      <text:p text:style-name="Normal"><text:span text:style-name="T377"><text:s text:c="11"/></text:span><text:span text:style-name="T378">SVARSTYTA.</text:span><text:s/><text:span text:style-name="T379">Seimo nutarimo „Dėl Garantinio fondo 2015 metų ataskaitų rinkinio patvirtinimo“ projektas</text:span><text:span text:style-name="T380"><text:s/></text:span><text:span text:style-name="T381">Nr. XIIP-</text:span><text:span text:style-name="T382">4789</text:span><text:s/><text:span text:style-name="T383">(pateikimas)</text:span><text:span text:style-name="T384">.</text:span></text:p>
      <text:p text:style-name="Normal"><text:s/><text:tab/>Pranešėjai<text:s/>–<text:s/>finansų ministrė R. Budbergytė<text:s/><text:span text:style-name="T385">ir<text:s/></text:span><text:span text:style-name="T386">valstybės kontrolierius A. Dulkys</text:span><text:span text:style-name="T387">.</text:span><text:s/></text:p>
      <text:p text:style-name="Normal"><text:s/></text:p>
      <text:p text:style-name="P388">Klausė Seimo narys<text:s/>S. Jovaiša.</text:p>
      <text:p text:style-name="P389"/>
      <text:p text:style-name="Normal"><text:s text:c="11"/><text:span text:style-name="T390">NUTARTA:</text:span></text:p>
      <text:p text:style-name="Normal"><text:tab/>1.<text:s/>Pradėti<text:s/>šio projekto<text:s/>svarstymo procedūrą<text:s/><text:span text:style-name="T391">Seimo statuto nustatyta tvarka</text:span><text:span text:style-name="T392">.</text:span><text:span text:style-name="T393"><text:s/></text:span></text:p>
      <text:p text:style-name="Normal"><text:tab/>2. Paskirti<text:s/>Biudžeto ir finansų<text:s/>komitetą pagrindiniu komitetu šiam projektui svarstyti.<text:s/><text:span text:style-name="T394">Balsavimo rezultatai: pritarta bendru sutarimu.<text:s/></text:span></text:p>
      <text:p text:style-name="Normal"><text:tab/>3. Paskirti<text:s/>Audito<text:s/>bei Ekonomikos<text:s/>komitetus<text:s/>papildomais<text:s/>komitetais<text:s/>šiam projektui svarstyti.<text:s/><text:span text:style-name="T395">Balsavimo rezultatai: pritarta bendru sutarimu.<text:s/></text:span></text:p>
      <text:p text:style-name="Normal"><text:tab/>4. Paskirti šio projekto preliminarią svarstymo Seimo posėdyje datą – 2016-11-10.<text:s/><text:span text:style-name="T396">Balsavimo rezultatai: pritarta bendru sutarimu.</text:span></text:p>
      <text:p text:style-name="Normal"/>
      <text:p text:style-name="Normal"/>
      <text:p text:style-name="P397">11.48<text:s/>val.</text:p>
      <text:p text:style-name="Normal"><text:span text:style-name="T398"><text:s text:c="11"/></text:span><text:span text:style-name="T399">SVARSTYTA.</text:span><text:s/><text:span text:style-name="T400">Seimo nutarimo „Dėl Valstybės įmonės Ignalinos atominės elektrinės eksploatavimo nutraukimo fondo 2015 m. metinių ataskaitų rinkinio patvirtinimo“ projektas</text:span><text:span text:style-name="T401"><text:s/></text:span><text:span text:style-name="T402">Nr. XIIP-</text:span><text:span text:style-name="T403">4356<text:s/></text:span><text:span text:style-name="T404">(pateikimas)</text:span><text:span text:style-name="T405">.</text:span></text:p>
      <text:p text:style-name="Normal"><text:s/><text:tab/>Pranešėjas –<text:s/><text:span text:style-name="T406">energetikos<text:s/></text:span><text:span text:style-name="T407">vice</text:span><text:span text:style-name="T408">ministras</text:span><text:span text:style-name="T409"><text:s/>R. </text:span><text:span text:style-name="T410">Baliukovas</text:span><text:span text:style-name="T411"><text:s/>ir<text:s/></text:span><text:span text:style-name="T412">valstybės kontrolierius A. Dulkys</text:span><text:span text:style-name="T413">.<text:s/></text:span></text:p>
      <text:p text:style-name="Normal"><text:s/></text:p>
      <text:p text:style-name="P414">Klausė Seimo nariai:<text:s/>S. Jovaiša, R. Žilinskas.</text:p>
      <text:p text:style-name="P415"/>
      <text:p text:style-name="Normal"><text:s text:c="11"/><text:span text:style-name="T416">NUTARTA:</text:span></text:p>
      <text:p text:style-name="Normal"><text:tab/>1.<text:s/>Pradėti<text:s/>šio projekto<text:s/>svarstymo procedūrą<text:s/><text:span text:style-name="T417">Seimo statuto nustatyta tvarka</text:span><text:span text:style-name="T418">.</text:span><text:span text:style-name="T419"><text:s/></text:span></text:p>
      <text:p text:style-name="Normal"><text:tab/>2. Paskirti<text:s/>Audito<text:s/>komitetą pagrindiniu komitetu šiam projektui svarstyti.<text:s/><text:span text:style-name="T420">Balsavimo rezultatai: pritarta bendru sutarimu.<text:s/></text:span></text:p>
      <text:p text:style-name="Normal"><text:tab/>3. Paskirti šio projekto preliminarią svarstymo Seimo posėdyje datą – 2016-11-10.<text:s/><text:span text:style-name="T421">Balsavimo rezultatai: pritarta bendru sutarimu.</text:span></text:p>
      <text:p text:style-name="Normal"/>
      <text:p text:style-name="P422">Užsiregistravo 22<text:s/>Seimo nariai<text:s/><text:span text:style-name="T423">(1</text:span><text:span text:style-name="T424">1.57</text:span><text:span text:style-name="T425"><text:s/>val.)</text:span></text:p>
      <text:p text:style-name="Normal"/>
      <text:p text:style-name="Normal"><text:tab/>Posėdžio pirmininkas pranešė, kad vakarinis posėdis prasidės 14.00 val.</text:p>
      <text:p text:style-name="Normal"/>
      <text:p text:style-name="P426"/>
      <text:p text:style-name="P427">Posėdis baigtas</text:p>
      <text:p text:style-name="P428"><text:s/><text:span text:style-name="T429">(1</text:span><text:span text:style-name="T430">1.58</text:span><text:span text:style-name="T431"><text:s/>val.)</text:span></text:p>
      <text:p text:style-name="Normal"/>
      <text:p text:style-name="P432"/>
      <text:p text:style-name="P433">Seimo Pirmininkė<text:tab/>Loreta Graužinienė<text:s/></text:p>
      <text:p text:style-name="Normal"/>
      <text:p text:style-name="Normal"/>
      <text:p text:style-name="Normal"/>
      <text:p text:style-name="P434">Seimo Pirmininko pirmasis pavaduotojas<text:tab/><text:span text:style-name="T435">Vydas Gedvilas</text:span></text:p>
      <text:p text:style-name="Normal"/>
      <text:p text:style-name="P436"/>
      <text:p text:style-name="P437"/>
      <text:p text:style-name="P438"><text:span text:style-name="T439">Protokolą rašė</text:span></text:p>
      <text:p text:style-name="P440"><text:span text:style-name="T441">Dokumentų departamento</text:span></text:p>
      <text:p text:style-name="P442"><text:span text:style-name="T443">Stenogramų skyriaus</text:span></text:p>
      <text:p text:style-name="P444"><text:span text:style-name="T445">vyriausioji specialistė</text:span><text:span text:style-name="T446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0-19T06:22:00Z</meta:creation-date>
    <dc:date>2016-10-19T06:22:00Z</dc:date>
    <meta:print-date>2016-10-18T09:05:00Z</meta:print-date>
    <meta:template xlink:href="PROTOKOL.DOT" xlink:type="simple"/>
    <meta:editing-cycles>2</meta:editing-cycles>
    <meta:editing-duration>PT0S</meta:editing-duration>
    <meta:document-statistic meta:page-count="3" meta:paragraph-count="110" meta:word-count="1273" meta:character-count="10718" meta:row-count="398" meta:non-whitespace-character-count="9555"/>
  </office:meta>
</office:document-meta>
</file>