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style:vertical-align="baseline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style:vertical-align="baseline" fo:line-height="150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Hyperlink" style:family="text">
      <style:text-properties style:text-underline-type="none"/>
    </style:style>
    <style:style style:name="P53" style:parent-style-name="Normal" style:family="paragraph">
      <style:paragraph-properties fo:text-align="justify" fo:line-height="150%"/>
    </style:style>
    <style:style style:name="T54" style:parent-style-name="Hyperlink" style:family="text">
      <style:text-properties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<text:s/></text:span><text:span text:style-name="T12">SEIMO NUTARIMO „</text:span><text:span text:style-name="T13">DĖL </text:span><text:span text:style-name="T14">PRITARIMO SKIRTI JADVYGĄ MARDOSEVIČ LIETUVOS APELIACINIO TEISMO TEISĖJA</text:span><text:span text:style-name="T15">“<text:s/></text:span></text:p>
      <text:p text:style-name="P16"><text:span text:style-name="T17">PROJEKTO</text:span></text:p>
      <text:p text:style-name="P18"/>
      <text:p text:style-name="P19">2023-06-22<text:s/>Nr. XIVP-2901(2)</text:p>
      <text:p text:style-name="P20"><text:span text:style-name="T21">Vilnius</text:span></text:p>
      <text:p text:style-name="P22"><text:span text:style-name="T23"> </text:span></text:p>
      <text:p text:style-name="P24">Įvertinę projekto atitiktį Konstitucijai, įstatymams, teisėkūros principams<text:s/>ir teisės technikos taisyklėms,<text:s/>pastabų neturime.<text:s/></text:p>
      <text:p text:style-name="P25"> </text:p>
      <text:p text:style-name="P26"/>
      <text:p text:style-name="P27"/>
      <text:p text:style-name="P28"><text:span text:style-name="T29">Departamento direktorius</text:span><text:span text:style-name="T30"><text:s text:c="2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1"/></text:span><text:span text:style-name="T38"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M. Griščenko, tel. (8 5) 239 6552, el. p. mantas.griscenko@lrs.lt <text:s text:c="43"/></text:p>
      <text:p text:style-name="P51">A. Ožiūnienė, tel. (8 5) 239 6168, el. p.<text:s/><text:a xlink:href="mailto:audrone.oziuniene@lrs.lt" office:target-frame-name="_top" xlink:show="replace"><text:span text:style-name="T52">audrone.oziuniene@lrs.lt</text:span></text:a></text:p>
      <text:p text:style-name="P53">D. Petrauskaitė, tel. (8 5) <text:s/>239 6376, el. p.<text:s/><text:a xlink:href="mailto:daina.petrauskaite@lrs.lt" office:target-frame-name="_top" xlink:show="replace"><text:span text:style-name="T54">daina.petrauskaite@lrs.lt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2T07:14:00Z</meta:creation-date>
    <dc:date>2023-06-22T07:1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7" meta:character-count="787" meta:row-count="12" meta:non-whitespace-character-count="693"/>
  </office:meta>
</office:document-meta>
</file>