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style-complex="italic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min-row-height="0.362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/>
      <style:text-properties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1576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fo:language="en" fo:country="US"/>
    </style:style>
    <style:style style:name="P10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/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1576in"/>
      <style:text-properties style:font-weight-complex="bold" style:font-size-complex="12pt"/>
    </style:style>
    <style:style style:name="P134" style:parent-style-name="Normal" style:family="paragraph">
      <style:paragraph-properties fo:text-align="justify"/>
      <style:text-properties style:font-weight-complex="bold"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4.695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SEIMO NUTARIMO<text:s/></text:span><text:span text:style-name="T5">„</text:span><text:span text:style-name="T6">DĖL<text:s/></text:span><text:span text:style-name="T7">LIETUVOS RESPUBLIKOS SEIMO<text:s/></text:span><text:span text:style-name="T8">2016 m. lapkričio 16 d. nutarimo Nr. XIIIP-14<text:s/></text:span><text:span text:style-name="T9">„dėl lietuvos respublikos komitetų sudėties patvirtinimo</text:span><text:span text:style-name="T10">“ pakeitimo“<text:s/></text:span></text:p>
      <text:p text:style-name="P11"><text:span text:style-name="T12">projekto Nr.<text:s/></text:span><text:span text:style-name="T13">XIIIP-1473</text:span></text:p>
      <text:p text:style-name="P14"/>
      <text:p text:style-name="P15"/>
      <text:p text:style-name="P16"/>
      <text:p text:style-name="P17"><text:span text:style-name="T18">2017-12-12</text:span>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/>
            <text:p text:style-name="P56">Pasiūlymas: Pakeisti nutarimo projekto 1 straipsnį:</text:p>
            <text:p text:style-name="P57">1 straipsnis.</text:p>
            <text:p text:style-name="P58">Pakeisti 1 straipsnį ir jį išdėstyti taip:<text:s/></text:p>
            <text:p text:style-name="P59"/>
            <text:p text:style-name="P60">„1 straipsnis.</text:p>
            <text:p text:style-name="P61"><text:span text:style-name="T62">Patvirtinti šios sudėties Lietuvos Respublikos Seimo Aplinkos apsaugos komitetą:</text:span></text:p>
            <text:p text:style-name="P63"><text:span text:style-name="T64">1) Kęstutis Bacvinka;</text:span></text:p>
            <text:p text:style-name="P65"><text:span text:style-name="T66">2) Linas Balsys;</text:span></text:p>
            <text:p text:style-name="P67"><text:span text:style-name="T68">3) Simonas Gentvilas;</text:span></text:p>
            <text:p text:style-name="P69">4) Juozas Imbrasas;</text:p>
            <text:p text:style-name="P70"><text:span text:style-name="T71">5)<text:s/></text:span><text:span text:style-name="T72">Gabrielius Landsbergis;</text:span></text:p>
            <text:p text:style-name="P73"><text:span text:style-name="T74">6) Kęstutis Mažeika;</text:span></text:p>
            <text:p text:style-name="P75"><text:span text:style-name="T76">6) Radvilė Morkūnaitė-Mikulėnienė;</text:span></text:p>
            <text:p text:style-name="P77"><text:span text:style-name="T78">7) Petras Nevulis;</text:span></text:p>
            <text:p text:style-name="P79"><text:span text:style-name="T80">8) Paulius Saudargas;</text:span></text:p>
            <text:p text:style-name="P81"><text:span text:style-name="T82">9) Artūras Skardžius;</text:span></text:p>
            <text:p text:style-name="P83"><text:span text:style-name="T84">10)</text:span><text:span text:style-name="T85"><text:s/>Virginija Vingrienė.“</text:span></text:p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Argumentai:<text:s/></text:p>
            <text:p text:style-name="P101"/>
            <text:p text:style-name="P102"><text:span text:style-name="T103">Pasiūlymas: Papildyti nutarimo projektą<text:s/></text:span><text:span text:style-name="T104">2 straipsniu:</text:span></text:p>
            <text:p text:style-name="P105">2 straipsnis.</text:p>
            <text:soft-page-break/>
            <text:p text:style-name="P106"><text:span text:style-name="T107">Pakeisti 4 straipsn</text:span><text:span text:style-name="T108">į ir jį išdėstyti taip:</text:span></text:p>
            <text:p text:style-name="P109"/>
            <text:p text:style-name="P110"><text:span text:style-name="T111">„4 straipsnis.</text:span></text:p>
            <text:p text:style-name="P112"><text:bookmark-start text:name="part_e663bea7beb04aa99676077d67ef8a9d"/><text:bookmark-end text:name="part_e663bea7beb04aa99676077d67ef8a9d"/><text:span text:style-name="T113">Patvirtinti šios sudėties Lietuvos Respublikos Seimo Ekonomikos komitetą:</text:span></text:p>
            <text:p text:style-name="P114"><text:bookmark-start text:name="part_032f1f8582b249c68c1944d91beef149"/><text:bookmark-end text:name="part_032f1f8582b249c68c1944d91beef149"/>1) Antanas Baura;</text:p>
            <text:p text:style-name="P115"><text:bookmark-start text:name="part_e85b00a5307049afaef065fe1ac65681"/><text:bookmark-end text:name="part_e85b00a5307049afaef065fe1ac65681"/>2) Eugenijus Gentvilas;</text:p>
            <text:p text:style-name="P116"><text:bookmark-start text:name="part_0199ac0cd88b4c4797f096a65c6ba293"/><text:bookmark-end text:name="part_0199ac0cd88b4c4797f096a65c6ba293"/>3) Zbignev Jedinskij;</text:p>
            <text:p text:style-name="P117"><text:bookmark-start text:name="part_3a509fc3ec7547c1a9793f040c188c8b"/><text:bookmark-end text:name="part_3a509fc3ec7547c1a9793f040c188c8b"/>4) Dainius Kreivys;</text:p>
            <text:p text:style-name="P118"><text:bookmark-start text:name="part_655123c2b4704addb41b9bbb6e3ecd32"/><text:bookmark-end text:name="part_655123c2b4704addb41b9bbb6e3ecd32"/>5) Gabrielius Landsbergis;</text:p>
            <text:p text:style-name="P119"><text:bookmark-start text:name="part_f443d335e78e41c3a94c825c781318bd"/><text:bookmark-end text:name="part_f443d335e78e41c3a94c825c781318bd"/>6) Tadas Langaitis;</text:p>
            <text:p text:style-name="P120"><text:bookmark-start text:name="part_6270b5d9d1384047bad2d5cb17c23788"/><text:bookmark-end text:name="part_6270b5d9d1384047bad2d5cb17c23788"/>7) Bronius Markauskas;</text:p>
            <text:p text:style-name="P121">8) Radvilė Morkūnaitė-Mikulėnienė</text:p>
            <text:p text:style-name="P122"><text:bookmark-start text:name="part_dcacaa360afc4bc08a1d5aedfb3ed844"/><text:bookmark-end text:name="part_dcacaa360afc4bc08a1d5aedfb3ed844"/>9) Bronislovas Matelis;</text:p>
            <text:p text:style-name="P123"><text:bookmark-start text:name="part_92f24ff2efe0404f8caf6e3f5b9ede7f"/><text:bookmark-end text:name="part_92f24ff2efe0404f8caf6e3f5b9ede7f"/>10) Rūta Miliūtė;</text:p>
            <text:p text:style-name="P124"><text:bookmark-start text:name="part_73335d1cd57e46bcb2c5a9b3a320ed07"/><text:bookmark-end text:name="part_73335d1cd57e46bcb2c5a9b3a320ed07"/>11) Virgilijus Poderys;</text:p>
            <text:p text:style-name="P125"><text:bookmark-start text:name="part_f1121da29f544cd7baeca69fd7e737ab"/><text:bookmark-end text:name="part_f1121da29f544cd7baeca69fd7e737ab"/>12) Jurgis Razma;</text:p>
            <text:p text:style-name="P126"><text:span text:style-name="T127">13</text:span><text:span text:style-name="T128">) Rimantas Sinkevičius;</text:span></text:p>
            <text:p text:style-name="P129"><text:bookmark-start text:name="part_81b16fe0ff3b4dbcab6dab76e2b23c93"/><text:bookmark-end text:name="part_81b16fe0ff3b4dbcab6dab76e2b23c93"/><text:span text:style-name="T130">14</text:span><text:span text:style-name="T131">)</text:span><text:span text:style-name="T132"> Virginijus Sinkevičius.“</text:span></text:p>
            <text:p text:style-name="P133"/>
            <text:p text:style-name="P134"/>
          </table:table-cell>
        </table:table-row>
      </table:table>
      <text:p text:style-name="P135"/>
      <text:section text:name="Sect1" text:style-name="S1">
        <text:p text:style-name="P136"/>
        <text:p text:style-name="P137">Teikia</text:p>
        <text:p text:style-name="P138"/>
        <text:p text:style-name="P139"><text:span text:style-name="T140">Seimo narys<text:s/></text:span><text:span text:style-name="T141"><text:tab/>Petras Gražuli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ULIS Petras</meta:initial-creator>
    <dc:creator>adlibuser</dc:creator>
    <meta:creation-date>2017-12-12T08:58:00Z</meta:creation-date>
    <dc:date>2017-12-12T08:58:00Z</dc:date>
    <meta:print-date>2017-12-12T08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6" meta:character-count="1350" meta:row-count="63" meta:non-whitespace-character-count="1203"/>
  </office:meta>
</office:document-meta>
</file>