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a" style:num-letter-sync="true">
        <style:list-level-properties fo:text-align="end"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5"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6"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level-style-number text:level="7"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8"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9"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P1" style:parent-style-name="BodyTextIndent2" style:master-page-name="MPF0" style:family="paragraph">
      <style:paragraph-properties fo:break-before="page" fo:text-align="center"/>
      <style:text-properties fo:font-weight="bold" style:font-weight-asian="bold" fo:text-transform="uppercase" style:font-size-complex="12pt"/>
    </style:style>
    <style:style style:name="P4" style:parent-style-name="NoSpacing" style:family="paragraph">
      <style:paragraph-properties fo:text-align="center" fo:line-height="115%"/>
      <style:text-properties style:font-name="Times New Roman" style:font-name-complex="Times New Roman" fo:font-weight="bold" style:font-weight-asian="bold" fo:text-transform="uppercase" fo:font-size="12pt" style:font-size-asian="12pt" style:font-size-complex="12pt"/>
    </style:style>
    <style:style style:name="P5" style:parent-style-name="NoSpacing" style:family="paragraph">
      <style:paragraph-properties fo:text-align="justify" fo:line-height="115%"/>
      <style:text-properties style:font-name="Times New Roman" style:font-name-complex="Times New Roman" fo:font-weight="bold" style:font-weight-asian="bold" fo:font-size="12pt" style:font-size-asian="12pt" style:font-size-complex="12pt" style:language-asian="en" style:country-asian="GB"/>
    </style:style>
    <style:style style:name="P6"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style>
    <style:style style:name="T27" style:parent-style-name="DefaultParagraphFont" style:family="text">
      <style:text-properties style:font-name="Times New Roman" style:font-name-asian="Times New Roman" style:font-name-complex="Times New Roman" fo:font-size="12pt" style:font-size-asian="12pt" style:font-size-complex="10pt"/>
    </style:style>
    <style:style style:name="T28" style:parent-style-name="DefaultParagraphFont" style:family="text">
      <style:text-properties style:font-name="Times New Roman" style:font-name-asian="Times New Roman" style:font-name-complex="Times New Roman" fo:font-size="12pt" style:font-size-asian="12pt" style:font-size-complex="10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fo:font-size="12pt" style:font-size-asian="12pt" style:font-size-complex="10pt"/>
    </style:style>
    <style:style style:name="T35" style:parent-style-name="DefaultParagraphFont" style:family="text">
      <style:text-properties style:font-name="Times New Roman" style:font-name-asian="Times New Roman" style:font-name-complex="Times New Roman" fo:font-size="12pt" style:font-size-asian="12pt" style:font-size-complex="10pt"/>
    </style:style>
    <style:style style:name="T36" style:parent-style-name="DefaultParagraphFont" style:family="text">
      <style:text-properties style:font-name="Times New Roman" style:font-name-asian="Times New Roman" style:font-name-complex="Times New Roman" fo:font-size="12pt" style:font-size-asian="12pt" style:font-size-complex="10pt"/>
    </style:style>
    <style:style style:name="T37" style:parent-style-name="DefaultParagraphFont" style:family="text">
      <style:text-properties style:font-name="Times New Roman" style:font-name-asian="Times New Roman" style:font-name-complex="Times New Roman" fo:font-size="12pt" style:font-size-asian="12pt" style:font-size-complex="10pt"/>
    </style:style>
    <style:style style:name="T38" style:parent-style-name="DefaultParagraphFont" style:family="text">
      <style:text-properties style:font-name="Times New Roman" style:font-name-asian="Times New Roman" style:font-name-complex="Times New Roman" fo:font-size="12pt" style:font-size-asian="12pt" style:font-size-complex="10pt"/>
    </style:style>
    <style:style style:name="P39"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0"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1" style:parent-style-name="Normal" style:family="paragraph">
      <style:paragraph-properties fo:text-align="justify" fo:margin-bottom="0in" fo:line-height="10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2"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3" style:parent-style-name="Normal" style:family="paragraph">
      <style:paragraph-properties fo:text-align="justify" fo:margin-bottom="0in" fo:line-height="100%" fo:text-indent="0.6895in"/>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8"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0"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1"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0pt" style:language-asian="fr" style:country-asian="BE"/>
    </style:style>
    <style:style style:name="P5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0pt" style:language-asian="fr" style:country-asian="BE"/>
    </style:style>
    <style:style style:name="P54"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6"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7"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8"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59"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60" style:parent-style-name="Normal" style:family="paragraph">
      <style:paragraph-properties style:text-autospace="none" fo:text-align="justify" fo:margin-bottom="0in" fo:line-height="100%" fo:text-indent="0.6895in"/>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1"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2" style:parent-style-name="Normal" style:family="paragraph">
      <style:paragraph-properties style:text-autospace="none"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3"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5"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6"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8"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79"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0"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81"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82" style:parent-style-name="ListParagraph" style:family="paragraph">
      <style:paragraph-properties fo:text-align="justify" fo:margin-bottom="0in" fo:line-height="100%" fo:margin-left="0in" fo:text-indent="0.6875in">
        <style:tab-stops/>
      </style:paragraph-properties>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4"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85"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86"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88" style:parent-style-name="Normal" style:family="paragraph">
      <style:paragraph-properties fo:text-align="justify" fo:margin-bottom="0in" fo:line-height="10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9"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0"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2"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95" style:parent-style-name="ListParagraph" style:family="paragraph">
      <style:paragraph-properties fo:text-align="justify" fo:margin-bottom="0in" fo:line-height="10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96" style:parent-style-name="Normal" style:family="paragraph">
      <style:paragraph-properties fo:text-align="justify" fo:margin-bottom="0in" fo:line-height="100%" fo:text-indent="0.6895in"/>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99" style:parent-style-name="ListParagraph" style:family="paragraph">
      <style:paragraph-properties fo:text-align="justify" fo:margin-bottom="0in" fo:line-height="10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0"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1"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2" style:parent-style-name="ListParagraph"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3"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4"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05" style:parent-style-name="ListParagraph" style:family="paragraph">
      <style:paragraph-properties fo:text-align="justify" fo:margin-bottom="0in" fo:line-height="100%" fo:margin-left="0in" fo:text-indent="0.6895in">
        <style:tab-stops/>
      </style:paragraph-properties>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8" style:parent-style-name="Normal" style:family="paragraph">
      <style:paragraph-properties fo:text-align="justify" fo:margin-bottom="0in" fo:line-height="100%" fo:text-indent="0.6895in"/>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34" style:parent-style-name="Normal" style:family="paragraph">
      <style:paragraph-properties fo:text-align="justify" fo:margin-bottom="0in"/>
      <style:text-properties fo:font-size="12pt" style:font-size-asian="12pt" style:font-size-complex="12pt"/>
    </style:style>
    <style:style style:name="P135" style:parent-style-name="ListParagraph" style:family="paragraph">
      <style:paragraph-properties fo:text-align="justify" fo:margin-bottom="0in" fo:line-height="100%"/>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7" style:parent-style-name="Normal" style:family="paragraph">
      <style:paragraph-properties fo:text-align="justify" fo:margin-bottom="0in" fo:line-height="100%" fo:text-indent="0.6895in"/>
      <style:text-properties style:font-name="Times New Roman" style:font-name-asian="Times New Roman" style:font-name-complex="Times New Roman" fo:font-size="12pt" style:font-size-asian="12pt" style:font-size-complex="12pt" style:language-asian="en" style:country-asian="GB"/>
    </style:style>
    <style:style style:name="P138" style:parent-style-name="Normal" style:family="paragraph">
      <style:paragraph-properties fo:text-align="center" fo:margin-bottom="0in"/>
    </style:style>
    <style:style style:name="T139" style:parent-style-name="DefaultParagraphFont" style:family="text">
      <style:text-properties fo:font-size="12pt" style:font-size-asian="12pt" style:font-size-complex="12pt"/>
    </style:style>
  </office:automatic-styles>
  <office:body>
    <office:text text:use-soft-page-breaks="true">
      <text:p text:style-name="P1">Lietuvos Respublikos<text:s/>ĮSTATYMO<text:s/>„DĖL<text:s/>1976 m. birželio 13 d. Romoje priimto<text:s/>SUSITARIMO DĖL TARPTAUTINIO ŽEMĖS ŪKIO PLĖTROS FONDO STEIGIMO RATIFIKAVIMO“<text:s/>projekto</text:p>
      <text:p text:style-name="P4">AIŠKINAMASIS RAŠTAS</text:p>
      <text:p text:style-name="P5"/>
      <text:list text:style-name="LFO6" text:continue-numbering="true">
        <text:list-item>
          <text:p text:style-name="P6">Įstatymo<text:s/>projekto<text:s/>rengimą paskatinusios priežastys, parengto<text:s/>projekto<text:s/>tikslai ir uždaviniai</text:p>
        </text:list-item>
      </text:list>
      <text:p text:style-name="P7"><text:span text:style-name="T8">Lietuvos Respublikos<text:s/></text:span><text:span text:style-name="T9">įstatymo<text:s/></text:span><text:span text:style-name="T10">„</text:span><text:span text:style-name="T11">Dėl<text:s/></text:span><text:span text:style-name="T12">1976 m. birželio 13 d. Romoje priimt</text:span><text:span text:style-name="T13">o<text:s/></text:span><text:span text:style-name="T14">Susitarimo dėl<text:s/></text:span><text:bookmark-start text:name="_Hlk164849072"/><text:span text:style-name="T15">Tarptautinio žemės ūkio plėtros fondo</text:span><text:bookmark-end text:name="_Hlk164849072"/><text:span text:style-name="T16"><text:s/>steigimo ratifikavimo</text:span><text:span text:style-name="T17">“</text:span><text:span text:style-name="T18"><text:s/></text:span><text:span text:style-name="T19">projekto<text:s/></text:span><text:span text:style-name="T20">(toliau – Ratifikavimo įstatym</text:span><text:span text:style-name="T21">o projektas</text:span><text:span text:style-name="T22">)<text:s/></text:span><text:span text:style-name="T23">tikslas –<text:s/></text:span><text:span text:style-name="T24">ratifikuoti<text:s/></text:span><text:span text:style-name="T25">1976 m. birželio 13 d. Romoje priimtą<text:s/></text:span><text:span text:style-name="T26">Susitarimą dėl Tarptautinio žemės ūkio plėtros fondo</text:span><text:span text:style-name="T27"><text:s/></text:span><text:span text:style-name="T28">steigimo</text:span><text:span text:style-name="T29"><text:s/>(angl.<text:s/></text:span><text:span text:style-name="T30">Agreement</text:span><text:span text:style-name="T31"><text:s/></text:span><text:span text:style-name="T32">Establishing the International Fund for Agricultural Development</text:span><text:span text:style-name="T33">)</text:span><text:span text:style-name="T34">, tokiu būdu įvykdant teisines Lietuvos prisijungimo prie Tarptautinio žemės ūkio plėtros fondo (toliau – IFAD) sąlygas, kurios būtinos, siekiant tapti<text:s/></text:span><text:span text:style-name="T35">vis</text:span><text:span text:style-name="T36">ateise šios tarptautinės organizacijos nare<text:s/></text:span><text:span text:style-name="T37">(toliau – Susitarimas)</text:span><text:span text:style-name="T38">.</text:span></text:p>
      <text:p text:style-name="P39">Ratifikavimo įstatymo projekto<text:s/>rengimą lėmė Lietuvos Respublikos Vyriausybės pavedimas Žemės ūkio ministerijai kartu su Užsienio reikalų ministerija pradėti stojimo į Jungtinių Tautų Tarptautinį žemės ūkio plėtros fondą procedūras (2023-10-04 LRV pasitarimo protokolas Nr. 32).<text:s/>Prisijungimo prie IFAD procedūra buvo pradėta 2023 m., įteikus Lietuvos Respublikos Ministrės Pirmininkės pasirašytą paraišką<text:s/>IFAD vadovybei. 2023 m. gruodžio mėn. 11–12 d. vykusios 140-osios IFAD Vykdančiosios valdybos sesijos metu Lietuvos paraiška buvo apsvarstyta ir rekomenduota IFAD Valdančiajai tarybai artimiausios sesijos metu Lietuvos narystei pritarti. 2024 m. vasario 14–15 d. vykusioje 47-oje metinėje Valdančiosios tarybos sesijoje Lietuvos narystei šioje organizacijoje buvo pritarta ir pakviesta užbaigti visas teisines stojimo procedūras. Lietuvos Respublikos Seimui ratifikavus Susitarimą dėl Tarptautinio žemės ūkio plėtros fondo<text:s/>steigimo, prisijungimo prie IFAD susitarimo dokumentas bus deponuotas Jungtinių Tautų Generaliniam Sekretoriui, ir Lietuva taps<text:s/>visateise IFAD nare.</text:p>
      <text:soft-page-break/>
      <text:p text:style-name="P40">Tolesnis Lietuvos įstojimo į<text:s/>IFAD<text:s/>procedūros etapas yra prisijungimas prie<text:s/>Susitarimo<text:s/>ir jo ratifikavimas Lietuvos Respublikos Seime.</text:p>
      <text:p text:style-name="P41"/>
      <text:list text:style-name="LFO6" text:continue-numbering="true">
        <text:list-item>
          <text:p text:style-name="P42">Įstatymo<text:s/>projekto<text:s/>iniciatoriai (institucija, asmenys ar piliečių įgalioti atstovai) ir rengėjai</text:p>
        </text:list-item>
      </text:list>
      <text:p text:style-name="P43"><text:span text:style-name="T44">Ratifikavimo įstatymo projektą parengė<text:s/></text:span><text:span text:style-name="T45">Lietuvos Respublikos<text:s/></text:span><text:span text:style-name="T46">ž</text:span><text:span text:style-name="T47">emės ūkio ministerijos Tarptautinių reikalų ir eksporto skatinimo skyriaus (vedėjas – Antanas Venckus, tel. (+370 5) 239 1256, el. p. antanas.venckus@zum.lt) vyriausioji specialistė Jūratė Kišerauskė (tel. (+370 5) 239 1140, el. p.<text:s/></text:span><text:a xlink:href="mailto:jurate.kiserauske@zum.lt" office:target-frame-name="_top" xlink:show="replace"><text:span text:style-name="T48">jurate.kiserauske@zum.lt</text:span></text:a><text:span text:style-name="T49">.</text:span></text:p>
      <text:p text:style-name="P50"/>
      <text:list text:style-name="LFO6" text:continue-numbering="true">
        <text:list-item>
          <text:p text:style-name="P51">Kaip šiuo metu yra reguliuojami įstatymo<text:s/>projekte<text:s/>aptarti teisiniai santykiai</text:p>
        </text:list-item>
      </text:list>
      <text:p text:style-name="P52">Ratifikavimo įstatymo projekte aptarti teisiniai santykiai šiuo metu nėra reguliuojami.<text:s/></text:p>
      <text:p text:style-name="P53"/>
      <text:list text:style-name="LFO6" text:continue-numbering="true">
        <text:list-item>
          <text:p text:style-name="P54">Kokios siūlomos naujos teisinio reguliavimo nuostatos ir kokių teigiamų rezultatų laukiama</text:p>
        </text:list-item>
      </text:list>
      <text:p text:style-name="P55">IFAD yra tarptautinė finansų institucija ir specializuotoji<text:s/>Jungtinių Tautų<text:s/>institucija, įsikūrusi Romoje. Nuo 1978 m. IFAD suteikė 23,2 mlrd. JAV dolerių dotacijų ir paskolų su mažomis palūkanomis projektams, kurie pasiekė 518 mln. žmonių. IFAD investuoja į kaimo bendruomenes, suteikdamas joms galimybę padidinti aprūpinimo maistu saugumą, pagerinti šeimų mitybą ir padidinti pajamas. IFAD padeda ugdyti atsparumą, plėsti verslą ir prisiimti atsakomybę už jų pačių vystymąsi.</text:p>
      <text:p text:style-name="P56">Narystė IFAD yra atvira bet kuriai Jungtinių Tautų valstybei narei, šiuo metu joje yra 177 narės. Į IFAD veiklą yra aktyviai įsitraukusios bendramintės Vakarų valstybės (Europos Sąjungos šalys, Jungtinės Amerikos Valstijos, kt.). Iš ES valstybių narių IFAD kol kas dar nepriklauso Lietuva, Latvija, Čekija, Slovakija, Kroatija, Slovėnija, Malta, Bulgarija ir Rumunija. IFAD Valdančiosios tarybos sesijoje 2023 m. buvo pritarta Ukrainos, o 2024 m. – Lietuvos ir Serbijos<text:s/><text:soft-page-break/>narystei IFAD. Užbaigusios visas stojimo procedūras, šios šalys taptų naujausiomis IFAD narėmis.</text:p>
      <text:p text:style-name="P57"><text:tab/>IFAD dalyvaujančios bendramintės valstybės didžiąją dalį paramos projektų žemės ūkio plėtrai pastaruoju metu finansuoja būtent per IFAD, o ne JT Maisto ir žemės ūkio organizaciją (FAO), kurios strateginiai prioritetai ne visuomet sutampa su Vakarų valstybių paramos tikslais.<text:s/></text:p>
      <text:p text:style-name="P58">IFAD nėra privalomų valstybių narių įnašų, tačiau IFAD tikisi, kad turtingesnės valstybės narės ilgainiui parems IFAD savanoriškais įnašais.<text:s/><text:bookmark-start text:name="_Hlk164850264"/>Klausimas dėl Lietuvos savanoriškų įmokų būtų <text:s/>svarstomas vėlesniame narystės etape, įvertinus realiai Lietuvos gaunamą naudą bei kitus narystės aspektus.</text:p>
      <text:p text:style-name="P59"><text:bookmark-end text:name="_Hlk164850264"/>Visos IFAD valstybės narės gauna narystės balsus tik prisijungusios prie IFAD, nepriklausomai nuo įnašo sumokėjimo. Balsai visiems nariams paskirstomi po lygiai. Kita vertus, balsai už įnašus skiriami tik už papildomų įnašų mokėjimą.<text:s/></text:p>
      <text:p text:style-name="P60"><text:span text:style-name="T61">Vertinant iš Lietuvos perspektyvos, Lietuvos dalyvavimas IFAD veikloje suteiktų daugiau galimybių tikslingai prisidėti prie paramos žemės ūkio plėtrai Lietuvai prioritetinėse srityse ir regionuose, bei padėtų stiprinti bendradarbiavimą su bendramintėmis Vakarų valstybėmis. IFAD galėtų būti naudinga priemone skiriant finansavimą Ukrainos žemės ūkiui at</text:span><text:span text:style-name="T62">kurti</text:span><text:span text:style-name="T63">, jei būtų nuspręsta prisidėti prie finansavimo šioje srityje. IFAD narės gali per papildomą fondą skirti finansavimą konkretiems projektams, kurie su IFAD, kaip specializuotos agentūros, finansų ir investicijų valdymo patirtimi leidžia efektyviau bei tvariau asignuoti lėšas. Be to, fondo veikla yra finansuojama ne tik iš valstybių narių įnašų, paskolų grąžinimo, investicijų pajamų ir specialių ne valstybių narių įnašų, bet ir kitų finansavimo šaltinių, kaip skolinimasis tarptautinėse kapitalo rinkose. Tad IFAD veikia kaip lėšų katalizatorius, kuris galėtų būti svarbus Ukrainos žemės ūkio finansavimui. Verta pažymėti, kad įnašai į IFAD<text:s/></text:span><text:span text:style-name="T64">į</text:span><text:span text:style-name="T65">siskaito į ES valstybių narių vystomajam bendradarbiavimui skiriamas lėšas. Šiuo metu didėja ir ateityje greičiausi</text:span><text:span text:style-name="T66">ai</text:span><text:span text:style-name="T67"><text:s/>toliau didės nelegali imigracija iš Šiaurės Afrikos valstybių. Siekiant kovoti su šia problema, svarbu prisidėti prie šių valstybių vystymosi, skatinant investicijas į jų ekonomikas, ypač žemės ūkio sektorių. Be to, nelegali imigracija iš minėtų valstybių yra ypač aktuali problema Pietų Europos valstybėms, tad Lietuvos prisijungimas prie IFAD padėtų sustiprinti dėmesį šiam regionui, o tai prisidėtų prie Vyriausybės programos 257.2 tikslo</text:span><text:span text:style-name="T68"><text:s/></text:span><text:span text:style-name="T69">–</text:span><text:span text:style-name="T70"><text:s/>įgyti kompetenciją dėl Pietų Europos valstybėms kylančių aktualių iššūkių. Pasaulio mastu gilėjančių problemų kontekste viena svarbiausių išlieka maisto saugumo užtikrinimas. Šiuo metu dėl Rusijos karo prieš Ukrainą išryškėjęs šis klausimas kartu su klimato kaitos keliamais iššūkiais blogina padėtį dėl maisto saugumo pasaulyje. Prisijungimas prie IFAD būtų neabejotinai aiški žinia, kad Lietuva kartu su bendramintėmis Vakarų valstybėmis yra pasirengusi prisidėti prie maisto saugumo pasaulyje užtikrinimo.</text:span></text:p>
      <text:p text:style-name="P71">Lietuvos narystė IFAD papildytų jos dabartines narystes kitose JT Romoje įsikūrusiose maisto organizacijose – <text:s/>Jungtinių Tautų Maisto ir žemės ūkio organizacijoje (FAO) ir Pasaulio maisto programoje (WFP). Šių trijų organizacijų (IFAD, FAO ir WFP) veikla yra vis labiau koordinuojama tarpusavyje, todėl narystė jose būtų nuoseklus žingsnis, padėsiantis Lietuvai tapti geriau pastebima bei pačiai turėti platesnį ir įvairiapusiškesnį su tarptautinėmis maisto problemomis susijusių klausimų matymą ir supratimą.</text:p>
      <text:p text:style-name="P72"/>
      <text:list text:style-name="LFO6" text:continue-numbering="true">
        <text:list-item>
          <text:p text:style-name="P73">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list-item>
      </text:list>
      <text:p text:style-name="P74">Ratifikavus Susitarimą<text:s/>neigiamų pasekmių<text:s/>nenumatoma.<text:s/></text:p>
      <text:p text:style-name="P75"/>
      <text:list text:style-name="LFO6" text:continue-numbering="true">
        <text:list-item>
          <text:p text:style-name="P76">Kokią įtaką priimtas<text:s/>įstatymas<text:s/>turės kriminogeninei situacijai, korupcijai</text:p>
        </text:list-item>
      </text:list>
      <text:p text:style-name="P77">Numatoma, kad<text:s/>tiesioginio poveikio kriminogeninei situacijai ir korupcijai nebus.<text:s/></text:p>
      <text:p text:style-name="P78"/>
      <text:list text:style-name="LFO6" text:continue-numbering="true">
        <text:list-item>
          <text:p text:style-name="P79">Kaip įstatymo<text:s/>įgyvendinimas atsilieps verslo sąlygoms ir jo plėtrai</text:p>
        </text:list-item>
      </text:list>
      <text:p text:style-name="P80">Priimtų nuostatų<text:s/>įgyvendinimas<text:s/>neturės<text:s/>neigiamos įtakos verslo sąlygoms ir plėtrai, nes<text:s/>IFAD<text:s/>investuoja į kaimo bendruomenes, suteikdamas joms galimybę padidinti aprūpinimo maistu saugumą, pagerinti šeimų mitybą ir padidinti pajamas. IFAD padeda ugdyti atsparumą, plėsti verslą ir prisiimti atsakomybę už jų pačių vystymąsi.<text:s/>Lietuvos dalyvavimas IFAD veikloje suteiktų daugiau galimybių tikslingai prisidėti prie paramos žemės ūkio plėtrai Lietuvai prioritetinėse srityse ir regionuose, bei padėtų stiprinti bendradarbiavimą su bendramintėmis Vakarų valstybėmis.</text:p>
      <text:p text:style-name="P81"/>
      <text:list text:style-name="LFO6" text:continue-numbering="true">
        <text:list-item>
          <text:p text:style-name="P82"><text:span text:style-name="T83">Ar įstatymo projektas neprieštarauja strateginio lygmens planavimo dokumentams</text:span></text:p>
        </text:list-item>
      </text:list>
      <text:p text:style-name="P84">Ratifikavimo įstatymo projektas neprieštarauja strateginio lygmens planavimo dokumentams.</text:p>
      <text:p text:style-name="P85"/>
      <text:list text:style-name="LFO6" text:continue-numbering="true">
        <text:list-item>
          <text:p text:style-name="P86">Įstatymo<text:s/>inkorporavimas į teisinę sistemą, kokius teisės aktus būtina priimti, kokius galiojančius teisės aktus reikia pakeisti ar pripažinti netekusiais galios</text:p>
        </text:list-item>
      </text:list>
      <text:p text:style-name="P87">Ratifikavus Susitarimą, pakeisti ar panaikinti galiojančių teisės aktų nereikės.</text:p>
      <text:p text:style-name="P88"/>
      <text:list text:style-name="LFO6" text:continue-numbering="true">
        <text:list-item>
          <text:p text:style-name="P89">Ar įstatymo<text:s/>projektas<text:s/>parengtas<text:s/>laikantis Lietuvos Respublikos valstybinės kalbos, Teisėkūros pagrindų įstatymų reikalavimų, o įstatymo<text:s/>projekto<text:s/>sąvokos ir jas įvardijantys terminai įvertinti Terminų banko įstatymo ir jo įgyvendinamųjų teisės aktų nustatyta tvarka</text:p>
        </text:list-item>
      </text:list>
      <text:p text:style-name="P90">Ratifikavimo įstatymo projektas parengtas<text:s/>laikantis<text:s/>Lietuvos Respublikos valstybinės kalbos<text:s/>įstatymo,<text:s/>Lietuvos Respublikos teisėkūros pagrindų įstatymo<text:s/>reikalavimų.<text:s/>Ratifikavimo įstatymo projekte<text:s/>nėra<text:s/>sąvokų<text:s/>ar jas įvardijančių<text:s/>terminų, kuriuos reikėtų<text:s/>įvertinti Terminų banko įstatymo ir jo įgyvendinamųjų teisės aktų nustatyta tvarka.<text:s/></text:p>
      <text:p text:style-name="P91"/>
      <text:list text:style-name="LFO6" text:continue-numbering="true">
        <text:list-item>
          <text:p text:style-name="P92"><text:s/>Ar<text:s/>įstatymo<text:s/>projektas<text:s/>atitinka Žmogaus teisių ir pagrindinių laisvių apsaugos konvencijos nuostatas ir Europos Sąjungos dokumentus</text:p>
        </text:list-item>
      </text:list>
      <text:p text:style-name="P93">Ratifikavimo įstatymo projektas<text:s/>atitinka Žmogaus teisių ir pagrindinių laisvių apsaugos konvencijos nuostatas ir Europos Sąjungos teisės aktus.</text:p>
      <text:p text:style-name="P94"/>
      <text:list text:style-name="LFO6" text:continue-numbering="true">
        <text:list-item>
          <text:p text:style-name="P95"><text:s/>Jeigu įstatymui<text:s/>įgyvendinti reikia įgyvendinamųjų teisės aktų, – kas ir kada juos turėtų priimti</text:p>
        </text:list-item>
      </text:list>
      <text:p text:style-name="P96"><text:span text:style-name="T97">Siekiant įgyvendinti Susitarimo nuostatas Lietuvos Respublikoje, priimti naujų, pakeisti ar panaikinti galiojančių teisės aktų nereikės.</text:span></text:p>
      <text:p text:style-name="P98"/>
      <text:list text:style-name="LFO6" text:continue-numbering="true">
        <text:list-item>
          <text:p text:style-name="P99">Kiek valstybės, savivaldybių biudžetų ir kitų valstybės įsteigtų fondų lėšų prireiks įstatymui<text:s/>įgyvendinti, ar bus galima sutaupyti (pateikiami prognozuojami rodikliai einamaisiais ir artimiausiais 3 biudžetiniais metais)</text:p>
        </text:list-item>
      </text:list>
      <text:p text:style-name="P100">Įstojusi į IFAD Lietuva prisidės vienkartiniu savanorišku įnašu į IFAD papildymo fondą 50 tūkst. eurų, kuris bus išmokėtas iš 2024 m. Žemės ūkio ministerijai skirtų asignavimų, todėl papildomų valstybės biudžeto asignavimų nereikės.<text:s/>Klausimas dėl<text:s/>galimų tolesnių<text:s/>Lietuvos savanoriškų įmokų būtų <text:s/>svarstomas vėlesniuose<text:s/>narystės etapuose, įvertinus realiai Lietuvos gaunamą naudą, patirtį<text:s/>bei kitus narystės aspektus.</text:p>
      <text:p text:style-name="P101"/>
      <text:list text:style-name="LFO6" text:continue-numbering="true">
        <text:list-item>
          <text:p text:style-name="P102">Įstatymo projekto<text:s/>rengimo metu gauti specialistų vertinimai ir išvados</text:p>
        </text:list-item>
      </text:list>
      <text:p text:style-name="P103">Ratifikavimo įstatymo projekto rengimo metu specialistų vertinimų ir išvadų negauta.<text:s/></text:p>
      <text:p text:style-name="P104"/>
      <text:list text:style-name="LFO6" text:continue-numbering="true">
        <text:list-item>
          <text:p text:style-name="P105"><text:span text:style-name="T106"><text:s/></text:span><text:span text:style-name="T107">Įstatym</text:span><text:span text:style-name="T108">o</text:span><text:span text:style-name="T109"><text:s/>projekt</text:span><text:span text:style-name="T110">o</text:span><text:span text:style-name="T111"><text:s/>reikšminiai žodžiai</text:span><text:span text:style-name="T112">,</text:span><text:span text:style-name="T113"><text:s/></text:span><text:span text:style-name="T114">kurių reikia šiam projektui įtraukti į kompiuterinę paieškos sistemą, įskaitant Europos žodyno „</text:span><text:span text:style-name="T115">Eurovoc</text:span><text:span text:style-name="T116">“</text:span><text:span text:style-name="T117"><text:s/>terminus, temas bei sritis</text:span></text:p>
        </text:list-item>
      </text:list>
      <text:p text:style-name="P118"><text:span text:style-name="T119">Reikšminiai<text:s/></text:span><text:span text:style-name="T120">Ratifikavimo į</text:span><text:span text:style-name="T121">statymo projekte vartojami<text:s/></text:span><text:span text:style-name="T122">žodžiai<text:s/></text:span><text:span text:style-name="T123">pagal Europos žodyną<text:s/></text:span><text:span text:style-name="T124">„</text:span><text:span text:style-name="T125">Eurovoc</text:span><text:span text:style-name="T126">“</text:span><text:span text:style-name="T127">:<text:s/></text:span><text:span text:style-name="T128">Tarptautini</text:span><text:span text:style-name="T129">s</text:span><text:span text:style-name="T130"><text:s/>žemės ūkio plėtros fond</text:span><text:span text:style-name="T131">as</text:span><text:span text:style-name="T132">,<text:s/></text:span><text:span text:style-name="T133">ratifikavimas.</text:span></text:p>
      <text:p text:style-name="P134"/>
      <text:list text:style-name="LFO6" text:continue-numbering="true">
        <text:list-item>
          <text:p text:style-name="P135"><text:span text:style-name="T136">Kiti, iniciatorių nuomone, reikalingi pagrindimai ir paaiškinimai</text:span></text:p>
        </text:list-item>
      </text:list>
      <text:p text:style-name="P137">Nėra.<text:s/><text:s/></text:p>
      <text:p text:style-name="P138"><text:span text:style-name="T13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prastasis1" style:display-name="Įprastasis1" style:family="paragraph" style:parent-style-name="Normal">
      <style:paragraph-properties fo:margin-bottom="0in" style:line-height-at-least="0.1666in"/>
      <style:text-properties style:font-name="Arial" style:font-name-asian="Times New Roman" style:font-name-complex="Arial" fo:font-size="12pt" style:font-size-asian="12pt" style:font-size-complex="12pt" fo:hyphenate="false"/>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1" style:display-name="st1" style:family="text" style:parent-style-name="DefaultParagraphFont"/>
    <style:style style:name="BodyTextIndent2" style:display-name="Body Text Indent 2" style:family="paragraph" style:parent-style-name="Normal">
      <style:paragraph-properties fo:margin-bottom="0in" fo:line-height="100%" fo:text-indent="0.5in"/>
      <style:text-properties style:font-name="Times New Roman" style:font-name-asian="Times New Roman" style:font-name-complex="Times New Roman" fo:font-size="12pt" style:font-size-asian="12pt" style:font-size-complex="10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2LVL1" style:family="text">
      <style:text-properties style:font-name="Times New Roman" style:font-name-asian="Calibri"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fo:font-weight="bold" style:font-weight-asian="bold"/>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a" style:num-letter-sync="true">
        <style:list-level-properties fo:text-align="end" text:space-before="0.5909in" text:min-label-width="0in" text:list-level-position-and-space-mode="label-alignment">
          <style:list-level-label-alignment text:label-followed-by="listtab" fo:margin-left="0in" fo:text-indent="0.5909in"/>
        </style:list-level-properties>
      </text:list-level-style-number>
      <text:list-level-style-number text:level="4"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5"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6"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level-style-number text:level="7" style:num-suffix="." style:num-format="1">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8" style:num-suffix="." style:num-format="a" style:num-letter-sync="true">
        <style:list-level-properties text:space-before="0.5909in" text:min-label-width="0.8659in" text:list-level-position-and-space-mode="label-alignment">
          <style:list-level-label-alignment text:label-followed-by="listtab" fo:margin-left="1.4569in" fo:text-indent="-0.8659in"/>
        </style:list-level-properties>
      </text:list-level-style-number>
      <text:list-level-style-number text:level="9" style:num-suffix="." style:num-format="i">
        <style:list-level-properties fo:text-align="end" text:space-before="0.5909in" text:min-label-width="0.8659in" text:list-level-position-and-space-mode="label-alignment">
          <style:list-level-label-alignment text:label-followed-by="listtab" fo:margin-left="1.4569in" fo:text-indent="-0.8659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6-19T13:54:00Z</meta:creation-date>
    <dc:date>2024-06-19T13:54:00Z</dc:date>
    <meta:print-date>2014-10-14T07:56:00Z</meta:print-date>
    <meta:template xlink:href="Normal.dotm" xlink:type="simple"/>
    <meta:editing-cycles>2</meta:editing-cycles>
    <meta:editing-duration>PT0S</meta:editing-duration>
    <meta:user-defined meta:name="ContentTypeId">0x010100576FCD5CEE1A4A4D8D57E86EF8752C76</meta:user-defined>
    <meta:document-statistic meta:page-count="3" meta:paragraph-count="142" meta:word-count="1298" meta:character-count="11011" meta:row-count="394" meta:non-whitespace-character-count="9855"/>
  </office:meta>
</office:document-meta>
</file>