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baseline" fo:line-height="150%" fo:text-indent="0.4923in"/>
    </style:style>
    <style:style style:name="P21" style:parent-style-name="Normal" style:family="paragraph">
      <style:paragraph-properties fo:text-align="center"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fo:line-height="150%"/>
    </style:style>
    <style:style style:name="P30" style:parent-style-name="Normal" style:family="paragraph">
      <style:paragraph-properties fo:line-height="150%"/>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38" style:parent-style-name="ListParagraph" style:family="paragraph">
      <style:paragraph-properties fo:text-align="justify" fo:line-height="150%" fo:margin-left="0in" fo:text-inden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51" style:parent-style-name="ListParagraph" style:family="paragraph">
      <style:paragraph-properties fo:text-align="justify" fo:line-height="150%" fo:margin-left="0in" fo:text-indent="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ext-properties style:font-size-complex="12pt" style:language-asian="lt" style:country-asian="LT"/>
    </style:style>
    <style:style style:name="P105" style:parent-style-name="Normal" style:family="paragraph">
      <style:paragraph-properties fo:text-align="justify" fo:line-height="150%"/>
      <style:text-properties style:font-size-complex="12pt" style:language-asian="lt" style:country-asian="LT"/>
    </style:style>
    <style:style style:name="P106" style:parent-style-name="Normal" style:family="paragraph">
      <style:paragraph-properties fo:text-align="justify" fo:line-height="150%"/>
      <style:text-properties style:font-size-complex="12pt" style:language-asian="lt" style:country-asian="L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style:text-properties style:font-size-complex="12pt" style:language-asian="lt" style:country-asian="LT"/>
    </style:style>
    <style:style style:name="P119" style:parent-style-name="Normal" style:family="paragraph">
      <style:paragraph-properties fo:text-align="justify" fo:line-height="150%"/>
      <style:text-properties style:font-size-complex="12pt" style:language-asian="lt" style:country-asian="LT"/>
    </style:style>
    <style:style style:name="P120" style:parent-style-name="Normal" style:family="paragraph">
      <style:paragraph-properties fo:text-align="justify" fo:line-height="150%"/>
      <style:text-properties style:font-size-complex="12pt" style:language-asian="lt" style:country-asian="LT"/>
    </style:style>
    <style:style style:name="P121" style:parent-style-name="Normal" style:family="paragraph">
      <style:paragraph-properties fo:text-align="justify" fo:line-height="150%"/>
      <style:text-properties style:font-size-complex="12pt" style:language-asian="lt" style:country-asian="LT"/>
    </style:style>
    <style:style style:name="P122" style:parent-style-name="Normal" style:family="paragraph">
      <style:paragraph-properties fo:text-align="justify" fo:line-height="150%"/>
      <style:text-properties style:font-size-complex="12pt" style:language-asian="lt" style:country-asian="LT"/>
    </style:style>
    <style:style style:name="P123" style:parent-style-name="Normal" style:family="paragraph">
      <style:paragraph-properties fo:text-align="justify" fo:line-height="150%"/>
      <style:text-properties style:font-size-complex="12pt"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text-properties style:font-size-complex="12pt" style:language-asian="lt" style:country-asian="LT"/>
    </style:style>
    <style:style style:name="P126" style:parent-style-name="Normal" style:family="paragraph">
      <style:paragraph-properties fo:text-align="justify" fo:line-height="150%"/>
      <style:text-properties style:font-size-complex="12pt" style:language-asian="lt" style:country-asian="LT"/>
    </style:style>
    <style:style style:name="P127" style:parent-style-name="Normal" style:family="paragraph">
      <style:paragraph-properties fo:text-align="justify" fo:line-height="150%"/>
      <style:text-properties style:font-size-complex="12pt" style:language-asian="lt" style:country-asian="LT"/>
    </style:style>
    <style:style style:name="P128" style:parent-style-name="Normal" style:family="paragraph">
      <style:paragraph-properties fo:text-align="justify" fo:line-height="150%"/>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Hyperlink" style:family="text">
      <style:text-properties style:font-size-complex="12pt" style:text-underline-type="none"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BAUSMI</text:span><text:span text:style-name="T11">Ų VYKDYMO SISTEMOS ĮSTATYMO NR.<text:s/></text:span><text:span text:style-name="T12">XIV-1197 13<text:s/></text:span><text:span text:style-name="T13">IR</text:span><text:span text:style-name="T14"><text:s/>14 STRAIPSNI</text:span><text:span text:style-name="T15">Ų</text:span><text:span text:style-name="T16"><text:s/>PAKEITIMO</text:span></text:p>
      <text:p text:style-name="P17"><text:span text:style-name="T18">Įstatymo<text:s/></text:span><text:span text:style-name="T19">PROJEKTO</text:span></text:p>
      <text:p text:style-name="P20"/>
      <text:p text:style-name="P21">2024-11-05<text:s/>Nr.<text:s/><text:span text:style-name="T22">XI</text:span><text:span text:style-name="T23">V</text:span><text:span text:style-name="T24">P</text:span><text:span text:style-name="T25">-</text:span><text:span text:style-name="T26">42</text:span><text:span text:style-name="T27">7</text:span><text:span text:style-name="T28">3</text:span></text:p>
      <text:p text:style-name="P29">Vilnius</text:p>
      <text:p text:style-name="P30"/>
      <text:p text:style-name="P31"><text:span text:style-name="T32">Į</text:span><text:span text:style-name="T33">vertinę<text:s/></text:span><text:span text:style-name="T34">projekto atitiktį Konstitucijai, įstatymams, teisėkūros principams ir teisės technikos tai</text:span><text:span text:style-name="T35">syklėms, teikiame šias pastabas</text:span><text:span text:style-name="T36">.</text:span></text:p>
      <text:list text:style-name="LFO19" text:continue-numbering="true">
        <text:list-item>
          <text:p text:style-name="P37">Projekto pavadinime turėtų būti patikslintas keičiamo Lietuvos Respublikos bausmių vykdymo sistemos įstatymo (toliau – keičiamas įstatymas) numeris, t y. vietoj numerio „XIV-1197”<text:s/>turėtų būti įrašytas numeris „XIII-1387“ (nes įstatymu Nr.<text:s/>XIV-1197<text:s/>keičiamas įstatymas tiesiog buvo išdėstytas nauja redakcija).</text:p>
        </text:list-item>
        <text:list-item>
          <text:p text:style-name="P38"><text:span text:style-name="T39">Atsižvelgiant į tai, kad projektu keičiamame<text:s/></text:span><text:span text:style-name="T40">įstatyme</text:span><text:span text:style-name="T41"><text:s/></text:span><text:span text:style-name="T42">yra vartojamos ir Lietuvos Respublikos nacionaliniam saugumui užtikrinti svarbių objektų apsaugos įstatyme apibrėžtos sąvokos</text:span><text:span text:style-name="T43"><text:s/></text:span><text:span text:style-name="T44">(„nacionaliniam saugumui užtikrinti svarbios įmonės“ bei „nacionaliniam saugumui užtikrinti svarbūs įrenginiai ir turtas</text:span><text:span text:style-name="T45">“), projektas turėtų būti papildytas nauju 1 straipsniu, kuriuo turėtų būti keičiama keičiamo įstatymo 2 straipsnio<text:s/></text:span><text:span text:style-name="T46">4</text:span><text:span text:style-name="T47"><text:s/>dalis, nustatant joje, kad kitos šiame įstatyme vartojamos sąvokos suprantamos taip, kaip jos apibrėžiamos ir<text:s/></text:span><text:span text:style-name="T48">Lietuvos Respublikos nacionaliniam saugumui užtikrinti svarbių objektų apsaugos įstatyme</text:span><text:span text:style-name="T49">.</text:span></text:p>
        </text:list-item>
        <text:list-item>
          <text:p text:style-name="P50">Atsižvelgiant į tai, kad projekto<text:s/>1 straipsniu keičiamo įstatymo<text:s/>13<text:s/>straipsnio 1 dalyje numatytos sąlygos<text:s/>–<text:s/>atsižvelgti į individualias pažeidėjo savybes bei atsižvelgti į pavojų keliančio objekto savybes, yra ne kumuliatyvios, o alternatyvios (nes esant tik pavojų keliančiam ir nuotoliniu ar autonominiu būdų valdomam objektui, pats pažeidėjas gali būti ir nenustatytas apskritai), šioje dalyje po žodžių „individualias pažeidėjo savybes“ vietoj jungtuko „ir“ rašytini jungtukai „ir (ar)“.<text:s/></text:p>
        </text:list-item>
        <text:list-item>
          <text:p text:style-name="P51"><text:span text:style-name="T52">Projekto 1 straipsniu keičiamo įstatymo<text:s/></text:span><text:span text:style-name="T53">13</text:span><text:span text:style-name="T54"><text:s/>straipsnio<text:s/></text:span><text:span text:style-name="T55">5</text:span><text:span text:style-name="T56"><text:s/>dal</text:span><text:span text:style-name="T57">yje</text:span><text:span text:style-name="T58"><text:s/>nustatyta, kad fizinė prievarta naudojama tik tada, kai psichinė prievarta buvo neveiksminga arba neįmanoma arba<text:s/></text:span><text:span text:style-name="T59">kai bet koks delsimas kelia pavojų<text:s/></text:span><text:span text:style-name="T60">bausmių vykdymo sistemos<text:s/></text:span><text:span text:style-name="T61">pareigūno ar kito asmens gyvybei, sveikatai arba šio straipsnio 3</text:span><text:span text:style-name="T62"><text:s/>ir 4 dalyse nustatytais atvejais. Tuo tarpu šio straipsnio 3 dalies 1 punkte vėl pakartota, kad fizinę prievartą<text:s/></text:span><text:span text:style-name="T63">bausmių vykdymo sistemos<text:s/></text:span><text:span text:style-name="T64">pareigūnas turi teisę panaudoti saugodamas</text:span><text:span text:style-name="T65">is</text:span><text:span text:style-name="T66"><text:s/>ar<text:s/></text:span><text:span text:style-name="T67">siekdamas<text:s/></text:span><text:span text:style-name="T68">apsaugo</text:span><text:span text:style-name="T69">ti</text:span><text:span text:style-name="T70"><text:s/>kitus asmenis nuo gresiančio pavojaus gyvybei</text:span><text:span text:style-name="T71">,</text:span><text:span text:style-name="T72"><text:s/>sveikatai</text:span><text:span text:style-name="T73"><text:s/>ar turtui</text:span><text:span text:style-name="T74">. Vertinant šias nuostatas tarpusavyje, nėra aiškus keičiamo įstatymo<text:s/></text:span><text:span text:style-name="T75">13<text:s/></text:span><text:span text:style-name="T76">straipsnio<text:s/></text:span><text:span text:style-name="T77">5</text:span><text:span text:style-name="T78"><text:s/>dalies nuostatos turin</text:span><text:span text:style-name="T79">io</text:span><text:span text:style-name="T80"><text:s/></text:span><text:span text:style-name="T81">skirtumas</text:span><text:span text:style-name="T82"><text:s/></text:span><text:span text:style-name="T83">(</text:span><text:span text:style-name="T84">santykis</text:span><text:span text:style-name="T85">)</text:span><text:span text:style-name="T86"><text:s/>nuo<text:s/></text:span><text:span text:style-name="T87">13</text:span><text:span text:style-name="T88"><text:s/>straipsnio 3 dalies 1 punkte įtvirtinto savarankiško fizinės prievartos panaudojimo pagrindo. Jeigu abejose nuostatose siekiama įtvirtinti tą patį fizinės prievartos panaudojimo<text:s/></text:span><text:span text:style-name="T89">pagrindą</text:span><text:span text:style-name="T90">, siekiant teisinio aiškumo</text:span><text:span text:style-name="T91"><text:s/></text:span><text:span text:style-name="T92">keičiamo įstatymo<text:s/></text:span><text:span text:style-name="T93">13</text:span><text:span text:style-name="T94"><text:s/></text:span><text:soft-page-break/><text:span text:style-name="T95">straipsnio<text:s/></text:span><text:span text:style-name="T96">5</text:span><text:span text:style-name="T97"><text:s/>dal</text:span><text:span text:style-name="T98">yje žodžius „</text:span><text:span text:style-name="T99">arba kai bet koks delsimas kelia pavojų<text:s/></text:span><text:span text:style-name="T100">bausmių vykdymo sistemos</text:span><text:span text:style-name="T101"><text:s/></text:span><text:span text:style-name="T102">pareigūno ar kito asmens gyvybei, sveikatai</text:span><text:span text:style-name="T103">“ siūlytina išbraukti kaip perteklinius ir klaidinančius. Jeigu vis dėlto abejose nuostatose numatomi savo turiniu skirtingi fizinės prievartos panaudojimo pagrindai, tai reikėtų aiškiai atskleisti.</text:span></text:p>
        </text:list-item>
      </text:list>
      <text:p text:style-name="P104">Analogiško turinio pastaba taikytina ir<text:s/>dėl<text:s/>projekto 2 straipsniu keičiamo įstatymo<text:s/>14<text:s/>straipsnio<text:s/>3<text:s/>dalies ir<text:s/>1<text:s/>dalies<text:s/>2 ir<text:s/>3 punktų<text:s/>bei<text:s/>2<text:s/>dalies<text:s/>tarpusavio<text:s/>santykio.</text:p>
      <text:p text:style-name="P105"/>
      <text:p text:style-name="P106"/>
      <text:p text:style-name="P107"/>
      <text:p text:style-name="P108"><text:span text:style-name="T109">Departamento direktoriu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7"/></text:span><text:span text:style-name="T117">Dainius Zeblecki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I. Girdžiūnaitė, tel. (0 5) <text:s/>209 6895, el. p. inga.girdziunaite@lrs.lt</text:p>
      <text:p text:style-name="P131"><text:span text:style-name="T132">M.</text:span><text:span text:style-name="T133"><text:s/></text:span><text:span text:style-name="T134">Masteikienė</text:span><text:span text:style-name="T135">, tel. (0 5)<text:s/></text:span><text:span text:style-name="T136"><text:s/></text:span><text:span text:style-name="T137">209 6843, el. p.<text:s/></text:span><text:a xlink:href="mailto:milda.masteikiene@lrs.lt" office:target-frame-name="_top" xlink:show="replace"><text:span text:style-name="T138">milda.masteikiene@lrs.lt</text:span></text:a></text:p>
      <text:p text:style-name="P139"><text:span text:style-name="T140">E. Mušinskis, tel. (0 5) <text:s/></text:span><text:span text:style-name="T141">209 6356, el. p.<text:s/></text:span><text:a xlink:href="mailto:edvinas.musinskis@lrs.lt" office:target-frame-name="_parent" xlink:show="replace"><text:span text:style-name="T142">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style:style style:name="NormalWeb" style:display-name="Normal (Web)" style:family="paragraph" style:parent-style-name="Normal">
      <style:text-properties style:font-name-asian="Calibri"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fo:color="#000000"/>
    </style:style>
    <style:style style:name="WW_CharLFO12LVL2" style:family="text">
      <style:text-properties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4LVL2" style:family="text">
      <style:text-properties style:font-name-asian="Calibri" style:font-name-complex="Times New Roman" fo:color="#000000"/>
    </style:style>
    <style:style style:name="WW_CharLFO14LVL3" style:family="text">
      <style:text-properties style:font-name-asian="Calibri" style:font-name-complex="Times New Roman" fo:color="#000000"/>
    </style:style>
    <style:style style:name="WW_CharLFO14LVL4" style:family="text">
      <style:text-properties style:font-name-asian="Calibri" style:font-name-complex="Times New Roman" fo:color="#000000"/>
    </style:style>
    <style:style style:name="WW_CharLFO14LVL5" style:family="text">
      <style:text-properties style:font-name-asian="Calibri" style:font-name-complex="Times New Roman" fo:color="#000000"/>
    </style:style>
    <style:style style:name="WW_CharLFO14LVL6" style:family="text">
      <style:text-properties style:font-name-asian="Calibri" style:font-name-complex="Times New Roman" fo:color="#000000"/>
    </style:style>
    <style:style style:name="WW_CharLFO14LVL7" style:family="text">
      <style:text-properties style:font-name-asian="Calibri" style:font-name-complex="Times New Roman" fo:color="#000000"/>
    </style:style>
    <style:style style:name="WW_CharLFO14LVL8" style:family="text">
      <style:text-properties style:font-name-asian="Calibri" style:font-name-complex="Times New Roman" fo:color="#000000"/>
    </style:style>
    <style:style style:name="WW_CharLFO14LVL9" style:family="text">
      <style:text-properties style:font-name-asian="Calibri" style:font-name-complex="Times New Roman" fo:color="#000000"/>
    </style:style>
    <style:style style:name="WW_CharLFO17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2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2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2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2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2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2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2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2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4083in" text:list-level-position-and-space-mode="label-alignment">
          <style:list-level-label-alignment text:label-followed-by="listtab" fo:margin-left="0.9006in" fo:text-indent="-0.408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4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4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4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14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4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14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4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14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05T06:16:00Z</meta:creation-date>
    <dc:date>2024-11-05T06:16:00Z</dc:date>
    <meta:print-date>2023-04-17T09:48:00Z</meta:print-date>
    <meta:template xlink:href="Normal.dotm" xlink:type="simple"/>
    <meta:editing-cycles>2</meta:editing-cycles>
    <meta:editing-duration>PT0S</meta:editing-duration>
    <meta:document-statistic meta:page-count="3" meta:paragraph-count="20" meta:word-count="451" meta:character-count="3600" meta:row-count="90" meta:non-whitespace-character-count="3169"/>
  </office:meta>
</office:document-meta>
</file>