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keep-with-next="always" fo:keep-together="always" fo:break-before="page" fo:text-align="center" fo:margin-top="0.3333in"/>
    </style:style>
    <style:style style:name="T10" style:parent-style-name="DefaultParagraphFont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text-properties fo:language="lt" fo:country="LT"/>
    </style:style>
    <style:style style:name="TableColumn15" style:family="table-column">
      <style:table-column-properties style:column-width="6.5291in" style:use-optimal-column-width="false"/>
    </style:style>
    <style:style style:name="Table14" style:family="table">
      <style:table-properties style:width="6.5291in" fo:margin-left="0in" table:align="center"/>
    </style:style>
    <style:style style:name="TableRow16" style:family="table-row">
      <style:table-row-properties style:row-height="0.4847in" style:use-optimal-row-height="false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 fo:language="lt" fo:country="LT"/>
    </style:style>
    <style:style style:name="T2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lt" fo:country="LT"/>
    </style:style>
    <style:style style:name="T22" style:parent-style-name="DefaultParagraphFont" style:family="text">
      <style:text-properties fo:font-size="10pt" style:font-size-asian="10pt" fo:language="lt" fo:country="LT"/>
    </style:style>
    <style:style style:name="P23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P24" style:parent-style-name="Normal" style:family="paragraph">
      <style:paragraph-properties fo:line-height="0.1944in"/>
      <style:text-properties style:font-size-complex="12pt" fo:language="lt" fo:country="LT"/>
    </style:style>
    <style:style style:name="TableColumn26" style:family="table-column">
      <style:table-column-properties style:column-width="3.225in" style:use-optimal-column-width="false"/>
    </style:style>
    <style:style style:name="TableColumn27" style:family="table-column">
      <style:table-column-properties style:column-width="0.35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625in" style:use-optimal-column-width="false"/>
    </style:style>
    <style:style style:name="Table25" style:family="table">
      <style:table-properties style:width="6.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line-height="0.1944in"/>
      <style:text-properties style:font-size-complex="12pt" fo:language="lt" fo:country="LT"/>
    </style:style>
    <style:style style:name="P34" style:parent-style-name="Normal" style:family="paragraph">
      <style:paragraph-properties fo:line-height="0.1944in"/>
      <style:text-properties style:font-size-complex="12pt" fo:language="lt" fo:country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line-height="0.1944in"/>
      <style:text-properties style:font-size-complex="12pt" fo:language="lt" fo:country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 fo:line-height="0.1944in"/>
      <style:text-properties style:font-size-complex="12pt" fo:language="lt" fo:country="LT"/>
    </style:style>
    <style:style style:name="P39" style:parent-style-name="Normal" style:family="paragraph">
      <style:paragraph-properties fo:text-align="end" fo:line-height="0.1944in"/>
      <style:text-properties style:font-size-complex="12pt" fo:language="lt" fo:country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line-height="0.1944in"/>
      <style:text-properties style:font-size-complex="12pt" fo:language="lt" fo:country="LT"/>
    </style:style>
    <style:style style:name="P42" style:parent-style-name="Normal" style:family="paragraph">
      <style:paragraph-properties fo:line-height="0.1944in"/>
      <style:text-properties style:font-size-complex="12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line-height="0.1944in"/>
      <style:text-properties style:font-size-complex="12pt" fo:language="lt" fo:country="LT"/>
    </style:style>
    <style:style style:name="P45" style:parent-style-name="Normal" style:family="paragraph">
      <style:paragraph-properties fo:line-height="0.1944in"/>
      <style:text-properties style:font-size-complex="12pt" fo:language="lt" fo:country="LT"/>
    </style:style>
    <style:style style:name="P46" style:parent-style-name="Normal" style:family="paragraph">
      <style:paragraph-properties fo:text-align="justify" fo:line-height="0.1944in"/>
      <style:text-properties fo:font-weight="bold" style:font-weight-asian="bold" style:font-size-complex="12pt" fo:language="lt" fo:country="LT"/>
    </style:style>
    <style:style style:name="P47" style:parent-style-name="Normal" style:family="paragraph">
      <style:paragraph-properties fo:text-align="justify" fo:line-height="0.1944in"/>
      <style:text-properties fo:font-weight="bold" style:font-weight-asian="bold" style:font-size-complex="12pt" fo:language="lt" fo:country="LT"/>
    </style:style>
    <style:style style:name="P48" style:parent-style-name="Normal" style:family="paragraph">
      <style:paragraph-properties fo:text-align="justify" fo:line-height="0.1944in"/>
      <style:text-properties fo:font-weight="bold" style:font-weight-asian="bold" style:font-size-complex="12pt"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Times New Roman" fo:font-weight="bold" style:font-weight-asian="bold" fo:language="lt" fo:country="LT"/>
    </style:style>
    <style:style style:name="T51" style:parent-style-name="DefaultParagraphFont" style:family="text">
      <style:text-properties style:font-name-asian="Times New Roman" fo:font-weight="bold" style:font-weight-asian="bold" fo:text-transform="uppercase" fo:language="lt" fo:country="LT"/>
    </style:style>
    <style:style style:name="P52" style:parent-style-name="Normal" style:family="paragraph">
      <style:paragraph-properties fo:text-align="justify"/>
      <style:text-properties style:font-name-asian="Times New Roman" fo:font-weight="bold" style:font-weight-asian="bold" fo:language="lt" fo:country="LT"/>
    </style:style>
    <style:style style:name="P53" style:parent-style-name="Normal" style:family="paragraph">
      <style:paragraph-properties fo:text-align="justify" fo:text-indent="0.5in"/>
      <style:text-properties style:font-name-asian="Times New Roman" style:font-size-complex="12pt" fo:language="lt" fo:country="LT"/>
    </style:style>
    <style:style style:name="P54" style:parent-style-name="Normal" style:family="paragraph">
      <style:paragraph-properties fo:text-align="justify" fo:text-indent="0.5in"/>
      <style:text-properties style:font-name-asian="Times New Roman" style:font-size-complex="12pt" fo:language="lt" fo:country="LT"/>
    </style:style>
    <style:style style:name="P55" style:parent-style-name="Normal" style:family="paragraph">
      <style:paragraph-properties fo:text-align="justify" fo:text-indent="0.5in"/>
      <style:text-properties style:font-name-asian="Times New Roman" style:font-size-complex="12pt" fo:language="lt" fo:country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Times New Roman" style:font-size-complex="12pt" fo:language="lt" fo:country="LT"/>
    </style:style>
    <style:style style:name="T58" style:parent-style-name="DefaultParagraphFont" style:family="text">
      <style:text-properties style:font-name-asian="Times New Roman" fo:font-style="italic" style:font-style-asian="italic" style:font-size-complex="12pt" fo:language="lt" fo:country="LT"/>
    </style:style>
    <style:style style:name="T59" style:parent-style-name="DefaultParagraphFont" style:family="text">
      <style:text-properties style:font-name-asian="Times New Roman" style:font-size-complex="12pt" fo:language="lt" fo:country="LT"/>
    </style:style>
    <style:style style:name="T60" style:parent-style-name="DefaultParagraphFont" style:family="text">
      <style:text-properties style:font-name-asian="Times New Roman" fo:font-style="italic" style:font-style-asian="italic" style:font-size-complex="12pt" fo:language="lt" fo:country="LT"/>
    </style:style>
    <style:style style:name="T61" style:parent-style-name="DefaultParagraphFont" style:family="text">
      <style:text-properties style:font-name-asian="Times New Roman" style:font-size-complex="12pt" fo:language="lt" fo:country="LT"/>
    </style:style>
    <style:style style:name="T62" style:parent-style-name="DefaultParagraphFont" style:family="text">
      <style:text-properties style:font-name-asian="Times New Roman" fo:font-style="italic" style:font-style-asian="italic" style:font-size-complex="12pt" fo:language="lt" fo:country="LT"/>
    </style:style>
    <style:style style:name="T63" style:parent-style-name="DefaultParagraphFont" style:family="text">
      <style:text-properties style:font-name-asian="Times New Roman" style:font-size-complex="12pt" fo:language="lt" fo:country="LT"/>
    </style:style>
    <style:style style:name="T64" style:parent-style-name="DefaultParagraphFont" style:family="text">
      <style:text-properties style:font-name-asian="Times New Roman" fo:font-style="italic" style:font-style-asian="italic" style:font-size-complex="12pt" fo:language="lt" fo:country="LT"/>
    </style:style>
    <style:style style:name="T65" style:parent-style-name="DefaultParagraphFont" style:family="text">
      <style:text-properties style:font-name-asian="Times New Roman" style:font-size-complex="12pt" fo:language="lt" fo:country="LT"/>
    </style:style>
    <style:style style:name="P66" style:parent-style-name="Normal" style:family="paragraph">
      <style:paragraph-properties fo:text-align="justify" fo:text-indent="0.5in"/>
      <style:text-properties style:font-name-asian="Times New Roman" style:font-size-complex="12pt" fo:language="lt" fo:country="LT"/>
    </style:style>
    <style:style style:name="P67" style:parent-style-name="Normal" style:family="paragraph">
      <style:paragraph-properties fo:text-align="justify" fo:line-height="150%" fo:text-indent="0.3743in"/>
      <style:text-properties style:font-name-asian="Times New Roman" fo:language="lt" fo:country="LT"/>
    </style:style>
    <style:style style:name="P68" style:parent-style-name="Normal" style:family="paragraph">
      <style:paragraph-properties fo:text-align="justify" style:vertical-align="top" fo:line-height="150%" fo:text-indent="0.5909in"/>
      <style:text-properties style:font-size-complex="12pt" fo:language="lt" fo:country="LT"/>
    </style:style>
    <style:style style:name="TableColumn70" style:family="table-column">
      <style:table-column-properties style:column-width="4.0125in" style:use-optimal-column-width="false"/>
    </style:style>
    <style:style style:name="TableColumn71" style:family="table-column">
      <style:table-column-properties style:column-width="2.6875in" style:use-optimal-column-width="false"/>
    </style:style>
    <style:style style:name="Table69" style:family="table">
      <style:table-properties style:width="6.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50%"/>
      <style:text-properties style:font-size-complex="12pt" fo:language="lt" fo:country="LT"/>
    </style:style>
    <style:style style:name="P77" style:parent-style-name="Normal" style:family="paragraph">
      <style:paragraph-properties fo:line-height="150%"/>
      <style:text-properties style:font-size-complex="12pt" fo:language="lt" fo:country="LT"/>
    </style:style>
    <style:style style:name="P78" style:parent-style-name="Normal" style:family="paragraph">
      <style:paragraph-properties fo:line-height="150%"/>
      <style:text-properties style:font-size-complex="12pt" fo:language="lt" fo:country="LT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size-complex="12pt" fo:language="lt" fo:country="LT"/>
    </style:style>
    <style:style style:name="T81" style:parent-style-name="DefaultParagraphFont" style:family="text">
      <style:text-properties style:font-size-complex="12pt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44792in" svg:height="0.52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ERIJA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Biudžetinė įstaiga, <text:s/>Šventaragio g. 2, <text:s/>LT-01510 <text:s/>Vilnius,</text:p>
            <text:p text:style-name="P19"><text:span text:style-name="T20">tel.: (8 5) <text:s/>271 7154 / 271 7178, <text:s/>faks. (8 5) <text:s/>271 8551, <text:s/>el. p.<text:s/></text:span><text:a xlink:href="mailto:bendrasisd@vrm.lt" office:target-frame-name="_top" xlink:show="replace"><text:span text:style-name="T21">bendrasisd@vrm.lt</text:span></text:a><text:span text:style-name="T22">.<text:s/></text:span></text:p>
            <text:p text:style-name="P23">Duomenys kaupiami ir saugomi Juridinių asmenų registre, kodas 188601464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usisiekimo ministerijai</text:p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2014-07-17</text:p>
            <text:p text:style-name="P42">Į 2014-07-14</text:p>
          </table:table-cell>
          <table:table-cell table:style-name="TableCell43">
            <text:p text:style-name="P44">Nr. 1D- <text:s/>5273(3) <text:s/></text:p>
            <text:p text:style-name="P45">Nr. 2-2833(134)</text:p>
          </table:table-cell>
        </table:table-row>
      </table:table>
      <text:p text:style-name="P46"/>
      <text:p text:style-name="P47"/>
      <text:p text:style-name="P48"/>
      <text:p text:style-name="P49"><text:span text:style-name="T50">DĖL<text:s/></text:span><text:span text:style-name="T51">Lietuvos Respublikos Vyriausybės nutarimo „Dėl Savivaldybių išlaidų, patirtų pritaikant informacines sistemas euro įvedimui, kompensavimo tvarkos aprašo patvirtinimo“ projekto</text:span></text:p>
      <text:p text:style-name="P52"/>
      <text:p text:style-name="P53">Vidaus reikalų ministerija išnagrinėjo Lietuvos Respublikos Vyriausybės nutarimo „Dėl Savivaldybių išlaidų, patirtų pritaikant informacines sistemas euro įvedimui, kompensavimo tvarkos aprašo patvirtinimo“ projektą (toliau – nutarimo projektas). Teikiame pastabas ir pasiūlymus:</text:p>
      <text:p text:style-name="P54">1. Siūlome tikslinti nutarimo projektu tvirtinamo Savivaldybių išlaidų, patirtų pritaikant informacines sistemas euro įvedimui, kompensavimo tvarkos aprašo (toliau – aprašas) 1 punktą, kuriame nustatyta, kad aprašas nustato kompensavimo šaltinius, nes jie apraše nenustatyti, arba nustatyti juos apraše.</text:p>
      <text:p text:style-name="P55">2. Siūlome aprašo 5 punkte nustatyti, kad prašymas teikiamas Informacinės visuomenės plėtros komitetui prie Susisiekimo ministerijos (toliau – Komitetas), o aprašo 9 punkte vietoj žodžių „Komitetui pateikia prašymą ir“ įrašyti žodžius „Komitetui kartu su prašymu pateikia“.<text:s/></text:p>
      <text:p text:style-name="P56"><text:span text:style-name="T57">3. Neaiškus aprašo 6, 7 ir 8 punktų santykis. Pagal aprašo 6 punktą Komiteto direktorius turi įsakymu nustatyti<text:s/></text:span><text:span text:style-name="T58">didžiausius galimus kompensuotinų išlaidų kiekvienam pareiškėjui dydžius<text:s/></text:span><text:span text:style-name="T59">(toliau – dydžiai), kurie pagal aprašo 7 punktą rengiami pagal pareiškėjų pateiktą<text:s/></text:span><text:span text:style-name="T60">lėšų poreikį</text:span><text:span text:style-name="T61">. Iš to nesuprantama, kaip bus kompensuojamos tos savivaldybės išlaidos, kurios viršys nustatytus dydžius. Pagal aprašo 8 punktą Komitetas, nustatęs<text:s/></text:span><text:span text:style-name="T62">planuojamų išlaidų poreikį,</text:span><text:span text:style-name="T63"><text:s/>teikia pasiūlymus (siūlytina nustatyti,<text:s/></text:span><text:span text:style-name="T64">kam</text:span><text:span text:style-name="T65"><text:s/>teikiami šie pasiūlymai) numatyti šias lėšas valstybės biudžete. Neaišku, ar kompensacijos bus skiriamos atsižvelgus į pareiškėjų pateiktą lėšų poreikį (atitinkamai jas numačius valstybės biudžete) ar vis dėlto pagal nustatytus dydžius, kaip nurodyta aprašo 6 punkte. Siūlytina šias nuostatas patikslinti (taip pat reikėtų suvienodinti sąvokų „lėšų poreikis“ ir „išlaidų poreikis“ vartojimą).</text:span></text:p>
      <text:p text:style-name="P66">4. Siūlome tikslinti<text:s/>aprašo<text:s/>10.3.1 papunktį, nes manome, kad neskirti pareiškėjui kompensacijos galima tik paprašius pareiškėjo patikslinti, papildyti pateiktą informaciją pagal aprašo 10.2 papunktį ir jos negavus per nustatytus terminus.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Ministerijos kanclerė</text:p>
          </table:table-cell>
          <table:table-cell table:style-name="TableCell75">
            <text:p text:style-name="P76"><text:s/>Ilona Pileckienė</text:p>
          </table:table-cell>
        </table:table-row>
      </table:table>
      <text:p text:style-name="P77"/>
      <text:p text:style-name="P78"/>
      <text:p text:style-name="P79"><text:span text:style-name="T80">A. Gritienė, tel. 271 8281, el. p.<text:s/></text:span><text:a xlink:href="mailto:aida.gritiene@vrm.lt" office:target-frame-name="_top" xlink:show="replace"><text:span text:style-name="T81">aida.gritiene@vr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0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7847in"/>
    </style:style>
    <style:style style:name="TableColumn5" style:family="table-column">
      <style:table-column-properties style:column-width="1.0583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/>
              <text:p text:style-name="Footer"/>
              <text:p text:style-name="Footer"/>
            </table:table-cell>
            <table:table-cell table:style-name="TableCell8">
              <text:p text:style-name="Footer"/>
            </table:table-cell>
          </table:table-row>
        </table:table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ida Gritienė</meta:initial-creator>
    <dc:creator>SYSTEM</dc:creator>
    <meta:creation-date>2014-07-18T07:04:00Z</meta:creation-date>
    <dc:date>2014-07-18T07:04:00Z</dc:date>
    <meta:print-date>2014-07-16T12:20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40" meta:character-count="2717" meta:row-count="57" meta:non-whitespace-character-count="2398"/>
  </office:meta>
</office:document-meta>
</file>