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3743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4.9604in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31" style:family="table-row">
      <style:table-row-properties style:min-row-height="0.2958in" fo:keep-together="always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4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olumn59" style:family="table-column">
      <style:table-column-properties style:column-width="0.4173in"/>
    </style:style>
    <style:style style:name="TableColumn60" style:family="table-column">
      <style:table-column-properties style:column-width="0.727in"/>
    </style:style>
    <style:style style:name="TableColumn61" style:family="table-column">
      <style:table-column-properties style:column-width="2.4631in"/>
    </style:style>
    <style:style style:name="TableColumn62" style:family="table-column">
      <style:table-column-properties style:column-width="0.6638in"/>
    </style:style>
    <style:style style:name="TableColumn63" style:family="table-column">
      <style:table-column-properties style:column-width="0.5319in"/>
    </style:style>
    <style:style style:name="Table58" style:family="table">
      <style:table-properties style:width="4.803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Tahoma" style:font-name-complex="Tahoma" style:font-weight-complex="bold" fo:color="#333333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7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 SEIMO NUTARIMO „DĖL LIETUVOS RESPUBLIKOS SEIMO VI</text:span><text:span text:style-name="T7">I</text:span><text:span text:style-name="T8"><text:s/>(</text:span><text:span text:style-name="T9">RUDENS</text:span><text:span text:style-name="T10">) SESIJOS DARBŲ PROGRAMOS“ PROJEKTO NR. XIIIP-3</text:span><text:span text:style-name="T11">824</text:span></text:p>
      <text:p text:style-name="P12"/>
      <text:p text:style-name="P13"><text:span text:style-name="T14">2019-09-10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<text:span text:style-name="T55">Pasiūlymas:</text:span></text:p>
            <text:p text:style-name="P56">Papildyti Respublikos Seimo VII (rudens) sesijos darbų programos IV skyrių „Lietuvos Respublikos Seimo narių ir Lietuvos Respublikos Seimo frakcijų siūlomi teisės aktų projektai“ šiuo įstatymo projektu ir išdėstyti taip:<text:s/></text:p>
            <text:p text:style-name="P57"/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header-rows>
                <table:table-row table:style-name="TableRow64">
                  <table:table-cell table:style-name="TableCell65">
                    <text:p text:style-name="P66">Eil.</text:p>
                    <text:p text:style-name="P67">Nr.</text:p>
                  </table:table-cell>
                  <table:table-cell table:style-name="TableCell68">
                    <text:p text:style-name="P69">Projekto</text:p>
                    <text:p text:style-name="P70">Nr.</text:p>
                  </table:table-cell>
                  <table:table-cell table:style-name="TableCell71">
                    <text:p text:style-name="P72">Teisės akto projekto pavadinimas</text:p>
                  </table:table-cell>
                  <table:table-cell table:style-name="TableCell73">
                    <text:p text:style-name="P74">Teikia</text:p>
                  </table:table-cell>
                  <table:table-cell table:style-name="TableCell75">
                    <text:p text:style-name="P76">Siūlo</text:p>
                  </table:table-cell>
                </table:table-row>
                <table:table-row table:style-name="TableRow77">
                  <table:table-cell table:style-name="TableCell78">
                    <text:p text:style-name="P79">104.</text:p>
                  </table:table-cell>
                  <table:table-cell table:style-name="TableCell80">
                    <text:p text:style-name="P81">XIIIP-3796</text:p>
                  </table:table-cell>
                  <table:table-cell table:style-name="TableCell82">
                    <text:p text:style-name="P83"><text:span text:style-name="T84">Žmonių palaikų laidojimo įstatymo Nr. X-1404 28 straipsnio pakeitimo įstatymas</text:span></text:p>
                  </table:table-cell>
                  <table:table-cell table:style-name="TableCell85">
                    <text:p text:style-name="P86">Seimo nariai</text:p>
                  </table:table-cell>
                  <table:table-cell table:style-name="TableCell87">
                    <text:p text:style-name="P88">LVŽS</text:p>
                  </table:table-cell>
                </table:table-row>
              </table:table-header-rows>
            </table:table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>Teikia</text:p>
        <text:p text:style-name="P93"><text:span text:style-name="T94">Seimo narys <text:s text:c="4"/></text:span><text:span text:style-name="T95"><text:tab/></text:span><text:span text:style-name="T96"><text:s text:c="6"/></text:span><text:span text:style-name="T97">(Parašas)</text:span><text:span text:style-name="T98"><text:tab/></text:span><text:span text:style-name="T99"><text:tab/></text:span><text:span text:style-name="T100"><text:s text:c="21"/></text:span><text:span text:style-name="T101"><text:tab/></text:span><text:span text:style-name="T102">Laimutė Matkevič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09-10T06:55:00Z</meta:creation-date>
    <dc:date>2019-09-10T06:55:00Z</dc:date>
    <meta:print-date>2019-03-13T08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33" meta:row-count="28" meta:non-whitespace-character-count="637"/>
  </office:meta>
</office:document-meta>
</file>