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language="es"/>
    </style:style>
    <style:style style:name="T30" style:parent-style-name="DefaultParagraphFont" style:family="text">
      <style:text-properties fo:language="es"/>
    </style:style>
    <style:style style:name="T31" style:parent-style-name="DefaultParagraphFont" style:family="text">
      <style:text-properties fo:language="es"/>
    </style:style>
    <style:style style:name="T32" style:parent-style-name="DefaultParagraphFont" style:family="text">
      <style:text-properties fo:language="es"/>
    </style:style>
    <style:style style:name="T33" style:parent-style-name="DefaultParagraphFont" style:family="text">
      <style:text-properties fo:language="es"/>
    </style:style>
    <style:style style:name="T34" style:parent-style-name="DefaultParagraphFont" style:family="text">
      <style:text-properties fo:language="es"/>
    </style:style>
    <style:style style:name="T35" style:parent-style-name="DefaultParagraphFont" style:family="text">
      <style:text-properties fo:language="es"/>
    </style:style>
    <style:style style:name="T36" style:parent-style-name="DefaultParagraphFont" style:family="text">
      <style:text-properties fo:language="es"/>
    </style:style>
    <style:style style:name="T37" style:parent-style-name="DefaultParagraphFont" style:family="text">
      <style:text-properties fo:language="es"/>
    </style:style>
    <style:style style:name="T38" style:parent-style-name="DefaultParagraphFont" style:family="text">
      <style:text-properties fo:language="es"/>
    </style:style>
    <style:style style:name="T39" style:parent-style-name="DefaultParagraphFont" style:family="text">
      <style:text-properties fo:language="es"/>
    </style:style>
    <style:style style:name="T40" style:parent-style-name="DefaultParagraphFont" style:family="text">
      <style:text-properties fo:language="es"/>
    </style:style>
    <style:style style:name="T41" style:parent-style-name="DefaultParagraphFont" style:family="text">
      <style:text-properties fo:language="es"/>
    </style:style>
    <style:style style:name="T42" style:parent-style-name="DefaultParagraphFont" style:family="text">
      <style:text-properties fo:language="es"/>
    </style:style>
    <style:style style:name="T43" style:parent-style-name="DefaultParagraphFont" style:family="text">
      <style:text-properties fo:language="es"/>
    </style:style>
    <style:style style:name="T44" style:parent-style-name="DefaultParagraphFont" style:family="text">
      <style:text-properties fo:language="es"/>
    </style:style>
    <style:style style:name="T45" style:parent-style-name="DefaultParagraphFont" style:family="text">
      <style:text-properties fo:language="es"/>
    </style:style>
    <style:style style:name="T46" style:parent-style-name="DefaultParagraphFont" style:family="text">
      <style:text-properties fo:language="es"/>
    </style:style>
    <style:style style:name="T47" style:parent-style-name="DefaultParagraphFont" style:family="text">
      <style:text-properties fo:language="es"/>
    </style:style>
    <style:style style:name="T48" style:parent-style-name="DefaultParagraphFont" style:family="text">
      <style:text-properties fo:language="es"/>
    </style:style>
    <style:style style:name="T49" style:parent-style-name="DefaultParagraphFont" style:family="text">
      <style:text-properties fo:language="es"/>
    </style:style>
    <style:style style:name="T50" style:parent-style-name="DefaultParagraphFont" style:family="text">
      <style:text-properties fo:language="es"/>
    </style:style>
    <style:style style:name="T51" style:parent-style-name="DefaultParagraphFont" style:family="text">
      <style:text-properties fo:language="es"/>
    </style:style>
    <style:style style:name="T52" style:parent-style-name="DefaultParagraphFont" style:family="text">
      <style:text-properties fo:language="es"/>
    </style:style>
    <style:style style:name="T53" style:parent-style-name="DefaultParagraphFont" style:family="text">
      <style:text-properties fo:language="es"/>
    </style:style>
    <style:style style:name="T54" style:parent-style-name="DefaultParagraphFont" style:family="text">
      <style:text-properties fo:language="es"/>
    </style:style>
    <style:style style:name="T55" style:parent-style-name="DefaultParagraphFont" style:family="text">
      <style:text-properties fo:language="es"/>
    </style:style>
    <style:style style:name="T56" style:parent-style-name="DefaultParagraphFont" style:family="text">
      <style:text-properties fo:language="es"/>
    </style:style>
    <style:style style:name="T57" style:parent-style-name="DefaultParagraphFont" style:family="text">
      <style:text-properties fo:language="es"/>
    </style:style>
    <style:style style:name="T58" style:parent-style-name="DefaultParagraphFont" style:family="text">
      <style:text-properties fo:language="es"/>
    </style:style>
    <style:style style:name="T59" style:parent-style-name="DefaultParagraphFont" style:family="text">
      <style:text-properties fo:language="es"/>
    </style:style>
    <style:style style:name="T60" style:parent-style-name="DefaultParagraphFont" style:family="text">
      <style:text-properties fo:language="es"/>
    </style:style>
    <style:style style:name="T61" style:parent-style-name="DefaultParagraphFont" style:family="text">
      <style:text-properties fo:language="es"/>
    </style:style>
    <style:style style:name="T62" style:parent-style-name="DefaultParagraphFont" style:family="text">
      <style:text-properties fo:language="es"/>
    </style:style>
    <style:style style:name="T63" style:parent-style-name="DefaultParagraphFont" style:family="text">
      <style:text-properties fo:language="es"/>
    </style:style>
    <style:style style:name="T64" style:parent-style-name="DefaultParagraphFont" style:family="text">
      <style:text-properties fo:language="es"/>
    </style:style>
    <style:style style:name="T65" style:parent-style-name="DefaultParagraphFont" style:family="text">
      <style:text-properties fo:language="es"/>
    </style:style>
    <style:style style:name="T66" style:parent-style-name="DefaultParagraphFont" style:family="text">
      <style:text-properties fo:language="es"/>
    </style:style>
    <style:style style:name="T67" style:parent-style-name="DefaultParagraphFont" style:family="text">
      <style:text-properties fo:language="es"/>
    </style:style>
    <style:style style:name="T68" style:parent-style-name="DefaultParagraphFont" style:family="text">
      <style:text-properties fo:language="es"/>
    </style:style>
    <style:style style:name="P69" style:parent-style-name="Dalyviai" style:family="paragraph">
      <style:paragraph-properties fo:line-height="150%"/>
    </style:style>
    <style:style style:name="P70" style:parent-style-name="Normal" style:family="paragraph">
      <style:paragraph-properties fo:keep-with-next="always" fo:text-align="justify" fo:line-height="150%" fo:text-indent="0.5in"/>
    </style:style>
    <style:style style:name="T71" style:parent-style-name="DefaultParagraphFont" style:family="text">
      <style:text-properties fo:font-weight="bold" style:font-weight-asian="bold" style:font-weight-complex="bold"/>
    </style:style>
    <style:style style:name="TableColumn73" style:family="table-column">
      <style:table-column-properties style:column-width="0.3958in" style:use-optimal-column-width="false"/>
    </style:style>
    <style:style style:name="TableColumn74" style:family="table-column">
      <style:table-column-properties style:column-width="1.5951in" style:use-optimal-column-width="false"/>
    </style:style>
    <style:style style:name="TableColumn75" style:family="table-column">
      <style:table-column-properties style:column-width="0.475in" style:use-optimal-column-width="false"/>
    </style:style>
    <style:style style:name="TableColumn76" style:family="table-column">
      <style:table-column-properties style:column-width="0.475in" style:use-optimal-column-width="false"/>
    </style:style>
    <style:style style:name="TableColumn77" style:family="table-column">
      <style:table-column-properties style:column-width="0.475in" style:use-optimal-column-width="false"/>
    </style:style>
    <style:style style:name="TableColumn78" style:family="table-column">
      <style:table-column-properties style:column-width="4.7513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1.3819in" style:use-optimal-column-width="false"/>
    </style:style>
    <style:style style:name="Table72" style:family="table">
      <style:table-properties style:width="10.5333in" fo:margin-left="0in" table:align="center"/>
    </style:style>
    <style:style style:name="TableRow81" style:family="table-row">
      <style:table-row-properties style:min-row-height="0.3277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TableRow98" style:family="table-row">
      <style:table-row-properties style:min-row-height="0.2631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4923in"/>
    </style:style>
    <style:style style:name="P118" style:parent-style-name="ListParagraph" style:family="paragraph">
      <style:paragraph-properties fo:text-align="justify" fo:margin-bottom="0in" fo:text-indent="0.4923in"/>
    </style:style>
    <style:style style:name="T119" style:parent-style-name="DefaultParagraphFont" style:family="text">
      <style:text-properties fo:font-size="7pt" style:font-size-asian="7pt" style:font-size-complex="7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indent="0.1576in"/>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indent="0.1576in"/>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tyle="italic" style:font-style-asian="italic" style:font-style-complex="italic" fo:font-size="12pt" style:font-size-asian="12pt" style:font-size-complex="12pt"/>
    </style:style>
    <style:style style:name="T144" style:parent-style-name="DefaultParagraphFont" style:family="text">
      <style:text-properties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style>
    <style:style style:name="T147" style:parent-style-name="DefaultParagraphFont" style:family="text">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indent="0.1576in"/>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indent="0.1576in"/>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style>
    <style:style style:name="T168" style:parent-style-name="DefaultParagraphFont" style:family="text">
      <style:text-properties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indent="0.1576in"/>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indent="0.1576in"/>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tyle="italic" style:font-style-asian="italic" style:font-style-complex="italic" fo:font-size="12pt" style:font-size-asian="12pt" style:font-size-complex="12pt"/>
    </style:style>
    <style:style style:name="T191" style:parent-style-name="DefaultParagraphFont" style:family="text">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style>
    <style:style style:name="T194" style:parent-style-name="DefaultParagraphFont" style:family="text">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indent="0.1576in"/>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indent="0.1576in"/>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color="#000000"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style>
    <style:style style:name="T217" style:parent-style-name="DefaultParagraphFont" style:family="text">
      <style:text-properties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indent="0.1576in"/>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indent="0.1576in"/>
      <style:text-properties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style>
    <style:style style:name="T238" style:parent-style-name="DefaultParagraphFont" style:family="text">
      <style:text-properties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indent="0.1576in"/>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indent="0.1576in"/>
      <style:text-properties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style>
    <style:style style:name="T259" style:parent-style-name="DefaultParagraphFont" style:family="text">
      <style:text-properties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indent="0.1576in"/>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indent="0.1576in"/>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tyle="italic" style:font-style-asian="italic" style:font-style-complex="italic"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tyle="italic" style:font-style-asian="italic" style:font-style-complex="italic"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style>
    <style:style style:name="T286" style:parent-style-name="DefaultParagraphFont" style:family="text">
      <style:text-properties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indent="0.1576in"/>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indent="0.1576in"/>
      <style:text-properties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style>
    <style:style style:name="T304" style:parent-style-name="DefaultParagraphFont" style:family="text">
      <style:text-properties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indent="0.1576in"/>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indent="0.1576in"/>
      <style:text-properties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style>
    <style:style style:name="T322" style:parent-style-name="DefaultParagraphFont" style:family="text">
      <style:text-properties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indent="0.1576in"/>
    </style:style>
    <style:style style:name="P325" style:parent-style-name="Normal" style:family="paragraph">
      <style:paragraph-properties fo:keep-with-next="always" fo:text-align="justify" fo:text-indent="0.5in"/>
      <style:text-properties fo:font-weight="bold" style:font-weight-asian="bold" style:font-weight-complex="bold"/>
    </style:style>
    <style:style style:name="P326" style:parent-style-name="Normal" style:family="paragraph">
      <style:paragraph-properties fo:keep-with-next="always" fo:text-align="justify" fo:text-indent="0.5in"/>
      <style:text-properties fo:font-weight="bold" style:font-weight-asian="bold" style:font-weight-complex="bold"/>
    </style:style>
    <style:style style:name="P327" style:parent-style-name="Normal" style:family="paragraph">
      <style:paragraph-properties fo:keep-with-next="always" fo:text-align="justify" fo:text-indent="0.5in"/>
      <style:text-properties fo:font-weight="bold" style:font-weight-asian="bold" style:font-weight-complex="bold"/>
    </style:style>
    <style:style style:name="P328" style:parent-style-name="Normal" style:family="paragraph">
      <style:paragraph-properties fo:text-align="justify"/>
      <style:text-properties fo:font-size="10pt" style:font-size-asian="10pt"/>
    </style:style>
    <style:style style:name="TableColumn330" style:family="table-column">
      <style:table-column-properties style:column-width="0.3937in" style:use-optimal-column-width="false"/>
    </style:style>
    <style:style style:name="TableColumn331" style:family="table-column">
      <style:table-column-properties style:column-width="1.5861in" style:use-optimal-column-width="false"/>
    </style:style>
    <style:style style:name="TableColumn332" style:family="table-column">
      <style:table-column-properties style:column-width="0.4923in" style:use-optimal-column-width="false"/>
    </style:style>
    <style:style style:name="TableColumn333" style:family="table-column">
      <style:table-column-properties style:column-width="0.4923in" style:use-optimal-column-width="false"/>
    </style:style>
    <style:style style:name="TableColumn334" style:family="table-column">
      <style:table-column-properties style:column-width="0.4923in" style:use-optimal-column-width="false"/>
    </style:style>
    <style:style style:name="TableColumn335" style:family="table-column">
      <style:table-column-properties style:column-width="4.6118in" style:use-optimal-column-width="false"/>
    </style:style>
    <style:style style:name="TableColumn336" style:family="table-column">
      <style:table-column-properties style:column-width="0.984in" style:use-optimal-column-width="false"/>
    </style:style>
    <style:style style:name="TableColumn337" style:family="table-column">
      <style:table-column-properties style:column-width="1.4805in" style:use-optimal-column-width="false"/>
    </style:style>
    <style:style style:name="Table329" style:family="table">
      <style:table-properties style:width="10.5333in" fo:margin-left="0in" table:align="center"/>
    </style:style>
    <style:style style:name="TableRow338" style:family="table-row">
      <style:table-row-properties style:min-row-height="0.3277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style:min-row-height="0.3486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Pasiūlymai3"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Pasiūlymai3" style:family="paragraph">
      <style:text-properties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Pasiūlymai3"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Pasiūlymai3"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3"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Pasiūlymai3" style:family="paragraph">
      <style:paragraph-properties fo:text-align="center"/>
      <style:text-properties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Pasiūlymai3" style:family="paragraph">
      <style:paragraph-properties fo:text-indent="0.1576in"/>
    </style:style>
    <style:style style:name="P379" style:parent-style-name="Normal" style:family="paragraph">
      <style:paragraph-properties fo:keep-with-next="always" fo:text-align="justify" fo:text-indent="0.5in"/>
      <style:text-properties fo:font-weight="bold" style:font-weight-asian="bold" style:font-weight-complex="bold"/>
    </style:style>
    <style:style style:name="P380" style:parent-style-name="Normal" style:family="paragraph">
      <style:paragraph-properties fo:keep-with-next="always" fo:text-align="justify" fo:text-indent="0.5in"/>
      <style:text-properties fo:font-weight="bold" style:font-weight-asian="bold" style:font-weight-complex="bold"/>
    </style:style>
    <style:style style:name="P381" style:parent-style-name="Normal" style:family="paragraph">
      <style:paragraph-properties fo:text-align="justify"/>
      <style:text-properties fo:font-size="9pt" style:font-size-asian="9pt" style:font-size-complex="9pt"/>
    </style:style>
    <style:style style:name="TableColumn383" style:family="table-column">
      <style:table-column-properties style:column-width="0.3958in" style:use-optimal-column-width="false"/>
    </style:style>
    <style:style style:name="TableColumn384" style:family="table-column">
      <style:table-column-properties style:column-width="1.5951in" style:use-optimal-column-width="false"/>
    </style:style>
    <style:style style:name="TableColumn385" style:family="table-column">
      <style:table-column-properties style:column-width="0.475in" style:use-optimal-column-width="false"/>
    </style:style>
    <style:style style:name="TableColumn386" style:family="table-column">
      <style:table-column-properties style:column-width="0.475in" style:use-optimal-column-width="false"/>
    </style:style>
    <style:style style:name="TableColumn387" style:family="table-column">
      <style:table-column-properties style:column-width="0.475in" style:use-optimal-column-width="false"/>
    </style:style>
    <style:style style:name="TableColumn388" style:family="table-column">
      <style:table-column-properties style:column-width="3.9638in" style:use-optimal-column-width="false"/>
    </style:style>
    <style:style style:name="TableColumn389" style:family="table-column">
      <style:table-column-properties style:column-width="0.984in" style:use-optimal-column-width="false"/>
    </style:style>
    <style:style style:name="TableColumn390" style:family="table-column">
      <style:table-column-properties style:column-width="2.1694in" style:use-optimal-column-width="false"/>
    </style:style>
    <style:style style:name="Table382" style:family="table">
      <style:table-properties style:width="10.5333in" fo:margin-left="0in" table:align="center"/>
    </style:style>
    <style:style style:name="TableRow391" style:family="table-row">
      <style:table-row-properties style:min-row-height="0.3277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size="11pt" style:font-size-asian="11pt" style:font-size-complex="11pt"/>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P401" style:parent-style-name="Normal" style:family="paragraph">
      <style:paragraph-properties fo:text-align="center"/>
      <style:text-properties fo:font-size="11pt" style:font-size-asian="11pt" style:font-size-complex="11pt"/>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3277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Pasiūlymai4"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Pasiūlymai4" style:family="paragraph">
      <style:text-properties fo:font-size="12pt" style:font-size-asian="12pt" style:font-size-complex="12pt"/>
    </style:style>
    <style:style style:name="TableCell420" style:family="table-cell">
      <style:table-cell-properties fo:border="0.0069in solid #000000" fo:padding-top="0in" fo:padding-left="0.075in" fo:padding-bottom="0in" fo:padding-right="0.075in"/>
    </style:style>
    <style:style style:name="P421" style:parent-style-name="Pasiūlymai4" style:family="paragraph">
      <style:paragraph-properties fo:text-align="center"/>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Pasiūlymai4" style:family="paragraph">
      <style:paragraph-properties fo:text-align="center"/>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Pasiūlymai4" style:family="paragraph">
      <style:paragraph-properties fo:text-align="center"/>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ableCell431" style:family="table-cell">
      <style:table-cell-properties fo:border="0.0069in solid #000000" fo:padding-top="0in" fo:padding-left="0.075in" fo:padding-bottom="0in" fo:padding-right="0.075in"/>
    </style:style>
    <style:style style:name="P432" style:parent-style-name="Pasiūlymai4" style:family="paragraph">
      <style:paragraph-properties fo:text-align="center"/>
      <style:text-properties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Pasiūlymai4" style:family="paragraph">
      <style:paragraph-properties fo:text-indent="0.1576in"/>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Pasiūlymai4"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Pasiūlymai4" style:family="paragraph">
      <style:paragraph-properties fo:text-align="center"/>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P443" style:parent-style-name="Pasiūlymai4" style:family="paragraph">
      <style:paragraph-properties fo:text-align="center"/>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Pasiūlymai4" style:family="paragraph">
      <style:paragraph-properties fo:text-align="center"/>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Pasiūlymai4" style:family="paragraph">
      <style:paragraph-properties fo:text-indent="0.1576in"/>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weight="bold" style:font-weight-asian="bold" style:font-weight-complex="normal"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tyle="italic" style:font-style-asian="italic" style:font-style-complex="italic"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weight="bold" style:font-weight-asian="bold" style:font-weight-complex="normal" fo:font-size="12pt" style:font-size-asian="12pt" style:font-size-complex="12pt"/>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Pasiūlymai4" style:family="paragraph">
      <style:paragraph-properties fo:text-align="center"/>
    </style:style>
    <style:style style:name="T458" style:parent-style-name="DefaultParagraphFont" style:family="text">
      <style:text-properties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Pasiūlymai4" style:family="paragraph">
      <style:paragraph-properties fo:text-indent="0.1576in"/>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Pasiūlymai4"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Pasiūlymai4" style:family="paragraph">
      <style:paragraph-properties fo:text-align="center"/>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Pasiūlymai4" style:family="paragraph">
      <style:paragraph-properties fo:text-align="center"/>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Pasiūlymai4" style:family="paragraph">
      <style:paragraph-properties fo:text-align="center"/>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Pasiūlymai4" style:family="paragraph">
      <style:paragraph-properties fo:text-indent="0.1576in"/>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weight="bold" style:font-weight-asian="bold" style:font-weight-complex="normal" fo:font-size="12pt" style:font-size-asian="12pt" style:font-size-complex="12pt"/>
    </style:style>
    <style:style style:name="T476" style:parent-style-name="DefaultParagraphFont" style:family="text">
      <style:text-properties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Pasiūlymai4" style:family="paragraph">
      <style:paragraph-properties fo:text-align="center"/>
    </style:style>
    <style:style style:name="T479" style:parent-style-name="DefaultParagraphFont" style:family="text">
      <style:text-properties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Pasiūlymai4" style:family="paragraph">
      <style:paragraph-properties fo:text-indent="0.1576in"/>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Pasiūlymai4"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Pasiūlymai4" style:family="paragraph">
      <style:paragraph-properties fo:text-align="center"/>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Pasiūlymai4" style:family="paragraph">
      <style:paragraph-properties fo:text-align="center"/>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Pasiūlymai4" style:family="paragraph">
      <style:paragraph-properties fo:text-align="center"/>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ableCell498" style:family="table-cell">
      <style:table-cell-properties fo:border="0.0069in solid #000000" fo:padding-top="0in" fo:padding-left="0.075in" fo:padding-bottom="0in" fo:padding-right="0.075in"/>
    </style:style>
    <style:style style:name="P499" style:parent-style-name="Pasiūlymai4" style:family="paragraph">
      <style:paragraph-properties fo:text-align="center"/>
    </style:style>
    <style:style style:name="T500" style:parent-style-name="DefaultParagraphFont" style:family="text">
      <style:text-properties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Pasiūlymai4" style:family="paragraph">
      <style:paragraph-properties fo:text-indent="0.1576in"/>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Pasiūlymai4"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Pasiūlymai4" style:family="paragraph">
      <style:paragraph-properties fo:text-align="center"/>
      <style:text-properties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Pasiūlymai4" style:family="paragraph">
      <style:paragraph-properties fo:text-align="center"/>
      <style:text-properties fo:font-weight="bold" style:font-weight-asian="bold"/>
    </style:style>
    <style:style style:name="TableCell512" style:family="table-cell">
      <style:table-cell-properties fo:border="0.0069in solid #000000" fo:padding-top="0in" fo:padding-left="0.075in" fo:padding-bottom="0in" fo:padding-right="0.075in"/>
    </style:style>
    <style:style style:name="P513" style:parent-style-name="Pasiūlymai4" style:family="paragraph">
      <style:paragraph-properties fo:text-align="center"/>
      <style:text-properties fo:font-weight="bold" style:font-weight-asian="bold"/>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Pasiūlymai4" style:family="paragraph">
      <style:paragraph-properties fo:text-align="center"/>
    </style:style>
    <style:style style:name="T517" style:parent-style-name="DefaultParagraphFont" style:family="text">
      <style:text-properties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Pasiūlymai4" style:family="paragraph">
      <style:paragraph-properties fo:text-indent="0.1576in"/>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Pasiūlymai4"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Pasiūlymai4" style:family="paragraph">
      <style:text-properties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Pasiūlymai4" style:family="paragraph">
      <style:paragraph-properties fo:text-align="center"/>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Pasiūlymai4" style:family="paragraph">
      <style:paragraph-properties fo:text-align="center"/>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Pasiūlymai4" style:family="paragraph">
      <style:paragraph-properties fo:text-align="center"/>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Pasiūlymai4" style:family="paragraph">
      <style:paragraph-properties fo:text-indent="0.1576in"/>
    </style:style>
    <style:style style:name="T533" style:parent-style-name="DefaultParagraphFont" style:family="text">
      <style:text-properties style:font-name="TimesNewRomanPSMT" style:font-name-complex="TimesNewRomanPSMT" fo:font-size="12pt" style:font-size-asian="12pt" style:font-size-complex="12pt"/>
    </style:style>
    <style:style style:name="T534" style:parent-style-name="DefaultParagraphFont" style:family="text">
      <style:text-properties style:font-name="TimesNewRomanPSMT" style:font-name-complex="TimesNewRomanPSMT"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Pasiūlymai4" style:family="paragraph">
      <style:paragraph-properties fo:text-align="center"/>
      <style:text-properties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Pasiūlymai4" style:family="paragraph">
      <style:paragraph-properties fo:text-indent="0.1576in"/>
      <style:text-properties fo:font-size="12pt" style:font-size-asian="12pt"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Pasiūlymai4"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Pasiūlymai4" style:family="paragraph">
      <style:text-properties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P545" style:parent-style-name="Pasiūlymai4" style:family="paragraph">
      <style:paragraph-properties fo:text-align="center"/>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Pasiūlymai4" style:family="paragraph">
      <style:paragraph-properties fo:text-align="center"/>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Pasiūlymai4" style:family="paragraph">
      <style:paragraph-properties fo:text-align="center"/>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ext-autospace="none" fo:text-align="justify"/>
      <style:text-properties style:font-name="TimesNewRomanPSMT" style:font-name-complex="TimesNewRomanPSMT"/>
    </style:style>
    <style:style style:name="P552" style:parent-style-name="Normal" style:family="paragraph">
      <style:paragraph-properties style:text-autospace="none" fo:text-align="justify"/>
      <style:text-properties style:font-name="TimesNewRomanPSMT" style:font-name-complex="TimesNewRomanPSMT"/>
    </style:style>
    <style:style style:name="T553" style:parent-style-name="DefaultParagraphFont" style:family="text">
      <style:text-properties style:font-name="TimesNewRomanPSMT" style:font-name-complex="TimesNewRomanPSMT"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Pasiūlymai4" style:family="paragraph">
      <style:paragraph-properties fo:text-align="center"/>
      <style:text-properties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Pasiūlymai4" style:family="paragraph">
      <style:paragraph-properties fo:text-indent="0.1576in"/>
      <style:text-properties fo:font-size="12pt" style:font-size-asian="12pt"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Pasiūlymai4"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Pasiūlymai4" style:family="paragraph">
      <style:text-properties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Pasiūlymai4" style:family="paragraph">
      <style:paragraph-properties fo:text-align="center"/>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Pasiūlymai4" style:family="paragraph">
      <style:paragraph-properties fo:text-align="center"/>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Pasiūlymai4" style:family="paragraph">
      <style:paragraph-properties fo:text-align="center"/>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ext-autospace="none" fo:text-align="justify"/>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fo:font-weight="bold" style:font-weight-asian="bold" style:font-weight-complex="bold"/>
    </style:style>
    <style:style style:name="TableCell574" style:family="table-cell">
      <style:table-cell-properties fo:border="0.0069in solid #000000" fo:padding-top="0in" fo:padding-left="0.075in" fo:padding-bottom="0in" fo:padding-right="0.075in"/>
    </style:style>
    <style:style style:name="P575" style:parent-style-name="Pasiūlymai4" style:family="paragraph">
      <style:paragraph-properties fo:text-align="center"/>
      <style:text-properties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Pasiūlymai4" style:family="paragraph">
      <style:paragraph-properties fo:text-indent="0.1576in"/>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font-size="12pt" style:font-size-asian="12pt"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Pasiūlymai4"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Pasiūlymai4" style:family="paragraph">
      <style:text-properties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Pasiūlymai4" style:family="paragraph">
      <style:paragraph-properties fo:text-align="center"/>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Pasiūlymai4" style:family="paragraph">
      <style:paragraph-properties fo:text-align="center"/>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Pasiūlymai4" style:family="paragraph">
      <style:paragraph-properties fo:text-align="center"/>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ext-autospace="none" fo:text-align="justify"/>
      <style:text-properties style:font-name="TimesNewRomanPSMT" style:font-name-complex="TimesNewRomanPSMT" fo:color="#000000"/>
    </style:style>
    <style:style style:name="TableCell597" style:family="table-cell">
      <style:table-cell-properties fo:border="0.0069in solid #000000" fo:padding-top="0in" fo:padding-left="0.075in" fo:padding-bottom="0in" fo:padding-right="0.075in"/>
    </style:style>
    <style:style style:name="P598" style:parent-style-name="Pasiūlymai4" style:family="paragraph">
      <style:paragraph-properties fo:text-align="center"/>
    </style:style>
    <style:style style:name="T599" style:parent-style-name="DefaultParagraphFont" style:family="text">
      <style:text-properties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Pasiūlymai4" style:family="paragraph">
      <style:paragraph-properties fo:text-indent="0.1576in"/>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font-size="12pt" style:font-size-asian="12pt" style:font-size-complex="12pt"/>
    </style:style>
    <style:style style:name="T607" style:parent-style-name="DefaultParagraphFont" style:family="text">
      <style:text-properties fo:font-size="12pt" style:font-size-asian="12pt"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Pasiūlymai4"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Pasiūlymai4" style:family="paragraph">
      <style:text-properties fo:font-size="12pt" style:font-size-asian="12pt" style:font-size-complex="12pt"/>
    </style:style>
    <style:style style:name="TableCell613" style:family="table-cell">
      <style:table-cell-properties fo:border="0.0069in solid #000000" fo:padding-top="0in" fo:padding-left="0.075in" fo:padding-bottom="0in" fo:padding-right="0.075in"/>
    </style:style>
    <style:style style:name="P614" style:parent-style-name="Pasiūlymai4" style:family="paragraph">
      <style:paragraph-properties fo:text-align="center"/>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Pasiūlymai4" style:family="paragraph">
      <style:paragraph-properties fo:text-align="center"/>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Pasiūlymai4" style:family="paragraph">
      <style:paragraph-properties fo:text-align="center"/>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ext-autospace="none" fo:text-align="justify"/>
      <style:text-properties style:font-name="TimesNewRomanPSMT" style:font-name-complex="TimesNewRomanPSMT"/>
    </style:style>
    <style:style style:name="TableCell621" style:family="table-cell">
      <style:table-cell-properties fo:border="0.0069in solid #000000" fo:padding-top="0in" fo:padding-left="0.075in" fo:padding-bottom="0in" fo:padding-right="0.075in"/>
    </style:style>
    <style:style style:name="P622" style:parent-style-name="Pasiūlymai4" style:family="paragraph">
      <style:paragraph-properties fo:text-align="center"/>
    </style:style>
    <style:style style:name="T623" style:parent-style-name="DefaultParagraphFont" style:family="text">
      <style:text-properties fo:font-size="12pt" style:font-size-asian="12pt" style:font-size-complex="12pt"/>
    </style:style>
    <style:style style:name="TableCell624" style:family="table-cell">
      <style:table-cell-properties fo:border="0.0069in solid #000000" fo:padding-top="0in" fo:padding-left="0.075in" fo:padding-bottom="0in" fo:padding-right="0.075in"/>
    </style:style>
    <style:style style:name="P625" style:parent-style-name="Pasiūlymai4" style:family="paragraph">
      <style:paragraph-properties fo:text-indent="0.1576in"/>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Pasiūlymai4"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Pasiūlymai4" style:family="paragraph">
      <style:text-properties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Pasiūlymai4" style:family="paragraph">
      <style:paragraph-properties fo:text-align="center"/>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Pasiūlymai4" style:family="paragraph">
      <style:paragraph-properties fo:text-align="center"/>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Pasiūlymai4" style:family="paragraph">
      <style:paragraph-properties fo:text-align="center"/>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ext-autospace="none" fo:text-align="justify"/>
      <style:text-properties style:font-name="TimesNewRomanPSMT" style:font-name-complex="TimesNewRomanPSMT"/>
    </style:style>
    <style:style style:name="TableCell644" style:family="table-cell">
      <style:table-cell-properties fo:border="0.0069in solid #000000" fo:padding-top="0in" fo:padding-left="0.075in" fo:padding-bottom="0in" fo:padding-right="0.075in"/>
    </style:style>
    <style:style style:name="P645" style:parent-style-name="Pasiūlymai4" style:family="paragraph">
      <style:paragraph-properties fo:text-align="center"/>
    </style:style>
    <style:style style:name="T646" style:parent-style-name="DefaultParagraphFont" style:family="text">
      <style:text-properties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Pasiūlymai4" style:family="paragraph">
      <style:paragraph-properties fo:text-indent="0.1576in"/>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Pasiūlymai4"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Pasiūlymai4" style:family="paragraph">
      <style:text-properties fo:font-size="12pt" style:font-size-asian="12pt" style:font-size-complex="12pt"/>
    </style:style>
    <style:style style:name="TableCell659" style:family="table-cell">
      <style:table-cell-properties fo:border="0.0069in solid #000000" fo:padding-top="0in" fo:padding-left="0.075in" fo:padding-bottom="0in" fo:padding-right="0.075in"/>
    </style:style>
    <style:style style:name="P660" style:parent-style-name="Pasiūlymai4" style:family="paragraph">
      <style:paragraph-properties fo:text-align="center"/>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Pasiūlymai4" style:family="paragraph">
      <style:paragraph-properties fo:text-align="center"/>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Pasiūlymai4" style:family="paragraph">
      <style:paragraph-properties fo:text-align="center"/>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ext-autospace="none" fo:text-align="justify"/>
    </style:style>
    <style:style style:name="T667" style:parent-style-name="DefaultParagraphFont" style:family="text">
      <style:text-properties style:language-asian="lt" style:country-asian="LT"/>
    </style:style>
    <style:style style:name="T668" style:parent-style-name="DefaultParagraphFont" style:family="text">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Pasiūlymai4" style:family="paragraph">
      <style:paragraph-properties fo:text-align="center"/>
      <style:text-properties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Pasiūlymai4" style:family="paragraph">
      <style:paragraph-properties fo:text-indent="0.1576in"/>
      <style:text-properties fo:font-size="12pt" style:font-size-asian="12pt" style:font-size-complex="12pt"/>
    </style:style>
    <style:style style:name="P673" style:parent-style-name="Normal" style:family="paragraph">
      <style:text-properties fo:font-size="9pt" style:font-size-asian="9pt" style:font-size-complex="9pt"/>
    </style:style>
    <style:style style:name="P674" style:parent-style-name="Normal" style:family="paragraph">
      <style:paragraph-properties fo:keep-with-next="always" fo:text-indent="0.5in"/>
      <style:text-properties fo:font-weight="bold" style:font-weight-asian="bold" style:font-weight-complex="bold"/>
    </style:style>
    <style:style style:name="TableColumn676" style:family="table-column">
      <style:table-column-properties style:column-width="0.3909in" style:use-optimal-column-width="false"/>
    </style:style>
    <style:style style:name="TableColumn677" style:family="table-column">
      <style:table-column-properties style:column-width="1.3715in" style:use-optimal-column-width="false"/>
    </style:style>
    <style:style style:name="TableColumn678" style:family="table-column">
      <style:table-column-properties style:column-width="0.4673in" style:use-optimal-column-width="false"/>
    </style:style>
    <style:style style:name="TableColumn679" style:family="table-column">
      <style:table-column-properties style:column-width="0.4673in" style:use-optimal-column-width="false"/>
    </style:style>
    <style:style style:name="TableColumn680" style:family="table-column">
      <style:table-column-properties style:column-width="0.4673in" style:use-optimal-column-width="false"/>
    </style:style>
    <style:style style:name="TableColumn681" style:family="table-column">
      <style:table-column-properties style:column-width="0.3902in" style:use-optimal-column-width="false"/>
    </style:style>
    <style:style style:name="TableColumn682" style:family="table-column">
      <style:table-column-properties style:column-width="3.7736in" style:use-optimal-column-width="false"/>
    </style:style>
    <style:style style:name="TableColumn683" style:family="table-column">
      <style:table-column-properties style:column-width="1.2631in" style:use-optimal-column-width="false"/>
    </style:style>
    <style:style style:name="TableColumn684" style:family="table-column">
      <style:table-column-properties style:column-width="1.9416in" style:use-optimal-column-width="false"/>
    </style:style>
    <style:style style:name="Table675" style:family="table">
      <style:table-properties style:width="10.5333in" fo:margin-left="0in" table:align="center"/>
    </style:style>
    <style:style style:name="TableRow685" style:family="table-row">
      <style:table-row-properties style:min-row-height="0.3277in" style:use-optimal-row-height="false" fo:keep-together="alway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glyph-orientation-vertical="0" style:vertical-align="middle" fo:padding-top="0in" fo:padding-left="0.075in" fo:padding-bottom="0in" fo:padding-right="0.075in"/>
    </style:style>
    <style:style style:name="P69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P701" style:parent-style-name="Normal" style:family="paragraph">
      <style:paragraph-properties fo:text-align="center"/>
      <style:text-properties fo:font-size="11pt" style:font-size-asian="11pt" style:font-size-complex="11pt"/>
    </style:style>
    <style:style style:name="TableRow702" style:family="table-row">
      <style:table-row-properties style:min-row-height="0.402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Pasiūlymai5"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ize="12pt" style:font-size-asian="12pt" style:font-size-complex="12pt"/>
    </style:style>
    <style:style style:name="TableCell714" style:family="table-cell">
      <style:table-cell-properties fo:border="0.0069in solid #000000" fo:padding-top="0in" fo:padding-left="0.075in" fo:padding-bottom="0in" fo:padding-right="0.075in"/>
    </style:style>
    <style:style style:name="P715" style:parent-style-name="Pasiūlymai5" style:family="paragraph">
      <style:paragraph-properties fo:text-align="center"/>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Pasiūlymai5" style:family="paragraph">
      <style:paragraph-properties fo:text-align="center"/>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Pasiūlymai5" style:family="paragraph">
      <style:paragraph-properties fo:text-align="center"/>
      <style:text-properties fo:font-weight="bold" style:font-weight-asian="bold"/>
    </style:style>
    <style:style style:name="TableCell720" style:family="table-cell">
      <style:table-cell-properties fo:border="0.0069in solid #000000" fo:padding-top="0in" fo:padding-left="0.075in" fo:padding-bottom="0in" fo:padding-right="0.075in"/>
    </style:style>
    <style:style style:name="P721" style:parent-style-name="Pasiūlymai5"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ableCell728" style:family="table-cell">
      <style:table-cell-properties fo:border="0.0069in solid #000000" fo:padding-top="0in" fo:padding-left="0.075in" fo:padding-bottom="0in" fo:padding-right="0.075in"/>
    </style:style>
    <style:style style:name="P729" style:parent-style-name="Pasiūlymai5" style:family="paragraph">
      <style:paragraph-properties fo:text-align="center"/>
    </style:style>
    <style:style style:name="T730" style:parent-style-name="DefaultParagraphFont" style:family="text">
      <style:text-properties fo:font-size="12pt" style:font-size-asian="12pt" style:font-size-complex="12pt"/>
    </style:style>
    <style:style style:name="TableCell731" style:family="table-cell">
      <style:table-cell-properties fo:border="0.0069in solid #000000" fo:padding-top="0in" fo:padding-left="0.075in" fo:padding-bottom="0in" fo:padding-right="0.075in"/>
    </style:style>
    <style:style style:name="P732" style:parent-style-name="Pasiūlymai5" style:family="paragraph">
      <style:paragraph-properties fo:text-indent="0.1576in"/>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Pasiūlymai5"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Pasiūlymai5" style:family="paragraph">
      <style:paragraph-properties fo:text-align="center"/>
      <style:text-properties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Pasiūlymai5" style:family="paragraph">
      <style:paragraph-properties fo:text-align="center"/>
      <style:text-properties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Pasiūlymai5" style:family="paragraph">
      <style:paragraph-properties fo:text-align="center"/>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Pasiūlymai5"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ableCell749" style:family="table-cell">
      <style:table-cell-properties fo:border="0.0069in solid #000000" fo:padding-top="0in" fo:padding-left="0.075in" fo:padding-bottom="0in" fo:padding-right="0.075in"/>
    </style:style>
    <style:style style:name="P750" style:parent-style-name="Pasiūlymai5" style:family="paragraph">
      <style:paragraph-properties fo:text-align="center"/>
    </style:style>
    <style:style style:name="T751" style:parent-style-name="DefaultParagraphFont" style:family="text">
      <style:text-properties fo:font-size="12pt" style:font-size-asian="12pt" style:font-size-complex="12pt"/>
    </style:style>
    <style:style style:name="TableCell752" style:family="table-cell">
      <style:table-cell-properties fo:border="0.0069in solid #000000" fo:padding-top="0in" fo:padding-left="0.075in" fo:padding-bottom="0in" fo:padding-right="0.075in"/>
    </style:style>
    <style:style style:name="P753" style:parent-style-name="Pasiūlymai5" style:family="paragraph">
      <style:paragraph-properties fo:text-indent="0.1576in"/>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Pasiūlymai5"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size="12pt" style:font-size-asian="12pt" style:font-size-complex="12pt"/>
    </style:style>
    <style:style style:name="TableCell759" style:family="table-cell">
      <style:table-cell-properties fo:border="0.0069in solid #000000" fo:padding-top="0in" fo:padding-left="0.075in" fo:padding-bottom="0in" fo:padding-right="0.075in"/>
    </style:style>
    <style:style style:name="P760" style:parent-style-name="Pasiūlymai5" style:family="paragraph">
      <style:paragraph-properties fo:text-align="center"/>
      <style:text-properties fo:font-weight="bold" style:font-weight-asian="bold"/>
    </style:style>
    <style:style style:name="TableCell761" style:family="table-cell">
      <style:table-cell-properties fo:border="0.0069in solid #000000" fo:padding-top="0in" fo:padding-left="0.075in" fo:padding-bottom="0in" fo:padding-right="0.075in"/>
    </style:style>
    <style:style style:name="P762" style:parent-style-name="Pasiūlymai5" style:family="paragraph">
      <style:paragraph-properties fo:text-align="center"/>
      <style:text-properties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Pasiūlymai5" style:family="paragraph">
      <style:paragraph-properties fo:text-align="center"/>
      <style:text-properties fo:font-weight="bold" style:font-weight-asian="bold"/>
    </style:style>
    <style:style style:name="TableCell765" style:family="table-cell">
      <style:table-cell-properties fo:border="0.0069in solid #000000" fo:padding-top="0in" fo:padding-left="0.075in" fo:padding-bottom="0in" fo:padding-right="0.075in"/>
    </style:style>
    <style:style style:name="P766" style:parent-style-name="Pasiūlymai5"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Pasiūlymai5" style:family="paragraph">
      <style:paragraph-properties fo:text-indent="0.1576in"/>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style:font-weight-complex="normal" fo:font-size="12pt" style:font-size-asian="12pt" style:font-size-complex="12pt"/>
    </style:style>
    <style:style style:name="T771" style:parent-style-name="DefaultParagraphFont" style:family="text">
      <style:text-properties style:font-weight-complex="normal"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style:font-weight-complex="normal"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style:font-weight-complex="normal" fo:font-size="12pt" style:font-size-asian="12pt" style:font-size-complex="12pt"/>
    </style:style>
    <style:style style:name="TableCell776" style:family="table-cell">
      <style:table-cell-properties fo:border="0.0069in solid #000000" fo:padding-top="0in" fo:padding-left="0.075in" fo:padding-bottom="0in" fo:padding-right="0.075in"/>
    </style:style>
    <style:style style:name="P777" style:parent-style-name="Pasiūlymai5" style:family="paragraph">
      <style:paragraph-properties fo:text-align="center"/>
    </style:style>
    <style:style style:name="T778" style:parent-style-name="DefaultParagraphFont" style:family="text">
      <style:text-properties fo:font-size="12pt" style:font-size-asian="12pt" style:font-size-complex="12pt"/>
    </style:style>
    <style:style style:name="TableCell779" style:family="table-cell">
      <style:table-cell-properties fo:border="0.0069in solid #000000" fo:padding-top="0in" fo:padding-left="0.075in" fo:padding-bottom="0in" fo:padding-right="0.075in"/>
    </style:style>
    <style:style style:name="P780" style:parent-style-name="Pasiūlymai5" style:family="paragraph">
      <style:paragraph-properties fo:text-indent="0.1576in"/>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Pasiūlymai5"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2pt" style:font-size-asian="12pt" style:font-size-complex="12pt"/>
    </style:style>
    <style:style style:name="TableCell786" style:family="table-cell">
      <style:table-cell-properties fo:border="0.0069in solid #000000" fo:padding-top="0in" fo:padding-left="0.075in" fo:padding-bottom="0in" fo:padding-right="0.075in"/>
    </style:style>
    <style:style style:name="P787" style:parent-style-name="Pasiūlymai5" style:family="paragraph">
      <style:paragraph-properties fo:text-align="center"/>
      <style:text-properties fo:font-weight="bold" style:font-weight-asian="bold"/>
    </style:style>
    <style:style style:name="TableCell788" style:family="table-cell">
      <style:table-cell-properties fo:border="0.0069in solid #000000" fo:padding-top="0in" fo:padding-left="0.075in" fo:padding-bottom="0in" fo:padding-right="0.075in"/>
    </style:style>
    <style:style style:name="P789" style:parent-style-name="Pasiūlymai5" style:family="paragraph">
      <style:paragraph-properties fo:text-align="center"/>
      <style:text-properties fo:font-weight="bold" style:font-weight-asian="bold"/>
    </style:style>
    <style:style style:name="TableCell790" style:family="table-cell">
      <style:table-cell-properties fo:border="0.0069in solid #000000" fo:padding-top="0in" fo:padding-left="0.075in" fo:padding-bottom="0in" fo:padding-right="0.075in"/>
    </style:style>
    <style:style style:name="P791" style:parent-style-name="Pasiūlymai5" style:family="paragraph">
      <style:paragraph-properties fo:text-align="center"/>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Pasiūlymai5"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Pasiūlymai5" style:family="paragraph">
      <style:paragraph-properties fo:text-indent="0.1576in"/>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style:font-weight-complex="normal"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style:font-weight-complex="normal" fo:font-size="12pt" style:font-size-asian="12pt" style:font-size-complex="12pt"/>
    </style:style>
    <style:style style:name="T800" style:parent-style-name="DefaultParagraphFont" style:family="text">
      <style:text-properties fo:font-size="12pt" style:font-size-asian="12pt" style:font-size-complex="12pt"/>
    </style:style>
    <style:style style:name="T801" style:parent-style-name="DefaultParagraphFont" style:family="text">
      <style:text-properties style:font-weight-complex="normal" fo:font-size="12pt" style:font-size-asian="12pt" style:font-size-complex="12pt"/>
    </style:style>
    <style:style style:name="T802" style:parent-style-name="DefaultParagraphFont" style:family="text">
      <style:text-properties style:font-weight-complex="normal" style:text-position="sub 62.5%" fo:font-size="12pt" style:font-size-asian="12pt" style:font-size-complex="12pt"/>
    </style:style>
    <style:style style:name="T803" style:parent-style-name="DefaultParagraphFont" style:family="text">
      <style:text-properties style:font-weight-complex="normal" fo:font-size="12pt" style:font-size-asian="12pt" style:font-size-complex="12pt"/>
    </style:style>
    <style:style style:name="TableCell804" style:family="table-cell">
      <style:table-cell-properties fo:border="0.0069in solid #000000" fo:padding-top="0in" fo:padding-left="0.075in" fo:padding-bottom="0in" fo:padding-right="0.075in"/>
    </style:style>
    <style:style style:name="P805" style:parent-style-name="Pasiūlymai5" style:family="paragraph">
      <style:paragraph-properties fo:text-align="center"/>
    </style:style>
    <style:style style:name="T806" style:parent-style-name="DefaultParagraphFont" style:family="text">
      <style:text-properties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Pasiūlymai5" style:family="paragraph">
      <style:paragraph-properties fo:text-indent="0.1576in"/>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Pasiūlymai5"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P814" style:parent-style-name="Pasiūlymai5" style:family="paragraph">
      <style:paragraph-properties fo:text-align="center"/>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Pasiūlymai5" style:family="paragraph">
      <style:paragraph-properties fo:text-align="center"/>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Pasiūlymai5" style:family="paragraph">
      <style:paragraph-properties fo:text-align="center"/>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Pasiūlymai5"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Pasiūlymai5" style:family="paragraph">
      <style:paragraph-properties fo:text-indent="0.1576in"/>
    </style:style>
    <style:style style:name="T823" style:parent-style-name="DefaultParagraphFont" style:family="text">
      <style:text-properties fo:font-size="12pt" style:font-size-asian="12pt" style:font-size-complex="12pt"/>
    </style:style>
    <style:style style:name="T824" style:parent-style-name="DefaultParagraphFont" style:family="text">
      <style:text-properties fo:font-size="12pt" style:font-size-asian="12pt" style:font-size-complex="12pt"/>
    </style:style>
    <style:style style:name="T825" style:parent-style-name="DefaultParagraphFont" style:family="text">
      <style:text-properties style:font-weight-complex="normal" fo:font-size="12pt" style:font-size-asian="12pt" style:font-size-complex="12pt"/>
    </style:style>
    <style:style style:name="T826" style:parent-style-name="DefaultParagraphFont" style:family="text">
      <style:text-properties fo:font-size="12pt" style:font-size-asian="12pt" style:font-size-complex="12pt"/>
    </style:style>
    <style:style style:name="T827" style:parent-style-name="DefaultParagraphFont" style:family="text">
      <style:text-properties style:font-weight-complex="normal" fo:font-size="12pt" style:font-size-asian="12pt" style:font-size-complex="12pt"/>
    </style:style>
    <style:style style:name="TableCell828" style:family="table-cell">
      <style:table-cell-properties fo:border="0.0069in solid #000000" fo:padding-top="0in" fo:padding-left="0.075in" fo:padding-bottom="0in" fo:padding-right="0.075in"/>
    </style:style>
    <style:style style:name="P829" style:parent-style-name="Pasiūlymai5" style:family="paragraph">
      <style:paragraph-properties fo:text-align="center"/>
    </style:style>
    <style:style style:name="T830" style:parent-style-name="DefaultParagraphFont" style:family="text">
      <style:text-properties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Pasiūlymai5" style:family="paragraph">
      <style:paragraph-properties fo:text-indent="0.1576in"/>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Pasiūlymai5"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P838" style:parent-style-name="Pasiūlymai5" style:family="paragraph">
      <style:paragraph-properties fo:text-align="center"/>
      <style:text-properties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Pasiūlymai5" style:family="paragraph">
      <style:paragraph-properties fo:text-align="center"/>
      <style:text-properties fo:font-weight="bold" style:font-weight-asian="bold"/>
    </style:style>
    <style:style style:name="TableCell841" style:family="table-cell">
      <style:table-cell-properties fo:border="0.0069in solid #000000" fo:padding-top="0in" fo:padding-left="0.075in" fo:padding-bottom="0in" fo:padding-right="0.075in"/>
    </style:style>
    <style:style style:name="P842" style:parent-style-name="Pasiūlymai5" style:family="paragraph">
      <style:paragraph-properties fo:text-align="center"/>
      <style:text-properties fo:font-weight="bold" style:font-weight-asian="bold"/>
    </style:style>
    <style:style style:name="TableCell843" style:family="table-cell">
      <style:table-cell-properties fo:border="0.0069in solid #000000" fo:padding-top="0in" fo:padding-left="0.075in" fo:padding-bottom="0in" fo:padding-right="0.075in"/>
    </style:style>
    <style:style style:name="P844" style:parent-style-name="Pasiūlymai5"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Pasiūlymai5" style:family="paragraph">
      <style:paragraph-properties fo:text-indent="0.1576in"/>
    </style:style>
    <style:style style:name="T847" style:parent-style-name="DefaultParagraphFont" style:family="text">
      <style:text-properties fo:font-size="12pt" style:font-size-asian="12pt" style:font-size-complex="12pt"/>
    </style:style>
    <style:style style:name="T848" style:parent-style-name="DefaultParagraphFont" style:family="text">
      <style:text-properties style:font-weight-complex="normal" fo:font-size="12pt" style:font-size-asian="12pt" style:font-size-complex="12pt"/>
    </style:style>
    <style:style style:name="T849" style:parent-style-name="DefaultParagraphFont" style:family="text">
      <style:text-properties fo:font-size="12pt" style:font-size-asian="12pt" style:font-size-complex="12pt"/>
    </style:style>
    <style:style style:name="T850" style:parent-style-name="DefaultParagraphFont" style:family="text">
      <style:text-properties style:font-weight-complex="normal" fo:font-size="12pt" style:font-size-asian="12pt" style:font-size-complex="12pt"/>
    </style:style>
    <style:style style:name="TableCell851" style:family="table-cell">
      <style:table-cell-properties fo:border="0.0069in solid #000000" fo:padding-top="0in" fo:padding-left="0.075in" fo:padding-bottom="0in" fo:padding-right="0.075in"/>
    </style:style>
    <style:style style:name="P852" style:parent-style-name="Pasiūlymai5" style:family="paragraph">
      <style:paragraph-properties fo:text-align="center"/>
      <style:text-properties fo:font-size="12pt" style:font-size-asian="12pt" style:font-size-complex="12pt"/>
    </style:style>
    <style:style style:name="TableCell853" style:family="table-cell">
      <style:table-cell-properties fo:border="0.0069in solid #000000" fo:padding-top="0in" fo:padding-left="0.075in" fo:padding-bottom="0in" fo:padding-right="0.075in"/>
    </style:style>
    <style:style style:name="P854" style:parent-style-name="Pasiūlymai5" style:family="paragraph">
      <style:paragraph-properties fo:text-indent="0.1576in"/>
    </style:style>
    <style:style style:name="P855" style:parent-style-name="Normal" style:family="paragraph">
      <style:paragraph-properties fo:keep-with-next="always" fo:text-indent="0.5in"/>
      <style:text-properties fo:font-weight="bold" style:font-weight-asian="bold" style:font-weight-complex="bold" fo:font-size="10pt" style:font-size-asian="10pt"/>
    </style:style>
    <style:style style:name="P856" style:parent-style-name="Normal" style:family="paragraph">
      <style:paragraph-properties fo:keep-with-next="always" fo:text-indent="0.5in"/>
      <style:text-properties fo:font-weight="bold" style:font-weight-asian="bold" style:font-weight-complex="bold"/>
    </style:style>
    <style:style style:name="P857" style:parent-style-name="Normal" style:family="paragraph">
      <style:paragraph-properties fo:text-align="justify"/>
      <style:text-properties fo:font-size="10pt" style:font-size-asian="10pt"/>
    </style:style>
    <style:style style:name="TableColumn859" style:family="table-column">
      <style:table-column-properties style:column-width="0.3902in" style:use-optimal-column-width="false"/>
    </style:style>
    <style:style style:name="TableColumn860" style:family="table-column">
      <style:table-column-properties style:column-width="1.3687in" style:use-optimal-column-width="false"/>
    </style:style>
    <style:style style:name="TableColumn861" style:family="table-column">
      <style:table-column-properties style:column-width="0.4666in" style:use-optimal-column-width="false"/>
    </style:style>
    <style:style style:name="TableColumn862" style:family="table-column">
      <style:table-column-properties style:column-width="0.4868in" style:use-optimal-column-width="false"/>
    </style:style>
    <style:style style:name="TableColumn863" style:family="table-column">
      <style:table-column-properties style:column-width="0.4666in" style:use-optimal-column-width="false"/>
    </style:style>
    <style:style style:name="TableColumn864" style:family="table-column">
      <style:table-column-properties style:column-width="0.3895in" style:use-optimal-column-width="false"/>
    </style:style>
    <style:style style:name="TableColumn865" style:family="table-column">
      <style:table-column-properties style:column-width="3.2201in" style:use-optimal-column-width="false"/>
    </style:style>
    <style:style style:name="TableColumn866" style:family="table-column">
      <style:table-column-properties style:column-width="0.7875in" style:use-optimal-column-width="false"/>
    </style:style>
    <style:style style:name="TableColumn867" style:family="table-column">
      <style:table-column-properties style:column-width="2.9569in" style:use-optimal-column-width="false"/>
    </style:style>
    <style:style style:name="Table858" style:family="table">
      <style:table-properties style:width="10.5333in" fo:margin-left="0in" table:align="center"/>
    </style:style>
    <style:style style:name="TableRow868" style:family="table-row">
      <style:table-row-properties style:min-row-height="0.3277in" style:use-optimal-row-height="false" fo:keep-together="alway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style:glyph-orientation-vertical="0" style:vertical-align="middle" fo:padding-top="0in" fo:padding-left="0.075in" fo:padding-bottom="0in" fo:padding-right="0.075in"/>
    </style:style>
    <style:style style:name="P8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min-row-height="0.4111in" style:use-optimal-row-height="false"/>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P894" style:parent-style-name="Normal" style:family="paragraph">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Pasiūlymai6"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P902" style:parent-style-name="Pasiūlymai6" style:family="paragraph">
      <style:text-properties fo:font-size="12pt" style:font-size-asian="12pt" style:font-size-complex="12pt"/>
    </style:style>
    <style:style style:name="TableCell903" style:family="table-cell">
      <style:table-cell-properties fo:border="0.0069in solid #000000" fo:padding-top="0in" fo:padding-left="0.075in" fo:padding-bottom="0in" fo:padding-right="0.075in"/>
    </style:style>
    <style:style style:name="P904" style:parent-style-name="Pasiūlymai6" style:family="paragraph">
      <style:paragraph-properties fo:text-align="center"/>
      <style:text-properties fo:font-weight="bold" style:font-weight-asian="bold"/>
    </style:style>
    <style:style style:name="TableCell905" style:family="table-cell">
      <style:table-cell-properties fo:border="0.0069in solid #000000" fo:padding-top="0in" fo:padding-left="0.075in" fo:padding-bottom="0in" fo:padding-right="0.075in"/>
    </style:style>
    <style:style style:name="P906" style:parent-style-name="Pasiūlymai6" style:family="paragraph">
      <style:paragraph-properties fo:text-align="center"/>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P908" style:parent-style-name="Pasiūlymai6" style:family="paragraph">
      <style:paragraph-properties fo:text-align="center"/>
      <style:text-properties fo:font-weight="bold" style:font-weight-asian="bold"/>
    </style:style>
    <style:style style:name="TableCell909" style:family="table-cell">
      <style:table-cell-properties fo:border="0.0069in solid #000000" fo:padding-top="0in" fo:padding-left="0.075in" fo:padding-bottom="0in" fo:padding-right="0.075in"/>
    </style:style>
    <style:style style:name="P910" style:parent-style-name="Pasiūlymai6"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weight="bold" style:font-weight-asian="bold" style:font-weight-complex="normal" fo:color="#000000" fo:font-size="12pt" style:font-size-asian="12pt" style:font-size-complex="12pt"/>
    </style:style>
    <style:style style:name="T913" style:parent-style-name="DefaultParagraphFont" style:family="text">
      <style:text-properties style:font-style-complex="italic" fo:color="#000000" fo:font-size="12pt" style:font-size-asian="12pt" style:font-size-complex="12pt"/>
    </style:style>
    <style:style style:name="TableCell914" style:family="table-cell">
      <style:table-cell-properties fo:border="0.0069in solid #000000" fo:padding-top="0in" fo:padding-left="0.075in" fo:padding-bottom="0in" fo:padding-right="0.075in"/>
    </style:style>
    <style:style style:name="P915" style:parent-style-name="Pasiūlymai6" style:family="paragraph">
      <style:paragraph-properties fo:text-align="center"/>
      <style:text-properties fo:font-size="12pt" style:font-size-asian="12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text-indent="0.5in"/>
    </style:style>
    <style:style style:name="T918" style:parent-style-name="DefaultParagraphFont" style:family="text">
      <style:text-properties style:font-style-complex="italic" fo:color="#000000"/>
    </style:style>
    <style:style style:name="T919" style:parent-style-name="DefaultParagraphFont" style:family="text">
      <style:text-properties style:font-style-complex="italic" fo:color="#000000"/>
    </style:style>
    <style:style style:name="T920" style:parent-style-name="DefaultParagraphFont" style:family="text">
      <style:text-properties style:font-style-complex="italic" fo:color="#000000"/>
    </style:style>
    <style:style style:name="T921" style:parent-style-name="DefaultParagraphFont" style:family="text">
      <style:text-properties style:font-style-complex="italic" fo:color="#000000"/>
    </style:style>
    <style:style style:name="T922" style:parent-style-name="DefaultParagraphFont" style:family="text">
      <style:text-properties style:font-style-complex="italic" fo:color="#000000"/>
    </style:style>
    <style:style style:name="T923" style:parent-style-name="DefaultParagraphFont" style:family="text">
      <style:text-properties style:font-style-complex="italic" fo:color="#000000"/>
    </style:style>
    <style:style style:name="T924" style:parent-style-name="DefaultParagraphFont" style:family="text">
      <style:text-properties style:font-style-complex="italic" fo:color="#000000"/>
    </style:style>
    <style:style style:name="T925" style:parent-style-name="DefaultParagraphFont" style:family="text">
      <style:text-properties style:font-style-complex="italic" fo:color="#000000"/>
    </style:style>
    <style:style style:name="T926" style:parent-style-name="DefaultParagraphFont" style:family="text">
      <style:text-properties style:font-style-complex="italic" fo:color="#000000"/>
    </style:style>
    <style:style style:name="T927" style:parent-style-name="DefaultParagraphFont" style:family="text">
      <style:text-properties style:font-style-complex="italic" fo:color="#000000"/>
    </style:style>
    <style:style style:name="T928" style:parent-style-name="DefaultParagraphFont" style:family="text">
      <style:text-properties style:font-style-complex="italic" fo:color="#000000"/>
    </style:style>
    <style:style style:name="T929" style:parent-style-name="DefaultParagraphFont" style:family="text">
      <style:text-properties style:font-style-complex="italic" fo:color="#000000"/>
    </style:style>
    <style:style style:name="P930" style:parent-style-name="Normal" style:family="paragraph">
      <style:paragraph-properties fo:text-align="justify" fo:line-height="150%" fo:text-indent="0.5in"/>
      <style:text-properties fo:font-weight="bold" style:font-weight-asian="bold"/>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style>
    <style:style style:name="T935" style:parent-style-name="DefaultParagraphFont" style:family="text">
      <style:text-properties style:font-style-complex="italic" fo:color="#000000"/>
    </style:style>
    <style:style style:name="T936" style:parent-style-name="DefaultParagraphFont" style:family="text">
      <style:text-properties style:font-style-complex="italic" fo:color="#000000"/>
    </style:style>
    <style:style style:name="T937" style:parent-style-name="DefaultParagraphFont" style:family="text">
      <style:text-properties style:font-style-complex="italic" fo:color="#000000"/>
    </style:style>
    <style:style style:name="T938" style:parent-style-name="DefaultParagraphFont" style:family="text">
      <style:text-properties style:font-style-complex="italic" fo:color="#000000"/>
    </style:style>
    <style:style style:name="T939" style:parent-style-name="DefaultParagraphFont" style:family="text">
      <style:text-properties style:font-style-complex="italic" fo:color="#000000"/>
    </style:style>
    <style:style style:name="T940" style:parent-style-name="DefaultParagraphFont" style:family="text">
      <style:text-properties style:font-style-complex="italic" fo:color="#000000"/>
    </style:style>
    <style:style style:name="T941" style:parent-style-name="DefaultParagraphFont" style:family="text">
      <style:text-properties style:font-style-complex="italic" fo:color="#000000"/>
    </style:style>
    <style:style style:name="T942" style:parent-style-name="DefaultParagraphFont" style:family="text">
      <style:text-properties style:font-style-complex="italic" fo:color="#000000"/>
    </style:style>
    <style:style style:name="T943" style:parent-style-name="DefaultParagraphFont" style:family="text">
      <style:text-properties style:font-style-complex="italic" fo:color="#000000"/>
    </style:style>
    <style:style style:name="T944" style:parent-style-name="DefaultParagraphFont" style:family="text">
      <style:text-properties style:font-style-complex="italic" fo:color="#000000"/>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line-height="150%"/>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p>
      <text:p text:style-name="P5"><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PAGRINDINIO KOMITETO IŠVADA</text:p>
      <text:p text:style-name="P14"/>
      <text:p text:style-name="P15"><text:span text:style-name="T16">DĖL LIETUVOS RESPUBLIKOS ALKOHOLIO KONTROLĖS ĮSTATYMO<text:s/></text:span></text:p>
      <text:p text:style-name="P17"><text:span text:style-name="T18">NR. I-857 18 STRAIPSNIO PAKEITIMO ĮSTATYMO PROJEKTO NR. XIIIP-1560</text:span></text:p>
      <text:p text:style-name="Projektas"><text:span text:style-name="T19"><text:s/></text:span></text:p>
      <text:p text:style-name="P20"/>
      <text:p text:style-name="P21">2018-10-17<text:s text:c="2"/>Nr.<text:s/>111-P-39<text:s/></text:p>
      <text:p text:style-name="P22">Vilnius</text:p>
      <text:p text:style-name="P23"/>
      <text:p text:style-name="P24"/>
      <text:p text:style-name="P25"><text:span text:style-name="T26">1. Komiteto<text:s/></text:span><text:span text:style-name="T27">posėdyje</text:span><text:span text:style-name="T28"><text:s/>dalyvavo:</text:span><text:span text:style-name="T29"><text:s/></text:span><text:span text:style-name="T30">Komiteto pirmininkė A. Kubilienė, Komiteto pirmininkės pavaduotojas K. Bartkevičius,<text:s/></text:span><text:span text:style-name="T31">Komiteto nariai:<text:s/></text:span><text:span text:style-name="T32">I. Degutienė,<text:s/></text:span><text:span text:style-name="T33">D.</text:span><text:span text:style-name="T34"><text:s/></text:span><text:span text:style-name="T35">Kaminskas, A.</text:span><text:span text:style-name="T36"><text:s/></text:span><text:span text:style-name="T37">Kirkutis, J.</text:span><text:span text:style-name="T38"><text:s/></text:span><text:span text:style-name="T39">Liesys,</text:span><text:span text:style-name="T40"><text:s/>R. Martinėlis, L. Matkevičienė,</text:span><text:span text:style-name="T41"><text:s/>A.</text:span><text:span text:style-name="T42"><text:s/></text:span><text:span text:style-name="T43">Matulas,<text:s/></text:span><text:span text:style-name="T44">I. Rozova, A. Vinkus,<text:s/></text:span><text:span text:style-name="T45">Komiteto biuro vedėja J.</text:span><text:span text:style-name="T46"><text:s/></text:span><text:span text:style-name="T47">Bandzienė, patarėjas E.</text:span><text:span text:style-name="T48"><text:s/></text:span><text:span text:style-name="T49">Jankauskas, patarėja K.</text:span><text:span text:style-name="T50"><text:s/></text:span><text:span text:style-name="T51">Civilkienė, patarėja</text:span><text:span text:style-name="T52"><text:s/>R. Griciūtė</text:span><text:span text:style-name="T53">, patarėja B.</text:span><text:span text:style-name="T54"><text:s/></text:span><text:span text:style-name="T55">Sesickienė,<text:s/></text:span><text:span text:style-name="T56">padėjėja M. Neverkevičienė, Seimo kanceliarijos Teisės departamento patarėja S. Zamara, Lietuvos<text:s/></text:span><text:span text:style-name="T57">Respublikos<text:s/></text:span><text:span text:style-name="T58">Prezidento</text:span><text:span text:style-name="T59"><text:s/>kanceliarijos patarėja</text:span><text:span text:style-name="T60"><text:s/>A. Mečėjienė,<text:s/></text:span><text:span text:style-name="T61">Sveikatos apsaugos<text:s/></text:span><text:span text:style-name="T62">viceministras A. Šešelgis</text:span><text:span text:style-name="T63">,<text:s/></text:span><text:span text:style-name="T64">viceministrė K. Garuolienė, Ūkio viceministras G. Miškinis, viceministras G. Vilda, Pramonės ir prekybos departamento direktorius V. Gricius, Vidaus prekybos politikos skyriaus vedėja B. Janutėnienė, vyr. specialistė E. Venckienė, <text:s/>Socialinės apsaugos ir darbo ministerijos Darbo aplinkos skyriaus vedėja A. Sabaitienė, patarėja V. Kondrotienė, Europos teisės departamento prie Teisingumo ministerijos skyriaus vedėja V. Kazlauskaitė-Švenčionienė,</text:span><text:span text:style-name="T65"><text:s/></text:span><text:span text:style-name="T66">vyr. specialistė D. Stepanienė, Narkotikų, tabako ir alkoholio kontrolės departamento direktoriaus pavaduotoja G. Belian, Valstybinės darbo inspekcijos prie<text:s/></text:span><text:soft-page-break/><text:span text:style-name="T67">Socialinės apsaugos ir darbo ministerijos atstovai A. Lupeika, R. Sneigienė, UAB<text:s/></text:span>„Vento Nuovo“ lobistas A. Marcinkus, UAB „Inovatyvių procesų sprendimai“ atstovas D. Didžgalvis, Vytauto Didžiojo universiteto profesorė I. Tamutienė<text:span text:style-name="T68">.</text:span></text:p>
      <text:p text:style-name="P69"/>
      <text:p text:style-name="P70"><text:span text:style-name="T71">2. Ekspertų, konsultantų, specialistų išvados, pasiūlymai, pataisos, pastabos<text:s/></text:span>(toliau – pasiūlymai):</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Eil.</text:p>
              <text:p text:style-name="P84">Nr.</text:p>
            </table:table-cell>
            <table:table-cell table:style-name="TableCell85" table:number-rows-spanned="2">
              <text:p text:style-name="P86">Pasiūlymo teikėjas, data</text:p>
            </table:table-cell>
            <table:table-cell table:style-name="TableCell87" table:number-columns-spanned="3">
              <text:p text:style-name="P88">Siūloma keisti</text:p>
            </table:table-cell>
            <table:covered-table-cell/>
            <table:covered-table-cell/>
            <table:table-cell table:style-name="TableCell89" table:number-rows-spanned="2">
              <text:p text:style-name="P90"/>
              <text:p text:style-name="P91">Pasiūlymo turinys</text:p>
              <text:p text:style-name="P92"/>
            </table:table-cell>
            <table:table-cell table:style-name="TableCell93" table:number-rows-spanned="2">
              <text:p text:style-name="P94">Komiteto<text:s/>nuomonė</text:p>
            </table:table-cell>
            <table:table-cell table:style-name="TableCell95" table:number-rows-spanned="2">
              <text:p text:style-name="P96">Argumentai,<text:s/></text:p>
              <text:p text:style-name="P97">pagrindžiantys nuomonę</text:p>
            </table:table-cell>
          </table:table-row>
          <table:table-row table:style-name="TableRow98">
            <table:covered-table-cell>
              <text:p text:style-name="Normal"/>
            </table:covered-table-cell>
            <table:covered-table-cell>
              <text:p text:style-name="Normal"/>
            </table:covered-table-cell>
            <table:table-cell table:style-name="TableCell99">
              <text:p text:style-name="P100">str.</text:p>
            </table:table-cell>
            <table:table-cell table:style-name="TableCell101">
              <text:p text:style-name="P102">str. d.</text:p>
            </table:table-cell>
            <table:table-cell table:style-name="TableCell103">
              <text:p text:style-name="P10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5">
          <table:table-cell table:style-name="TableCell106">
            <text:p text:style-name="P107">1.</text:p>
          </table:table-cell>
          <table:table-cell table:style-name="TableCell108">
            <text:p text:style-name="P109">Seimo kanceliarijos Teisės departamentas, 2018-01-18</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Įvertinę projekto atitiktį Konstitucijai, įstatymams, teisėkūros principams ir teisės technikos taisyklėms, teikiame šias pastabas:</text:p>
            <text:p text:style-name="P118">1.<text:span text:style-name="T119">   <text:s/></text:span>Pastebėtina, kad projektas Nr. XIIIP-1560 identiškas projektui Nr. XIIIP-202, todėl Teisės departamentas laikosi 2016 m. gruodžio 21 d. išvadoje projektui Nr. XIIIP-202 išdėstytų (išskyrus išvados 3 ir 6 pastabas) pastabų.</text:p>
          </table:table-cell>
          <table:table-cell table:style-name="TableCell120">
            <text:p text:style-name="P121">Pritarti</text:p>
          </table:table-cell>
          <table:table-cell table:style-name="TableCell122">
            <text:p text:style-name="P123"/>
          </table:table-cell>
        </table:table-row>
        <table:table-row table:style-name="TableRow124">
          <table:table-cell table:style-name="TableCell125">
            <text:p text:style-name="P126">2.</text:p>
          </table:table-cell>
          <table:table-cell table:style-name="TableCell127">
            <text:p text:style-name="Pasiūlymai2"><text:span text:style-name="T128">Seimo kanceliarijos Teisės departamen</text:span><text:span text:style-name="T129">tas, 2016</text:span><text:span text:style-name="T130">-</text:span><text:span text:style-name="T131">12-21</text:span></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text:span text:style-name="T140">1.    Teikiamas projektas prieštarauja galiojančios redakcijos Alkoholio kontrolės įstatymo 18 straipsnio 4 dalies 5 punktui, nustatančiam draudimą parduoti alaus, fermentuotų gėrimų, alkoholinių kokteilių grupėms priklausančius alkoholinius gėrimus, kurių tūrinė etilo alkoholio koncentracija<text:s/></text:span><text:span text:style-name="T141">yra ne didesnė kaip 7,5 procento, išpilstytus į didesnę negu vieno litro tarą</text:span><text:span text:style-name="T142"><text:s/></text:span><text:span text:style-name="T143">(past. – pabraukta mūsų)</text:span><text:span text:style-name="T144">, išskyrus atvejus, kai šie gėrimai išpilstyti į stiklinę, keraminę, medinę ar metalinę tarą“.</text:span></text:p>
          </table:table-cell>
          <table:table-cell table:style-name="TableCell145">
            <text:p text:style-name="P146"><text:span text:style-name="T147">Pritarti</text:span></text:p>
          </table:table-cell>
          <table:table-cell table:style-name="TableCell148">
            <text:p text:style-name="P149"/>
          </table:table-cell>
        </table:table-row>
        <table:table-row table:style-name="TableRow150">
          <table:table-cell table:style-name="TableCell151">
            <text:p text:style-name="P152">3.</text:p>
          </table:table-cell>
          <table:table-cell table:style-name="TableCell153">
            <text:p text:style-name="Pasiūlymai2"><text:span text:style-name="T154">Seimo kanceliarijos Teisės departamen</text:span><text:span text:style-name="T155">tas, 2016</text:span><text:span text:style-name="T156">-</text:span><text:span text:style-name="T157">12-21</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2.    Keltina abejonė, ar teikiamas projektas atitinka Teisėkūros pagrindų įstatymo 3 straipsnio 2 dalies 1 punkte įtvirtintą tikslingumo principą, reiškiantį, kad teisės akto projektas turi būti rengiamas ir teisės aktas priimamas tik tuo atveju, kai siekiamų tikslų negalima pasiekti kitomis priemonėmis. Manytina, kad siūlomas projekto nuostatas įgyvendinti praktikoje būtų itin sudėtinga.</text:p>
          </table:table-cell>
          <table:table-cell table:style-name="TableCell166">
            <text:p text:style-name="P167"><text:span text:style-name="T168">Pritarti</text:span></text:p>
          </table:table-cell>
          <table:table-cell table:style-name="TableCell169">
            <text:p text:style-name="P170"/>
          </table:table-cell>
        </table:table-row>
        <table:table-row table:style-name="TableRow171">
          <table:table-cell table:style-name="TableCell172">
            <text:p text:style-name="P173">4.</text:p>
          </table:table-cell>
          <table:table-cell table:style-name="TableCell174">
            <text:p text:style-name="Pasiūlymai2"><text:span text:style-name="T175">Seimo kanceliarijos Teisės<text:s/></text:span><text:soft-page-break/><text:span text:style-name="T176">departamen</text:span><text:span text:style-name="T177">tas, 2016</text:span><text:span text:style-name="T178">-</text:span><text:span text:style-name="T179">12-21</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4.    Vadovaujantis Teisingumo ministro 2013 m. gruodžio 23 d. įsakymu Nr. 1R-298 patvirtintų Teisės aktų projektų rengimo<text:s/></text:span><text:soft-page-break/><text:span text:style-name="T189">rekomendacijų 35.4. punktu: „punktų papunkčiai žymimi mažosiomis raidėmis abėcėlės tvarka, po jų rašomi uždaromieji skliaustai“ (</text:span><text:span text:style-name="T190">past.</text:span><text:span text:style-name="T191"><text:s/>– teikiamame projekte papunkčiai sužymėti skaičiais).</text:span></text:p>
          </table:table-cell>
          <table:table-cell table:style-name="TableCell192">
            <text:p text:style-name="P193"><text:span text:style-name="T194">Pritarti</text:span></text:p>
          </table:table-cell>
          <table:table-cell table:style-name="TableCell195">
            <text:p text:style-name="P196"/>
          </table:table-cell>
        </table:table-row>
        <text:soft-page-break/>
        <table:table-row table:style-name="TableRow197">
          <table:table-cell table:style-name="TableCell198">
            <text:p text:style-name="P199">5.</text:p>
          </table:table-cell>
          <table:table-cell table:style-name="TableCell200">
            <text:p text:style-name="Pasiūlymai2"><text:span text:style-name="T201">Seimo kanceliarijos Teisės departamen</text:span><text:span text:style-name="T202">tas, 2016</text:span><text:span text:style-name="T203">-</text:span><text:span text:style-name="T204">12-21</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text:span text:style-name="T213">5.    Vadovaujantis Teisingumo ministro 2013 m. gruodžio 23 d. įsakymu Nr. 1R-298 patvirtintų Teisės aktų projektų rengimo rekomendacijų 113.1. punktu,<text:s/></text:span><text:span text:style-name="T214">teisės akto pakeitimo projekto lyginamasis variantas dėstomas pirmojo lapo viršutiniame dešiniajame kampe kampiniu vėliaviniu būdu.</text:span></text:p>
          </table:table-cell>
          <table:table-cell table:style-name="TableCell215">
            <text:p text:style-name="P216"><text:span text:style-name="T217">Pritarti</text:span></text:p>
          </table:table-cell>
          <table:table-cell table:style-name="TableCell218">
            <text:p text:style-name="P219"/>
          </table:table-cell>
        </table:table-row>
        <table:table-row table:style-name="TableRow220">
          <table:table-cell table:style-name="TableCell221">
            <text:p text:style-name="P222">6.</text:p>
          </table:table-cell>
          <table:table-cell table:style-name="TableCell223">
            <text:p text:style-name="Pasiūlymai2"><text:span text:style-name="T224">Seimo kanceliarijos Teisės departamen</text:span><text:span text:style-name="T225">tas, 2016</text:span><text:span text:style-name="T226">-</text:span><text:span text:style-name="T227">12-21</text:span></text:p>
          </table:table-cell>
          <table:table-cell table:style-name="TableCell228">
            <text:p text:style-name="P229">1</text:p>
          </table:table-cell>
          <table:table-cell table:style-name="TableCell230">
            <text:p text:style-name="P231"/>
          </table:table-cell>
          <table:table-cell table:style-name="TableCell232">
            <text:p text:style-name="P233"/>
          </table:table-cell>
          <table:table-cell table:style-name="TableCell234">
            <text:p text:style-name="P235">7.    Projektu keičiamo įstatymo 18 straipsnio 4 dalies 4 punkto „2, 3 ir 4“ papunkčiuose  žodis „procento“ keistinas žodžiu „procentų“, o 18 straipsnio 4 dalies 4 punkto „5“ papunktyje žodis „procento“ keistinas žodžiu „procentai“.</text:p>
          </table:table-cell>
          <table:table-cell table:style-name="TableCell236">
            <text:p text:style-name="P237"><text:span text:style-name="T238">Pritarti</text:span></text:p>
          </table:table-cell>
          <table:table-cell table:style-name="TableCell239">
            <text:p text:style-name="P240"/>
          </table:table-cell>
        </table:table-row>
        <table:table-row table:style-name="TableRow241">
          <table:table-cell table:style-name="TableCell242">
            <text:p text:style-name="P243">7.</text:p>
          </table:table-cell>
          <table:table-cell table:style-name="TableCell244">
            <text:p text:style-name="Pasiūlymai2"><text:span text:style-name="T245">Seimo kanceliarijos Teisės departamen</text:span><text:span text:style-name="T246">tas, 2016</text:span><text:span text:style-name="T247">-</text:span><text:span text:style-name="T248">12-21</text:span></text:p>
          </table:table-cell>
          <table:table-cell table:style-name="TableCell249">
            <text:p text:style-name="P250">1</text:p>
          </table:table-cell>
          <table:table-cell table:style-name="TableCell251">
            <text:p text:style-name="P252"/>
          </table:table-cell>
          <table:table-cell table:style-name="TableCell253">
            <text:p text:style-name="P254"/>
          </table:table-cell>
          <table:table-cell table:style-name="TableCell255">
            <text:p text:style-name="P256">8.    Projektu keičiamo įstatymo 18 straipsnio 4 dalies 4 punkto „3, 4 ir 5“ papunkčiuose po žodžio „stiklinę“ įrašytini žodžiai „keraminę, medinę ar metalinę tarą“. Analogiška pastaba taikytina ir projekto lyginamajam variantui.</text:p>
          </table:table-cell>
          <table:table-cell table:style-name="TableCell257">
            <text:p text:style-name="P258"><text:span text:style-name="T259">Pritarti</text:span></text:p>
          </table:table-cell>
          <table:table-cell table:style-name="TableCell260">
            <text:p text:style-name="P261"/>
          </table:table-cell>
        </table:table-row>
        <table:table-row table:style-name="TableRow262">
          <table:table-cell table:style-name="TableCell263">
            <text:p text:style-name="P264">8.</text:p>
          </table:table-cell>
          <table:table-cell table:style-name="TableCell265">
            <text:p text:style-name="Pasiūlymai2"><text:span text:style-name="T266">Seimo kanceliarijos Teisės departamen</text:span><text:span text:style-name="T267">tas, 2016</text:span><text:span text:style-name="T268">-</text:span><text:span text:style-name="T269">12-21</text:span></text:p>
          </table:table-cell>
          <table:table-cell table:style-name="TableCell270">
            <text:p text:style-name="P271">1</text:p>
          </table:table-cell>
          <table:table-cell table:style-name="TableCell272">
            <text:p text:style-name="P273"/>
          </table:table-cell>
          <table:table-cell table:style-name="TableCell274">
            <text:p text:style-name="P275"/>
          </table:table-cell>
          <table:table-cell table:style-name="TableCell276">
            <text:p text:style-name="P277"><text:span text:style-name="T278">9.    Projektu keičiamo įstatymo 18 straipsnio 4 dalies 4 punkto „2, 3, 4 ir 5“ papunkčiuose tūrinės etilo alkoholio koncentracijos raiška tikslintina. Pavyzdžiui, pagal teikiamą projektą į 18 straipsnio 4 dalies 4 punkto „5“ papunkčio reguliavimo apimtį patektų alkoholiniai gėrimai, kurių tūrinė etilo alkoholio koncentracija yra ne didesnė kaip 6 procentai (</text:span><text:span text:style-name="T279">past.</text:span><text:span text:style-name="T280"><text:s/>– atitinkama formuluotė apimtų ir 6 procentų tūrinę etilo alkoholio koncentraciją). Tačiau 6 procentų tūrinę etilo alkoholio koncentraciją apimtų ir 18 straipsnio 4 dalies 4 punkto „4“ papunkčio formuluotė (</text:span><text:span text:style-name="T281">past.</text:span><text:span text:style-name="T282"><text:s/>– formuluotė „nuo 6“ reiškia „6 ir daugiau“). Analogiškai 6,5 procentų tūrinę etilo alkoholio koncentraciją apimtų tiek 18 straipsnio 4 dalies 4 punkto „4“, tiek ir „3“ papunkčiai, o 7 procentų tūrinę etilo alkoholio<text:s/></text:span><text:soft-page-break/><text:span text:style-name="T283">koncentraciją – „3“ ir „2“ papunkčiai.</text:span></text:p>
          </table:table-cell>
          <table:table-cell table:style-name="TableCell284">
            <text:p text:style-name="P285"><text:span text:style-name="T286">Pritarti</text:span></text:p>
          </table:table-cell>
          <table:table-cell table:style-name="TableCell287">
            <text:p text:style-name="P288"/>
          </table:table-cell>
        </table:table-row>
        <text:soft-page-break/>
        <table:table-row table:style-name="TableRow289">
          <table:table-cell table:style-name="TableCell290">
            <text:p text:style-name="P291">9.</text:p>
          </table:table-cell>
          <table:table-cell table:style-name="TableCell292">
            <text:p text:style-name="Pasiūlymai2"><text:span text:style-name="T293">Seimo kanceliarijos Teisės departamentas, 2018-01-18</text:span></text:p>
          </table:table-cell>
          <table:table-cell table:style-name="TableCell294">
            <text:p text:style-name="P295">1</text:p>
          </table:table-cell>
          <table:table-cell table:style-name="TableCell296">
            <text:p text:style-name="P297"/>
          </table:table-cell>
          <table:table-cell table:style-name="TableCell298">
            <text:p text:style-name="P299"/>
          </table:table-cell>
          <table:table-cell table:style-name="TableCell300">
            <text:p text:style-name="P301">2.    Be to, remiantis Lietuvos Respublikos teisingumo ministro įsakymo „Dėl teisės aktų projektų rengimo rekomendacijų patvirtinimo“ 89.2 punktu, projekto 1 straipsnyje nurodyta keičiamo įstatymo 18 straipsnio 4 dalies esmė yra perteklinė.</text:p>
          </table:table-cell>
          <table:table-cell table:style-name="TableCell302">
            <text:p text:style-name="P303"><text:span text:style-name="T304">Pritarti</text:span></text:p>
          </table:table-cell>
          <table:table-cell table:style-name="TableCell305">
            <text:p text:style-name="P306"/>
          </table:table-cell>
        </table:table-row>
        <table:table-row table:style-name="TableRow307">
          <table:table-cell table:style-name="TableCell308">
            <text:p text:style-name="P309">10.</text:p>
          </table:table-cell>
          <table:table-cell table:style-name="TableCell310">
            <text:p text:style-name="Pasiūlymai2"><text:span text:style-name="T311">Seimo kanceliarijos Teisės departamentas, 2018-01-18</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3.    Atsižvelgiant į Teisėkūros pagrindų įstatymo 20 straipsnio 4 dalies nuostatas, nustatytina vėlesnė įstatymo įsigaliojimo data.</text:p>
          </table:table-cell>
          <table:table-cell table:style-name="TableCell320">
            <text:p text:style-name="P321"><text:span text:style-name="T322">Pritarti</text:span></text:p>
          </table:table-cell>
          <table:table-cell table:style-name="TableCell323">
            <text:p text:style-name="P324"/>
          </table:table-cell>
        </table:table-row>
      </table:table>
      <text:p text:style-name="P325"/>
      <text:p text:style-name="P326">3. Piliečių, asociacijų, politinių partijų, lobistų ir kitų suinteresuotų asmenų pasiūlymai:</text:p>
      <text:p text:style-name="P327"/>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able:number-rows-spanned="2">
              <text:p text:style-name="P340">Eil.</text:p>
              <text:p text:style-name="P341">Nr.</text:p>
            </table:table-cell>
            <table:table-cell table:style-name="TableCell342" table:number-rows-spanned="2">
              <text:p text:style-name="P343">Pasiūlymo teikėjas, data</text:p>
            </table:table-cell>
            <table:table-cell table:style-name="TableCell344" table:number-columns-spanned="3">
              <text:p text:style-name="P345">Siūloma keisti</text:p>
            </table:table-cell>
            <table:covered-table-cell/>
            <table:covered-table-cell/>
            <table:table-cell table:style-name="TableCell346" table:number-rows-spanned="2">
              <text:p text:style-name="P347"/>
              <text:p text:style-name="P348">Pasiūlymo turinys</text:p>
              <text:p text:style-name="P349"/>
            </table:table-cell>
            <table:table-cell table:style-name="TableCell350" table:number-rows-spanned="2">
              <text:p text:style-name="P351">Komiteto nuomonė</text:p>
            </table:table-cell>
            <table:table-cell table:style-name="TableCell352" table:number-rows-spanned="2">
              <text:p text:style-name="P353">Argumentai,<text:s/></text:p>
              <text:p text:style-name="P354">pagrindžiantys nuomonę</text:p>
            </table:table-cell>
          </table:table-row>
          <table:table-row table:style-name="TableRow355">
            <table:covered-table-cell>
              <text:p text:style-name="Normal"/>
            </table:covered-table-cell>
            <table:covered-table-cell>
              <text:p text:style-name="Normal"/>
            </table:covered-table-cell>
            <table:table-cell table:style-name="TableCell356">
              <text:p text:style-name="P357">str.</text:p>
            </table:table-cell>
            <table:table-cell table:style-name="TableCell358">
              <text:p text:style-name="P359">str. d.</text:p>
            </table:table-cell>
            <table:table-cell table:style-name="TableCell360">
              <text:p text:style-name="P3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2">
          <table:table-cell table:style-name="TableCell363">
            <text:p text:style-name="P364">1.</text:p>
          </table:table-cell>
          <table:table-cell table:style-name="TableCell365">
            <text:p text:style-name="P366">Nacionalinė tabako ir alkoholio kontrolės koalicija, 2018-06-07</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asiūlymai3"><text:s/><text:span text:style-name="T374">Nacionalinė tabako ir alkoholio kontrolės koalicija atsakydama į LRS Sveikatos reikalų komiteto 2018-05-23 raštą dėl Lietuvos Respublikos Alkoholio kontrolės įstatymo Nr. 111-S-15 18 straipsnio pakeitimo įstatymo projekto Nr. XIIIP-1560, informuoja, kad įvertinusi pateiktą įstatymo projektą ir rengėjų pateiktą aiškinamąjį raštą, siūlo įstatymo projektui nepritarti dėl įstatyme numatytų priemonių mažareikšmiškumo ir tokių priemonių veiksmingumo įrodymų stokos.</text:span></text:p>
          </table:table-cell>
          <table:table-cell table:style-name="TableCell375">
            <text:p text:style-name="P376">Pritarti</text:p>
          </table:table-cell>
          <table:table-cell table:style-name="TableCell377">
            <text:p text:style-name="P378"/>
          </table:table-cell>
        </table:table-row>
      </table:table>
      <text:p text:style-name="P379"/>
      <text:p text:style-name="P380">4. Valstybės ir savivaldybių institucijų ir įstaigų pasiūlymai:</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rows-spanned="2">
              <text:p text:style-name="P393">Eil.</text:p>
              <text:soft-page-break/>
              <text:p text:style-name="P394">Nr.</text:p>
            </table:table-cell>
            <table:table-cell table:style-name="TableCell395" table:number-rows-spanned="2">
              <text:p text:style-name="P396">Pasiūlymo teikėjas,<text:s/><text:soft-page-break/>data</text:p>
            </table:table-cell>
            <table:table-cell table:style-name="TableCell397" table:number-columns-spanned="3">
              <text:p text:style-name="P398">Siūloma keisti</text:p>
            </table:table-cell>
            <table:covered-table-cell/>
            <table:covered-table-cell/>
            <table:table-cell table:style-name="TableCell399" table:number-rows-spanned="2">
              <text:p text:style-name="P400"/>
              <text:soft-page-break/>
              <text:p text:style-name="P401">Pasiūlymo turinys</text:p>
              <text:p text:style-name="P402"/>
            </table:table-cell>
            <table:table-cell table:style-name="TableCell403" table:number-rows-spanned="2">
              <text:p text:style-name="P404">Komiteto<text:s/><text:soft-page-break/>nuomonė</text:p>
            </table:table-cell>
            <table:table-cell table:style-name="TableCell405" table:number-rows-spanned="2">
              <text:p text:style-name="P406">Argumentai,<text:s/></text:p>
              <text:soft-page-break/>
              <text:p text:style-name="P407">pagrindžiantys nuomonę</text:p>
            </table:table-cell>
          </table:table-row>
          <table:table-row table:style-name="TableRow408">
            <table:covered-table-cell>
              <text:p text:style-name="Normal"/>
            </table:covered-table-cell>
            <table:covered-table-cell>
              <text:p text:style-name="Normal"/>
            </table:covered-table-cell>
            <table:table-cell table:style-name="TableCell409">
              <text:p text:style-name="P410">str.</text:p>
            </table:table-cell>
            <table:table-cell table:style-name="TableCell411">
              <text:p text:style-name="P412">str. d.</text:p>
            </table:table-cell>
            <table:table-cell table:style-name="TableCell413">
              <text:p text:style-name="P414">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415">
          <table:table-cell table:style-name="TableCell416">
            <text:p text:style-name="P417">1.</text:p>
          </table:table-cell>
          <table:table-cell table:style-name="TableCell418">
            <text:p text:style-name="P419">Europos Teisės departamentas prie Teisingumo ministerijos, 2018-01-23</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Tekstas">Europos teisės departamentas išnagrinėjo Lietuvos Respublikos Seimo kanceliarijos Seimo posėdžių sekretoriato 2018 m. sausio 17 d. raštu Nr. S-2018-393 pateiktą Lietuvos Respublikos alkoholio kontrolės įstatymo Nr. I-857 18 straipsnio pakeitimo įstatymo projektą Nr.  XIIIP−1560 (toliau – Įstatymo projektas). Teikiame šias pastabas ir pasiūlymus.</text:p>
            <text:p text:style-name="Tekstas">Pirmiausia, norėtume atkreipti Jūsų dėmesį į tai, kad pagal Europos Sąjungos Teisingumo Teismo (toliau – Teisingumo Teismas) praktiką valstybių narių nacionalinės teisės aktai, kurie reglamentuoja prekybą produktais ir nėra tiesiogiai susiję su prekių importu, gali tam tikrais atvejais turėti neigiamą poveikį prekių, importuojamų iš kitų valstybių narių, prekybai (žr. Sprendimą<text:s/><text:span text:style-name="T427">Komisija prieš Prancūziją</text:span>, byla C-152/78, EU:C:1980:187). Pagrindinis Teisingumo Teismo argumentas – skirtinga nacionalinių gamintojų ir importuotojų našta, atsirandanti dėl to, kad nacionaliniai gamintojai turi įvykdyti tik vieno reguliuotojo (kilmės valstybės) reikalavimus, o importuojamoms prekėms tenka dvigubo reguliavimo (kilmės ir priimančios valstybių) našta ir su ja susijusios papildomos sąnaudos. Tokiais apribojimais, neatitinkančiais Sutarties dėl Europos Sąjungos veikimo (toliau − SESV) 34 straipsnio, Teisingumo Teismas pripažino valstybių narių taisykles, susijusias su tam tikro gaminio pavadinimu, forma, dydžiu, svoriu, sudėtimi,<text:s/><text:span text:style-name="T428">įpakavimu</text:span><text:s/>ir pan. Pavyzdžiui, Sprendime<text:s/><text:span text:style-name="T429">Prantl</text:span><text:s/>(byla C−16/83, EU:C:1984:101) Teisingumo Teismas prieštaraujančiu SESV 34 straipsniui pripažino<text:s/><text:soft-page-break/>Vokietijos įstatymą, pagal kurį tradicinį<text:s/><text:span text:style-name="T430">Bocksbeutel</text:span><text:s/>(kolbos pavidalo butelį ilgu kaklu) naudoti buvo galima tik Vokietijos kokybiško vyno gamintojams, todėl Italijos eksportuotojai, norėdami prekiauti savo vynu Vokietijoje buvo priversti pilstyti į kitokius nei jų tradiciškai naudojami butelius, dėl to prekyba importuojamu vynu būtų sudėtingesnė arba brangesnė.<text:s/></text:p>
          </table:table-cell>
          <table:table-cell table:style-name="TableCell431">
            <text:p text:style-name="P432">Pritarti</text:p>
          </table:table-cell>
          <table:table-cell table:style-name="TableCell433">
            <text:p text:style-name="P434"/>
          </table:table-cell>
        </table:table-row>
        <text:soft-page-break/>
        <table:table-row table:style-name="TableRow435">
          <table:table-cell table:style-name="TableCell436">
            <text:p text:style-name="P437">2.</text:p>
          </table:table-cell>
          <table:table-cell table:style-name="TableCell438">
            <text:p text:style-name="Pasiūlymai4"><text:span text:style-name="T439">Europos Teisės departamentas prie Teisingumo ministerijos, 2018-01-23</text:span></text:p>
          </table:table-cell>
          <table:table-cell table:style-name="TableCell440">
            <text:p text:style-name="P441">1</text:p>
          </table:table-cell>
          <table:table-cell table:style-name="TableCell442">
            <text:p text:style-name="P443"/>
          </table:table-cell>
          <table:table-cell table:style-name="TableCell444">
            <text:p text:style-name="P445"/>
          </table:table-cell>
          <table:table-cell table:style-name="TableCell446">
            <text:p text:style-name="P447"><text:span text:style-name="T448">Įstatymo projekto 1 straipsnyje, keičiančiame galiojančio įstatymo 18  straipsnio 4  dalies 4 punkto 1 papunktį, siūloma įtvirtinti draudimą parduoti alų, sidrą, alaus mišinius su nealkoholiniais gėrimais, alkoholinius kokteilius, kurių tūrinė etilo alkoholio koncentracija yra didesnė kaip 7,5 procento, išpilstytus į didesnę nei<text:s/></text:span><text:span text:style-name="T449">0,2 litro tarą</text:span><text:span text:style-name="T450"><text:s/>(išskyrus atvejus, kai šie gėrimai išpilstyti į stiklinę, keraminę, medinę ar metalinę tarą). Atsižvelgdami į tai, kad laisvo prekių judėjimo srityje<text:s/></text:span><text:span text:style-name="T451">de minimis</text:span><text:span text:style-name="T452"><text:s/>taisyklė netaikoma (kitaip sakant, bet kokios prekybos taisyklės, galinčios tiesiogiai ar netiesiogiai, realiai ar potencialiai kliudyti vidaus prekybai Sąjungoje, laikytinos kiekybiniams apribojimams lygiaverčio poveikio priemonėms) manome, kad ši įstatymo projekto nuostata<text:s/></text:span><text:span text:style-name="T453">prieštarauja SESV 34 straipsniui</text:span><text:span text:style-name="T454">. Tai iš tiesų gali potencialiai kliudyti laisvam prekių judėjimui, kadangi užsienio subjektai, importuojantys gėrimus didesnėse nei 0,2 litro talpose (kurios nėra stiklinės, keraminės, medinės ar metalinės) gali būti priversti perpilti gėrimus į kitas talpas. Remiantis Teisingumo Teismo, Europos Žmogaus Teisių Teismo, Lietuvos Respublikos Konstitucinio<text:s/></text:span><text:soft-page-break/><text:span text:style-name="T455">Teismo praktika (Lietuvos Respublikos Konstitucijos 46 straipsnyje garantuojama ūkinės veiklos laisvė) priemonės, kuriomis ribojamos asmens teisės ir laisvės, turi būti būtinos ir proporcingos siekiamam tikslui.</text:span></text:p>
          </table:table-cell>
          <table:table-cell table:style-name="TableCell456">
            <text:p text:style-name="P457"><text:span text:style-name="T458">Pritarti</text:span></text:p>
          </table:table-cell>
          <table:table-cell table:style-name="TableCell459">
            <text:p text:style-name="P460"/>
          </table:table-cell>
        </table:table-row>
        <text:soft-page-break/>
        <table:table-row table:style-name="TableRow461">
          <table:table-cell table:style-name="TableCell462">
            <text:p text:style-name="P463">3.</text:p>
          </table:table-cell>
          <table:table-cell table:style-name="TableCell464">
            <text:p text:style-name="Pasiūlymai4"><text:span text:style-name="T465">Europos Teisės departamentas prie Teisingumo ministerijos, 2018-01-23</text:span></text:p>
          </table:table-cell>
          <table:table-cell table:style-name="TableCell466">
            <text:p text:style-name="P467">1</text:p>
          </table:table-cell>
          <table:table-cell table:style-name="TableCell468">
            <text:p text:style-name="P469"/>
          </table:table-cell>
          <table:table-cell table:style-name="TableCell470">
            <text:p text:style-name="P471"/>
          </table:table-cell>
          <table:table-cell table:style-name="TableCell472">
            <text:p text:style-name="P473"><text:span text:style-name="T474">Tokia pati pastaba teiktina ir kitų nuostatų, pildančių galiojančio įstatymo 18  straipsnio 4 dalies 4 punktą 2-5 papunkčiais, atžvilgiu. Siūlomos papildomos 18  straipsnio 4 dalies 4 punkto 2-5 papunkčių nuostatos net nedera su šiuo metu galiojančio Lietuvos Respublikos alkoholio kontrolės įstatymo Nr. I-857 18 straipsnio 4  dalies 5 punkto nuostata, numatančia, kad Lietuvos Respublikoje draudžiama parduoti alaus, fermentuotų gėrimų, alkoholinių kokteilių grupėms priklausančius alkoholinius gėrimus, kurių tūrinė etilo alkoholio koncentracija yra<text:s/></text:span><text:span text:style-name="T475">ne didesnė kaip 7,5 procento, išpilstytus į didesnę negu vieno litro tarą</text:span><text:span text:style-name="T476">, išskyrus atvejus, kai šie gėrimai išpilstyti į stiklinę, keraminę, medinę ar metalinę tarą.</text:span></text:p>
          </table:table-cell>
          <table:table-cell table:style-name="TableCell477">
            <text:p text:style-name="P478"><text:span text:style-name="T479">Pritarti</text:span></text:p>
          </table:table-cell>
          <table:table-cell table:style-name="TableCell480">
            <text:p text:style-name="P481"/>
          </table:table-cell>
        </table:table-row>
        <table:table-row table:style-name="TableRow482">
          <table:table-cell table:style-name="TableCell483">
            <text:p text:style-name="P484">4.</text:p>
          </table:table-cell>
          <table:table-cell table:style-name="TableCell485">
            <text:p text:style-name="Pasiūlymai4"><text:span text:style-name="T486">Europos Teisės departamentas prie Teisingumo ministerijos, 2018-01-23</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Tekstas">Manytume, kad Projektu pateikti siūlymai prieštarauja proporcingumo principui. Pažymėtina, kad nors valstybės narės pačios sprendžia, kokį visuomenės sveikatos apsaugos lygį jos nori užtikrinti, ir kaip šis lygis turi būti pasiekiamas, tačiau tai daryti jos gali tik Sutarties nustatytose ribose ir pirmiausia atsižvelgdamos į proporcingumo principą (žr. Sprendimo<text:s/><text:span text:style-name="T494">Aragonesa de Publicidad Exterior ir Publivía</text:span>, sujungtos bylos C-1/90 ir C-176/90, EU:C:1991:327, 16 punktą), kuris reikalauja, kad priemonės, kurių imamasi, būtų tinkamos siekiamo tikslo įgyvendinimui užtikrinti ir<text:s/><text:soft-page-break/>neviršytų to, kas būtina jam pasiekti (konkrečiai žr. Sprendimo<text:s/><text:span text:style-name="T495">Säger prieš Dennemeyer</text:span>, byla C-76/90, EU:C:1991:331, 15 punktą; Sprendimo<text:s/><text:span text:style-name="T496">Arblade</text:span>, sujungtos bylos C-369/96 ir C-376/96, EU:C:1999:575, 35 punktą; Sprendimo<text:s/><text:span text:style-name="T497">Canal Satélite Digital</text:span>, byla C‑390/99, EU:C:2002:34, 33 punktą).<text:s/></text:p>
            <text:p text:style-name="Tekstas">Todėl Projekto lydimuosiuose dokumentuose turėtų būti argumentuotai motyvuota, kad siūlomos priemonės (suvaržymai) dėl taros dydžių yra būtinos tikslams pasiekti. Tačiau dėl pateiktų siūlymų nėra pateikta svarių argumentų, kodėl reikia mažinti taros dydžius skirtingos koncentracijos etilo alkoholio turintiems produktams. Abejonių dėl atitikties proporcingumui kelia Projekto 18 straipsnio 4 dalies 4 punkto 2-5 papunkčių papildymai, kurie nustato skirtingus taros dydžius silpnesnės koncentracijos alaus, fermentuotų gėrimų, alkoholinių kokteilių grupėms priklausantiems alkoholiniams gėrimams priklausomai nuo etilo alkoholio koncentracijos. Ar tai sumažins galimybes vartoti atitinkamus gėrimus, ar tik bus prekių judėjimo neproporcinga kliūtis?</text:p>
            <text:p text:style-name="Tekstas">Primintina, kad šiuo metu galiojančiame įstatyme (18 straipsnio 4 dalies 4 ir 5 punktuose) priimti apribojimai buvo skirti mažinti alkoholio suvartojimą, nes buvo galimybė įsigyti didžiausias problemas sukeliančių gėrimų, t. y. išpilstytų į dideles (daugiau nei 1 litro) plastikines pakuotes ir dėl to pigesnius. Siūlymai buvo paremti statistikos tyrimų duomenimis, importui galimos įtakos skaičiavimais ir kt. Tačiau šie<text:s/><text:soft-page-break/>galiojančiame įstatyme nustatyti apribojimai pakuotei Europos Komisijos, teikusios neformalų paklausimą Nr. 3684/12/ENTR per EU Pilot informacinę sistemą, buvo pripažinti SESV 34 straipsnio pažeidimu. Paminėtina, kad 2013 m. balandžio 18 d. Europos Komisija nutraukė neformalų paklausimą, tačiau informavo, kad bet kuriuo metu dėl nustatytų apribojimų gali būti pradėta Lietuvai oficiali ES teisės pažeidimo procedūra.</text:p>
          </table:table-cell>
          <table:table-cell table:style-name="TableCell498">
            <text:p text:style-name="P499"><text:span text:style-name="T500">Pritarti</text:span></text:p>
          </table:table-cell>
          <table:table-cell table:style-name="TableCell501">
            <text:p text:style-name="P502"/>
          </table:table-cell>
        </table:table-row>
        <text:soft-page-break/>
        <table:table-row table:style-name="TableRow503">
          <table:table-cell table:style-name="TableCell504">
            <text:p text:style-name="P505">5.</text:p>
          </table:table-cell>
          <table:table-cell table:style-name="TableCell506">
            <text:p text:style-name="Pasiūlymai4"><text:span text:style-name="T507">Europos Teisės departamentas prie Teisingumo ministerijos, 2018-01-23</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Tekstas">Kadangi Projektu siūlomos nuostatos nustato reikalavimus prekių ir paslaugų teikimui, todėl atkreipiame Jūsų dėmesį į tai, kad prieš priimant jas būtina notifikuoti Europos Komisijai kaip techninius reglamentus, technines taisykles pagal 2015 m. rugsėjo 9 d. Europos Parlamento ir Tarybos direktyvoje (ES) 2015/1535, kuria nustatoma informacijos apie techninius reglamentus ir informacinės visuomenės paslaugų taisykles teikimo tvarka, reikalavimus.<text:s/></text:p>
            <text:p text:style-name="Tekstas">Kartu informuojame Jus, kad Europos teisės departamentas jau yra teikęs Lietuvos Respublikos Seimui pastabas dėl panašių pasiūlymų, kai vertino Lietuvos Respublikos alkoholio kontrolės įstatymo Nr. I-857 18 straipsnio pakeitimo įstatymo projektą Nr. XIIIP−202.</text:p>
          </table:table-cell>
          <table:table-cell table:style-name="TableCell515">
            <text:p text:style-name="P516"><text:span text:style-name="T517">Pritarti</text:span></text:p>
          </table:table-cell>
          <table:table-cell table:style-name="TableCell518">
            <text:p text:style-name="P519"/>
          </table:table-cell>
        </table:table-row>
        <table:table-row table:style-name="TableRow520">
          <table:table-cell table:style-name="TableCell521">
            <text:p text:style-name="P522">6.</text:p>
          </table:table-cell>
          <table:table-cell table:style-name="TableCell523">
            <text:p text:style-name="P524">Sveikatos apsaugos ministerija,<text:s/>2018-06-11 ir<text:s/>2018-06-19</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text:span text:style-name="T533">Lietuvos Respublikos sveikatos apsaugos ministerijos nuomone, Projekte Nr. XIIIP-1560 siūlomos priemonės yra pernelyg smulkiai diferencijuotos ir nepagrįstai apsunkintų alkoholio kontrolę. Todėl šiam projektui nepritariame ir siūlome apsiriboti alkoholio kontrolės<text:s/></text:span><text:soft-page-break/><text:span text:style-name="T534">priemonėmis, numatytomis Projekte Nr. XIIIP-1575 ir Projekte Nr. XIIIP-1666.</text:span></text:p>
          </table:table-cell>
          <table:table-cell table:style-name="TableCell535">
            <text:p text:style-name="P536">Nesvarstyti</text:p>
          </table:table-cell>
          <table:table-cell table:style-name="TableCell537">
            <text:p text:style-name="P538">Atsižvelgiant į tai, kad dėl svarstomo įstatymo projekto Nr. XIIIP-1560 2018-09-26 gauta LR Vyriausybės nuomonė, apibendrinanti<text:s/><text:soft-page-break/>ministerijų poziciją, tikslinga individualios ministerijos pozicijos nesvarstyti.</text:p>
          </table:table-cell>
        </table:table-row>
        <text:soft-page-break/>
        <table:table-row table:style-name="TableRow539">
          <table:table-cell table:style-name="TableCell540">
            <text:p text:style-name="P541">7.</text:p>
          </table:table-cell>
          <table:table-cell table:style-name="TableCell542">
            <text:p text:style-name="P543">Ūkio ministerija, 2018-06-13</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Atsakydami į Jūsų prašymą pateikti išvadas dėl Lietuvos Respublikos alkoholio kontrolės įstatymo Nr. I- 857 18 straipsnio pakeitimo įstatymo projekto Nr. XIIIP-1560 (toliau – Įstatymo projektas Nr. XIIIP-1560) ir Lietuvos Respublikos alkoholio kontrolės įstatymo Nr. 1-857 18 straipsnio pakeitimo įstatymo projekto Nr. XIIIP-1575 (toliau - Įstatymo projektas Nr. XIIIP-1575) (toliau kartu - Įstatymų projektai) informuojame, kad, Ūkio ministerijos nuomone, netikslinga pritarti Įstatymų projektams dėl šių priežasčių:</text:p>
            <text:p text:style-name="P552">1. Įstatymų projektuose siūlomos nuostatos prieštarauja Sutarties dėl Europos Sąjungos<text:s/>veikimo (OL 2016 C 202, p. 47) 34 straipsniui, kuriame tarp Europos Sąjungos (toliau - ES)<text:s/>valstybių narių yra uždrausti kiekybiniai importo apribojimai ir visos lygiaverčio poveikio<text:s/>priemonės. Priėmus Įstatymų projektus būtų sudarytos kliūtys laisvam prekių judėjimui ir pažeistas<text:s/>ES teisėje įtvirtintas abipusio pripažinimo principas, nes Lietuvos Respublikoje būtų draudžiama<text:s/>parduoti kitose ES valstybėse teisėtai pagamintus ir parduodamus Įstatymų projektuose nurodytus</text:p>
            <text:p text:style-name="Pasiūlymai4"><text:span text:style-name="T553">alkoholinius gėrimus, kurie būtų išpilstyti ne į šiuose projektuose siūlomo nustatyti dydžio tarą.</text:span></text:p>
          </table:table-cell>
          <table:table-cell table:style-name="TableCell554">
            <text:p text:style-name="P555">Nesvarstyti</text:p>
          </table:table-cell>
          <table:table-cell table:style-name="TableCell556">
            <text:p text:style-name="P557">Atsižvelgiant į tai, kad dėl svarstomo įstatymo projekto Nr. XIIIP-1560 2018-09-26 gauta LR Vyriausybės<text:s/>nuomonė, apibendrinanti<text:s/>ministerijų poziciją,<text:s/>tikslinga<text:s/>individualios ministerijos pozicijos nesvarstyti.</text:p>
          </table:table-cell>
        </table:table-row>
        <table:table-row table:style-name="TableRow558">
          <table:table-cell table:style-name="TableCell559">
            <text:p text:style-name="P560">8.</text:p>
          </table:table-cell>
          <table:table-cell table:style-name="TableCell561">
            <text:p text:style-name="P562">Ūkio ministerija, 2018-06-13</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2. Įstatymų projektuose siūlomas teisinis reguliavimas nėra pagrįstas ir juose siūlomos<text:s/>priemonės neatitinka proporcingumo principo. Lietuvos Respublikos<text:s/><text:soft-page-break/>Konstitucinis Teismas savo<text:s/>nutarimuose (2004 m. gruodžio 13 d., 2009 m. kovo 2 d., 2010 m. birželio 29 d., 2013 m. spalio 9 d.<text:s/>ir 2013 m. gruodžio 6 d.) ne kartą konstatavo, kad teisės aktuose nustatant ūkinės veiklos ribojimus<text:s/>privalu paisyti proporcingumo principo, pagal kurį nustatytos teisinės<text:s/>priemonės turi būti būtinos ir<text:s/>tinkamos siekiamiems tikslams, jos neturi varžyti asmens teisių labiau, negu reikia šiems tikslams<text:s/>pasiekti. Lietuvos Respublikos teisėkūros pagrindų įstatymo 3 straipsnio 2 dalyje taip pat yra<text:s/>nustatyta, kad rengiant teisės aktus turi būti vadovaujamasi tikslingumo, proporcingumo,<text:s/>efektyvumo ir kitais principais. Tai reiškia, kad teisės akto projektas turi būti rengiamas ir teisės<text:s/>aktas priimamas tik tuo atveju, kai užsibrėžtų tikslų negalima pasiekti kitomis priemonėmis,<text:s/>pasirinktos teisinio reguliavimo priemonės turi sudaryti kuo mažesnę administracinę ir kitokią<text:s/>naštą, nevaržyti teisinių santykių subjektų daugiau, negu to reikia teisinio reguliavimo tikslams<text:s/>pasiekti. Tačiau Įstatymų projektuose siūlomas teisinis reguliavimas nėra pagrįstas nei statistiniais<text:s/><text:span text:style-name="T571">duomenimis, nei tyrimais, o<text:s/></text:span>juose<text:s/><text:span text:style-name="T572">siūlomos priemonės sukeltų verslui</text:span><text:span text:style-name="T573"><text:s/></text:span>(ypač smulkiajam ir<text:s/>gaminančiam tautinio paveldo gėrimus) didelę naštą. Lietuvos statistikos departamento pastarųjų<text:s/>penkerių metų duomenys rodo, kad apskritai alkoholinių gėrimų pardavimas, vartojimas ir jo sukelti<text:s/>žalingi padariniai kasmet mažėja.</text:p>
          </table:table-cell>
          <table:table-cell table:style-name="TableCell574">
            <text:p text:style-name="P575">Nesvarstyti</text:p>
          </table:table-cell>
          <table:table-cell table:style-name="TableCell576">
            <text:p text:style-name="P577"><text:span text:style-name="T578">Atsižvelgiant į tai, kad dėl svarstomo įstatymo projekto Nr. XIIIP-1560 2018-09-26<text:s/></text:span><text:soft-page-break/><text:span text:style-name="T579">gauta LR Vyriausybės</text:span><text:span text:style-name="T580"><text:s/>nuomonė, apibendrinanti<text:s/></text:span><text:span text:style-name="T581">ministerijų poziciją,<text:s/></text:span><text:span text:style-name="T582">tikslinga<text:s/></text:span><text:span text:style-name="T583">individualios ministerijos pozicijos nesvarstyti.</text:span></text:p>
          </table:table-cell>
        </table:table-row>
        <text:soft-page-break/>
        <table:table-row table:style-name="TableRow584">
          <table:table-cell table:style-name="TableCell585">
            <text:p text:style-name="P586">9.</text:p>
          </table:table-cell>
          <table:table-cell table:style-name="TableCell587">
            <text:p text:style-name="P588">Ūkio ministerija, 2018-06-13</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3. Įstatymų projektuose siūlomas teisinis reguliavimas prieštarauja 2007 m. rugsėjo 5 d.<text:s/>Europos Parlamento ir<text:s/><text:soft-page-break/>Tarybos direktyvos 2007/45/EB, nustatančios<text:s/>taisykles dėl fasuotų produktų<text:s/>vardinių kiekių, panaikinančios Tarybos direktyvas 75/106/EEB bei 80/232/EEB ir iš<text:s/>dalies<text:s/>keičiančios Tarybos direktyvą 76/21 l/EEB (OL 2007 L<text:s/>247, p. 17) (toliau – Direktyva<text:s/>2007/45/EB), nuostatoms. Direktyvos 2007/45/EB priede yra nustatyti kai kurių fasuotų alkoholinių<text:s/>gėrimų turinio vardiniai kiekiai (t. y. taros dydžiai), o jos 2 straipsnyje nustatyta, kad valstybės<text:s/>narės negali atsisakyti, uždrausti ar apriboti fasuotų produktų pateikimo rinkai dėl priežasčių,<text:s/>susijusių su pakuotės vardiniu kiekiu.</text:p>
          </table:table-cell>
          <table:table-cell table:style-name="TableCell597">
            <text:p text:style-name="P598"><text:span text:style-name="T599">Nesvarstyti</text:span></text:p>
          </table:table-cell>
          <table:table-cell table:style-name="TableCell600">
            <text:p text:style-name="P601"><text:span text:style-name="T602">Atsižvelgiant į tai, kad dėl svarstomo įstatymo projekto<text:s/></text:span><text:soft-page-break/><text:span text:style-name="T603">Nr. XIIIP-1560 2018-09-26 gauta LR Vyriausybės</text:span><text:span text:style-name="T604"><text:s/>nuomonė, apibendrinanti<text:s/></text:span><text:span text:style-name="T605">ministerijų poziciją,<text:s/></text:span><text:span text:style-name="T606">tikslinga<text:s/></text:span><text:span text:style-name="T607">individualios ministerijos pozicijos nesvarstyti.</text:span></text:p>
          </table:table-cell>
        </table:table-row>
        <text:soft-page-break/>
        <table:table-row table:style-name="TableRow608">
          <table:table-cell table:style-name="TableCell609">
            <text:p text:style-name="P610">10.</text:p>
          </table:table-cell>
          <table:table-cell table:style-name="TableCell611">
            <text:p text:style-name="P612">Ūkio ministerija, 2018-06-13</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4. Įstatymo projekte Nr. XIIIP-1560 siūlomas taros, į kurią pilstomi alaus, fermentuotų<text:s/>gėrimų, alkoholinių kokteilių grupėms priklausantys alkoholiniai gėrimai, diferencijavimas pagal<text:s/>šių gėrimų tūrinę etilo alkoholio koncentraciją turėtų neigiamos įtakos aplinkai, nes padidintų<text:s/>pakuočių poreikį ir jų atliekų kiekį, taip pat CO2 emisiją, kuri susidaro gaminant, tiekiant, surenkant<text:s/>ir perdirbant pakuotes.</text:p>
          </table:table-cell>
          <table:table-cell table:style-name="TableCell621">
            <text:p text:style-name="P622"><text:span text:style-name="T623">Nesvarstyti</text:span></text:p>
          </table:table-cell>
          <table:table-cell table:style-name="TableCell624">
            <text:p text:style-name="P625"><text:span text:style-name="T626">Atsižvelgiant į tai, kad dėl svarstomo įstatymo projekto Nr. XIIIP-1560 2018-09-26 gauta LR Vyriausybės</text:span><text:span text:style-name="T627"><text:s/>nuomonė, apibendrinanti<text:s/></text:span><text:span text:style-name="T628">ministerijų poziciją,<text:s/></text:span><text:span text:style-name="T629">tikslinga<text:s/></text:span><text:span text:style-name="T630">individualios ministerijos pozicijos nesvarstyti.</text:span></text:p>
          </table:table-cell>
        </table:table-row>
        <table:table-row table:style-name="TableRow631">
          <table:table-cell table:style-name="TableCell632">
            <text:p text:style-name="P633">11.</text:p>
          </table:table-cell>
          <table:table-cell table:style-name="TableCell634">
            <text:p text:style-name="P635">Ūkio ministerija, 2018-06-13</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Atsižvelgdami į tai, kad Įstatymų projektuose siūlomomis teisinio reguliavimo priemonėmis<text:s/>nustatomi prekėms keliami reikalavimai, atkreipiame dėmesį į tai, kad numatomi priimti Įstatymų<text:s/>projektai pagal 2015 m. rugsėjo 9 d. Europos Parlamento ir Tarybos direktyvos (ES) 2015/1535,<text:s/>kuria nustatoma informacijos apie techninius reglamentus ir informacinės visuomenės paslaugų<text:s/>taisykles teikimo tvarka (OL 2015 L 241, p. 1), reikalavimus ir<text:s/>Pasaulio prekybos organizacijos<text:s/>Sutarties dėl techninių prekybos kliūčių nuostatas turėtų<text:s/><text:soft-page-break/>būti notifikuojami atitinkamai Europos<text:s/>Komisijai ir Pasaulio prekybos organizacijai.</text:p>
          </table:table-cell>
          <table:table-cell table:style-name="TableCell644">
            <text:p text:style-name="P645"><text:span text:style-name="T646">Nesvarstyti</text:span></text:p>
          </table:table-cell>
          <table:table-cell table:style-name="TableCell647">
            <text:p text:style-name="P648"><text:span text:style-name="T649">Atsižvelgiant į tai, kad dėl svarstomo įstatymo projekto Nr. XIIIP-1560 2018-09-26 gauta LR Vyriausybės</text:span><text:span text:style-name="T650"><text:s/>nuomonė, apibendrinanti<text:s/></text:span><text:span text:style-name="T651">ministerijų poziciją,<text:s/></text:span><text:span text:style-name="T652">tikslinga<text:s/></text:span><text:span text:style-name="T653">individualios ministerijos pozicijos nesvarstyti.</text:span></text:p>
          </table:table-cell>
        </table:table-row>
        <text:soft-page-break/>
        <table:table-row table:style-name="TableRow654">
          <table:table-cell table:style-name="TableCell655">
            <text:p text:style-name="P656">12.</text:p>
          </table:table-cell>
          <table:table-cell table:style-name="TableCell657">
            <text:p text:style-name="P658">Narkotikų, tabako ir alkoholio kontrolės departamentas, 2018-08-31</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lt;...&gt;<text:s/>Įstatymo projekto Nr. XIIIP-1560<text:s/>nuostatos, susijusios su alkoholinių gėrimų pakuočių tūrio ribojimu, Departamento nuomone, stokoja išsamaus pagrindimo, kuris yra būtinas notifikuojant pasiūlytą teisinį reguliavimą Europos Komisijai (kad siūlomi konkretūs ribojimai yra būtini ir pateisinami žmonių sveikatos apsaugos interesais) ir<text:span text:style-name="T667"><text:s/>Pasaulio prekybos organizacijai</text:span>.<text:s/><text:span text:style-name="T668">Pažymėtina, kad Įstatymų projektų aiškinamuosiuose raštuose n</text:span>ėra pateikta jokių argumentų, dėl kokių priežasčių pasirinktas būtent toks alkoholinių gėrimų pakuočių tūrio ir stiprumo ribojimas. Be to, siūlomas reglamentavimas, kai taros dydis keičiasi kas 0,5 procento tūrinės etilo alkoholio koncentracijos, Departamento nuomone, neatitiktų proporcingumo principo reikalavimų.</text:p>
          </table:table-cell>
          <table:table-cell table:style-name="TableCell669">
            <text:p text:style-name="P670">Nesvarstyti</text:p>
          </table:table-cell>
          <table:table-cell table:style-name="TableCell671">
            <text:p text:style-name="P672">Atsižvelgiant į tai, kad dėl svarstomo įstatymo projekto Nr. XIIIP-1560 2018-09-26 gauta LR Vyriausybės nuomonė, apibendrinanti ministerijų ir susijusių institucijų poziciją, tikslinga individualios pozicijos nesvarstyti.</text:p>
          </table:table-cell>
        </table:table-row>
      </table:table>
      <text:p text:style-name="P673"/>
      <text:p text:style-name="P674">5. Subjektų, turinčių įstatymų leidybos iniciatyvos teisę, pasiūlymai:</text:p>
      <text:p text:style-name="Normal"/>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able:number-rows-spanned="2">
              <text:p text:style-name="P687">Eil.</text:p>
              <text:p text:style-name="P688">Nr.</text:p>
            </table:table-cell>
            <table:table-cell table:style-name="TableCell689" table:number-rows-spanned="2">
              <text:p text:style-name="P690">Pasiūlymo teikėjas, data</text:p>
            </table:table-cell>
            <table:table-cell table:style-name="TableCell691" table:number-columns-spanned="3">
              <text:p text:style-name="P692">Siūloma keisti</text:p>
            </table:table-cell>
            <table:covered-table-cell/>
            <table:covered-table-cell/>
            <table:table-cell table:style-name="TableCell693" table:number-rows-spanned="2">
              <text:p text:style-name="P694">Pastabos</text:p>
            </table:table-cell>
            <table:table-cell table:style-name="TableCell695" table:number-rows-spanned="2">
              <text:p text:style-name="P696">Pasiūlymo turinys</text:p>
            </table:table-cell>
            <table:table-cell table:style-name="TableCell697" table:number-rows-spanned="2">
              <text:p text:style-name="P698">Komiteto nuomonė</text:p>
            </table:table-cell>
            <table:table-cell table:style-name="TableCell699" table:number-rows-spanned="2">
              <text:p text:style-name="P700">Argumentai,<text:s/></text:p>
              <text:p text:style-name="P701">pagrindžiantys nuomonę</text:p>
            </table:table-cell>
          </table:table-row>
          <table:table-row table:style-name="TableRow702">
            <table:covered-table-cell>
              <text:p text:style-name="Normal"/>
            </table:covered-table-cell>
            <table:covered-table-cell>
              <text:p text:style-name="Normal"/>
            </table:covered-table-cell>
            <table:table-cell table:style-name="TableCell703">
              <text:p text:style-name="P704">str.</text:p>
            </table:table-cell>
            <table:table-cell table:style-name="TableCell705">
              <text:p text:style-name="P706">str. d.</text:p>
            </table:table-cell>
            <table:table-cell table:style-name="TableCell707">
              <text:p text:style-name="P70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9">
          <table:table-cell table:style-name="TableCell710">
            <text:p text:style-name="P711">1.</text:p>
          </table:table-cell>
          <table:table-cell table:style-name="TableCell712">
            <text:p text:style-name="Pasiulymai2">Lietuvos Respublikos Vyriausybė,</text:p>
            <text:p text:style-name="Pasiūlymai5"><text:span text:style-name="T713">2018-09-26 nutarimas Nr. 971</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asiulymai2">&lt;...&gt;<text:s/>2.<text:s/><text:span text:style-name="T723">Nepritarti</text:span><text:s/>Lietuvos Respublikos alkoholio kontrolės įstatymo Nr. I-857 18 straipsnio pakeitimo<text:s/><text:span text:style-name="T724">įstatymo projektui Nr. XIIIP-1560</text:span><text:s/>(toliau – Įstatymo projektas Nr.  XIIIP-1560), Įstatymo projekto Nr. XIIIP-1575 1 straipsniu keičiamo Alkoholio kontrolės<text:s/><text:soft-page-break/>įstatymo 18 straipsnio 4 dalies 4 ir 5 punktams, kuriuose siūloma uždrausti prekiauti į didesnę negu 0,2 litro tarą išpilstytais alaus, fermentuotų gėrimų, alkoholinių kokteilių grupėms priklausančiais alkoholiniais gėrimais, kurių tūrinė etilo alkoholio koncentracija didesnė kaip 6 procentai, išskyrus atvejus, kai šie gėrimai išpilstyti į stiklinę, keraminę, medinę ar metalinę tarą, taip pat į didesnę negu vieno litro tarą išpilstytais alaus, fermentuotų gėrimų, alkoholinių kokteilių grupėms priklausančiais alkoholiniais gėrimais, kurių tūrinė etilo alkoholio koncentracija yra ne didesnė kaip 6 procentai, išskyrus atvejus, kai šie gėrimai išpilstyti į stiklinę, keraminę, medinę ar metalinę tarą, ir Lietuvos Respublikos alkoholio kontrolės įstatymo Nr. I-857 28 straipsnio pakeitimo įstatymo projektui Nr.  XIIIP-1666 (toliau – Įstatymo projektas Nr. XIIIP-1666) dėl šių priežasčių:</text:p>
            <text:p text:style-name="Pasiulymai2">2.1. Įstatymo projekte Nr. XIIIP-1560 ir Įstatymo projekto Nr. XIIIP-1575 1 straipsniu keičiamo Alkoholio kontrolės įstatymo 18 straipsnio 4 dalies 4 ir 5 punktuose siūlomos<text:s/><text:span text:style-name="T725">nuostatos prieštarauja Sutarties dėl Europos Sąjungos veikimo (OL 2016 C 202, p. 47) 34 straipsniui</text:span>, kuriame tarp Europos Sąjungos (toliau – ES) valstybių narių yra uždrausti kiekybiniai importo apribojimai ir visos lygiaverčio poveikio priemonės. Priėmus įstatymų projektus<text:s/><text:span text:style-name="T726">būtų sudarytos kliūtys laisvam prekių judėjimui ir<text:s/></text:span><text:soft-page-break/><text:span text:style-name="T727">pažeistas ES teisėje įtvirtintas abipusio pripažinimo principas</text:span>, nes Lietuvos Respublikoje būtų draudžiama parduoti kitose ES valstybėse teisėtai pagamintus ir parduodamus Įstatymo projekte Nr. XIIIP-1560 ir Įstatymo projekte Nr. XIIIP-1575 nurodytus alkoholinius gėrimus, kurie būtų išpilstyti ne į šiuose projektuose siūlomo nustatyti dydžio tarą.</text:p>
          </table:table-cell>
          <table:table-cell table:style-name="TableCell728">
            <text:p text:style-name="P729"><text:span text:style-name="T730">Pritarti</text:span></text:p>
          </table:table-cell>
          <table:table-cell table:style-name="TableCell731">
            <text:p text:style-name="P732"/>
          </table:table-cell>
        </table:table-row>
        <text:soft-page-break/>
        <table:table-row table:style-name="TableRow733">
          <table:table-cell table:style-name="TableCell734">
            <text:p text:style-name="P735">2.</text:p>
          </table:table-cell>
          <table:table-cell table:style-name="TableCell736">
            <text:p text:style-name="Pasiulymai2">Lietuvos Respublikos Vyriausybė,</text:p>
            <text:p text:style-name="Pasiūlymai5"><text:span text:style-name="T737">2018-09-26 nutarimas Nr. 971</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asiulymai2">2.2. Įstatymo projekte Nr. XIIIP-1560 ir Įstatymo projekto Nr. XIIIP-1575 1 straipsniu keičiamo Alkoholio kontrolės įstatymo 18 straipsnio 4 dalies 4 ir 5 punktuose<text:s/><text:span text:style-name="T747">siūlomas teisinis reguliavimas nėra pagrįstas ir siūlomos priemonės neatitinka proporcingumo principo</text:span>.<text:s/>Lietuvos Respublikos Konstitucinis Teismas (toliau – Konstitucinis Teismas) savo nutarimuose (pavyzdžiui, 2009 m. kovo 2 d., 2013 m. spalio 9 d. ir kt.) ne kartą konstatavo, kad teisės aktuose nustatant ūkinės veiklos ribojimus privalu paisyti proporcingumo principo, pagal kurį nustatytos teisinės priemonės turi būti būtinos ir tinkamos siekiamiems tikslams, neturi varžyti asmens teisių labiau, negu reikia šiems tikslams pasiekti. Lietuvos Respublikos teisėkūros pagrindų įstatymo 3 straipsnio 2 dalyje taip pat yra nustatyta, kad rengiant teisės aktus turi būti vadovaujamasi tikslingumo, proporcingumo, efektyvumo ir kitais principais. Tai reiškia, kad teisės akto projektas turi būti rengiamas ir teisės aktas priimamas tik tuo atveju, kai užsibrėžtų tikslų<text:s/><text:soft-page-break/>negalima pasiekti kitomis priemonėmis, pasirinktos teisinio reguliavimo priemonės turi sudaryti kuo mažesnę administracinę ir kitokią naštą, nevaržyti teisinių santykių subjektų daugiau, negu to reikia teisinio reguliavimo tikslams pasiekti. Tačiau<text:s/><text:span text:style-name="T748">siūlomas teisinis reguliavimas nėra pagrįstas nei statistiniais duomenimis, nei tyrimais, o juose siūlomos priemonės sukeltų verslui (ypač smulkiajam ir gaminančiam tautinio paveldo gėrimus) didelę naštą</text:span>.<text:s/>Lietuvos statistikos departamento pastarųjų metų duomenys rodo, kad apskritai alkoholinių gėrimų pardavimas, vartojimas ir jo sukelti žalingi padariniai kasmet mažėja. Pavyzdžiui, legalių alkoholinių gėrimų suvartojimas, tenkantis vienam 15 metų ir vyresniam gyventojui (litrais) absoliutaus (100 proc.) alkoholio, 2015 m. sudarė 14,0 litro, 2016 m. – 13,2 litro, o 2017 m. – 12,3 litro, t. y. nuo 2015 m. sumažėjo 1,7 litro; mirtingumas dėl alkoholio vartojimo (mirusiųjų skaičius 100 000 gyventojų) sumažėjo nuo 31,2 2012 m. iki 20,4 2017 m.; dėl neblaivių vairuotojų kaltės sužeistųjų skaičius 2017 m., palyginti su 2012 m., sumažėjo 29,6 proc., o žuvusiųjų skaičius 55,0 proc.</text:p>
          </table:table-cell>
          <table:table-cell table:style-name="TableCell749">
            <text:p text:style-name="P750"><text:span text:style-name="T751">Pritarti</text:span></text:p>
          </table:table-cell>
          <table:table-cell table:style-name="TableCell752">
            <text:p text:style-name="P753"/>
          </table:table-cell>
        </table:table-row>
        <text:soft-page-break/>
        <table:table-row table:style-name="TableRow754">
          <table:table-cell table:style-name="TableCell755">
            <text:p text:style-name="P756">3.</text:p>
          </table:table-cell>
          <table:table-cell table:style-name="TableCell757">
            <text:p text:style-name="Pasiulymai2">Lietuvos Respublikos Vyriausybė,</text:p>
            <text:p text:style-name="Pasiūlymai5"><text:span text:style-name="T758">2018-09-26 nutarimas Nr. 971</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span text:style-name="T769">2.3. Įstatymo projekte Nr. XIIIP-1560 ir Įstatymo projekto Nr. XIIIP-1575 1 straipsniu keičiamo Alkoholio kontrolės įstatymo 18 straipsnio 4 dalies 4 ir 5 punktuose<text:s/></text:span><text:span text:style-name="T770">siūlomas teisinis reguliavimas prieštarauja 2007 m. rugsėjo 5 d. Europos Parlamento<text:s/></text:span><text:soft-page-break/><text:span text:style-name="T771">ir Tarybos direktyvos 2007/45/EB</text:span><text:span text:style-name="T772">, nustatančios taisykles dėl fasuotų produktų vardinių kiekių, panaikinančios Tarybos direktyvas 75/106/EEB bei 80/232/EEB ir iš dalies keičiančios Tarybos direktyvą 76/211/EEB (OL 2007 L 247, p. 17) (toliau – Direktyva 2007/45/EB),<text:s/></text:span><text:span text:style-name="T773">nuostatoms</text:span><text:span text:style-name="T774">. Direktyvos 2007/45/EB priede yra nustatyti kai kurių fasuotų alkoholinių gėrimų turinio vardiniai kiekiai (t. y. taros dydžiai), o<text:s/></text:span><text:span text:style-name="T775">jos 2 straipsnyje nustatyta, kad valstybės narės negali atsisakyti, uždrausti ar apriboti fasuotų produktų pateikimo rinkai dėl priežasčių, susijusių su pakuotės vardiniu kiekiu.</text:span></text:p>
          </table:table-cell>
          <table:table-cell table:style-name="TableCell776">
            <text:p text:style-name="P777"><text:span text:style-name="T778">Pritarti</text:span></text:p>
          </table:table-cell>
          <table:table-cell table:style-name="TableCell779">
            <text:p text:style-name="P780"/>
          </table:table-cell>
        </table:table-row>
        <text:soft-page-break/>
        <table:table-row table:style-name="TableRow781">
          <table:table-cell table:style-name="TableCell782">
            <text:p text:style-name="P783">4.</text:p>
          </table:table-cell>
          <table:table-cell table:style-name="TableCell784">
            <text:p text:style-name="Pasiulymai2">Lietuvos Respublikos Vyriausybė,</text:p>
            <text:p text:style-name="Pasiūlymai5"><text:span text:style-name="T785">2018-09-26 nutarimas Nr. 971</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text:span text:style-name="T796">2.4. Įstatymo projekte Nr. XIIIP-1560 siūlomas<text:s/></text:span><text:span text:style-name="T797">taros,<text:s/></text:span><text:span text:style-name="T798">į kurią pilstomi alaus, fermentuotų gėrimų, alkoholinių kokteilių grupėms priklausantys alkoholiniai gėrimai,</text:span><text:span text:style-name="T799"><text:s/>diferencijavimas</text:span><text:span text:style-name="T800"><text:s/>priklausomai nuo šių gėrimų tūrinės etilo alkoholio koncentracijos<text:s/></text:span><text:span text:style-name="T801">turėtų neigiamos įtakos aplinkai, nes padidintų pakuočių poreikį ir jų atliekų kiekį, taip pat CO</text:span><text:span text:style-name="T802">2<text:s/></text:span><text:span text:style-name="T803">emisiją, kuri susidaro gaminant, tiekiant, surenkant ir perdirbant pakuotes.</text:span></text:p>
          </table:table-cell>
          <table:table-cell table:style-name="TableCell804">
            <text:p text:style-name="P805"><text:span text:style-name="T806">Pritarti</text:span></text:p>
          </table:table-cell>
          <table:table-cell table:style-name="TableCell807">
            <text:p text:style-name="P808"/>
          </table:table-cell>
        </table:table-row>
        <table:table-row table:style-name="TableRow809">
          <table:table-cell table:style-name="TableCell810">
            <text:p text:style-name="P811">5.</text:p>
          </table:table-cell>
          <table:table-cell table:style-name="TableCell812">
            <text:p text:style-name="Pasiulymai2">Lietuvos Respublikos Vyriausybė,</text:p>
            <text:p text:style-name="Pasiulymai2">2018-09-26 nutarimas Nr. 971</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pan text:style-name="T823">2.5. Nuo 2017 m. kovo 1 d. padidinti akcizų tarifai visų rūšių alkoholiniams gėrimams. Lietuvos Respublikos Vyriausybė (toliau – Vyriausybė) pavedė Lietuvos Respublikos finansų ministerijai kartu su kitomis ministerijomis įvertinti šių akcizų poveikį viešiesiems finansams, šalies ekonomikai, akcizų mokesčio surinkimui. Atsižvelgdama į vertinimo<text:s/></text:span><text:soft-page-break/><text:span text:style-name="T824">rezultatus ir šio nutarimo 2.2 papunktyje nurodytas Teisėkūros pagrindų įstatymo ir Konstitucinio Teismo nutarimų nuostatas,<text:s/></text:span><text:span text:style-name="T825">Vyriausybė kaip alternatyvą</text:span><text:span text:style-name="T826"><text:s/>Įstatymo projekte Nr.  XIIIP-1560 ir Įstatymo projekto Nr. XIIIP-1575 1 straipsniu keičiamo Alkoholio kontrolės įstatymo 18 straipsnio 4 dalies 4 ir 5 punktuose<text:s/></text:span><text:span text:style-name="T827">siūlomoms priemonėms svarstys galimybę siūlyti Seimui keisti Lietuvos Respublikos akcizų įstatymą ir nustatyti didesnį akcizo tarifą stipriam alui.</text:span></text:p>
          </table:table-cell>
          <table:table-cell table:style-name="TableCell828">
            <text:p text:style-name="P829"><text:span text:style-name="T830">Pritarti</text:span></text:p>
          </table:table-cell>
          <table:table-cell table:style-name="TableCell831">
            <text:p text:style-name="P832"/>
          </table:table-cell>
        </table:table-row>
        <text:soft-page-break/>
        <table:table-row table:style-name="TableRow833">
          <table:table-cell table:style-name="TableCell834">
            <text:p text:style-name="P835">6.</text:p>
          </table:table-cell>
          <table:table-cell table:style-name="TableCell836">
            <text:p text:style-name="Pasiulymai2">Lietuvos Respublikos Vyriausybė,</text:p>
            <text:p text:style-name="Pasiulymai2">2018-09-26 nutarimas Nr. 971</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text:span text:style-name="T847">3. Atsižvelgiant į tai, kad Įstatymo projekte Nr. XIIIP-1560, Įstatymo projekte Nr. XIII-1575 ir Įstatymo projekte Nr. XIII-1666 siūlomomis teisinio reguliavimo priemonėmis nustatomi prekėms keliami reikalavimai,<text:s/></text:span><text:span text:style-name="T848">atkreipti Seimo dėmesį į tai, kad numatomi priimti įstatymų projektai</text:span><text:span text:style-name="T849"><text:s/>pagal 2015 m. rugsėjo 9 d. Europos Parlamento ir Tarybos direktyvos (ES) 2015/1535, kuria nustatoma informacijos apie techninius reglamentus ir informacinės visuomenės paslaugų taisykles teikimo tvarka (OL 2015 L 241, p. 1), reikalavimus ir Pasaulio prekybos organizacijos Sutarties dėl techninių prekybos kliūčių nuostatas<text:s/></text:span><text:span text:style-name="T850">turėtų būti notifikuojami atitinkamai Europos Komisijai ir Pasaulio prekybos organizacijai.</text:span></text:p>
          </table:table-cell>
          <table:table-cell table:style-name="TableCell851">
            <text:p text:style-name="P852">Pritarti</text:p>
          </table:table-cell>
          <table:table-cell table:style-name="TableCell853">
            <text:p text:style-name="P854"/>
          </table:table-cell>
        </table:table-row>
      </table:table>
      <text:p text:style-name="P855"/>
      <text:p text:style-name="P856">6. Seimo paskirtų papildomų komitetų<text:s/>/ komisijų<text:s/>pasiūlymai:</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rows-spanned="2">
              <text:soft-page-break/>
              <text:p text:style-name="P870">Eil.</text:p>
              <text:p text:style-name="P871">Nr.</text:p>
            </table:table-cell>
            <table:table-cell table:style-name="TableCell872" table:number-rows-spanned="2">
              <text:p text:style-name="P873">Pasiūlymo teikėjas, data</text:p>
            </table:table-cell>
            <table:table-cell table:style-name="TableCell874" table:number-columns-spanned="3">
              <text:p text:style-name="P875">Siūloma keisti</text:p>
            </table:table-cell>
            <table:covered-table-cell/>
            <table:covered-table-cell/>
            <table:table-cell table:style-name="TableCell876" table:number-rows-spanned="2">
              <text:p text:style-name="P877">Pastabos</text:p>
            </table:table-cell>
            <table:table-cell table:style-name="TableCell878" table:number-rows-spanned="2">
              <text:p text:style-name="P879">Pasiūlymo turinys</text:p>
            </table:table-cell>
            <table:table-cell table:style-name="TableCell880" table:number-rows-spanned="2">
              <text:p text:style-name="P881">Komiteto nuomonė</text:p>
            </table:table-cell>
            <table:table-cell table:style-name="TableCell882" table:number-rows-spanned="2">
              <text:p text:style-name="P883">Argumentai,<text:s/></text:p>
              <text:p text:style-name="P884">pagrindžiantys nuomonę</text:p>
            </table:table-cell>
          </table:table-row>
          <table:table-row table:style-name="TableRow885">
            <table:covered-table-cell>
              <text:p text:style-name="P886"/>
            </table:covered-table-cell>
            <table:covered-table-cell>
              <text:p text:style-name="P887"/>
            </table:covered-table-cell>
            <table:table-cell table:style-name="TableCell888">
              <text:p text:style-name="P889">str.</text:p>
            </table:table-cell>
            <table:table-cell table:style-name="TableCell890">
              <text:p text:style-name="P891">str. d.</text:p>
            </table:table-cell>
            <table:table-cell table:style-name="TableCell892">
              <text:p text:style-name="P893">p.</text:p>
            </table: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header-rows>
        <table:table-row table:style-name="TableRow898">
          <table:table-cell table:style-name="TableCell899">
            <text:p text:style-name="P900">1.</text:p>
          </table:table-cell>
          <table:table-cell table:style-name="TableCell901">
            <text:p text:style-name="P902">Seimo Ekonomikos komitetas,<text:s/>2018-10-11</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asiūlymai6"><text:span text:style-name="T912">6.1. Sprendimas:<text:s/></text:span><text:span text:style-name="T913">pasiūlyti pagrindiniam Sveikatos reikalų komitetui įstatymo projektą atmesti, atsižvelgiant į Lietuvos Respublikos Vyriausybės 2018 m. rugsėjo 26 d. nutarime Nr. 971 išdėstytus argumentus, Europos teisės departamento prie Lietuvos Respublikos teisingumo ministerijos bei Seimo kanceliarijos Teisės departamento pastabas bei pasiūlymus.</text:span></text:p>
          </table:table-cell>
          <table:table-cell table:style-name="TableCell914">
            <text:p text:style-name="P915">Pritarti<text:s/>iš dalies</text:p>
          </table:table-cell>
          <table:table-cell table:style-name="TableCell916">
            <text:p text:style-name="P917">Siūlytina<text:s/><text:span text:style-name="T918">grąžinti į</text:span><text:span text:style-name="T919">statymo projektą<text:s/></text:span><text:span text:style-name="T920">Nr. XIIIP-1560 iniciatoriams tobulin</text:span><text:span text:style-name="T921">ti, atsižvelgiant į<text:s/></text:span><text:span text:style-name="T922">LR<text:s/></text:span><text:span text:style-name="T923">Vyriausybės 2018 m. rugsėjo 26 d. nutarime Nr. 971 išdėstytus argumentus, Europos teisės departamento prie L</text:span><text:span text:style-name="T924">R</text:span><text:span text:style-name="T925"><text:s/>teisingumo mi</text:span><text:span text:style-name="T926">nisterijos,</text:span><text:span text:style-name="T927"><text:s/>Seimo kanceliarijos Teisės departamento</text:span><text:span text:style-name="T928">, Nacionalinės tabako ir alkoholio kontrolės koalicijos</text:span><text:span text:style-name="T929"><text:s/>pastabas bei pasiūlymus.</text:span></text:p>
          </table:table-cell>
        </table:table-row>
      </table:table>
      <text:p text:style-name="P930"/>
      <text:p text:style-name="P931"><text:span text:style-name="T932">7. Komiteto sprendimas ir pasiūlymai:</text:span></text:p>
      <text:p text:style-name="P933"><text:span text:style-name="T934">7.1. Sprendimas<text:s/></text:span>(pagal Lietuvos Respublikos Seimo statuto 150 straipsnį. Jeigu siūlomas sprendimas numatytas Seimo statuto 150 straipsnio 1 dalies 3–6 punktuose, pateikiami šio sprendimo argumentai):<text:span text:style-name="T935"><text:s/></text:span><text:span text:style-name="T936">grąžinti į</text:span><text:span text:style-name="T937">statymo projektą<text:s/></text:span><text:span text:style-name="T938">Nr. XIIIP-1560<text:s/></text:span><text:span text:style-name="T939">iniciatoriams tobulin</text:span><text:span text:style-name="T940">ti, atsižvelgiant į Lietuvos Respublikos Vyriausybės 2018 m. rugsėjo 26 d. nutarime Nr. 971 išdėstytus argumentus, Europos teisės departamento prie Lietuvos Respublikos teisingumo mi</text:span><text:span text:style-name="T941">nisterijos,</text:span><text:span text:style-name="T942"><text:s/>Seimo kanceliarijos Teisės departamento</text:span><text:span text:style-name="T943">, Nacionalinės tabako ir alkoholio kontrolės koalicijos</text:span><text:span text:style-name="T944"><text:s/>pastabas bei pasiūlymus.</text:span></text:p>
      <text:p text:style-name="P945"><text:span text:style-name="T946">7.2. Pasiūlymai:</text:span><text:span text:style-name="T947"><text:s/></text:span>nėra.</text:p>
      <text:p text:style-name="P948"><text:span text:style-name="T949">8. Balsavimo rezultatai:</text:span><text:s/>bendru sutarimu „už“.</text:p>
      <text:p text:style-name="Pranešėjas"><text:span text:style-name="T950">9. Komiteto paskirti pranešėjai:</text:span><text:span text:style-name="T951"><text:s/></text:span>A. Vinkus, A. Matulas.</text:p>
      <text:p text:style-name="P952"><text:span text:style-name="T953">10. Komiteto narių atskiroji nuomonė:</text:span><text:span text:style-name="T954"><text:s/></text:span>negauta.</text:p>
      <text:p text:style-name="P955"/>
      <text:p text:style-name="P956">Komiteto<text:s/>pirmininkė<text:tab/><text:tab/><text:tab/><text:tab/><text:tab/><text:tab/><text:tab/><text:tab/><text:tab/><text:tab/><text:tab/><text:tab/><text:tab/><text:tab/><text:tab/><text:tab/>Asta Kubilienė</text:p>
      <text:p text:style-name="P957"/>
      <text:p text:style-name="P958"/>
      <text:p text:style-name="P959">Sveikatos reikalų komiteto biuro patarėjas Egidiju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2083in"/>
      <style:text-properties style:language-asian="lt" style:country-asian="L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Default" style:display-name="Default" style:family="paragraph">
      <style:paragraph-properties style:text-autospace="none"/>
      <style:text-properties fo:color="#000000" fo:hyphenate="false"/>
    </style:style>
    <style:style style:name="Pasiulymai2" style:display-name="Pasiulymai2" style:family="paragraph" style:parent-style-name="Normal">
      <style:paragraph-properties fo:text-align="justify"/>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AS Egidijus</meta:initial-creator>
    <dc:creator>adlibuser</dc:creator>
    <meta:creation-date>2018-10-19T05:54:00Z</meta:creation-date>
    <dc:date>2018-10-19T05:54:00Z</dc:date>
    <meta:print-date>2018-10-17T05:1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0" meta:paragraph-count="503" meta:word-count="3997" meta:character-count="31237" meta:row-count="1155" meta:non-whitespace-character-count="27743"/>
  </office:meta>
</office:document-meta>
</file>