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GYVENTOJŲ TURTO DEKLARAVIMO</text:span><text:span text:style-name="T9"><text:s/>ĮSTATYMO NR.<text:s/></text:span><text:span text:style-name="T10">I-1338</text:span></text:p>
      <text:p text:style-name="P11"><text:span text:style-name="T12">2 STRAIPSNIO PAKEITIMO</text:span><text:span text:style-name="T13"><text:s/></text:span><text:span text:style-name="T14">ĮSTATYM</text:span><text:span text:style-name="T15">O PROJEKTUI<text:s/></text:span><text:span text:style-name="T16">NR. XIIIP-8</text:span><text:span text:style-name="T17">9</text:span><text:span text:style-name="T18">3</text:span><text:span text:style-name="T19">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 straipsnį<text:s/>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span text:style-name="T61">Šis įstatymas<text:s/></text:span><text:span text:style-name="T62">įsigalioja<text:s/></text:span><text:span text:style-name="T63">2018 m.<text:s/></text:span><text:span text:style-name="T64">sausio<text:s/></text:span><text:span text:style-name="T65">2 d.</text:span><text:span text:style-name="T66"><text:s/></text:span><text:span text:style-name="T67">kovo</text:span><text:span text:style-name="T68"><text:s/></text:span><text:span text:style-name="T69">1 d</text:span><text:span text:style-name="T70">.“</text:span>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>Teikia:<text:s/></text:p>
      <text:p text:style-name="P76"/>
      <text:p text:style-name="P77"/>
      <text:p text:style-name="P78"/>
      <text:p text:style-name="P79"><text:span text:style-name="T80">Seimo nar</text:span><text:span text:style-name="T81">ys</text:span><text:span text:style-name="T82"><text:tab/></text:span><text:span text:style-name="T83"><text:tab/></text:span><text:span text:style-name="T84"><text:tab/></text:span><text:span text:style-name="T85"><text:tab/></text:span><text:span text:style-name="T86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11:00Z</meta:creation-date>
    <dc:date>2018-01-08T13:11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89" meta:row-count="13" meta:non-whitespace-character-count="431"/>
  </office:meta>
</office:document-meta>
</file>