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1576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1576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1576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Branduolinės energijos įstatymo Nr. I-1613 50 straipsnio pakeitimo įstatymo projekto Nr. xiiip-2082(2)</text:span></text:p>
      <text:p text:style-name="P7"/>
      <text:p text:style-name="P8"/>
      <text:p text:style-name="P9"><text:span text:style-name="T10">2019-01-07</text:span></text:p>
      <text:p text:style-name="P11">Vilnius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5</text:p>
          </table:table-cell>
          <table:table-cell table:style-name="TableCell41">
            <text:p text:style-name="P42"/>
          </table:table-cell>
          <table:table-cell table:style-name="TableCell43">
            <text:p text:style-name="P44">13</text:p>
          </table:table-cell>
          <table:table-cell table:style-name="TableCell45">
            <text:p text:style-name="P46">Argumentai:<text:s/>Atsižvelgiant į tai, kad keitėsi Branduolinės energijos įstatymo 50 straipsnio 3 dalies punktų numeracija, reikia patikslinti kitus straipsnius, kuriuose pateikiamos nuorodos į šio straipsnio 3 dalies punktus.</text:p>
            <text:p text:style-name="P47"/>
            <text:p text:style-name="P48">Pasiūlymas:<text:s/>Pakeisti 15 straipsnio 13 punktą ir jį išdėstyti taip:</text:p>
            <text:p text:style-name="P49"><text:span text:style-name="T50">,,</text:span><text:span text:style-name="T51">13) priežiūrą vykdančioms institucijoms ar įstaigoms, pareiškėjams ar licencijų turėtojams teikia informaciją apie tai, ar yra šio įstatymo 50 straipsnio 3 dalies 2, 3, 4, 5, 10,<text:s/></text:span><text:span text:style-name="T52">12, 13</text:span><text:span text:style-name="T53"><text:s/></text:span><text:span text:style-name="T54">11, 12<text:s/></text:span><text:span text:style-name="T55">punktuose nurodytų aplinkybių;“</text:span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16</text:p>
          </table:table-cell>
          <table:table-cell table:style-name="TableCell61">
            <text:p text:style-name="P62"/>
          </table:table-cell>
          <table:table-cell table:style-name="TableCell63">
            <text:p text:style-name="P64">2</text:p>
          </table:table-cell>
          <table:table-cell table:style-name="TableCell65">
            <text:p text:style-name="P66">Argumentai:<text:s/>tie patys.</text:p>
            <text:p text:style-name="P67"/>
            <text:p text:style-name="P68">Pasiūlymas:<text:s/>Pakeisti 16 straipsnio 2 punktą ir jį išdėstyti taip:</text:p>
            <text:p text:style-name="P69"><text:span text:style-name="T70">,,</text:span><text:span text:style-name="T71">2) priežiūrą vykdančioms institucijoms ar įstaigoms, pareiškėjams ar licencijų turėtojams teikia informaciją apie tai, ar yra šio įstatymo 50 straipsnio 3 dalies 6, 7, 8,<text:s/></text:span><text:span text:style-name="T72">16</text:span><text:span text:style-name="T73"><text:s/></text:span><text:span text:style-name="T74">15<text:s/></text:span><text:span text:style-name="T75">punktuose nurodytų aplinkybių;</text:span><text:span text:style-name="T76">“</text:span>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>Argumentai: tie patys.</text:p>
            <text:p text:style-name="P88"/>
            <text:p text:style-name="P89">Pasiūlymas: Pakeisti 50 straipsnio 5 dalį ir ją išdėstyti taip:</text:p>
            <text:p text:style-name="P90"><text:span text:style-name="T91">,,</text:span><text:span text:style-name="T92">5. Priežiūrą vykdančių institucijų ar įstaigų, pareiškėjų ar licencijos turėtojų prašymu (kai fizinis asmuo turi įgyti teisę be palydos patekti į branduolinės energetikos objekto apsaugos zonas ir (ar) branduolinės energetikos objekto aikštelę, teisę be palydos dalyvauti vežant Branduolinės saugos įstatymo 1 priede nurodytas branduolines medžiagas nustatytais kiekiais ir (ar) branduolinio kuro ciklo medžiagas arba šio straipsnio 8 dalyje nurodytu periodiškumu – pakartotinai) informaciją, nurodytą šio įstatymo 15 straipsnio 13 punkte, teikia Vidaus reikalų ministerija ar jos įgaliotos institucijos, o informaciją, nurodytą šio įstatymo 16 straipsnio 2 punkte, – Valstybės saugumo departamentas. Šio straipsnio 3 dalies 1,<text:s/></text:span><text:span text:style-name="T93">11, 14</text:span><text:span text:style-name="T94"><text:s/></text:span><text:span text:style-name="T95">13<text:s/></text:span><text:span text:style-name="T96">punktuose nurodytą informaciją ir ją patvirtinančius dokumentus, išduotus kompetentingų institucijų, pateikia patys tikrinami fiziniai asmenys.“</text:span>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rgumentai: tie patys.</text:p>
            <text:p text:style-name="P108"/>
            <text:p text:style-name="P109">Pasiūlymas: Pakeisti 50 straipsnio 6 dalį ir ją išdėstyti taip:</text:p>
            <text:p text:style-name="P110"><text:span text:style-name="T111">,,</text:span><text:span text:style-name="T112">6. Tais atvejais, kai tikrinami fiziniai asmenys yra užsienio<text:s/></text:span><text:soft-page-break/><text:span text:style-name="T113">valstybės piliečiai arba asmenys be pilietybės, taip pat Lietuvos Respublikos piliečiai, kurių nuolatinė gyvenamoji vieta yra ne Lietuvos Respublikoje, informaciją dėl šio straipsnio 3 dalies 1–5 ir<text:s/></text:span><text:span text:style-name="T114">12</text:span><text:span text:style-name="T115"><text:s/></text:span><text:span text:style-name="T116">11<text:s/></text:span><text:span text:style-name="T117">punktuose nurodytų aplinkybių ir ją patvirtinančius dokumentus, išduotus fizinio asmens pilietybės šalies arba asmens be pilietybės, taip pat Lietuvos Respublikos piliečio, kurio nuolatinė gyvenamoji vieta yra ne Lietuvos Respublikoje, atveju – asmens gyvenamosios šalies kompetentingų institucijų, pateikia patys tikrinami fiziniai asmenys.“</text:span></text:p>
          </table:table-cell>
        </table:table-row>
      </table:table>
      <text:p text:style-name="P118"/>
      <text:section text:name="Sect1" text:style-name="S1">
        <text:p text:style-name="P119"/>
        <text:p text:style-name="P120">Teikia</text:p>
        <text:p text:style-name="P121">Seimo narys<text:s/></text:p>
        <text:p text:style-name="P122">Aurelijus Veryga</text:p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01-08T13:04:00Z</meta:creation-date>
    <dc:date>2019-01-08T13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" meta:word-count="327" meta:character-count="2766" meta:row-count="64" meta:non-whitespace-character-count="2452"/>
  </office:meta>
</office:document-meta>
</file>