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in"/>
      <style:text-properties style:font-size-complex="12pt"/>
    </style:style>
    <style:style style:name="P14" style:parent-style-name="Normal" style:family="paragraph">
      <style:paragraph-properties fo:text-align="center" fo:text-indent="0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in"/>
      <style:text-properties style:font-size-complex="12pt"/>
    </style:style>
    <style:style style:name="P24" style:parent-style-name="Normal" style:family="paragraph">
      <style:paragraph-properties fo:text-align="center" fo:text-indent="0in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typewriter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/>
      </style:paragraph-properties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88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P92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5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DOVYBĖS APSAUGOS  ĮSTATYMO NR. IX-1183 7 IR 9 STRAIPSNIŲ PAKEITIMO ĮSTATYMO<text:s/></text:span><text:span text:style-name="T12">PROJEKTO</text:span></text:p>
      <text:p text:style-name="P13"/>
      <text:p text:style-name="P14"><text:span text:style-name="T15">2022-05</text:span><text:span text:style-name="T16">-</text:span><text:span text:style-name="T17">20</text:span><text:span text:style-name="T18"><text:s text:c="2"/></text:span><text:span text:style-name="T19">Nr. XI</text:span><text:span text:style-name="T20">V</text:span><text:span text:style-name="T21">P-</text:span><text:span text:style-name="T22">1701</text:span></text:p>
      <text:p text:style-name="P23">Vilnius</text:p>
      <text:p text:style-name="P24"/>
      <text:p text:style-name="P25"><text:span text:style-name="T26">Įvertinę projekto atitiktį Konstitucijai, galiojantiems įstatymams, teisėkūros principams<text:s/></text:span><text:span text:style-name="T27">ir teis</text:span><text:span text:style-name="T28">ės tec</text:span><text:span text:style-name="T29">hnikos taisyklėms,</text:span><text:span text:style-name="T30"><text:s/></text:span><text:span text:style-name="T31">teikiame šias pastabas</text:span><text:span text:style-name="T32">:</text:span></text:p>
      <text:p text:style-name="P33"><text:span text:style-name="T34">1.<text:s/></text:span><text:span text:style-name="T35">Projekto 1 straipsniu keičiamo įstatymo 7 straipsnio 2 punkte siūloma nustatyti, kad saugomas asmuo turi teisę prašyti, kad „&lt;...&gt;<text:s/></text:span><text:span text:style-name="T36">apsauga būtų taikoma<text:s/></text:span><text:span text:style-name="T37">kitu, nei nustatyta šio įstatymo 9 straipsnio 1 dalyje, laiku</text:span><text:span text:style-name="T38">“</text:span><text:span text:style-name="T39"><text:s/>(čia ir toliau išskirta – mūsų)</text:span><text:span text:style-name="T40">. Projekto 2 straipsnyje dėstomoje<text:s/></text:span><text:soft-page-break/><text:span text:style-name="T41">keičiamo įstatymo<text:s/></text:span><text:span text:style-name="T42">9<text:s/></text:span><text:span text:style-name="T43">straipsnio 1 dalyje, be kita ko, nurodoma, kad<text:s/></text:span><text:span text:style-name="T44">“&lt;…&gt;<text:s/></text:span><text:span text:style-name="T45">Jeigu kyla grėsmė šių asmenų saugumui, Vyriausybės nustatytais pagrindais ir tvarka jie gali būti saugomi ir<text:s/></text:span><text:span text:style-name="T46">kitu laiku</text:span><text:span text:style-name="T47"><text:s/>&lt;...&gt;“. Kompleksiškai vertinant keičiamo įstatymo<text:s/></text:span><text:span text:style-name="T48">7 straipsnio 2 punkto ir<text:s/></text:span><text:span text:style-name="T49">9 straipsnio 1 dalies nuostatas išeitų, kad saugomam asmeniui (išskyrus Respublikos Prezidentą (asmenį, laikinai einantį Respublikos Prezidento pareigas), kuris saugomas 24 valandas per parą) apsauga būtų taikoma<text:s/></text:span><text:span text:style-name="T50">kitu nei kitas laiku.</text:span><text:span text:style-name="T51"><text:s/></text:span></text:p>
      <text:p text:style-name="P52"><text:span text:style-name="T53">2.<text:s/></text:span><text:span text:style-name="T54">Projekto 2 straipsnyje dėstomoje keičiamo įstatymo 9 straipsnio 1 dalyje siūloma nustatyti, kad „&lt;...&gt;<text:s/></text:span><text:span text:style-name="T55">Kiti vadovybei priskiriami asmenys saugomi &lt;...&gt;<text:s/></text:span><text:span text:style-name="T56">kai tiesiogiai vykdo funkcijas, dėl kurių jiems skirta apsauga</text:span><text:span text:style-name="T57">“.<text:s/></text:span><text:span text:style-name="T58">Toks<text:s/></text:span><text:span text:style-name="T59">siūlomas<text:s/></text:span><text:span text:style-name="T60">reguliavimas suponuotų, kad saugomų asmenų funkcijos (įgaliojimai)<text:s/></text:span><text:span text:style-name="T61">gali būti vykdomos tiesiogiai ir netiesiogiai.<text:s/></text:span><text:span text:style-name="T62">Atkreipiame dėmesį, kad n</text:span><text:span text:style-name="T63">ei Konstitucija, nei Vyriausybės įstatymas, nei Seimo statutas, nei kiti įstatymai nenumato tiesioginio ar netiesioginio pareigų vykdymo institutų, todėl<text:s/></text:span><text:span text:style-name="T64">įstatymo projektas tobulintinas</text:span><text:span text:style-name="T65">.</text:span></text:p>
      <text:p text:style-name="P66"><text:span text:style-name="T67">3.<text:s/></text:span><text:span text:style-name="T68">Projekto 2 straipsnyje dėstomoje keičiamo įstatymo 9 straipsnio 1 dalyje nurodoma, kad “&lt;…&gt;<text:s/></text:span><text:span text:style-name="T69">Jeigu kyla grėsmė šių asmenų saugumui,<text:s/></text:span><text:span text:style-name="T70">Vyriausybės nustatytais pagrindais</text:span><text:span text:style-name="T71"><text:s/>ir tvarka jie gali būti saugomi ir kitu laiku &lt;...&gt;“. Viena vertus, atkreiptinas dėmesys, kad pagrindas saugomus asmenis saugoti ir kitu laiku jau yra nurodytas aptariamoje nuostatoje – jeigu kyla grėsmė šių asmenų saugumui. Kita vertus, projekto aiškinamajame rašte nurodoma, kad jo „&lt;...&gt;<text:s/></text:span>parengimą<text:s/><text:soft-page-break/>paskatino noras veiksmingai užtikrinti vadovybei priskirtinių asmenų, kuriems pagal Vadovybės apsaugos įstatymą skiriama apsauga, teisę į privataus gyvenimo neliečiamumą. Pažymėtina, kad tam tikros galiojančio Vadovybės apsaugos įstatymo nuostatos kelia pagrįstų abejonių dėl atitikimo Lietuvos Respublikos Konstitucijai ir įstatymams &lt;...&gt;“; taip pat nurodoma, kad „&lt;....&gt; Konstitucinis Teismas savo nutarimuose ne kartą konstatavo, kad teisė į privataus gyvenimo neliečiamumą gali būti ribojama, jeigu yra laikomasi šių sąlygų:<text:s/><text:span text:style-name="T72">tai daroma įstatymu</text:span>; ribojimai yra būtini demokratinėje visuomenėje siekiant apsaugoti kitų asmenų teises bei laisves ir Konstitucijoje įtvirtintas vertybes, taip pat konstituciškai svarbius tikslus; ribojimais nėra paneigiama teisių ir laisvių prigimtis bei jų esmė; yra laikomasi konstitucinio proporcingumo principo (pvz., Konstitucinio Teismo 2002 m. rugsėjo 19 d. nutarimas)“. Atkreiptinas dėmesys, kad pagal aptariamą projekto nuostatą<text:s/>teisės į privataus gyvenimo neliečiamumą ribojimas būtų nustatytas ne įstatymu, o poįstatyminiu aktu (Vyriausybės priimtame teisės akte nustatytais pagrindais). Mūsų nuomone, toks reguliavimas nederėtų su projekto iniciatorių pateiktais teisėkūros iniciatyvos argumentais.</text:p>
      <text:p text:style-name="P73"/>
      <text:p text:style-name="P74">Departamento direktorius<text:tab/><text:tab/><text:s text:c="61"/><text:s text:c="6"/><text:s text:c="3"/>Andrius Kabišaiti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J</text:span><text:span text:style-name="T90">. Meškienė, tel. (8 5) 239 6089, el. p.<text:s/></text:span><text:a xlink:href="mailto:jurgita.meskiene@lrs.lt" office:target-frame-name="_top" xlink:show="replace"><text:span text:style-name="T91">jurgita.meskiene@lrs.lt</text:span></text:a></text:p>
      <text:p text:style-name="P92"><text:span text:style-name="T93">P. Žukauskas, tel. (8 5) 239 6832, el. p</text:span><text:span text:style-name="T94">.<text:s/></text:span><text:a xlink:href="mailto:pranas.zukauskas@lrs.lt" office:target-frame-name="_top" xlink:show="replace"><text:span text:style-name="T95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color="#000000" fo:font-size="12pt" style:font-size-asian="12pt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Respublikos Seimas</meta:initial-creator>
    <dc:creator>adlibuser</dc:creator>
    <meta:creation-date>2022-05-20T10:20:00Z</meta:creation-date>
    <dc:date>2022-05-20T10:20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64" meta:character-count="3775" meta:row-count="26" meta:non-whitespace-character-count="3218"/>
  </office:meta>
</office:document-meta>
</file>