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1" style:parent-style-name="Normal" style:family="paragraph">
      <style:paragraph-properties fo:text-align="center" fo:line-height="100%" fo:text-indent="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8"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9" style:parent-style-name="BodyText" style:family="paragraph">
      <style:paragraph-properties fo:line-height="150%"/>
      <style:text-properties style:font-name="Times New Roman"/>
    </style:style>
    <style:style style:name="P40" style:parent-style-name="Header" style:family="paragraph">
      <style:text-properties style:font-size-complex="12pt"/>
    </style:style>
    <style:style style:name="P41" style:parent-style-name="Header" style:family="paragraph">
      <style:text-properties style:font-size-complex="12pt"/>
    </style:style>
    <style:style style:name="P42" style:parent-style-name="BodyText" style:family="paragraph">
      <style:paragraph-properties fo:line-height="150%" fo:text-indent="0.5in"/>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1"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2"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3"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4"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5"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6"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7"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8" style:parent-style-name="DefaultParagraphFont" style:family="text">
      <style:text-properties style:font-name="Times New Roman" style:font-name-asian="Helvetica Neue" style:font-weight-complex="bold" fo:color="#222222" style:font-size-complex="12pt" style:language-asian="lt" style:country-asian="LT"/>
    </style:style>
    <style:style style:name="T59" style:parent-style-name="DefaultParagraphFont" style:family="text">
      <style:text-properties style:font-name="Times New Roman" style:font-name-asian="Helvetica Neue" style:font-weight-complex="bold" fo:color="#222222" style:font-size-complex="12pt" style:language-asian="lt" style:country-asian="LT"/>
    </style:style>
    <style:style style:name="T60" style:parent-style-name="DefaultParagraphFont" style:family="text">
      <style:text-properties style:font-name="Times New Roman" style:font-name-asian="Helvetica Neue" style:font-weight-complex="bold" fo:color="#222222" style:font-size-complex="12pt" style:language-asian="lt" style:country-asian="LT"/>
    </style:style>
    <style:style style:name="T61" style:parent-style-name="DefaultParagraphFont" style:family="text">
      <style:text-properties style:font-name-asian="Helvetica Neue" style:font-size-complex="12pt" style:language-asian="lt" style:country-asian="LT"/>
    </style:style>
    <style:style style:name="T62" style:parent-style-name="DefaultParagraphFont" style:family="text">
      <style:text-properties style:font-name-asian="Helvetica Neue" style:font-size-complex="12pt" style:language-asian="lt" style:country-asian="LT"/>
    </style:style>
    <style:style style:name="T63" style:parent-style-name="DefaultParagraphFont" style:family="text">
      <style:text-properties style:font-name-asian="Helvetica Neue" style:font-size-complex="12pt" style:language-asian="lt" style:country-asian="LT"/>
    </style:style>
    <style:style style:name="T64" style:parent-style-name="DefaultParagraphFont" style:family="text">
      <style:text-properties style:font-name-asian="Helvetica Neue" style:font-size-complex="12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asian="Helvetica Neue" style:font-weight-complex="bold" fo:color="#222222" style:font-size-complex="12pt" style:language-asian="lt" style:country-asian="LT"/>
    </style:style>
    <style:style style:name="T68" style:parent-style-name="DefaultParagraphFont" style:family="text">
      <style:text-properties style:font-name-asian="Helvetica Neue" style:font-weight-complex="bold" fo:color="#222222" style:font-size-complex="12pt" style:language-asian="lt" style:country-asian="LT"/>
    </style:style>
    <style:style style:name="T69" style:parent-style-name="DefaultParagraphFont" style:family="text">
      <style:text-properties style:font-name-asian="Helvetica Neue" style:font-size-complex="12pt" style:language-asian="lt" style:country-asian="LT"/>
    </style:style>
    <style:style style:name="T70" style:parent-style-name="DefaultParagraphFont" style:family="text">
      <style:text-properties style:font-name-asian="Helvetica Neue" style:font-weight-complex="bold" fo:color="#222222" style:font-size-complex="12pt" style:language-asian="lt" style:country-asian="LT"/>
    </style:style>
    <style:style style:name="T71" style:parent-style-name="DefaultParagraphFont" style:family="text">
      <style:text-properties style:font-name-asian="Helvetica Neue" style:font-weight-complex="bold" fo:color="#222222" style:font-size-complex="12pt" style:language-asian="lt" style:country-asian="LT"/>
    </style:style>
    <style:style style:name="T72" style:parent-style-name="DefaultParagraphFont" style:family="text">
      <style:text-properties style:font-name-asian="Helvetica Neue" style:font-weight-complex="bold" fo:color="#222222" style:font-size-complex="12pt" style:language-asian="lt" style:country-asian="LT"/>
    </style:style>
    <style:style style:name="T73" style:parent-style-name="DefaultParagraphFont" style:family="text">
      <style:text-properties style:font-name-asian="Helvetica Neue" style:font-weight-complex="bold" fo:color="#222222" style:font-size-complex="12pt" style:language-asian="lt" style:country-asian="LT"/>
    </style:style>
    <style:style style:name="T74" style:parent-style-name="DefaultParagraphFont" style:family="text">
      <style:text-properties style:font-size-complex="12pt" fo:background-color="#FFFFFF"/>
    </style:style>
    <style:style style:name="P75" style:parent-style-name="Normal" style:family="paragraph">
      <style:paragraph-properties fo:text-indent="0in">
        <style:tab-stops/>
      </style:paragraph-properties>
      <style:text-properties style:font-name-asian="Helvetica Neue" style:font-weight-complex="bold" fo:color="#222222" style:font-size-complex="12pt" style:language-asian="lt" style:country-asian="LT"/>
    </style:style>
    <style:style style:name="P76" style:parent-style-name="Normal" style:family="paragraph">
      <style:paragraph-properties fo:text-indent="0in">
        <style:tab-stops/>
      </style:paragraph-properties>
      <style:text-properties style:font-size-complex="12pt" style:language-asian="lt" style:country-asian="LT"/>
    </style:style>
    <style:style style:name="P77" style:parent-style-name="Normal" style:family="paragraph">
      <style:paragraph-properties fo:text-indent="0in">
        <style:tab-stops/>
      </style:paragraph-properties>
      <style:text-properties style:font-size-complex="12pt" style:language-asian="lt" style:country-asian="LT"/>
    </style:style>
    <style:style style:name="P78" style:parent-style-name="Normal" style:family="paragraph">
      <style:paragraph-properties fo:text-indent="0in">
        <style:tab-stops/>
      </style:paragraph-properties>
      <style:text-properties style:font-size-complex="12pt" style:language-asian="lt" style:country-asian="LT"/>
    </style:style>
    <style:style style:name="P7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103" style:parent-style-name="Normal" style:family="paragraph">
      <style:paragraph-properties fo:line-height="100%" fo:text-indent="0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108" style:parent-style-name="Hyperlink" style:family="text">
      <style:text-properties fo:font-size="11pt" style:font-size-asian="11pt" style:font-size-complex="11pt" style:language-asian="lt" style:country-asian="LT"/>
    </style:style>
    <style:style style:name="P109" style:parent-style-name="Normal" style:family="paragraph">
      <style:paragraph-properties fo:line-height="100%" fo:text-indent="0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Hyperlink" style:family="text">
      <style:text-properties fo:font-size="11pt" style:font-size-asian="11pt" style:font-size-complex="11pt" style:language-asian="lt" style:country-asian="LT"/>
    </style:style>
    <style:style style:name="P112" style:parent-style-name="Normal" style:family="paragraph">
      <style:paragraph-properties fo:line-height="100%" fo:text-indent="0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Hyperlink"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pan><text:span text:style-name="T13"><text:s/></text:span><text:span text:style-name="T14">GYVENTOJŲ PAJAMŲ MOKESČIO ĮSTATYMO NR. IX-1007</text:span><text:span text:style-name="T15"><text:s text:c="131"/></text:span><text:span text:style-name="T16">17 IR 38 STRAIPSNIŲ PAKEITIMO</text:span><text:span text:style-name="T17"><text:s/>ĮSTATYMO</text:span><text:span text:style-name="T18"><text:s/></text:span><text:span text:style-name="T19">PROJEKTO</text:span></text:p>
      <text:p text:style-name="P20"/>
      <text:p text:style-name="P21"><text:span text:style-name="T22">2015</text:span><text:span text:style-name="T23">-</text:span><text:span text:style-name="T24">0</text:span><text:span text:style-name="T25">9</text:span><text:span text:style-name="T26">-</text:span><text:span text:style-name="T27">04</text:span><text:span text:style-name="T28"><text:s/></text:span><text:span text:style-name="T29">Nr.<text:s/></text:span><text:span text:style-name="T30">XII</text:span><text:span text:style-name="T31">P</text:span><text:span text:style-name="T32">-</text:span><text:span text:style-name="T33">3</text:span><text:span text:style-name="T34">2</text:span><text:span text:style-name="T35">5</text:span><text:span text:style-name="T36">4</text:span></text:p>
      <text:p text:style-name="P37">Vilnius</text:p>
      <text:p text:style-name="P38"/>
      <text:section text:name="Sect1" text:style-name="S1">
        <text:p text:style-name="P39"/>
        <text:p text:style-name="P40">Įvertinę projekto atitiktį Konstitucijai, įstatymams ir teisės technikos taisyklių reikalavimams, teikiame šias<text:s/>pastabas:</text:p>
        <text:p text:style-name="P41">1. Siekiant teisinio reguliavimo aiškumo bei atsižvelgiant į kartu su šiuo įstatymo projektu teikiamame Lietuvos Respublikos nedarbo socialinio draudimo įstatymo Nr. IX-1904 pakeitimo įstatymo projekte Nr. XIIP-3237 vartojamas sąvokas, siūlytina įstatymo projekte vietoj sąvokos ,,nedarbo išmoka“<text:s/>įrašyti sąvoką ,,nedarbo socialinio draudimo išmoka“.</text:p>
        <text:p text:style-name="P42"><text:span text:style-name="T43">2</text:span><text:span text:style-name="T44">.<text:s/></text:span><text:span text:style-name="T45">Lietuvos Respublikos darbo kodekso patvirtinimo, įsigaliojimo ir įgyvendinimo įstatymo projektu Nr. XIIP-3234 tvirtinamo Lietuvos Respublikos darbo kodekso<text:s/></text:span><text:span text:style-name="T46">8</text:span><text:span text:style-name="T47">2</text:span><text:span text:style-name="T48"><text:s/>straipsnio 4 dalyje</text:span><text:span text:style-name="T49"><text:s/>siūloma<text:s/></text:span><text:span text:style-name="T50">reguliuoti gyventojų pajamų mokesčio mokėjimo taisykles sudarius pameistrystės darbo sutartį</text:span><text:span text:style-name="T51"><text:s/>ir</text:span><text:span text:style-name="T52"><text:s/>dėl<text:s/></text:span><text:span text:style-name="T53">to<text:s/></text:span><text:span text:style-name="T54">darbdavio patiriamų mokymo išlaidų sumų išskaitymo iš pameistriui mokėtino darbo užmokesčio. Atsižvelgiant į tai, kad šie teisiniai santykiai<text:s/></text:span><text:span text:style-name="T55">yra keičiamo įstatymo</text:span><text:span text:style-name="T56"><text:s/>reguliavimo dalyku, siūlytina<text:s/></text:span><text:span text:style-name="T57">atitinkam</text:span><text:span text:style-name="T58">as nuostatas formuluoti aptariamame įstatymo projekte</text:span><text:span text:style-name="T59"><text:s/>(keičiamo įstatymo 9 straipsnio 1 dalies 4 punkte ar kitur)</text:span><text:span text:style-name="T60">.<text:s/></text:span></text:p>
        <text:p text:style-name="Normal"><text:span text:style-name="T61">3</text:span><text:span text:style-name="T62">. Keičiamo įstatymo 2 straipsnio 34 dalyje nustatyta, kad su darbo santykiais ar jų esmę atitinkančiais santykiais susijusios pajamos</text:span><text:span text:style-name="T63"><text:s/>yra pajamos &lt;...&gt; nuo kurių skaičiuojamos ir mokamos &lt;...&gt; valstybinio socialinio draudimo įmokos.<text:s/></text:span><text:span text:style-name="T64">Atkreiptinas dėmesys į tai, kad kartu su šiuo įstatymo projektu teikiamo Lietuvos Respublikos valstybinio socialinio draudimo įstatymo projekto XIIP-3235 10 straipsnio 6 dalyje siūloma nustatyti, kad<text:s/></text:span><text:span text:style-name="T65">draudžiamų asmenų socialinio draudimo įmokų bazė, kurią privalo taikyti kiekvienas draudėjas ir apdraustasis, skaičiuojant socialinio draudimo įmokas, kalendoriniais metais negali būti didesnė negu 120 praėjusių metų Lietuvos statistikos departamento paskelbto vidutinio mėnesinio šalies darbo užmokesčio. Nuo 2017 iki 2021 metų pagal šį įstatymą draudžiamų asmenų socialinio draudimo įmokų bazė, skaičiuojant socialinio<text:s/></text:span><text:soft-page-break/><text:span text:style-name="T66">draudimo įmokas, kiekvienais kalendoriniais metais mažinama 12 vidutinių mėnesinių darbo užmokesčių. Nuo 2021 metų pagal šį įstatymą draudžiamų asmenų socialinio draudimo įmokų bazė, kurią privalo taikyti kiekvienas draudėjas ir apdraustasis, skaičiuojant socialinio draudimo įmokas, kalendoriniais metais negali būti didesnė negu 60 praėjusių metų Lietuvos statistikos departamento paskelbto vidutinio mėnesinio šalies darbo užmokesčio. Taigi, nurodytų nuostatų taikymas tiesiogiai įtakotų gyventojų pajamų mokesčio, kuris turi būti mokamas nuo<text:s/></text:span><text:span text:style-name="T67">su darbo santykiais ar jų esmę atitinkančiais santykiais susijusių pajamų, dydį.</text:span><text:span text:style-name="T68"><text:s/>Teikiamų įstatymų projektų aiškinamajame rašte nėra nurodytas tikslas mažinti gyventojų pajamų mokestį<text:s/></text:span><text:span text:style-name="T69">su darbo santykiais ar jų esmę atitinkančiais santykiais susijusias pajamas</text:span><text:span text:style-name="T70"><text:s/></text:span><text:span text:style-name="T71">gaunantiems asmenims, todėl<text:s/></text:span><text:span text:style-name="T72">siūlomas teisinis reguliavimas tobulintinas</text:span><text:span text:style-name="T73">.<text:s/></text:span><text:span text:style-name="T74"><text:s/></text:span></text:p>
        <text:p text:style-name="P75"/>
        <text:p text:style-name="P76"/>
        <text:p text:style-name="P77">Departamento direktorius<text:tab/><text:tab/><text:tab/><text:tab/><text:tab/><text:tab/><text:tab/><text:s text:c="9"/>Andrius Kabišaiti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J. Andriuškevičiūtė</text:span><text:span text:style-name="T105">,</text:span><text:span text:style-name="T106"><text:s/></text:span><text:span text:style-name="T107">tel. (8 5) <text:s/>239 6159, el. p.<text:s/></text:span><text:a xlink:href="mailto:jadvyga.andriuskeviciute@lrs.lt" office:target-frame-name="_top" xlink:show="replace"><text:span text:style-name="T108">jadvyga.andriuskeviciute@lrs.lt</text:span></text:a></text:p>
        <text:p text:style-name="P109"><text:span text:style-name="T110">J. Raškauskaitė, tel. (8 5) <text:s/>239 68 42, el. p.<text:s/></text:span><text:a xlink:href="mailto:jurgita.raskauskaite@lrs.lt" office:target-frame-name="_top" xlink:show="replace"><text:span text:style-name="T111">jurgita.raskauskaite@lrs.lt</text:span></text:a></text:p>
        <text:p text:style-name="P112"><text:span text:style-name="T113">I. Šambaraitė</text:span><text:span text:style-name="T114">,</text:span><text:span text:style-name="T115"><text:s/></text:span><text:span text:style-name="T116">tel. (8 5) <text:s/>239 6850, el. p.<text:s/></text:span><text:a xlink:href="mailto:irena.sambaraite@lrs.lt" office:target-frame-name="_top" xlink:show="replace"><text:span text:style-name="T117">irena.sambar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odyTextIndent2" style:display-name="Body Text Indent 2" style:family="paragraph" style:parent-style-name="Normal">
      <style:paragraph-properties fo:margin-bottom="0.0833in" fo:line-height="200%" fo:margin-left="0.1965in">
        <style:tab-stops>
          <style:tab-stop style:type="left" style:position="0.3034in"/>
        </style:tab-stops>
      </style:paragraph-properties>
      <style:text-properties fo:hyphenate="false"/>
    </style:style>
    <style:style style:name="BodyTextIndent2Char" style:display-name="Body Text Indent 2 Char" style:family="text" style:parent-style-name="DefaultParagraphFont">
      <style:text-properties style:font-name="Times New Roman" fo:font-size="12pt" style:font-size-asian="12pt" style:language-asian="en" style:country-asian="US"/>
    </style:style>
    <style:style style:name="NoSpacing" style:display-name="No Spacing" style:family="paragraph">
      <style:paragraph-properties fo:text-align="justify" fo:text-indent="0.5in">
        <style:tab-stops>
          <style:tab-stop style:type="left" style:position="0.5in"/>
        </style:tab-stops>
      </style:paragraph-properties>
      <style:text-properties style:font-name="Times New Roman"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5-09-09T10:56:00Z</meta:creation-date>
    <dc:date>2015-09-09T10:56:00Z</dc:date>
    <meta:print-date>2015-08-19T12:06:00Z</meta:print-date>
    <meta:template xlink:href="Normal.dotm" xlink:type="simple"/>
    <meta:editing-cycles>2</meta:editing-cycles>
    <meta:editing-duration>PT0S</meta:editing-duration>
    <meta:document-statistic meta:page-count="2" meta:paragraph-count="17" meta:word-count="459" meta:character-count="3701" meta:row-count="90" meta:non-whitespace-character-count="3259"/>
  </office:meta>
</office:document-meta>
</file>