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Hyperlink" style:family="text">
      <style:text-properties style:font-weight-complex="bold" style:use-window-font-color="true" style:font-size-complex="12pt" style:text-underline-type="none"/>
    </style:style>
    <style:style style:name="P51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 fo:language="fr" fo:country="FR"/>
    </style:style>
    <style:style style:name="T54" style:parent-style-name="DefaultParagraphFont" style:family="text">
      <style:text-properties style:font-weight-complex="bold" style:font-size-complex="12pt" fo:language="fr" fo:country="FR"/>
    </style:style>
    <style:style style:name="T55" style:parent-style-name="DefaultParagraphFont" style:family="text">
      <style:text-properties style:font-weight-complex="bold" style:font-size-complex="12pt" fo:language="fr" fo:country="F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ĮSTATYMO „</text:span><text:span text:style-name="T12">DĖL LIETUVOS RESPUBLIKOS IR BRAZILIJOS FEDERACINĖS RESPUBLIKOS SUTARTIES DĖL SAVITARPIO TEISINĖS PAGALBOS BAUDŽIAMOSIOSE BYLOSE<text:s/></text:span><text:span text:style-name="T13">RATIFIKAVIMO</text:span><text:span text:style-name="T14">“</text:span><text:span text:style-name="T15"><text:s/></text:span><text:span text:style-name="T16">PROJEKTO</text:span></text:p>
      <text:p text:style-name="P17"/>
      <text:p text:style-name="P18">2023-04-19<text:s/>Nr. XIVP-2464(2)</text:p>
      <text:p text:style-name="P19"><text:span text:style-name="T20">Vilnius</text:span></text:p>
      <text:p text:style-name="P21"><text:span text:style-name="T22"> </text:span></text:p>
      <text:p text:style-name="P23"><text:tab/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1"/></text:span><text:span text:style-name="T36">Dainius Zebleckis</text:span></text:p>
      <text:p text:style-name="P37"> 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E. Drėgvaitė, tel. (85) 239 6891, el. p.<text:s/></text:span><text:a xlink:href="mailto:egle.dregvaite@lrs.lt" office:target-frame-name="_top" xlink:show="replace"><text:span text:style-name="T50">egle.dregvaite@lrs.lt</text:span></text:a></text:p>
      <text:p text:style-name="P51"><text:span text:style-name="T52">M. Griščenko, tel.<text:s/></text:span><text:span text:style-name="T53">(8 5)<text:s/></text:span><text:span text:style-name="T54">239 6552, el. p.<text:s/></text:span><text:span text:style-name="T55">mantas.griscenko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9T08:02:00Z</meta:creation-date>
    <dc:date>2023-04-19T08:02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82" meta:character-count="668" meta:row-count="20" meta:non-whitespace-character-count="591"/>
  </office:meta>
</office:document-meta>
</file>