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P15" style:parent-style-name="Projektas" style:family="paragraph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typewriter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6" style:parent-style-name="Pasiūlymai2" style:family="paragraph">
      <style:paragraph-properties fo:text-indent="0.1576in"/>
    </style:style>
    <style:style style:name="T87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2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style:font-weight-complex="normal" fo:font-style="italic" style:font-style-asian="italic" fo:color="#000000"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10" style:parent-style-name="DefaultParagraphFont" style:family="text">
      <style:text-properties fo:font-weight="bold" style:font-weight-asian="bold" style:font-weight-complex="normal" fo:font-style="italic" style:font-style-asian="italic" fo:color="#000000"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style:font-weight-complex="normal" fo:font-style="italic" style:font-style-asian="italic" fo:color="#000000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style:font-weight-complex="normal" fo:font-style="italic" style:font-style-asian="italic" fo:color="#000000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18" style:parent-style-name="DefaultParagraphFont" style:family="text">
      <style:text-properties fo:font-weight="bold" style:font-weight-asian="bold" style:font-weight-complex="normal" fo:font-style="italic" style:font-style-asian="italic" fo:color="#000000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20" style:parent-style-name="DefaultParagraphFont" style:family="text">
      <style:text-properties fo:font-weight="bold" style:font-weight-asian="bold" style:font-weight-complex="normal" fo:font-style="italic" style:font-style-asian="italic" fo:color="#000000" fo:font-size="12pt" style:font-size-asian="12pt" style:font-size-complex="12pt"/>
    </style:style>
    <style:style style:name="T121" style:parent-style-name="DefaultParagraphFont" style:family="text">
      <style:text-properties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2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T125" style:parent-style-name="DefaultParagraphFont" style:family="text">
      <style:text-properties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3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2" style:family="paragraph">
      <style:paragraph-properties fo:text-indent="0.1576in"/>
    </style:style>
    <style:style style:name="P151" style:parent-style-name="Pasiūlymai2" style:family="paragraph">
      <style:paragraph-properties fo:text-indent="0.1576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keep-with-next="always" fo:text-align="justify"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keep-with-next="always" fo:text-align="justify"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4" style:parent-style-name="Normal" style:family="paragraph">
      <style:paragraph-properties fo:keep-with-next="always"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keep-with-next="always" fo:text-indent="0.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FFFFFF"/>
    </style:style>
    <style:style style:name="P19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3" style:parent-style-name="Normal" style:family="paragraph">
      <style:paragraph-properties fo:text-align="center" fo:text-indent="7.5in"/>
    </style:style>
    <style:style style:name="P194" style:parent-style-name="Normal" style:family="paragraph">
      <style:paragraph-properties fo:text-align="center" fo:text-indent="7.5in"/>
    </style:style>
    <style:style style:name="P195" style:parent-style-name="Normal" style:family="paragraph">
      <style:paragraph-properties fo:text-align="center" fo:text-indent="7.5in"/>
    </style:style>
    <style:style style:name="P196" style:parent-style-name="Normal" style:family="paragraph">
      <style:paragraph-properties fo:text-align="center" fo:text-indent="7.5in"/>
    </style:style>
    <style:style style:name="P197" style:parent-style-name="Normal" style:family="paragraph">
      <style:paragraph-properties fo:text-align="center" fo:text-indent="7.5in"/>
    </style:style>
    <style:style style:name="P198" style:parent-style-name="Normal" style:family="paragraph">
      <style:paragraph-properties fo:text-align="center" fo:text-indent="7.5in"/>
    </style:style>
    <style:style style:name="T19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/>
      <text:p text:style-name="P11"><text:span text:style-name="T12">PAGRINDINIO KOMITETO IŠVAD</text:span><text:span text:style-name="T13">A</text:span></text:p>
      <text:p text:style-name="P14">DĖL<text:s/>LIETUVOS RESPUBLIKOS SEIMO STATUTO</text:p>
      <text:p text:style-name="P15">„DĖL LIETUVOS RESPUBLIKOS SEIMO STATUTO NR. I-399</text:p>
      <text:p text:style-name="Projektas"><text:span text:style-name="T16">29 STRAIPSNIO PAKEITIMO“ PROJEKTO<text:s/></text:span><text:span text:style-name="T17">NR. XIVP-35</text:span></text:p>
      <text:p text:style-name="P18"/>
      <text:p text:style-name="P19">2021-03-24<text:s text:c="2"/>Nr.<text:s/>102-P-8<text:s/></text:p>
      <text:p text:style-name="P20">Vilnius</text:p>
      <text:p text:style-name="P21"/>
      <text:p text:style-name="P22"><text:span text:style-name="T23">1. Komiteto posėdyje dalyvavo:</text:span><text:s/>komiteto pirmininkas Stasys Šedbaras,<text:s/>komiteto<text:s/>nariai: Irena Haase,<text:s/>Andrius Navickas, pavaduojantis<text:s/>Gabrielių<text:s/>Landsbergį,<text:s/><text:span text:style-name="T24">Česlav Olševski, Julius Sabatauskas, Algirdas Stončaitis.</text:span></text:p>
      <text:p text:style-name="P25"><text:s text:c="12"/>Komiteto biuro vedėja Dalia Komparskienė, patarėjai: Martyna Civilkienė, Jurga Janušauskienė, Rita Karpavičiūtė, Dalia Latvelienė, Irma Leonavičiūtė, Rita Varanauskienė, Loreta Zdanavičienė, padėjėjos Aidena Bacevičienė, <text:s/>Meilė Čeputienė, Rivena Zegerienė.</text:p>
      <text:p text:style-name="P26"/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</text:p>
            <text:p text:style-name="P67">2021-11-2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Įvertinę projekto atitiktį Konstitucijai, galiojantiems įstatymams, teisėkūros principams </text:span><text:span text:style-name="T77">ir teis</text:span><text:span text:style-name="T78">ės technikos taisyklėms, teikiame šią pastabą:</text:span></text:p>
            <text:p text:style-name="P79"><text:span text:style-name="T80">Teikiamu projektu keičiamo Seimo statuto 29 straipsnio 4 dalyje siūloma nustatyti, kad „frakcijos kvietimu į klausimus atsako kviečiančiosios frakcijos<text:s/></text:span><text:soft-page-break/><text:span text:style-name="T81">posėdžio metu“. Iš šios formuluotės neaišku nei kas, nei kaip dažnai, nei į kokia forma pateiktus klausimus „atsako kviečiančiosios frakcijos posėdžio metu“, todėl projekto redakcija turi būti patikslinta. Siekiant teisinio reguliavimo aiškumo, siūlytina projektu teikiamame keičiamo Seimo statuto 29 straipsnio 4 dalies antrajame sakinyje aiškiai įvardyti, kad atsakymai pateikiami žodžiu frakcijos posėdyje.                 </text:span>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>Komiteto posėdžio metu taip pat nutarta tikslinti Seimo statuto 29 str. 4 <text:s/>d. pirmą sakinį, nurodant, kad atsakymai į klausimus pateikiami<text:s/>ne „ne rečiau<text:s/><text:soft-page-break/>kaip kartą per mėnesį“, o „kartą per sesiją“:</text:p>
            <text:p text:style-name="P86"><text:span text:style-name="T87">„</text:span><text:span text:style-name="T88">4.<text:s/></text:span><text:span text:style-name="T89">Seimo sesijos metu Seimo Pirmininkas, jo pavaduotojai<text:s/></text:span><text:span text:style-name="T90">ne</text:span><text:span text:style-name="T91"><text:s/></text:span><text:span text:style-name="T92">rečiau</text:span><text:span text:style-name="T93"><text:s/></text:span><text:span text:style-name="T94">kaip</text:span><text:span text:style-name="T95"><text:s/>kartą per<text:s/></text:span><text:span text:style-name="T96">mėnesį</text:span><text:span text:style-name="T97"><text:s/></text:span><text:span text:style-name="T98">sesiją</text:span><text:span text:style-name="T99"><text:s/></text:span><text:span text:style-name="T100">paprastai</text:span><text:span text:style-name="T101"><text:s/></text:span><text:span text:style-name="T102">Seimo</text:span><text:span text:style-name="T103"><text:s/></text:span><text:span text:style-name="T104">posėdyje</text:span><text:span text:style-name="T105"><text:s/>atsako į Seimo narių iš anksto raštu pateiktus klausimus dėl savo veiklos.</text:span><text:span text:style-name="T106"><text:s/></text:span><text:span text:style-name="T107">Frakcijos kvietimu<text:s/></text:span><text:span text:style-name="T108">atsakymai</text:span><text:span text:style-name="T109"><text:s/>į<text:s/></text:span><text:span text:style-name="T110">frakcijos<text:s/></text:span><text:span text:style-name="T111">narių iš anksto raštu pateiktus<text:s/></text:span><text:span text:style-name="T112">klausimus<text:s/></text:span><text:span text:style-name="T113">gali būti pateikiami<text:s/></text:span><text:span text:style-name="T114">atsako</text:span><text:span text:style-name="T115"><text:s/></text:span><text:span text:style-name="T116">kviečiančiosios</text:span><text:span text:style-name="T117"><text:s/></text:span><text:span text:style-name="T118">žodžiu<text:s/></text:span><text:span text:style-name="T119">frakcijos<text:s/></text:span><text:span text:style-name="T120">posėdyje<text:s/></text:span><text:span text:style-name="T121">posėdžio</text:span><text:span text:style-name="T122"><text:s/></text:span><text:span text:style-name="T123">metu</text:span><text:span text:style-name="T124">.</text:span><text:span text:style-name="T125">“</text:span></text:p>
          </table:table-cell>
        </table:table-row>
        <text:soft-page-break/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Teisės ir teisėtvarkos komiteto biuro patarėja</text:p>
            <text:p text:style-name="P131">M.Civilkienė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Siūlomo keisti Seimo statuto 29 straipsnio <text:s/>4 dalyje nustatyta, kad<text:s/></text:span><text:span text:style-name="T141">Seimo sesijos metu Seimo Pirmininkas, jo pavaduotojai ne rečiau kaip kartą per mėnesį atsako į Seimo narių iš anksto raštu pateiktus klausimus dėl savo veiklos</text:span><text:span text:style-name="T142">.<text:s/></text:span><text:span text:style-name="T143">Pritarus Projektui ši<text:s/></text:span><text:span text:style-name="T144">nuostata bus papildyta galimybe</text:span><text:span text:style-name="T145"><text:s/>atsakymus į pateiktus klausimus frakcijos kvietimu pateikti frakcijos posėdyje.<text:s/></text:span></text:p>
            <text:p text:style-name="P146">Svarstytina, ar nėra tikslinga patikslinti Seimo statuto<text:s/>29 straipsnio 4 <text:s/>dalies pirmą sakinį, aiškiai nurodant kokia forma įprastai atsakoma į Seimo narių<text:s/><text:soft-page-break/>iš anksto pateiktus klausimus.<text:s/></text:p>
          </table:table-cell>
          <table:table-cell table:style-name="TableCell147">
            <text:p text:style-name="P148">Pritarti</text:p>
          </table:table-cell>
          <table:table-cell table:style-name="TableCell149">
            <text:p text:style-name="P150"/>
            <text:p text:style-name="P151"/>
          </table:table-cell>
        </table:table-row>
      </table:table>
      <text:p text:style-name="P152"/>
      <text:p text:style-name="P153"><text:span text:style-name="T154">3. Piliečių, asociacijų, politinių partijų, lobistų ir kitų suinteresuotų asmenų pasiūlymai:</text:span><text:span text:style-name="T155"><text:s/></text:span><text:span text:style-name="T156">nėra.</text:span></text:p>
      <text:p text:style-name="P157"/>
      <text:p text:style-name="P158"><text:span text:style-name="T159">4. Valstybės ir savivaldybių institucijų ir įstaigų pasiūlymai:</text:span><text:span text:style-name="T160"><text:s/></text:span><text:span text:style-name="T161">nėra</text:span><text:span text:style-name="T162">.</text:span></text:p>
      <text:p text:style-name="P163"/>
      <text:p text:style-name="P164"><text:span text:style-name="T165">5. Subjektų, turinčių įstatymų leidybos iniciatyvos teisę, pasiūlymai:</text:span><text:span text:style-name="T166"><text:s/></text:span><text:span text:style-name="T167">nėra</text:span><text:span text:style-name="T168">.</text:span></text:p>
      <text:p text:style-name="Normal"/>
      <text:p text:style-name="P169"><text:span text:style-name="T170">6. Seimo paskirtų papildomų komitetų</text:span><text:span text:style-name="T171"><text:s/>/ komisijų</text:span><text:span text:style-name="T172"><text:s/>pasiūlymai:</text:span><text:span text:style-name="T173"><text:s/></text:span><text:span text:style-name="T174">nėra.</text:span></text:p>
      <text:p text:style-name="P175"/>
      <text:p text:style-name="P176"><text:span text:style-name="T177">7. Komiteto sprendimas ir pasiūlymai:<text:s/></text:span>Pritarti komiteto patobulintam Lietuvos Respublikos Seimo statuto „Dėl Lietuvos Respublikos Seimo statuto Nr. I-399 29 straipsnio pakeitimo“<text:s/>projektui ir komiteto išvadoms.</text:p>
      <text:p text:style-name="P178"><text:span text:style-name="T179">8. Balsavimo rezultatai:</text:span><text:s/>už –<text:s/>6, prieš –<text:s/>nėra, susilaikė –<text:s/>nėra.</text:p>
      <text:p text:style-name="Pranešėjas"><text:span text:style-name="T180">9. Komiteto paskirti pranešėjai:</text:span><text:s/>Stasys Šedbaras, Julius Sabatauskas.</text:p>
      <text:p text:style-name="P181"><text:span text:style-name="T182">10. Komiteto narių atskiroji nuomonė:</text:span><text:span text:style-name="T183"><text:s/></text:span>nėra<text:span text:style-name="T184">.</text:span></text:p>
      <text:p text:style-name="P185"/>
      <text:p text:style-name="P186"><text:span text:style-name="T187">PRIDEDAMA.<text:s/></text:span>Komiteto<text:s/>siūlomas<text:s/>Seimo statuto<text:s/>projektas, jo lyginamasis variantas.</text:p>
      <text:p text:style-name="P188"/>
      <text:p text:style-name="P189"/>
      <text:p text:style-name="P190">Komiteto pirmininkas<text:tab/><text:tab/><text:tab/><text:tab/><text:tab/><text:tab/><text:tab/><text:span text:style-name="T191">(Parašas)</text:span><text:tab/><text:tab/><text:tab/><text:tab/><text:tab/><text:tab/>Stasys Šedbaras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Normal"><text:span text:style-name="T199">Teisės ir teisėtvarkos komiteto biuro patarėja Marty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IVILKIENĖ Martyna</meta:initial-creator>
    <dc:creator>adlibuser</dc:creator>
    <meta:creation-date>2021-03-25T05:53:00Z</meta:creation-date>
    <dc:date>2021-03-25T05:53:00Z</dc:date>
    <meta:print-date>2021-03-24T11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28" meta:word-count="508" meta:character-count="3884" meta:row-count="109" meta:non-whitespace-character-count="3404"/>
  </office:meta>
</office:document-meta>
</file>