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fo:line-height="115%" style:page-number="1"/>
      <style:text-properties fo:font-weight="bold" style:font-weight-asian="bold" style:font-size-complex="12pt" style:language-asian="lt" style:country-asian="LT"/>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4923in"/>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4923in"/>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15%" fo:text-indent="0.4923in"/>
      <style:text-properties style:font-size-complex="12pt" style:language-asian="en" style:country-asian="GB"/>
    </style:style>
    <style:style style:name="P41"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4923in"/>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background-color="#FFFFFF"/>
      <style:text-properties style:font-size-complex="12pt" style:language-asian="en" style:country-asian="GB"/>
    </style:style>
    <style:style style:name="P76" style:parent-style-name="Normal" style:family="paragraph">
      <style:paragraph-properties fo:text-align="justify" fo:line-height="115%" fo:text-indent="0.5in" fo:background-color="#FFFFFF"/>
      <style:text-properties fo:font-weight="bold" style:font-weight-asian="bold" style:font-weight-complex="bold" style:font-size-complex="12pt" style:language-asian="en" style:country-asian="GB"/>
    </style:style>
    <style:style style:name="P77" style:parent-style-name="Normal" style:family="paragraph">
      <style:paragraph-properties fo:text-align="justify" fo:line-height="115%" fo:text-indent="0.5in"/>
      <style:text-properties fo:color="#000000" style:font-size-complex="12pt" style:language-asian="lt" style:country-asian="LT"/>
    </style:style>
    <style:style style:name="P78" style:parent-style-name="Normal" style:family="paragraph">
      <style:paragraph-properties fo:text-align="justify" fo:line-height="115%" fo:text-indent="0.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background-color="#FFFFFF"/>
      <style:text-properties style:font-size-complex="12pt" style:language-asian="en" style:country-asian="GB"/>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ListParagraph" style:list-style-name="LFO4" style:family="paragraph">
      <style:paragraph-properties fo:text-align="justify" fo:line-height="115%"/>
      <style:text-properties fo:color="#000000" style:font-size-complex="12pt" style:language-asian="lt" style:country-asian="LT"/>
    </style:style>
    <style:style style:name="P118" style:parent-style-name="ListParagraph" style:family="paragraph">
      <style:paragraph-properties fo:text-align="justify" fo:line-height="115%" fo:margin-left="0in" fo:text-indent="0.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fo:background-color="#FFFFFF"/>
      <style:text-properties style:font-size-complex="12pt" style:language-asian="lt" style:country-asian="LT"/>
    </style:style>
    <style:style style:name="P130" style:parent-style-name="Normal" style:family="paragraph">
      <style:paragraph-properties fo:text-align="justify" fo:line-height="115%"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ListParagraph" style:family="paragraph">
      <style:paragraph-properties fo:text-align="justify" fo:line-height="115%" fo:margin-left="0.75in" fo:text-indent="-0.2576in" fo:background-color="#FFFFFF">
        <style:tab-stops/>
      </style:paragraph-properties>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fo:background-color="#FFFFFF"/>
      <style:text-properties style:font-size-complex="12pt" style:language-asian="lt" style:country-asian="LT"/>
    </style:style>
    <style:style style:name="P159" style:parent-style-name="Normal" style:family="paragraph">
      <style:paragraph-properties fo:text-align="justify" fo:line-height="115%" fo:text-indent="0.5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fo:background-color="#FFFFFF"/>
      <style:text-properties style:font-size-complex="12pt" style:language-asian="lt" style:country-asian="L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fo:background-color="#FFFFFF"/>
      <style:text-properties style:font-size-complex="12pt" style:language-asian="lt" style:country-asian="LT"/>
    </style:style>
    <style:style style:name="P180" style:parent-style-name="Normal" style:family="paragraph">
      <style:paragraph-properties fo:text-align="justify" fo:line-height="115%" fo:text-indent="0.5in"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line-height="115%" fo:text-indent="0.5in" fo:background-color="#FFFFFF"/>
      <style:text-properties fo:color="#000000" style:font-size-complex="12pt" fo:background-color="#FFFFFF" style:language-asian="lt" style:country-asian="LT"/>
    </style:style>
    <style:style style:name="P185" style:parent-style-name="Normal" style:family="paragraph">
      <style:paragraph-properties fo:text-align="justify" fo:line-height="115%" fo:text-indent="0.5in"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font-weight="bold" style:font-weight-asian="bold" fo:color="#000000" style:font-size-complex="12pt" fo:background-color="#FFFFFF"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15%" fo:text-indent="0.5in" fo:background-color="#FFFFFF"/>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font-weight="bold" style:font-weight-asian="bold"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font-weight="bold" style:font-weight-asian="bold"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line-height="115%"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fo:font-weight="bold" style:font-weight-asian="bold" style:font-size-complex="12pt" style:language-asian="en" style:country-asian="GB"/>
    </style:style>
    <style:style style:name="T231" style:parent-style-name="DefaultParagraphFont" style:family="text">
      <style:text-properties fo:font-weight="bold" style:font-weight-asian="bold"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T234" style:parent-style-name="DefaultParagraphFont" style:family="text">
      <style:text-properties fo:font-weight="bold" style:font-weight-asian="bold" style:font-size-complex="12pt" style:language-asian="en" style:country-asian="GB"/>
    </style:style>
    <style:style style:name="T235" style:parent-style-name="DefaultParagraphFont" style:family="text">
      <style:text-properties fo:font-weight="bold" style:font-weight-asian="bold" style:font-size-complex="12pt" style:language-asian="en" style:country-asian="GB"/>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T238" style:parent-style-name="DefaultParagraphFont" style:family="text">
      <style:text-properties fo:font-weight="bold" style:font-weight-asian="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fo:font-weight="bold" style:font-weight-asian="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60"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6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62" style:parent-style-name="Normal" style:family="paragraph">
      <style:paragraph-properties fo:text-align="justify" fo:line-height="115%" fo:text-indent="0.4923in" fo:background-color="#FFFFFF"/>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weight-complex="bold"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font-weight="bold" style:font-weight-asian="bold" fo:color="#000000" style:font-size-complex="12pt" fo:background-color="#FFFFFF" style:language-asian="lt" style:country-asian="LT"/>
    </style:style>
    <style:style style:name="T268" style:parent-style-name="DefaultParagraphFont" style:family="text">
      <style:text-properties fo:font-weight="bold" style:font-weight-asian="bold" fo:color="#000000" style:font-size-complex="12pt" fo:background-color="#FFFFFF" style:language-asian="lt" style:country-asian="LT"/>
    </style:style>
    <style:style style:name="T269" style:parent-style-name="DefaultParagraphFont" style:family="text">
      <style:text-properties fo:font-weight="bold" style:font-weight-asian="bold" style:font-weight-complex="bold" style:font-size-complex="12pt" fo:background-color="#FFFFFF" style:language-asian="lt" style:country-asian="LT"/>
    </style:style>
    <style:style style:name="T270" style:parent-style-name="DefaultParagraphFont" style:family="text">
      <style:text-properties fo:font-weight="bold" style:font-weight-asian="bold" style:font-weight-complex="bold" style:font-size-complex="12pt" fo:background-color="#FFFFFF" style:language-asian="lt" style:country-asian="LT"/>
    </style:style>
    <style:style style:name="T271" style:parent-style-name="DefaultParagraphFont" style:family="text">
      <style:text-properties fo:font-weight="bold" style:font-weight-asian="bold" style:font-weight-complex="bold" style:font-size-complex="12pt" fo:background-color="#FFFFFF" style:language-asian="lt" style:country-asian="LT"/>
    </style:style>
    <style:style style:name="T272" style:parent-style-name="DefaultParagraphFont" style:family="text">
      <style:text-properties fo:font-weight="bold" style:font-weight-asian="bold" style:font-weight-complex="bold" style:font-size-complex="12pt" fo:background-color="#FFFFFF" style:language-asian="lt" style:country-asian="LT"/>
    </style:style>
    <style:style style:name="T273" style:parent-style-name="DefaultParagraphFont" style:family="text">
      <style:text-properties fo:font-weight="bold" style:font-weight-asian="bold" style:font-weight-complex="bold" style:font-size-complex="12pt" fo:background-color="#FFFFFF" style:language-asian="lt" style:country-asian="LT"/>
    </style:style>
    <style:style style:name="T274" style:parent-style-name="DefaultParagraphFont" style:family="text">
      <style:text-properties fo:font-weight="bold" style:font-weight-asian="bold" style:font-weight-complex="bold" style:font-size-complex="12pt" fo:background-color="#FFFFFF" style:language-asian="lt" style:country-asian="LT"/>
    </style:style>
    <style:style style:name="T275" style:parent-style-name="DefaultParagraphFont" style:family="text">
      <style:text-properties fo:font-weight="bold" style:font-weight-asian="bold" style:font-weight-complex="bold" style:font-size-complex="12pt" fo:background-color="#FFFFFF" style:language-asian="lt" style:country-asian="LT"/>
    </style:style>
    <style:style style:name="T276" style:parent-style-name="DefaultParagraphFont" style:family="text">
      <style:text-properties fo:font-weight="bold" style:font-weight-asian="bold" fo:color="#000000" style:font-size-complex="12pt" fo:background-color="#FFFFFF" style:language-asian="lt" style:country-asian="LT"/>
    </style:style>
    <style:style style:name="T277" style:parent-style-name="DefaultParagraphFont" style:family="text">
      <style:text-properties fo:font-weight="bold" style:font-weight-asian="bold"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80" style:parent-style-name="Normal" style:family="paragraph">
      <style:paragraph-properties fo:text-align="justify" fo:line-height="115%" fo:text-indent="0.4923in" fo:background-color="#FFFFFF"/>
      <style:text-properties fo:font-weight="bold" style:font-weight-asian="bold" style:font-weight-complex="bold" fo:color="#000000" style:font-size-complex="12pt" fo:background-color="#FFFFFF" style:language-asian="lt" style:country-asian="LT"/>
    </style:style>
    <style:style style:name="P281" style:parent-style-name="Normal" style:family="paragraph">
      <style:paragraph-properties fo:text-align="justify" fo:line-height="115%" fo:margin-left="0.7423in" fo:text-indent="-0.25in" fo:background-color="#FFFFFF">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15%" fo:text-indent="0.4923in" fo:background-color="#FFFFFF"/>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font-weight="bold" style:font-weight-asian="bold"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line-height="115%" fo:text-indent="0.4923in" fo:background-color="#FFFFFF"/>
      <style:text-properties fo:color="#000000" style:font-size-complex="12pt" fo:background-color="#FFFFFF" style:language-asian="lt" style:country-asian="LT"/>
    </style:style>
    <style:style style:name="P292" style:parent-style-name="Normal" style:family="paragraph">
      <style:paragraph-properties fo:text-align="justify" fo:line-height="115%" fo:text-indent="0.4923in" fo:background-color="#FFFFFF"/>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font-weight="bold" style:font-weight-asian="bold" fo:color="#000000" style:font-size-complex="12pt" fo:background-color="#FFFFFF" style:language-asian="lt" style:country-asian="LT"/>
    </style:style>
    <style:style style:name="T298" style:parent-style-name="DefaultParagraphFont" style:family="text">
      <style:text-properties fo:font-weight="bold" style:font-weight-asian="bold" fo:color="#000000" style:font-size-complex="12pt" fo:background-color="#FFFFFF" style:language-asian="lt" style:country-asian="LT"/>
    </style:style>
    <style:style style:name="T299" style:parent-style-name="DefaultParagraphFont" style:family="text">
      <style:text-properties fo:font-weight="bold" style:font-weight-asian="bold" style:font-weight-complex="bold" style:font-size-complex="12pt" fo:background-color="#FFFFFF" style:language-asian="lt" style:country-asian="LT"/>
    </style:style>
    <style:style style:name="T300" style:parent-style-name="DefaultParagraphFont" style:family="text">
      <style:text-properties fo:font-weight="bold" style:font-weight-asian="bold" style:font-weight-complex="bold" style:font-size-complex="12pt" fo:background-color="#FFFFFF" style:language-asian="lt" style:country-asian="LT"/>
    </style:style>
    <style:style style:name="T301" style:parent-style-name="DefaultParagraphFont" style:family="text">
      <style:text-properties fo:font-weight="bold" style:font-weight-asian="bold" style:font-weight-complex="bold" style:font-size-complex="12pt" fo:background-color="#FFFFFF" style:language-asian="lt" style:country-asian="LT"/>
    </style:style>
    <style:style style:name="T302" style:parent-style-name="DefaultParagraphFont" style:family="text">
      <style:text-properties fo:font-weight="bold" style:font-weight-asian="bold" style:font-weight-complex="bold" style:font-size-complex="12pt" fo:background-color="#FFFFFF" style:language-asian="lt" style:country-asian="LT"/>
    </style:style>
    <style:style style:name="T303" style:parent-style-name="DefaultParagraphFont" style:family="text">
      <style:text-properties fo:font-weight="bold" style:font-weight-asian="bold" style:font-weight-complex="bold" style:font-size-complex="12pt" fo:background-color="#FFFFFF" style:language-asian="lt" style:country-asian="LT"/>
    </style:style>
    <style:style style:name="T304" style:parent-style-name="DefaultParagraphFont" style:family="text">
      <style:text-properties fo:font-weight="bold" style:font-weight-asian="bold" style:font-weight-complex="bold" style:font-size-complex="12pt" fo:background-color="#FFFFFF" style:language-asian="lt" style:country-asian="LT"/>
    </style:style>
    <style:style style:name="T305" style:parent-style-name="DefaultParagraphFont" style:family="text">
      <style:text-properties fo:font-weight="bold" style:font-weight-asian="bold" style:font-weight-complex="bold" style:font-size-complex="12pt" fo:background-color="#FFFFFF" style:language-asian="lt" style:country-asian="LT"/>
    </style:style>
    <style:style style:name="T306" style:parent-style-name="DefaultParagraphFont" style:family="text">
      <style:text-properties fo:font-weight="bold" style:font-weight-asian="bold" style:font-weight-complex="bold" style:font-size-complex="12pt" fo:background-color="#FFFFFF" style:language-asian="lt" style:country-asian="LT"/>
    </style:style>
    <style:style style:name="T307" style:parent-style-name="DefaultParagraphFont" style:family="text">
      <style:text-properties fo:font-weight="bold" style:font-weight-asian="bold" style:font-weight-complex="bold" style:font-size-complex="12pt" fo:background-color="#FFFFFF" style:language-asian="lt" style:country-asian="LT"/>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fo:font-weight="bold" style:font-weight-asian="bold"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P311" style:parent-style-name="Normal" style:family="paragraph">
      <style:paragraph-properties fo:text-align="justify" fo:line-height="115%" fo:margin-left="0.4923in" fo:background-color="#FFFFFF">
        <style:tab-stops/>
      </style:paragraph-properties>
      <style:text-properties fo:color="#000000" style:font-size-complex="12pt" fo:background-color="#FFFFFF" style:language-asian="lt" style:country-asian="LT"/>
    </style:style>
    <style:style style:name="P312" style:parent-style-name="Normal" style:family="paragraph">
      <style:paragraph-properties fo:text-align="justify" fo:line-height="115%" fo:text-indent="0.4923in" fo:background-color="#FFFFFF"/>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font-weight="bold" style:font-weight-asian="bold" fo:color="#000000" style:font-size-complex="12pt" fo:background-color="#FFFFFF" style:language-asian="lt" style:country-asian="LT"/>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style:font-size-complex="12pt" fo:background-color="#FFFFFF" style:language-asian="lt" style:country-asian="LT"/>
    </style:style>
    <style:style style:name="T317" style:parent-style-name="DefaultParagraphFont" style:family="text">
      <style:text-properties fo:font-weight="bold" style:font-weight-asian="bold" fo:color="#000000" style:font-size-complex="12pt" fo:background-color="#FFFFFF" style:language-asian="lt" style:country-asian="LT"/>
    </style:style>
    <style:style style:name="T318" style:parent-style-name="DefaultParagraphFont" style:family="text">
      <style:text-properties fo:font-weight="bold" style:font-weight-asian="bold"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325" style:parent-style-name="DefaultParagraphFont" style:family="text">
      <style:text-properties fo:font-weight="bold" style:font-weight-asian="bold"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line-height="115%"/>
      <style:text-properties fo:font-weight="bold" style:font-weight-asian="bold" style:font-size-complex="12pt" style:language-asian="lt" style:country-asian="LT"/>
    </style:style>
    <style:style style:name="P33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34" style:parent-style-name="NormalWeb" style:family="paragraph">
      <style:paragraph-properties fo:text-align="justify" fo:line-height="115%"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Web" style:family="paragraph">
      <style:paragraph-properties fo:text-align="justify" fo:line-height="115%"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Web" style:family="paragraph">
      <style:paragraph-properties fo:text-align="justify" fo:line-height="115%"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Web" style:family="paragraph">
      <style:paragraph-properties fo:text-align="justify" fo:line-height="115%"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Web" style:family="paragraph">
      <style:paragraph-properties fo:text-align="justify" fo:line-height="115%"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elementtoproof" style:family="paragraph">
      <style:paragraph-properties fo:text-align="justify" fo:line-height="115%"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line-height="115%"/>
      <style:text-properties style:font-size-complex="12pt" style:language-asian="lt" style:country-asian="LT"/>
    </style:style>
    <style:style style:name="P377" style:parent-style-name="Normal" style:family="paragraph">
      <style:paragraph-properties fo:line-height="115%"/>
      <style:text-properties style:font-size-complex="12pt" style:language-asian="lt" style:country-asian="LT"/>
    </style:style>
    <style:style style:name="P378"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7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8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38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15%"/>
      <style:text-properties style:font-size-complex="12pt" style:language-asian="lt" style:country-asian="LT"/>
    </style:style>
    <style:style style:name="P385" style:parent-style-name="Normal" style:family="paragraph">
      <style:paragraph-properties fo:line-height="115%"/>
      <style:text-properties style:font-size-complex="12pt" style:language-asian="lt" style:country-asian="LT"/>
    </style:style>
    <style:style style:name="P386" style:parent-style-name="Normal" style:family="paragraph">
      <style:paragraph-properties fo:line-height="115%"/>
      <style:text-properties style:font-size-complex="12pt" style:language-asian="lt" style:country-asian="LT"/>
    </style:style>
    <style:style style:name="P387" style:parent-style-name="Normal" style:family="paragraph">
      <style:paragraph-properties fo:line-height="115%"/>
      <style:text-properties style:font-size-complex="12pt" style:language-asian="lt" style:country-asian="LT"/>
    </style:style>
    <style:style style:name="P388" style:parent-style-name="Normal" style:family="paragraph">
      <style:paragraph-properties fo:line-height="115%" fo:text-indent="0.4736in"/>
      <style:text-properties style:font-size-complex="12pt" style:language-asian="lt" style:country-asian="LT"/>
    </style:style>
  </office:automatic-styles>
  <office:body>
    <office:text text:use-soft-page-breaks="true">
      <text:p text:style-name="P1">Projekto lyginamasis variantas<text:s/></text:p>
      <text:p text:style-name="P8">Nr. XIVP-3100(2)</text:p>
      <text:p text:style-name="P9"/>
      <text:p text:style-name="P10">LIETUVOS RESPUBLIKOS</text:p>
      <text:p text:style-name="P11"><text:span text:style-name="T12">ŽELDYNŲ ĮSTATYMO NR.<text:s/></text:span><text:span text:style-name="T13">X-1241 5,<text:s/></text:span><text:span text:style-name="T14">7, 8, 12, 13, 22 IR 24 STRAIPSNIŲ PAKEITIMO<text:s/></text:span></text:p>
      <text:p text:style-name="P15">ĮSTATYMAS</text:p>
      <text:p text:style-name="P16"/>
      <text:p text:style-name="P17">2024<text:s/>m.<text:tab/><text:tab/>d. Nr.</text:p>
      <text:p text:style-name="P18">Vilnius</text:p>
      <text:p text:style-name="P19"/>
      <text:p text:style-name="P20">1 straipsnis. 5 straipsnio pakeitimas</text:p>
      <text:p text:style-name="P21">Pakeisti 5 straipsnio 2 dalies nuostatą iki dvitaškio ir ją išdėstyti taip:<text:s/></text:p>
      <text:p text:style-name="P22"><text:span text:style-name="T23">„2. Savivaldybių vykdomosios institucijos<text:s/></text:span><text:span text:style-name="T24">ar<text:s/></text:span><text:span text:style-name="T25">jų<text:s/></text:span><text:span text:style-name="T26">įgalioti</text:span><text:span text:style-name="T27"><text:s/>savivaldybių administracijų direktoriai:</text:span><text:span text:style-name="T28">“.</text:span></text:p>
      <text:p text:style-name="P29"/>
      <text:p text:style-name="P30">2 straipsnis. 7 straipsnio pakeitimas</text:p>
      <text:p text:style-name="P31">Pakeisti 7 straipsnio 2 dalį ir ją išdėstyti taip:<text:s/></text:p>
      <text:p text:style-name="P32"><text:span text:style-name="T33">„</text:span><text:span text:style-name="T34">2. Priklausomieji želdynai kuriami ir tvarkomi atsižvelgiant į žemės sklypo pagrindinę žemės naudojimo paskirtį ir naudojimo būdą, vadovaujantis teritorijų planavimo dokumentų sprendiniais,<text:s/></text:span><text:span text:style-name="T35">statinių<text:s/></text:span><text:span text:style-name="T36">ir (ar) įrenginių<text:s/></text:span><text:span text:style-name="T37">projektais.</text:span><text:span text:style-name="T38">“</text:span><text:span text:style-name="T39"><text:s/></text:span></text:p>
      <text:p text:style-name="P40"/>
      <text:p text:style-name="P41">3 straipsnis. 8 straipsnio pakeitimas</text:p>
      <text:p text:style-name="P42">Pakeisti 8 straipsnio 3 dalį ir ją išdėstyti taip:<text:s/></text:p>
      <text:soft-page-break/>
      <text:p text:style-name="P43"><text:span text:style-name="T44">„</text:span><text:span text:style-name="T45">3. Priklausomųjų želdynų minimalų privalomą santykinį plotą žemės sklype, skirtą išimtinai tik želdiniams augti</text:span><text:span text:style-name="T46">,</text:span><text:span text:style-name="T47"><text:s/>(toliau – priklausomųjų želdynų norma) jo apskaičiavimo tvarką ir teritorijas, kurioms priklausomųjų želdynų norma nenustatoma,<text:s/></text:span><text:span text:style-name="T48">nustato<text:s/></text:span><text:span text:style-name="T49">aplinkos ministras.<text:s/></text:span><text:span text:style-name="T50">Priklausomųjų želdynų norma nustatoma atsižvelgiant į</text:span><text:s/>teritorijų planavimo dokumentus,<text:s/><text:span text:style-name="T51">teritoriją, kuriai rengiamas teritorijų planavimo dokumentas</text:span><text:span text:style-name="T52"><text:s/></text:span><text:span text:style-name="T53">esamą ar numatomą žemės sklypo naudojimo būdą (būdus), žemės sklype esančių ir projektuojamų pastatų paskirtį</text:span><text:span text:style-name="T54">,<text:s/></text:span><text:span text:style-name="T55">teritorijų planavimo dokumentus</text:span><text:span text:style-name="T56">.</text:span><text:span text:style-name="T57"><text:s/>Priklausomųjų želdynų norma gali būti kompensuojama vertikaliuoju pastatų</text:span><text:span text:style-name="T58"> </text:span><text:span text:style-name="T59">ir (ar) jų stogų</text:span><text:span text:style-name="T60"><text:s/>apželdinimu, su žemės sklypu besiribojančių ar ne didesniu kaip 200 metrų atstumu nuo žemės sklypo ribos esančių<text:s/></text:span><text:span text:style-name="T61">ar</text:span><text:span text:style-name="T62"><text:s/></text:span><text:span text:style-name="T63"> </text:span><text:span text:style-name="T64"><text:s/></text:span><text:span text:style-name="T65">numatytų</text:span><text:span text:style-name="T66"><text:s/></text:span><text:span text:style-name="T67">planuojamų</text:span><text:span text:style-name="T68"> įveisti atskirųjų želdynų arba rekreacijai pritaikytų miškų plotais – didžiausius leidžiamus kompensuoti priklausomųjų želdynų normų dydžius ir jų apskaičiavimo tvarką nustato aplinkos ministras. Priklausomųjų želdynų norma privaloma rengiant teritorij</text:span><text:span text:style-name="T69">ų planavimo dokumentus</text:span><text:span text:style-name="T70">,<text:s/></text:span><text:span text:style-name="T71">o rengiant statinių ir (ar) įrenginių projektus, –</text:span><text:span text:style-name="T72"><text:s/>kai tai numatoma aplinkos ministro tvirtinamose priklausomųjų želdynų normose</text:span><text:span text:style-name="T73"><text:s/></text:span><text:span text:style-name="T74">“<text:s/></text:span></text:p>
      <text:p text:style-name="P75"/>
      <text:p text:style-name="P76">4 straipsnis. 12 straipsnio pakeitimas</text:p>
      <text:p text:style-name="P77">Pakeisti 12 straipsnio 3 dalį ir ją išdėstyti taip:<text:s/></text:p>
      <text:p text:style-name="P78"><text:span text:style-name="T79">„3. Dendrologiškai, ekologiškai, estetiškai vertingus, kultūros paveldui ir kraštovaizdžiui reikšmingus medžius ir krūmus</text:span><text:span text:style-name="T80">,<text:s/></text:span><text:span text:style-name="T81">išskyrus elektros tinklų proskynose<text:s/></text:span><text:span text:style-name="T82">augančius medžius ir krūmus<text:s/></text:span><text:span text:style-name="T83">ir<text:s/></text:span><text:span text:style-name="T84">vidutinės ir aukštos įtampos<text:s/></text:span><text:span text:style-name="T85">elektros tinklų apsaugos zonoje už elektros tinklų</text:span><text:span text:style-name="T86"><text:s/></text:span><text:span text:style-name="T87">proskynos ribų</text:span><text:span text:style-name="T88"><text:s/>augančius medžius ir (ar) krūmus,</text:span><text:span text:style-name="T89"><text:s/>kurie kelia pavojų</text:span><text:span text:style-name="T90"><text:s/>elektros tinklams</text:span><text:span text:style-name="T91"><text:s/></text:span><text:span text:style-name="T92">ir (ar)</text:span><text:span text:style-name="T93"><text:s/>kurių aukštis yra didesnis už atstumą nuo medžio iki elektros tinklų ir kurie virsdami gali sutrikdyti inžinerinės infrastruktūros veiklą</text:span><text:span text:style-name="T94">,</text:span><text:span text:style-name="T95"><text:s/>savivaldybių atstovaujamosios institucijos<text:s/></text:span><text:soft-page-break/><text:span text:style-name="T96">skelbia saugotinais želdiniais.<text:s/></text:span><text:span text:style-name="T97">Kai elektros tinklus eksploatuojantis asmuo nustato, kad<text:s/></text:span><text:span text:style-name="T98">elektros tinklų apsaugos zonoje už elektros tinklų proskynos ribų augantys<text:s/></text:span><text:span text:style-name="T99">medžiai ir (ar) krūmai, kurie savivaldybės vykdomosios institucijos jau buvo pripažinti saugotinais, kelia pavojų elektros tinklams</text:span><text:span text:style-name="T100"><text:s/></text:span><text:span text:style-name="T101">ir (ar)</text:span><text:span text:style-name="T102"><text:s/>kurių aukštis yra didesnis už atstumą nuo medžio iki elektros tinklų ir kurie virsdami gali sutrikdyti inžinerinės infrastruktūros veiklą</text:span><text:span text:style-name="T103">,</text:span><text:span text:style-name="T104"><text:s/>o savivaldybės vykdomoji institucija atsisako išduoti sutikimą šiuos saugotinus medžius ir (ar) krūmus kirsti, kitaip pašalinti iš augimo</text:span><text:span text:style-name="T105"><text:s/></text:span><text:span text:style-name="T106">vietos ar intensyviai genėti, savivaldybės vykdomoji institucija atsako už reikalingų veiksmų ir priemonių esamam pavojui pašalinti<text:s/></text:span><text:span text:style-name="T107">įgyvendinimą</text:span><text:span text:style-name="T108"><text:s/>ir atlygina su tuo susijusius nuostolius.</text:span><text:span text:style-name="T109"><text:s/>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text:span><text:span text:style-name="T110">,<text:s/></text:span><text:span text:style-name="T111">elektros tinklus, šilumos perdavimo tinklus, magistralinius dujotiekius ir naftotiekius (produktotiekius) eksploatuojančius asmenis, kai želdiniai patenka į šių inžinerinių tinklų apsaugos zoną.</text:span><text:span text:style-name="T112"><text:s/>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113"/>
      <text:p text:style-name="P114"><text:span text:style-name="T115">5<text:s/></text:span><text:span text:style-name="T116">straipsnis. 13 straipsnio pakeitimas</text:span></text:p>
      <text:list text:style-name="LFO4" text:continue-numbering="true">
        <text:list-item>
          <text:p text:style-name="P117">Pripažinti netekusiu galios 13 straipsnio 2 dalies 1 punktą ir 13 straipsnio 2 dalį išdėstyti taip:</text:p>
        </text:list-item>
      </text:list>
      <text:p text:style-name="P118"><text:span text:style-name="T119">„1) jie auga<text:s/></text:span><text:bookmark-start text:name="_Hlk144797260"/><text:span text:style-name="T120">elektros tinklų, šilumos perdavimo tinklų,</text:span><text:span text:style-name="T121"><text:s/>magistralinių dujotiekių ir naftotiekių (produktotiekių) apsaugos zonose<text:s/></text:span><text:bookmark-end text:name="_Hlk144797260"/><text:span text:style-name="T122">ir šiuos darbus atlieka, prieš darbų pradžią apie juos raštu informavę žemės, kurioje auga saugotini želdiniai, savininką ar valdytoją,<text:s/></text:span><text:span text:style-name="T123">elektros tinklus, šilumos tinklus</text:span><text:span text:style-name="T124">, magistralinius dujotiekius ir naftotiekius (produktotiekius) eksploatuojantys asmenys ar jų įgalioti tretieji asmenys;“</text:span></text:p>
      <text:p text:style-name="P125"><text:span text:style-name="T126">„2. Saugotinus želdinius kirsti, kitaip pašalinti iš augimo vietos ar intensyviai genėti be leidimo ar sprendimo galima, kai</text:span><text:bookmark-start text:name="part_ff4c0c9640c448c2a6aa8808707bb84f"/><text:bookmark-end text:name="part_ff4c0c9640c448c2a6aa8808707bb84f"/><text:span text:style-name="T127"><text:s/></text:span><text:span text:style-name="T128">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29">2.<text:s/>Pakeisti 13 straipsnio 3 dalies 3 punktą ir jį išdėstyti taip:</text:p>
      <text:p text:style-name="P130"><text:span text:style-name="T131">„3)<text:s/></text:span><text:span text:style-name="T132">pagal Želdinių atkuriamosios vertės įkainiuose nustatytus želdinių būklės vertinimo kriterijus dėl<text:s/></text:span><text:span text:style-name="T133">ligų intensyvumo, kenkėjų gausumo ir kamieno (žievės) mechaninio pažeidimo intensyvumo</text:span><text:span text:style-name="T134"><text:s/></text:span><text:span text:style-name="T135">yra nepatenkinamos arba blogos būklės</text:span><text:span text:style-name="T136"><text:s/></text:span><text:span text:style-name="T137">p</text:span><text:span text:style-name="T138">ažeisti stiebo ir šaknų puvinio arba vabzdžių kenkėjų ar grybinių ligų</text:span><text:span text:style-name="T139"><text:s/></text:span><text:span text:style-name="T140">(išskyrus biologinei įvairovei svarbius želdinius, kurie nekelia pavojaus gyventojams, jų turtui, statiniams ir eismo saugumui);“</text:span><text:span text:style-name="T141">.</text:span></text:p>
      <text:p text:style-name="P142">3.<text:s/>Pakeisti 13 straipsnio 3 dalies 11 punktą ir jį išdėstyti taip:</text:p>
      <text:p text:style-name="P143"><text:span text:style-name="T144">„</text:span><text:span text:style-name="T145">11) auga valstybinės reikšmės<text:s/></text:span><text:span text:style-name="T146">kelio</text:span><text:span text:style-name="T147"><text:s/></text:span><text:span text:style-name="T148">juostoje</text:span><text:span text:style-name="T149">;“</text:span></text:p>
      <text:p text:style-name="P150"><text:span text:style-name="T151">4. Pakeisti<text:s/></text:span><text:span text:style-name="T152">13 straipsnio 3 dalies 12 punktą ir jį išdėstyti taip:</text:span></text:p>
      <text:p text:style-name="P153"><text:span text:style-name="T154">„12)<text:s/></text:span><text:span text:style-name="T155">auga<text:s/></text:span><text:span text:style-name="T156">valstybinės ar</text:span><text:span text:style-name="T157"><text:s/>vietinės reikšmės kelio juostoje ir dėl blogos būklės kelia grėsmę užvirsti ant kelio;</text:span></text:p>
      <text:p text:style-name="P158">5. Papildyti 13 straipsnio 3 dalį 16 punktu:</text:p>
      <text:p text:style-name="P159"><text:span text:style-name="T160">„</text:span><text:span text:style-name="T161">16) kertami ar kitaip pašalinami<text:s/></text:span><text:span text:style-name="T162">iš augimo vietos</text:span><text:span text:style-name="T163"><text:s/></text:span><text:span text:style-name="T164">tvarkant botanikos sodus ir juos atnaujinant.</text:span><text:span text:style-name="T165">“<text:s/></text:span></text:p>
      <text:p text:style-name="P166">6. Pakeisti 13 straipsnio 5 dalį ir ją išdėstyti taip:</text:p>
      <text:p text:style-name="P167"><text:span text:style-name="T168">„5. Privačios žemės sklypo savininkas</text:span><text:span text:style-name="T169">,<text:s/></text:span><text:span text:style-name="T170">valdytojas</text:span><text:span text:style-name="T171"><text:s/>ar naudotojas,</text:span><text:span text:style-name="T172"><text:s/>ketinantis kirsti, kitaip pašalinti iš augimo vietos ar intensyviai genėti saugotinus želdinius, savivaldybės vykdomajai institucijai pateikia prašymą dėl leidimo išdavimo. Savivaldybės vykdomoji institucija, gavusi tin</text:span><text:span text:style-name="T173">kamai užpildytą prašymą, per 20<text:s/></text:span><text:span text:style-name="T174">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text:s/></text:span><text:span text:style-name="T175">apie tai<text:s/></text:span><text:span text:style-name="T176">informuoja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text:span><text:span text:style-name="T177"> </text:span><text:span text:style-name="T178">straipsnio 3 dalyje numatytam terminui.“</text:span></text:p>
      <text:p text:style-name="P179">7.<text:s/>Pakeisti 13 straipsnio 6 dalį ir ją išdėstyti taip:</text:p>
      <text:p text:style-name="P180"><text:span text:style-name="T181">„6. Valstybinės žemės valdytojas<text:s/></text:span><text:span text:style-name="T182">ar naudotojas</text:span><text:span text:style-name="T183">,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184">8.<text:s/>Pakeisti 13 straipsnio 7 dalies 3 punktą ir jį išdėstyti taip:</text:p>
      <text:p text:style-name="P185"><text:span text:style-name="T186">„</text:span><text:span text:style-name="T187">3)<text:s/></text:span><text:span text:style-name="T188">privataus žemės sklypo savininko ar valstybinės žemės valdytojo<text:s/></text:span><text:span text:style-name="T189">ar naudotojo</text:span><text:span text:style-name="T190"><text:s/></text:span><text:span text:style-name="T191">prašymu</text:span><text:span text:style-name="T192">.</text:span></text:p>
      <text:p text:style-name="P193"><text:span text:style-name="T194">9</text:span><text:span text:style-name="T195">.</text:span><text:span text:style-name="T196"><text:s/></text:span><text:span text:style-name="T197">Pakeisti 13 straipsnio 9 dalį ir ją išdėstyti taip:</text:span></text:p>
      <text:p text:style-name="P198"><text:span text:style-name="T199">„9.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span text:style-name="T200">Želdinių atkuriamosios vertės kompensacijų lėšos naudojamos viešųjų želdynų ir želdinių apsaugai, priežiūrai ir tvarkymui, želdynų ir želdinių būklės stebėsenai, viešųjų želdynų kūrimui ir želdinių veisimui, želdynų ir želdinių inventorizavimui, atskirųjų želdynų žemės sklypų formavimui, šių sklypų kadastro duomenų nustatymui ir jų įrašymui į Nekilnojamojo turto kadastrą, viešųjų želdynų ir</text:span><text:span text:style-name="T201"><text:s/></text:span><text:span text:style-name="T202">želdinių būklės ekspertizėms atlikti</text:span><text:span text:style-name="T203">.</text:span><text:span text:style-name="T204">“<text:s/></text:span></text:p>
      <text:p text:style-name="P205"><text:span text:style-name="T206">10</text:span><text:span text:style-name="T207">.</text:span><text:span text:style-name="T208"><text:s/></text:span><text:span text:style-name="T209">Papildyti 13 straipsnį<text:s/></text:span><text:span text:style-name="T210">1</text:span><text:span text:style-name="T211">0</text:span><text:span text:style-name="T212"><text:s/>dalimi:</text:span></text:p>
      <text:p text:style-name="P213"><text:span text:style-name="T214">„</text:span><text:span text:style-name="T215">10. Medžius, kurių kamieno skersmuo 1,3 metr</text:span><text:span text:style-name="T216">o</text:span><text:span text:style-name="T217"><text:s/>aukštyje<text:s/></text:span><text:span text:style-name="T218">yra<text:s/></text:span><text:span text:style-name="T219">12 ar daugiau centimetrų, augančius miestų gyvenamųjų vietovių požeminių inžinerinių tinklų apsaugos zonose ir ant pastatų dalių,<text:s/></text:span><text:span text:style-name="T220">kirsti, kitaip pašalinti iš augimo vietos ar intensyviai genėti<text:s/></text:span><text:span text:style-name="T221">žemės sklypo savininkas,<text:s/></text:span><text:span text:style-name="T222">valdytojas</text:span><text:span text:style-name="T223"><text:s/>ar</text:span><text:span text:style-name="T224"><text:s/>naudotojas<text:s/></text:span><text:span text:style-name="T225">(išskyrus atvejus, kai jau gautas leidimas kirsti, kitaip pašalinti ar intensyviai genėti medžius)</text:span><text:span text:style-name="T226"><text:s/></text:span><text:span text:style-name="T227">gali<text:s/></text:span><text:span text:style-name="T228">tik pateikęs pranešimą apie ketinimą kirsti, kitaip pašalinti iš augimo vietos ar intensyviai genėti medžius savivaldybės vykdomajai institucijai</text:span><text:span text:style-name="T229">,</text:span><text:span text:style-name="T230"><text:s/>likus iki darbų pradžios ne mažiau kaip 10 darbo dienų.<text:s/></text:span><text:span text:style-name="T231">P</text:span><text:span text:style-name="T232">ranešimui<text:s/></text:span><text:span text:style-name="T233">taikomi reikalavimai<text:s/></text:span><text:span text:style-name="T234">ir pranešimo nagrinėjimo tvarka nustatom</text:span><text:span text:style-name="T235">i</text:span><text:span text:style-name="T236"><text:s/>savivaldybės želdynų ir želdinių apsaugos taisyklėse.</text:span><text:span text:style-name="T237"><text:s/></text:span><text:span text:style-name="T238">Gavusi pranešimą apie ketinimą kirsti, kitaip pašalinti iš augimo vietos ar intensyviai genėti medžius, savivaldybės vykdomoji institucija per 5 darbo</text:span><text:span text:style-name="T239"><text:s/></text:span><text:span text:style-name="T240">dienas<text:s/></text:span><text:span text:style-name="T241">nuo prašymo gavimo dienos<text:s/></text:span><text:span text:style-name="T242">patikrina, ar pranešime nurodyti medžiai nėra priskiriami saugotiniems želdiniams</text:span><text:span text:style-name="T243">,</text:span><text:span text:style-name="T244"><text:s/>ir tokiu būdu, kokiu buvo pateiktas pranešimas, informuoja pranešimą pateikusį asmenį, ar pranešime<text:s/></text:span><text:span text:style-name="T245">nurodytiems medžiams kirsti, kitaip pašalinti ar intensyviai genėti</text:span><text:span text:style-name="T246"><text:s/></text:span><text:span text:style-name="T247">reikia gauti leidimą arba<text:s/></text:span><text:span text:style-name="T248">dėl jų<text:s/></text:span><text:span text:style-name="T249">turi būti priimtas sprendimas šiame straipsnyje nustatyta tvarka.</text:span><text:span text:style-name="T250"><text:s/></text:span><text:span text:style-name="T251">Elektros tinklus, šilumos perdavimo tinklus, magistralinius dujotiekius ir naftotiekius (produktotiekius) eksploatuojantys asmenys ar jų įgalioti tretieji</text:span><text:span text:style-name="T252"><text:s/></text:span><text:span text:style-name="T253">asmenys, ketinantys kirsti, kitaip pašalinti iš augimo vietos ar intensyviai genėti medžius šių objektų apsaugos zonose, privalo likus iki darbų pradžios ne mažiau kaip 5 darbo dienoms raštu<text:s/></text:span><text:span text:style-name="T254">apie tai<text:s/></text:span><text:span text:style-name="T255">informuoti žemės, kurioje auga želdiniai, savininką, valdytoją ar naudotoją, taip pat savivaldybės vykdomąją instituciją (išskyrus dėl medžių ir (ar) krūmų, augančių elektros tinklų proskynose) ir nurodyti</text:span><text:span text:style-name="T256"><text:s/></text:span><text:span text:style-name="T257">medžio vietą.</text:span><text:span text:style-name="T258">“</text:span></text:p>
      <text:p text:style-name="P259"/>
      <text:p text:style-name="P260">6<text:s/>straipsnis. 22 straipsnio pakeitimas</text:p>
      <text:p text:style-name="P261">Pakeisti 22 straipsnio 4 dalį ir ją išdėstyti taip:</text:p>
      <text:p text:style-name="P262"><text:span text:style-name="T263">„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264"><text:s/></text:span><text:span text:style-name="T265">Želdynų projektų rengimo vadovų atestatus išduodanti Aplinkos ministerijos įgaliota institucija</text:span><text:span text:style-name="T266">,<text:s/></text:span><text:span text:style-name="T267">siekdama informuoti</text:span><text:span text:style-name="T268"><text:s/></text:span><text:span text:style-name="T269">visuomen</text:span><text:span text:style-name="T270">ę</text:span><text:span text:style-name="T271"><text:s/>apie atestuotus asmenis</text:span><text:span text:style-name="T272">,</text:span><text:span text:style-name="T273"><text:s/></text:span><text:span text:style-name="T274">jų<text:s/></text:span><text:span text:style-name="T275">atestato galiojimo laikotarpiu</text:span><text:span text:style-name="T276"><text:s/></text:span><text:span text:style-name="T277">savo interneto svetainėje pateikia šiuos duomenis: želdynų projektų rengimo vadovo vardą, pavardę, atestato numerį ir jo išdavimo, galiojimo sustabdymo, galiojimo sustabdymo panaikinimo ar galiojimo panaikinimo datą.</text:span><text:span text:style-name="T278">“<text:s/></text:span></text:p>
      <text:p text:style-name="P279"/>
      <text:p text:style-name="P280">7<text:s/>straipsnis. 24 straipsnio pakeitimas</text:p>
      <text:p text:style-name="P281"><text:span text:style-name="T282">1.</text:span><text:span text:style-name="T283"><text:s/></text:span><text:span text:style-name="T284">Pakeisti 24 straipsnio 2 dalies 2 punktą ir jį išdėstyti taip:</text:span></text:p>
      <text:p text:style-name="P285"><text:span text:style-name="T286">„2) turėti ne mažesnę kaip 5 metų praktinio darbo patirtį želdynų ir želdinių projektavimo ir (ar)<text:s/></text:span><text:span text:style-name="T287">priežiūros ir tvarkymo</text:span><text:span text:style-name="T288"><text:s/></text:span><text:span text:style-name="T289">tyrimų</text:span><text:span text:style-name="T290"><text:s/>srityje arba turėti ne mažesnę kaip 5 metų mokslinio darbo patirtį šioje srityje;“<text:s/></text:span></text:p>
      <text:p text:style-name="P291">2. Pakeisti 24 straipsnio 5 dalį ir ją išdėstyti taip:</text:p>
      <text:p text:style-name="P292"><text:span text:style-name="T293">„5.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text:s/></text:span><text:span text:style-name="T294">jis</text:span><text:span text:style-name="T295"><text:s/>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 galioja neterminuotai. Nepriklausomo želdynų ir želdinių eksperto kvalifikacijos atestatus išduoti Aplinkos ministerijos įgaliota institucija</text:span><text:span text:style-name="T296">,<text:s/></text:span><text:span text:style-name="T297">siekdama</text:span><text:span text:style-name="T298"><text:s/></text:span><text:span text:style-name="T299">inform</text:span><text:span text:style-name="T300">uoti</text:span><text:span text:style-name="T301"><text:s/></text:span><text:span text:style-name="T302">visuomenę<text:s/></text:span><text:span text:style-name="T303">apie atestuotus asmenis</text:span><text:span text:style-name="T304">,</text:span><text:span text:style-name="T305"><text:s/></text:span><text:span text:style-name="T306">jų<text:s/></text:span><text:span text:style-name="T307">atestato galiojimo laikotarpiu</text:span><text:span text:style-name="T308"><text:s/></text:span><text:span text:style-name="T309">savo interneto svetainėje pateikia šiuos duomenis: nepriklausomo želdynų ir želdinių eksperto vardą, pavardę, atestato numerį ir jo išdavimo, galiojimo sustabdymo, galiojimo sustabdymo panaikinimo, galiojimo panaikinimo datą.</text:span><text:span text:style-name="T310">“<text:s/></text:span></text:p>
      <text:p text:style-name="P311">3. Pakeisti 24 straipsnio 7 dalį ir ją išdėstyti taip:</text:p>
      <text:p text:style-name="P312"><text:span text:style-name="T313">„7. Jeigu Aplinkos ministerijos įgaliota institucija,<text:s/></text:span><text:span text:style-name="T314">vadovaudamasi informacija, gauta iš institucijų, atsakingų už aplinkos apsaugos valstybinę kontrolę, saugomų teritorijų<text:s/></text:span><text:span text:style-name="T315">apsaugos ir tvarkymo organizavimą,</text:span><text:span text:style-name="T316"><text:s/>istorinių želdynų, kultūros paveldo objektų ir kultūros paveldo objektų teritorijoje ar kultūros paveldo vietovėje</text:span><text:span text:style-name="T317"><text:s/></text:span><text:span text:style-name="T318">esančių želdynų ir želdinių – jų vertingųjų savybių tvarkybą ir priežiūrą</text:span><text:span text:style-name="T319">, nustato, kad nepriklausomas želdynų ir želdinių ekspertas pažeidė želdynų ir želdinių būklės ekspertizės atlikimo tvarkos aprašo, nurodyto šio įstatymo 4 straipsnio 3 dalies 3 punkte,<text:s/></text:span><text:span text:style-name="T320">reikalavimus</text:span><text:span text:style-name="T321">,</text:span><text:span text:style-name="T322"><text:s/></text:span><text:span text:style-name="T323">ir (ar)</text:span><text:span text:style-name="T324"><text:s/></text:span><text:span text:style-name="T325">arba nustato, kad nepriklausomas želdynų ir želdinių ekspertas pažeidė</text:span><text:span text:style-name="T326"><text:s/>šio straipsnio 6 dalyje</text:span><text:span text:style-name="T327"><text:s/></text:span><text:span text:style-name="T328">nurodytus</text:span><text:span text:style-name="T329"><text:s/></text:span><text:span text:style-name="T330">kvalifikacijos tobulinimo reikalavimus</text:span><text:span text:style-name="T331">,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pan></text:p>
      <text:p text:style-name="P332"/>
      <text:p text:style-name="P333">8<text:s/>straipsnis. Įstatymo įsigaliojimas, įgyvendinimas<text:s/>ir taikymas<text:s/></text:p>
      <text:p text:style-name="P334"><text:span text:style-name="T335">1. Šis įstatymas, išskyrus šio straipsnio 4 dalį, 3 straipsnį, 5 straipsnio<text:s/></text:span><text:span text:style-name="T336">9</text:span><text:span text:style-name="T337"><text:s/></text:span><text:span text:style-name="T338">ir<text:s/></text:span><text:span text:style-name="T339">10</text:span><text:span text:style-name="T340"><text:s/></text:span><text:span text:style-name="T341">dalis, 7</text:span><text:span text:style-name="T342"> </text:span><text:span text:style-name="T343">straipsnio 1 dalį, įsigalioja 2024 m. liepos 1 d.</text:span></text:p>
      <text:p text:style-name="P344"><text:span text:style-name="T345">2. Šio įstatymo 3 straipsnis ir 5 straipsnio<text:s/></text:span><text:span text:style-name="T346">9</text:span><text:span text:style-name="T347"><text:s/></text:span><text:span text:style-name="T348">dalis įsigalioja 2025 m. sausio 1 d.</text:span></text:p>
      <text:p text:style-name="P349"><text:span text:style-name="T350">3. Šio įstatymo 5 straipsnio<text:s/></text:span><text:span text:style-name="T351">10</text:span><text:span text:style-name="T352"><text:s/></text:span><text:span text:style-name="T353">dalis ir 7 straipsnio 1 dalis įsigalioja 2024 m. lapkričio 1</text:span><text:span text:style-name="T354"> </text:span><text:span text:style-name="T355">d.</text:span></text:p>
      <text:p text:style-name="P356"><text:span text:style-name="T357">4. Lietuvos Respublikos Vyriausybės įgaliota institucija iki 2025 m. sausio 1</text:span><text:span text:style-name="T358"><text:s/></text:span><text:span text:style-name="T359">d. priima šio įstatymo įgyvendinamuosius teisės aktus.</text:span></text:p>
      <text:p text:style-name="P360"><text:span text:style-name="T361">5. Iki šio įstatymo įsigaliojimo<text:s/></text:span><text:span text:style-name="T362">dienos<text:s/></text:span><text:span text:style-name="T363">pradėti rengti statinių projektai baigiami rengti pagal iki šio įstatymo įsigaliojimo<text:s/></text:span><text:span text:style-name="T364">dienos<text:s/></text:span><text:span text:style-name="T365">galiojusius teisės aktus.</text:span></text:p>
      <text:p text:style-name="P366"><text:span text:style-name="T367">6. Iki šio įstatymo įsigaliojimo<text:s/></text:span><text:span text:style-name="T368">dienos<text:s/></text:span><text:span text:style-name="T369">pateikti prašymai nepriklausomo želdynų ir želdinių eksperto kvalifikacijos atestatui gauti nagrinėjami pagal iki šio įstatymo įsigaliojimo<text:s/></text:span><text:span text:style-name="T370">dienos<text:s/></text:span><text:span text:style-name="T371">galiojusi</text:span><text:span text:style-name="T372">us</text:span><text:span text:style-name="T373"><text:s/>teisės akt</text:span><text:span text:style-name="T374">us</text:span><text:span text:style-name="T375">.</text:span></text:p>
      <text:p text:style-name="P376"/>
      <text:p text:style-name="P377"/>
      <text:p text:style-name="P378">Skelbiu šį Lietuvos Respublikos Seimo priimtą įstatymą.</text:p>
      <text:p text:style-name="P379"/>
      <text:p text:style-name="P380"/>
      <text:p text:style-name="P381"/>
      <text:p text:style-name="P382"><text:span text:style-name="T383">Respublikos Prezidentas <text:s text:c="23"/></text:span></text:p>
      <text:p text:style-name="P384"/>
      <text:p text:style-name="P385"/>
      <text:p text:style-name="P386"/>
      <text:p text:style-name="P387">Teikia<text:tab/><text:tab/><text:tab/><text:tab/><text:tab/><text:tab/><text:tab/><text:tab/><text:tab/>Aistė Gedvilienė</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asian="Aptos" style:font-size-complex="12pt" style:language-asian="lt" style:country-asian="LT" fo:hyphenate="false"/>
    </style:style>
    <style:style style:name="elementtoproof" style:display-name="elementtoproof" style:family="paragraph" style:parent-style-name="Normal">
      <style:text-properties style:font-name-asian="Apto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gutė Ališauskienė</meta:initial-creator>
    <dc:creator>adlibuser</dc:creator>
    <meta:creation-date>2024-04-03T09:56:00Z</meta:creation-date>
    <dc:date>2024-04-03T09:56:00Z</dc:date>
    <meta:print-date>2024-04-03T06:03:00Z</meta:print-date>
    <meta:template xlink:href="Normal.dotm" xlink:type="simple"/>
    <meta:editing-cycles>2</meta:editing-cycles>
    <meta:editing-duration>PT0S</meta:editing-duration>
    <meta:document-statistic meta:page-count="3" meta:paragraph-count="49" meta:word-count="2521" meta:character-count="20300" meta:row-count="434" meta:non-whitespace-character-count="17828"/>
  </office:meta>
</office:document-meta>
</file>