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font-size="10pt" style:font-size-asian="10pt"/>
    </style:style>
    <style:style style:name="P4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1" style:parent-style-name="Roman" style:family="paragraph">
      <style:paragraph-properties fo:text-align="center" fo:text-indent="0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style:font-weight-complex="bold" fo:font-size="11pt" style:font-size-asian="11pt" style:font-size-complex="11pt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 fo:font-size="11pt" style:font-size-asian="11pt" style:font-size-complex="11pt"/>
    </style:style>
    <style:style style:name="P4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8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9" style:parent-style-name="DefaultParagraphFont" style:family="text">
      <style:text-properties fo:font-weight="bold" style:font-weight-asian="bold" fo:font-size="11pt" style:font-size-asian="11pt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58" style:parent-style-name="FootnoteReference" style:family="text">
      <style:text-properties fo:font-style="italic" style:font-style-asian="italic" fo:letter-spacing="-0.0013in" fo:font-size="10pt" style:font-size-asian="10pt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-0.0013in"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2" style:parent-style-name="DefaultParagraphFont" style:family="text">
      <style:text-properties fo:letter-spacing="-0.0013in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letter-spacing="-0.0013in" fo:font-size="10pt" style:font-size-asian="10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style:text-position="super 60%" fo:font-size="10pt" style:font-size-asian="10pt"/>
    </style:style>
    <style:style style:name="T205" style:parent-style-name="DefaultParagraphFont" style:family="text">
      <style:text-properties fo:font-weight="bold" style:font-weight-asian="bold" fo:font-size="11pt" style:font-size-asian="11pt"/>
    </style:style>
    <style:style style:name="T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 fo:font-size="10pt" style:font-size-asian="10pt"/>
    </style:style>
    <style:style style:name="T2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" style:parent-style-name="DefaultParagraphFont" style:family="text">
      <style:text-properties style:font-weight-complex="bold" fo:font-size="10pt" style:font-size-asian="10pt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 fo:font-size="10pt" style:font-size-asian="10pt"/>
    </style:style>
    <style:style style:name="T4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1" style:parent-style-name="DefaultParagraphFont" style:family="text">
      <style:text-properties style:font-weight-complex="bold" fo:font-size="10pt" style:font-size-asian="10pt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fo:font-weight="bold" style:font-weight-asian="bold" fo:font-size="11pt" style:font-size-asian="11pt"/>
    </style:style>
    <style:style style:name="T6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fo:font-size="10pt" style:font-size-asian="10pt" style:font-size-complex="12pt"/>
    </style:style>
    <style:style style:name="T62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29" style:parent-style-name="DefaultParagraphFont" style:family="text">
      <style:text-properties fo:font-size="10pt" style:font-size-asian="10pt"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2" style:parent-style-name="DefaultParagraphFont" style:family="text">
      <style:text-properties style:font-weight-complex="bold" style:font-size-complex="12pt"/>
    </style:style>
    <style:style style:name="T633" style:parent-style-name="DefaultParagraphFont" style:family="text">
      <style:text-properties style:font-weight-complex="bold" style:font-size-complex="12pt"/>
    </style:style>
    <style:style style:name="T634" style:parent-style-name="DefaultParagraphFont" style:family="text">
      <style:text-properties style:font-weight-complex="bold" style:font-size-complex="12pt"/>
    </style:style>
    <style:style style:name="T635" style:parent-style-name="DefaultParagraphFont" style:family="text">
      <style:text-properties style:font-weight-complex="bold" style:font-size-complex="12pt"/>
    </style:style>
    <style:style style:name="T636" style:parent-style-name="DefaultParagraphFont" style:family="text">
      <style:text-properties style:font-weight-complex="bold" style:font-size-complex="12pt"/>
    </style:style>
    <style:style style:name="T637" style:parent-style-name="DefaultParagraphFont" style:family="text">
      <style:text-properties style:font-weight-complex="bold" style:font-size-complex="12pt"/>
    </style:style>
    <style:style style:name="T638" style:parent-style-name="DefaultParagraphFont" style:family="text">
      <style:text-properties style:font-weight-complex="bold" style:font-size-complex="12pt"/>
    </style:style>
    <style:style style:name="T639" style:parent-style-name="DefaultParagraphFont" style:family="text">
      <style:text-properties style:font-weight-complex="bold" style:font-size-complex="12pt"/>
    </style:style>
    <style:style style:name="T640" style:parent-style-name="DefaultParagraphFont" style:family="text">
      <style:text-properties style:font-weight-complex="bold" style:font-size-complex="12pt"/>
    </style:style>
    <style:style style:name="T641" style:parent-style-name="DefaultParagraphFont" style:family="text">
      <style:text-properties style:font-weight-complex="bold" style:font-size-complex="12pt"/>
    </style:style>
    <style:style style:name="T642" style:parent-style-name="DefaultParagraphFont" style:family="text">
      <style:text-properties style:font-weight-complex="bold" style:font-size-complex="12pt"/>
    </style:style>
    <style:style style:name="T643" style:parent-style-name="DefaultParagraphFont" style:family="text">
      <style:text-properties style:font-weight-complex="bold" style:font-size-complex="12pt"/>
    </style:style>
    <style:style style:name="T644" style:parent-style-name="DefaultParagraphFont" style:family="text">
      <style:text-properties style:font-weight-complex="bold" style:font-size-complex="12pt"/>
    </style:style>
    <style:style style:name="T645" style:parent-style-name="DefaultParagraphFont" style:family="text">
      <style:text-properties style:font-weight-complex="bold" style:font-size-complex="12pt"/>
    </style:style>
    <style:style style:name="T646" style:parent-style-name="DefaultParagraphFont" style:family="text">
      <style:text-properties style:font-weight-complex="bold" style:font-size-complex="12pt"/>
    </style:style>
    <style:style style:name="T647" style:parent-style-name="DefaultParagraphFont" style:family="text">
      <style:text-properties style:font-weight-complex="bold" style:font-size-complex="12pt"/>
    </style:style>
    <style:style style:name="T648" style:parent-style-name="DefaultParagraphFont" style:family="text">
      <style:text-properties style:font-weight-complex="bold" style:font-size-complex="12pt"/>
    </style:style>
    <style:style style:name="T649" style:parent-style-name="DefaultParagraphFont" style:family="text">
      <style:text-properties style:font-weight-complex="bold" style:font-size-complex="12pt"/>
    </style:style>
    <style:style style:name="T650" style:parent-style-name="DefaultParagraphFont" style:family="text">
      <style:text-properties style:font-weight-complex="bold" style:font-size-complex="12pt"/>
    </style:style>
    <style:style style:name="T651" style:parent-style-name="DefaultParagraphFont" style:family="text">
      <style:text-properties style:font-weight-complex="bold" style:font-size-complex="12pt"/>
    </style:style>
    <style:style style:name="T652" style:parent-style-name="DefaultParagraphFont" style:family="text">
      <style:text-properties style:font-weight-complex="bold" style:font-size-complex="12pt"/>
    </style:style>
    <style:style style:name="T653" style:parent-style-name="DefaultParagraphFont" style:family="text">
      <style:text-properties style:font-weight-complex="bold" style:font-size-complex="12pt"/>
    </style:style>
    <style:style style:name="T654" style:parent-style-name="DefaultParagraphFont" style:family="text">
      <style:text-properties style:font-weight-complex="bold" style:font-size-complex="12pt"/>
    </style:style>
    <style:style style:name="T655" style:parent-style-name="DefaultParagraphFont" style:family="text">
      <style:text-properties style:font-weight-complex="bold" style:font-size-complex="12pt"/>
    </style:style>
    <style:style style:name="T656" style:parent-style-name="DefaultParagraphFont" style:family="text">
      <style:text-properties style:font-weight-complex="bold" style:font-size-complex="12pt"/>
    </style:style>
    <style:style style:name="T657" style:parent-style-name="DefaultParagraphFont" style:family="text">
      <style:text-properties style:font-weight-complex="bold" style:font-size-complex="12pt"/>
    </style:style>
    <style:style style:name="T658" style:parent-style-name="DefaultParagraphFont" style:family="text">
      <style:text-properties style:font-weight-complex="bold" style:font-size-complex="12pt"/>
    </style:style>
    <style:style style:name="T659" style:parent-style-name="DefaultParagraphFont" style:family="text">
      <style:text-properties style:font-weight-complex="bold" style:font-size-complex="12pt"/>
    </style:style>
    <style:style style:name="T660" style:parent-style-name="DefaultParagraphFont" style:family="text">
      <style:text-properties style:font-weight-complex="bold" style:font-size-complex="12pt"/>
    </style:style>
    <style:style style:name="T661" style:parent-style-name="DefaultParagraphFont" style:family="text">
      <style:text-properties style:font-weight-complex="bold" style:font-size-complex="12pt"/>
    </style:style>
    <style:style style:name="T662" style:parent-style-name="DefaultParagraphFont" style:family="text">
      <style:text-properties style:font-weight-complex="bold" style:font-size-complex="12pt"/>
    </style:style>
    <style:style style:name="T663" style:parent-style-name="DefaultParagraphFont" style:family="text">
      <style:text-properties style:font-weight-complex="bold" style:font-size-complex="12pt"/>
    </style:style>
    <style:style style:name="T6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5" style:parent-style-name="DefaultParagraphFont" style:family="text">
      <style:text-properties style:font-weight-complex="bold" style:font-size-complex="12pt"/>
    </style:style>
    <style:style style:name="T666" style:parent-style-name="DefaultParagraphFont" style:family="text">
      <style:text-properties style:font-weight-complex="bold" style:font-size-complex="12pt"/>
    </style:style>
    <style:style style:name="T667" style:parent-style-name="DefaultParagraphFont" style:family="text">
      <style:text-properties style:font-weight-complex="bold" style:font-size-complex="12pt"/>
    </style:style>
    <style:style style:name="T668" style:parent-style-name="DefaultParagraphFont" style:family="text">
      <style:text-properties style:font-weight-complex="bold" style:font-size-complex="12pt"/>
    </style:style>
    <style:style style:name="T669" style:parent-style-name="DefaultParagraphFont" style:family="text">
      <style:text-properties style:font-weight-complex="bold" style:font-size-complex="12pt"/>
    </style:style>
    <style:style style:name="T670" style:parent-style-name="DefaultParagraphFont" style:family="text">
      <style:text-properties style:font-weight-complex="bold" style:font-size-complex="12pt"/>
    </style:style>
    <style:style style:name="T671" style:parent-style-name="DefaultParagraphFont" style:family="text">
      <style:text-properties style:font-weight-complex="bold" style:font-size-complex="12pt"/>
    </style:style>
    <style:style style:name="T672" style:parent-style-name="DefaultParagraphFont" style:family="text">
      <style:text-properties style:font-weight-complex="bold" style:font-size-complex="12pt"/>
    </style:style>
    <style:style style:name="T673" style:parent-style-name="DefaultParagraphFont" style:family="text">
      <style:text-properties style:font-weight-complex="bold" style:font-size-complex="12pt"/>
    </style:style>
    <style:style style:name="T674" style:parent-style-name="DefaultParagraphFont" style:family="text">
      <style:text-properties style:font-weight-complex="bold" style:font-size-complex="12pt"/>
    </style:style>
    <style:style style:name="T675" style:parent-style-name="DefaultParagraphFont" style:family="text">
      <style:text-properties style:font-weight-complex="bold" style:font-size-complex="12pt"/>
    </style:style>
    <style:style style:name="T676" style:parent-style-name="DefaultParagraphFont" style:family="text">
      <style:text-properties style:font-weight-complex="bold" style:font-size-complex="12pt"/>
    </style:style>
    <style:style style:name="T6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8" style:parent-style-name="DefaultParagraphFont" style:family="text">
      <style:text-properties style:font-weight-complex="bold" style:font-size-complex="12pt"/>
    </style:style>
    <style:style style:name="T679" style:parent-style-name="DefaultParagraphFont" style:family="text">
      <style:text-properties style:font-weight-complex="bold" fo:font-size="10pt" style:font-size-asian="10pt" style:font-size-complex="12pt"/>
    </style:style>
    <style:style style:name="T68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81" style:parent-style-name="DefaultParagraphFont" style:family="text">
      <style:text-properties style:font-weight-complex="bold" fo:font-size="10pt" style:font-size-asian="10pt" style:font-size-complex="12pt"/>
    </style:style>
    <style:style style:name="T682" style:parent-style-name="DefaultParagraphFont" style:family="text">
      <style:text-properties style:font-weight-complex="bold" style:font-size-complex="12pt"/>
    </style:style>
    <style:style style:name="T683" style:parent-style-name="DefaultParagraphFont" style:family="text">
      <style:text-properties style:font-weight-complex="bold" style:font-size-complex="12pt"/>
    </style:style>
    <style:style style:name="T684" style:parent-style-name="DefaultParagraphFont" style:family="text">
      <style:text-properties style:font-weight-complex="bold" style:font-size-complex="12pt"/>
    </style:style>
    <style:style style:name="T685" style:parent-style-name="DefaultParagraphFont" style:family="text">
      <style:text-properties style:font-weight-complex="bold" style:font-size-complex="12pt"/>
    </style:style>
    <style:style style:name="T686" style:parent-style-name="DefaultParagraphFont" style:family="text">
      <style:text-properties style:font-weight-complex="bold" style:font-size-complex="12pt"/>
    </style:style>
    <style:style style:name="T687" style:parent-style-name="DefaultParagraphFont" style:family="text">
      <style:text-properties style:font-weight-complex="bold" style:font-size-complex="12pt"/>
    </style:style>
    <style:style style:name="T688" style:parent-style-name="DefaultParagraphFont" style:family="text">
      <style:text-properties style:font-weight-complex="bold" style:font-size-complex="12pt"/>
    </style:style>
    <style:style style:name="T689" style:parent-style-name="DefaultParagraphFont" style:family="text">
      <style:text-properties style:font-weight-complex="bold" style:font-size-complex="12pt"/>
    </style:style>
    <style:style style:name="T690" style:parent-style-name="DefaultParagraphFont" style:family="text">
      <style:text-properties style:font-weight-complex="bold" style:font-size-complex="12pt"/>
    </style:style>
    <style:style style:name="T691" style:parent-style-name="DefaultParagraphFont" style:family="text">
      <style:text-properties style:font-weight-complex="bold" style:font-size-complex="12pt"/>
    </style:style>
    <style:style style:name="T692" style:parent-style-name="DefaultParagraphFont" style:family="text">
      <style:text-properties style:font-weight-complex="bold" style:font-size-complex="12pt"/>
    </style:style>
    <style:style style:name="T693" style:parent-style-name="DefaultParagraphFont" style:family="text">
      <style:text-properties style:font-weight-complex="bold" style:font-size-complex="12pt"/>
    </style:style>
    <style:style style:name="T694" style:parent-style-name="DefaultParagraphFont" style:family="text">
      <style:text-properties style:font-weight-complex="bold" style:font-size-complex="12pt"/>
    </style:style>
    <style:style style:name="T695" style:parent-style-name="DefaultParagraphFont" style:family="text">
      <style:text-properties style:font-weight-complex="bold" style:font-size-complex="12pt"/>
    </style:style>
    <style:style style:name="T696" style:parent-style-name="DefaultParagraphFont" style:family="text">
      <style:text-properties style:font-weight-complex="bold" style:font-size-complex="12pt"/>
    </style:style>
    <style:style style:name="T697" style:parent-style-name="DefaultParagraphFont" style:family="text">
      <style:text-properties style:font-weight-complex="bold" style:font-size-complex="12pt"/>
    </style:style>
    <style:style style:name="T698" style:parent-style-name="DefaultParagraphFont" style:family="text">
      <style:text-properties style:font-weight-complex="bold" style:font-size-complex="12pt"/>
    </style:style>
    <style:style style:name="T699" style:parent-style-name="DefaultParagraphFont" style:family="text">
      <style:text-properties style:font-weight-complex="bold" style:font-size-complex="12pt"/>
    </style:style>
    <style:style style:name="T700" style:parent-style-name="DefaultParagraphFont" style:family="text">
      <style:text-properties style:font-weight-complex="bold" style:font-size-complex="12pt"/>
    </style:style>
    <style:style style:name="T701" style:parent-style-name="DefaultParagraphFont" style:family="text">
      <style:text-properties style:font-weight-complex="bold" style:font-size-complex="12pt"/>
    </style:style>
    <style:style style:name="T702" style:parent-style-name="DefaultParagraphFont" style:family="text">
      <style:text-properties style:font-weight-complex="bold" style:font-size-complex="12pt"/>
    </style:style>
    <style:style style:name="T703" style:parent-style-name="DefaultParagraphFont" style:family="text">
      <style:text-properties style:font-weight-complex="bold" style:font-size-complex="12pt"/>
    </style:style>
    <style:style style:name="T704" style:parent-style-name="DefaultParagraphFont" style:family="text">
      <style:text-properties style:font-weight-complex="bold" style:font-size-complex="12pt"/>
    </style:style>
    <style:style style:name="T705" style:parent-style-name="DefaultParagraphFont" style:family="text">
      <style:text-properties style:font-weight-complex="bold" style:font-size-complex="12pt"/>
    </style:style>
    <style:style style:name="T706" style:parent-style-name="DefaultParagraphFont" style:family="text">
      <style:text-properties style:font-weight-complex="bold" style:font-size-complex="12pt"/>
    </style:style>
    <style:style style:name="T707" style:parent-style-name="DefaultParagraphFont" style:family="text">
      <style:text-properties style:font-weight-complex="bold" style:font-size-complex="12pt"/>
    </style:style>
    <style:style style:name="T708" style:parent-style-name="DefaultParagraphFont" style:family="text">
      <style:text-properties style:font-weight-complex="bold" style:font-size-complex="12pt"/>
    </style:style>
    <style:style style:name="T709" style:parent-style-name="DefaultParagraphFont" style:family="text">
      <style:text-properties style:font-weight-complex="bold" style:font-size-complex="12pt"/>
    </style:style>
    <style:style style:name="T710" style:parent-style-name="DefaultParagraphFont" style:family="text">
      <style:text-properties style:font-weight-complex="bold" style:font-size-complex="12pt"/>
    </style:style>
    <style:style style:name="T711" style:parent-style-name="DefaultParagraphFont" style:family="text">
      <style:text-properties style:font-weight-complex="bold" style:font-size-complex="12pt"/>
    </style:style>
    <style:style style:name="T712" style:parent-style-name="DefaultParagraphFont" style:family="text">
      <style:text-properties style:font-weight-complex="bold" style:font-size-complex="12pt"/>
    </style:style>
    <style:style style:name="T713" style:parent-style-name="DefaultParagraphFont" style:family="text">
      <style:text-properties style:font-weight-complex="bold" style:font-size-complex="12pt"/>
    </style:style>
    <style:style style:name="T714" style:parent-style-name="DefaultParagraphFont" style:family="text">
      <style:text-properties style:font-weight-complex="bold" style:font-size-complex="12pt"/>
    </style:style>
    <style:style style:name="T715" style:parent-style-name="DefaultParagraphFont" style:family="text">
      <style:text-properties style:font-weight-complex="bold" style:font-size-complex="12pt"/>
    </style:style>
    <style:style style:name="T716" style:parent-style-name="DefaultParagraphFont" style:family="text">
      <style:text-properties style:font-weight-complex="bold" style:font-size-complex="12pt"/>
    </style:style>
    <style:style style:name="T717" style:parent-style-name="DefaultParagraphFont" style:family="text">
      <style:text-properties style:font-weight-complex="bold" style:font-size-complex="12pt"/>
    </style:style>
    <style:style style:name="T718" style:parent-style-name="DefaultParagraphFont" style:family="text">
      <style:text-properties style:font-weight-complex="bold" style:font-size-complex="12pt"/>
    </style:style>
    <style:style style:name="T719" style:parent-style-name="DefaultParagraphFont" style:family="text">
      <style:text-properties style:font-weight-complex="bold" style:font-size-complex="12pt"/>
    </style:style>
    <style:style style:name="T720" style:parent-style-name="DefaultParagraphFont" style:family="text">
      <style:text-properties style:font-weight-complex="bold" style:font-size-complex="12pt"/>
    </style:style>
    <style:style style:name="T721" style:parent-style-name="DefaultParagraphFont" style:family="text">
      <style:text-properties style:font-weight-complex="bold" style:font-size-complex="12pt"/>
    </style:style>
    <style:style style:name="T722" style:parent-style-name="DefaultParagraphFont" style:family="text">
      <style:text-properties style:font-weight-complex="bold" style:font-size-complex="12pt"/>
    </style:style>
    <style:style style:name="T723" style:parent-style-name="DefaultParagraphFont" style:family="text">
      <style:text-properties style:font-weight-complex="bold" style:font-size-complex="12pt"/>
    </style:style>
    <style:style style:name="T724" style:parent-style-name="DefaultParagraphFont" style:family="text">
      <style:text-properties style:font-weight-complex="bold" style:font-size-complex="12pt"/>
    </style:style>
    <style:style style:name="T725" style:parent-style-name="DefaultParagraphFont" style:family="text">
      <style:text-properties style:font-weight-complex="bold" style:font-size-complex="12pt"/>
    </style:style>
    <style:style style:name="T726" style:parent-style-name="DefaultParagraphFont" style:family="text">
      <style:text-properties fo:font-weight="bold" style:font-weight-asian="bold" fo:font-size="11pt" style:font-size-asian="11pt"/>
    </style:style>
    <style:style style:name="T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0" style:parent-style-name="DefaultParagraphFont" style:family="text">
      <style:text-properties style:font-weight-complex="bold" style:font-size-complex="12pt"/>
    </style:style>
    <style:style style:name="T731" style:parent-style-name="DefaultParagraphFont" style:family="text">
      <style:text-properties style:font-weight-complex="bold" fo:font-size="10pt" style:font-size-asian="10pt" style:font-size-complex="12pt"/>
    </style:style>
    <style:style style:name="T73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33" style:parent-style-name="DefaultParagraphFont" style:family="text">
      <style:text-properties style:font-weight-complex="bold" fo:font-size="10pt" style:font-size-asian="10pt" style:font-size-complex="12pt"/>
    </style:style>
    <style:style style:name="T734" style:parent-style-name="DefaultParagraphFont" style:family="text">
      <style:text-properties style:font-weight-complex="bold" style:font-size-complex="12pt"/>
    </style:style>
    <style:style style:name="T735" style:parent-style-name="DefaultParagraphFont" style:family="text">
      <style:text-properties fo:font-weight="bold" style:font-weight-asian="bold" fo:font-size="11pt" style:font-size-asian="11pt"/>
    </style:style>
    <style:style style:name="T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 fo:font-size="10pt" style:font-size-asian="10pt"/>
    </style:style>
    <style:style style:name="T7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2" style:parent-style-name="DefaultParagraphFont" style:family="text">
      <style:text-properties style:font-weight-complex="bold" fo:font-size="10pt" style:font-size-asian="10pt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fo:font-weight="bold" style:font-weight-asian="bold" fo:font-size="11pt" style:font-size-asian="11pt"/>
    </style:style>
    <style:style style:name="T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48" style:parent-style-name="DefaultParagraphFont" style:family="text">
      <style:text-properties style:font-weight-complex="bold" style:font-size-complex="12pt"/>
    </style:style>
    <style:style style:name="T749" style:parent-style-name="DefaultParagraphFont" style:family="text">
      <style:text-properties style:font-weight-complex="bold" fo:font-size="10pt" style:font-size-asian="10pt" style:font-size-complex="12pt"/>
    </style:style>
    <style:style style:name="T75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51" style:parent-style-name="DefaultParagraphFont" style:family="text">
      <style:text-properties style:font-weight-complex="bold" fo:font-size="10pt" style:font-size-asian="10pt" style:font-size-complex="12pt"/>
    </style:style>
    <style:style style:name="T752" style:parent-style-name="DefaultParagraphFont" style:family="text">
      <style:text-properties style:font-weight-complex="bold" style:font-size-complex="12pt"/>
    </style:style>
    <style:style style:name="T753" style:parent-style-name="DefaultParagraphFont" style:family="text">
      <style:text-properties fo:letter-spacing="0.0013in"/>
    </style:style>
    <style:style style:name="T754" style:parent-style-name="DefaultParagraphFont" style:family="text">
      <style:text-properties fo:letter-spacing="0.0013in"/>
    </style:style>
    <style:style style:name="T755" style:parent-style-name="DefaultParagraphFont" style:family="text">
      <style:text-properties fo:letter-spacing="0.0013in"/>
    </style:style>
    <style:style style:name="T756" style:parent-style-name="DefaultParagraphFont" style:family="text">
      <style:text-properties fo:letter-spacing="0.0013in"/>
    </style:style>
    <style:style style:name="T757" style:parent-style-name="DefaultParagraphFont" style:family="text">
      <style:text-properties fo:letter-spacing="0.0013in"/>
    </style:style>
    <style:style style:name="T758" style:parent-style-name="DefaultParagraphFont" style:family="text">
      <style:text-properties fo:letter-spacing="0.0013in"/>
    </style:style>
    <style:style style:name="T759" style:parent-style-name="DefaultParagraphFont" style:family="text">
      <style:text-properties fo:letter-spacing="0.0013in"/>
    </style:style>
    <style:style style:name="T760" style:parent-style-name="DefaultParagraphFont" style:family="text">
      <style:text-properties fo:letter-spacing="0.0013in"/>
    </style:style>
    <style:style style:name="T761" style:parent-style-name="DefaultParagraphFont" style:family="text">
      <style:text-properties fo:letter-spacing="0.0013in"/>
    </style:style>
    <style:style style:name="T762" style:parent-style-name="DefaultParagraphFont" style:family="text">
      <style:text-properties fo:letter-spacing="0.0013in"/>
    </style:style>
    <style:style style:name="T763" style:parent-style-name="DefaultParagraphFont" style:family="text">
      <style:text-properties fo:letter-spacing="0.0013in"/>
    </style:style>
    <style:style style:name="T764" style:parent-style-name="DefaultParagraphFont" style:family="text">
      <style:text-properties fo:letter-spacing="0.0013in"/>
    </style:style>
    <style:style style:name="T765" style:parent-style-name="DefaultParagraphFont" style:family="text">
      <style:text-properties fo:letter-spacing="0.0013in"/>
    </style:style>
    <style:style style:name="T766" style:parent-style-name="DefaultParagraphFont" style:family="text">
      <style:text-properties fo:font-weight="bold" style:font-weight-asian="bold" fo:font-size="11pt" style:font-size-asian="11pt"/>
    </style:style>
    <style:style style:name="T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 fo:font-size="10pt" style:font-size-asian="10pt"/>
    </style:style>
    <style:style style:name="T7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3" style:parent-style-name="DefaultParagraphFont" style:family="text">
      <style:text-properties style:font-weight-complex="bold" fo:font-size="10pt" style:font-size-asian="10pt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fo:font-weight="bold" style:font-weight-asian="bold" fo:font-size="11pt" style:font-size-asian="11pt"/>
    </style:style>
    <style:style style:name="T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fo:letter-spacing="0.0013in"/>
    </style:style>
    <style:style style:name="T779" style:parent-style-name="DefaultParagraphFont" style:family="text">
      <style:text-properties fo:letter-spacing="0.0013in"/>
    </style:style>
    <style:style style:name="T780" style:parent-style-name="DefaultParagraphFont" style:family="text">
      <style:text-properties fo:letter-spacing="0.0013in"/>
    </style:style>
    <style:style style:name="T781" style:parent-style-name="DefaultParagraphFont" style:family="text">
      <style:text-properties fo:letter-spacing="0.0013in"/>
    </style:style>
    <style:style style:name="T782" style:parent-style-name="DefaultParagraphFont" style:family="text">
      <style:text-properties fo:letter-spacing="0.0013in"/>
    </style:style>
    <style:style style:name="T783" style:parent-style-name="DefaultParagraphFont" style:family="text">
      <style:text-properties fo:letter-spacing="0.0013in"/>
    </style:style>
    <style:style style:name="T784" style:parent-style-name="DefaultParagraphFont" style:family="text">
      <style:text-properties fo:letter-spacing="0.0013in"/>
    </style:style>
    <style:style style:name="T785" style:parent-style-name="DefaultParagraphFont" style:family="text">
      <style:text-properties fo:letter-spacing="0.0013in"/>
    </style:style>
    <style:style style:name="T786" style:parent-style-name="DefaultParagraphFont" style:family="text">
      <style:text-properties fo:letter-spacing="0.0013in"/>
    </style:style>
    <style:style style:name="T787" style:parent-style-name="DefaultParagraphFont" style:family="text">
      <style:text-properties fo:letter-spacing="0.0013in"/>
    </style:style>
    <style:style style:name="T788" style:parent-style-name="DefaultParagraphFont" style:family="text">
      <style:text-properties fo:letter-spacing="0.0013in"/>
    </style:style>
    <style:style style:name="T789" style:parent-style-name="DefaultParagraphFont" style:family="text">
      <style:text-properties fo:letter-spacing="0.0013in"/>
    </style:style>
    <style:style style:name="T790" style:parent-style-name="DefaultParagraphFont" style:family="text">
      <style:text-properties fo:letter-spacing="0.0013in"/>
    </style:style>
    <style:style style:name="T791" style:parent-style-name="DefaultParagraphFont" style:family="text">
      <style:text-properties fo:letter-spacing="0.0013in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font-weight="bold" style:font-weight-asian="bold" fo:font-size="11pt" style:font-size-asian="11pt"/>
    </style:style>
    <style:style style:name="T1039" style:parent-style-name="DefaultParagraphFont" style:family="text">
      <style:text-properties fo:font-weight="bold" style:font-weight-asian="bold" fo:font-size="11pt" style:font-size-asian="11pt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tyle="italic" style:font-style-asian="italic"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fo:font-weight="bold" style:font-weight-asian="bold" fo:font-size="11pt" style:font-size-asian="11pt"/>
    </style:style>
    <style:style style:name="T10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 fo:font-size="10pt" style:font-size-asian="10pt"/>
    </style:style>
    <style:style style:name="T10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0" style:parent-style-name="DefaultParagraphFont" style:family="text">
      <style:text-properties style:font-weight-complex="bold" fo:font-size="10pt" style:font-size-asian="10pt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5" style:parent-style-name="DefaultParagraphFont" style:family="text">
      <style:text-properties style:font-weight-complex="bold"/>
    </style:style>
    <style:style style:name="P1186" style:parent-style-name="Roman" style:family="paragraph">
      <style:paragraph-properties fo:keep-with-next="always" fo:keep-together="always"/>
    </style:style>
    <style:style style:name="T1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 fo:font-size="10pt" style:font-size-asian="10pt"/>
    </style:style>
    <style:style style:name="T11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8" style:parent-style-name="DefaultParagraphFont" style:family="text">
      <style:text-properties style:font-weight-complex="bold" fo:font-size="10pt" style:font-size-asian="10pt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P1501" style:parent-style-name="Roman" style:family="paragraph">
      <style:text-properties style:font-weight-complex="bold"/>
    </style:style>
    <style:style style:name="T1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 fo:font-size="10pt" style:font-size-asian="10pt"/>
    </style:style>
    <style:style style:name="T15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4" style:parent-style-name="DefaultParagraphFont" style:family="text">
      <style:text-properties style:font-weight-complex="bold" fo:font-size="10pt" style:font-size-asian="10pt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 fo:font-size="10pt" style:font-size-asian="10pt"/>
    </style:style>
    <style:style style:name="T16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8" style:parent-style-name="DefaultParagraphFont" style:family="text">
      <style:text-properties style:font-weight-complex="bold" fo:font-size="10pt" style:font-size-asian="10pt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fo:font-weight="bold" style:font-weight-asian="bold" fo:font-size="11pt" style:font-size-asian="11pt"/>
    </style:style>
    <style:style style:name="T1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 fo:font-size="10pt" style:font-size-asian="10pt"/>
    </style:style>
    <style:style style:name="T16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95" style:parent-style-name="DefaultParagraphFont" style:family="text">
      <style:text-properties style:font-weight-complex="bold" fo:font-size="10pt" style:font-size-asian="10pt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fo:font-weight="bold" style:font-weight-asian="bold" fo:font-size="11pt" style:font-size-asian="11pt"/>
    </style:style>
    <style:style style:name="T1698" style:parent-style-name="DefaultParagraphFont" style:family="text">
      <style:text-properties fo:font-weight="bold" style:font-weight-asian="bold" fo:font-size="11pt" style:font-size-asian="11pt"/>
    </style:style>
    <style:style style:name="T1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 fo:font-size="10pt" style:font-size-asian="10pt"/>
    </style:style>
    <style:style style:name="T17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03" style:parent-style-name="DefaultParagraphFont" style:family="text">
      <style:text-properties style:font-weight-complex="bold" fo:font-size="10pt" style:font-size-asian="10pt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fo:font-weight="bold" style:font-weight-asian="bold" fo:font-size="11pt" style:font-size-asian="11pt"/>
    </style:style>
    <style:style style:name="T1706" style:parent-style-name="DefaultParagraphFont" style:family="text">
      <style:text-properties fo:font-style="italic" style:font-style-asian="italic"/>
    </style:style>
    <style:style style:name="T1707" style:parent-style-name="DefaultParagraphFont" style:family="text">
      <style:text-properties fo:font-style="italic" style:font-style-asian="italic"/>
    </style:style>
    <style:style style:name="T1708" style:parent-style-name="DefaultParagraphFont" style:family="text">
      <style:text-properties fo:font-style="italic" style:font-style-asian="italic"/>
    </style:style>
    <style:style style:name="T1709" style:parent-style-name="DefaultParagraphFont" style:family="text">
      <style:text-properties fo:font-style="italic" style:font-style-asian="italic"/>
    </style:style>
    <style:style style:name="T17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fo:font-size="10pt" style:font-size-asian="10pt" style:font-size-complex="12pt"/>
    </style:style>
    <style:style style:name="T171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14" style:parent-style-name="DefaultParagraphFont" style:family="text">
      <style:text-properties fo:font-size="10pt" style:font-size-asian="10pt"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 style:font-size-complex="12pt"/>
    </style:style>
    <style:style style:name="T1730" style:parent-style-name="DefaultParagraphFont" style:family="text">
      <style:text-properties style:font-weight-complex="bold" fo:font-style="italic" style:font-style-asian="italic" style:font-size-complex="12pt"/>
    </style:style>
    <style:style style:name="T1731" style:parent-style-name="DefaultParagraphFont" style:family="text">
      <style:text-properties style:font-weight-complex="bold" fo:font-style="italic" style:font-style-asian="italic" style:font-size-complex="12pt"/>
    </style:style>
    <style:style style:name="T1732" style:parent-style-name="DefaultParagraphFont" style:family="text">
      <style:text-properties style:font-weight-complex="bold" fo:font-style="italic" style:font-style-asian="italic" style:font-size-complex="12pt"/>
    </style:style>
    <style:style style:name="T1733" style:parent-style-name="DefaultParagraphFont" style:family="text">
      <style:text-properties style:font-weight-complex="bold" fo:font-style="italic" style:font-style-asian="italic" style:font-size-complex="12pt"/>
    </style:style>
    <style:style style:name="T1734" style:parent-style-name="DefaultParagraphFont" style:family="text">
      <style:text-properties style:font-weight-complex="bold" style:font-size-complex="12pt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 style:font-size-complex="12pt"/>
    </style:style>
    <style:style style:name="T1752" style:parent-style-name="DefaultParagraphFont" style:family="text">
      <style:text-properties style:font-weight-complex="bold" fo:font-style="italic" style:font-style-asian="italic" style:font-size-complex="12pt"/>
    </style:style>
    <style:style style:name="T1753" style:parent-style-name="DefaultParagraphFont" style:family="text">
      <style:text-properties style:font-weight-complex="bold" fo:font-style="italic" style:font-style-asian="italic" style:font-size-complex="12pt"/>
    </style:style>
    <style:style style:name="T1754" style:parent-style-name="DefaultParagraphFont" style:family="text">
      <style:text-properties style:font-weight-complex="bold" fo:font-style="italic" style:font-style-asian="italic" style:font-size-complex="12pt"/>
    </style:style>
    <style:style style:name="T1755" style:parent-style-name="DefaultParagraphFont" style:family="text">
      <style:text-properties style:font-weight-complex="bold" fo:font-style="italic" style:font-style-asian="italic" style:font-size-complex="12pt"/>
    </style:style>
    <style:style style:name="T1756" style:parent-style-name="DefaultParagraphFont" style:family="text">
      <style:text-properties style:font-weight-complex="bold" style:font-size-complex="12pt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62" style:parent-style-name="DefaultParagraphFont" style:family="text">
      <style:text-properties style:font-weight-complex="bold" style:font-size-complex="12pt"/>
    </style:style>
    <style:style style:name="T1763" style:parent-style-name="DefaultParagraphFont" style:family="text">
      <style:text-properties style:font-weight-complex="bold" fo:font-size="10pt" style:font-size-asian="10pt" style:font-size-complex="12pt"/>
    </style:style>
    <style:style style:name="T176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765" style:parent-style-name="DefaultParagraphFont" style:family="text">
      <style:text-properties style:font-weight-complex="bold" fo:font-size="10pt" style:font-size-asian="10pt" style:font-size-complex="12pt"/>
    </style:style>
    <style:style style:name="T1766" style:parent-style-name="DefaultParagraphFont" style:family="text">
      <style:text-properties style:font-weight-complex="bold" style:font-size-complex="12pt"/>
    </style:style>
    <style:style style:name="T1767" style:parent-style-name="DefaultParagraphFont" style:family="text">
      <style:text-properties style:font-weight-complex="bold" style:font-size-complex="12pt"/>
    </style:style>
    <style:style style:name="T1768" style:parent-style-name="DefaultParagraphFont" style:family="text">
      <style:text-properties style:font-weight-complex="bold" style:font-size-complex="12pt"/>
    </style:style>
    <style:style style:name="T1769" style:parent-style-name="DefaultParagraphFont" style:family="text">
      <style:text-properties style:font-weight-complex="bold" style:font-size-complex="12pt"/>
    </style:style>
    <style:style style:name="T1770" style:parent-style-name="DefaultParagraphFont" style:family="text">
      <style:text-properties style:font-weight-complex="bold" style:font-size-complex="12pt"/>
    </style:style>
    <style:style style:name="T1771" style:parent-style-name="DefaultParagraphFont" style:family="text">
      <style:text-properties style:font-weight-complex="bold" style:font-size-complex="12pt"/>
    </style:style>
    <style:style style:name="T1772" style:parent-style-name="DefaultParagraphFont" style:family="text">
      <style:text-properties style:font-weight-complex="bold" style:font-size-complex="12pt"/>
    </style:style>
    <style:style style:name="T1773" style:parent-style-name="DefaultParagraphFont" style:family="text">
      <style:text-properties style:font-weight-complex="bold" style:font-size-complex="12pt"/>
    </style:style>
    <style:style style:name="T1774" style:parent-style-name="DefaultParagraphFont" style:family="text">
      <style:text-properties style:font-weight-complex="bold" style:font-size-complex="12pt"/>
    </style:style>
    <style:style style:name="T1775" style:parent-style-name="DefaultParagraphFont" style:family="text">
      <style:text-properties style:font-weight-complex="bold" style:font-size-complex="12pt"/>
    </style:style>
    <style:style style:name="T1776" style:parent-style-name="DefaultParagraphFont" style:family="text">
      <style:text-properties style:font-weight-complex="bold" style:font-size-complex="12pt"/>
    </style:style>
    <style:style style:name="T1777" style:parent-style-name="DefaultParagraphFont" style:family="text">
      <style:text-properties style:font-weight-complex="bold" style:font-size-complex="12pt"/>
    </style:style>
    <style:style style:name="T1778" style:parent-style-name="DefaultParagraphFont" style:family="text">
      <style:text-properties style:font-weight-complex="bold" style:font-size-complex="12pt"/>
    </style:style>
    <style:style style:name="T1779" style:parent-style-name="DefaultParagraphFont" style:family="text">
      <style:text-properties style:font-weight-complex="bold" fo:font-style="italic" style:font-style-asian="italic" style:font-size-complex="12pt"/>
    </style:style>
    <style:style style:name="T1780" style:parent-style-name="DefaultParagraphFont" style:family="text">
      <style:text-properties style:font-weight-complex="bold" fo:font-style="italic" style:font-style-asian="italic" style:font-size-complex="12pt"/>
    </style:style>
    <style:style style:name="T1781" style:parent-style-name="DefaultParagraphFont" style:family="text">
      <style:text-properties style:font-weight-complex="bold" fo:font-style="italic" style:font-style-asian="italic" style:font-size-complex="12pt"/>
    </style:style>
    <style:style style:name="T1782" style:parent-style-name="DefaultParagraphFont" style:family="text">
      <style:text-properties style:font-weight-complex="bold" fo:font-style="italic" style:font-style-asian="italic" style:font-size-complex="12pt"/>
    </style:style>
    <style:style style:name="T1783" style:parent-style-name="DefaultParagraphFont" style:family="text">
      <style:text-properties style:font-weight-complex="bold" style:font-size-complex="12pt"/>
    </style:style>
    <style:style style:name="T17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85" style:parent-style-name="DefaultParagraphFont" style:family="text">
      <style:text-properties style:font-weight-complex="bold" style:font-size-complex="12pt"/>
    </style:style>
    <style:style style:name="T1786" style:parent-style-name="DefaultParagraphFont" style:family="text">
      <style:text-properties style:font-weight-complex="bold" style:font-size-complex="12pt"/>
    </style:style>
    <style:style style:name="T1787" style:parent-style-name="DefaultParagraphFont" style:family="text">
      <style:text-properties style:font-weight-complex="bold" style:font-size-complex="12pt"/>
    </style:style>
    <style:style style:name="T1788" style:parent-style-name="DefaultParagraphFont" style:family="text">
      <style:text-properties style:font-weight-complex="bold" style:font-size-complex="12pt"/>
    </style:style>
    <style:style style:name="T1789" style:parent-style-name="DefaultParagraphFont" style:family="text">
      <style:text-properties style:font-weight-complex="bold" style:font-size-complex="12pt"/>
    </style:style>
    <style:style style:name="T1790" style:parent-style-name="DefaultParagraphFont" style:family="text">
      <style:text-properties style:font-weight-complex="bold" style:font-size-complex="12pt"/>
    </style:style>
    <style:style style:name="T1791" style:parent-style-name="DefaultParagraphFont" style:family="text">
      <style:text-properties style:font-weight-complex="bold" style:font-size-complex="12pt"/>
    </style:style>
    <style:style style:name="T1792" style:parent-style-name="DefaultParagraphFont" style:family="text">
      <style:text-properties style:font-weight-complex="bold" style:font-size-complex="12pt"/>
    </style:style>
    <style:style style:name="T1793" style:parent-style-name="DefaultParagraphFont" style:family="text">
      <style:text-properties style:font-weight-complex="bold" style:font-size-complex="12pt"/>
    </style:style>
    <style:style style:name="T1794" style:parent-style-name="DefaultParagraphFont" style:family="text">
      <style:text-properties style:font-weight-complex="bold" style:font-size-complex="12pt"/>
    </style:style>
    <style:style style:name="T1795" style:parent-style-name="DefaultParagraphFont" style:family="text">
      <style:text-properties style:font-weight-complex="bold" style:font-size-complex="12pt"/>
    </style:style>
    <style:style style:name="T1796" style:parent-style-name="DefaultParagraphFont" style:family="text">
      <style:text-properties style:font-weight-complex="bold" style:font-size-complex="12pt"/>
    </style:style>
    <style:style style:name="T1797" style:parent-style-name="DefaultParagraphFont" style:family="text">
      <style:text-properties style:font-weight-complex="bold" style:font-size-complex="12pt"/>
    </style:style>
    <style:style style:name="T1798" style:parent-style-name="DefaultParagraphFont" style:family="text">
      <style:text-properties style:font-weight-complex="bold" style:font-size-complex="12pt"/>
    </style:style>
    <style:style style:name="P1799" style:parent-style-name="Roman" style:family="paragraph">
      <style:text-properties style:font-weight-complex="bold" style:font-size-complex="12pt"/>
    </style:style>
    <style:style style:name="T1800" style:parent-style-name="DefaultParagraphFont" style:family="text">
      <style:text-properties fo:letter-spacing="-0.0013in" style:font-size-complex="12pt"/>
    </style:style>
    <style:style style:name="T1801" style:parent-style-name="DefaultParagraphFont" style:family="text">
      <style:text-properties fo:letter-spacing="-0.0013in" style:font-size-complex="12pt"/>
    </style:style>
    <style:style style:name="T1802" style:parent-style-name="DefaultParagraphFont" style:family="text">
      <style:text-properties fo:letter-spacing="-0.0013in" style:font-size-complex="12pt"/>
    </style:style>
    <style:style style:name="T1803" style:parent-style-name="DefaultParagraphFont" style:family="text">
      <style:text-properties fo:letter-spacing="-0.0013in" style:font-size-complex="12pt"/>
    </style:style>
    <style:style style:name="T1804" style:parent-style-name="DefaultParagraphFont" style:family="text">
      <style:text-properties fo:letter-spacing="-0.0013in" style:font-size-complex="12pt"/>
    </style:style>
    <style:style style:name="T1805" style:parent-style-name="DefaultParagraphFont" style:family="text">
      <style:text-properties fo:letter-spacing="-0.0013in" style:font-size-complex="12pt"/>
    </style:style>
    <style:style style:name="T1806" style:parent-style-name="DefaultParagraphFont" style:family="text">
      <style:text-properties fo:letter-spacing="-0.0013in" style:font-size-complex="12pt"/>
    </style:style>
    <style:style style:name="T1807" style:parent-style-name="DefaultParagraphFont" style:family="text">
      <style:text-properties fo:letter-spacing="-0.0013in" style:font-size-complex="12pt"/>
    </style:style>
    <style:style style:name="T1808" style:parent-style-name="DefaultParagraphFont" style:family="text">
      <style:text-properties fo:letter-spacing="-0.0013in" style:font-size-complex="12pt"/>
    </style:style>
    <style:style style:name="T1809" style:parent-style-name="DefaultParagraphFont" style:family="text">
      <style:text-properties fo:letter-spacing="-0.0013in" style:font-size-complex="12pt"/>
    </style:style>
    <style:style style:name="T1810" style:parent-style-name="DefaultParagraphFont" style:family="text">
      <style:text-properties fo:letter-spacing="-0.0013in" style:font-size-complex="12pt"/>
    </style:style>
    <style:style style:name="T1811" style:parent-style-name="DefaultParagraphFont" style:family="text">
      <style:text-properties fo:letter-spacing="-0.0013in" style:font-size-complex="12pt"/>
    </style:style>
    <style:style style:name="T1812" style:parent-style-name="DefaultParagraphFont" style:family="text">
      <style:text-properties fo:letter-spacing="-0.0013in" fo:font-size="11pt" style:font-size-asian="11pt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 style:text-position="super 60%" fo:font-size="10pt" style:font-size-asian="10pt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 style:font-size-complex="12pt"/>
    </style:style>
    <style:style style:name="T1831" style:parent-style-name="DefaultParagraphFont" style:family="text">
      <style:text-properties fo:letter-spacing="-0.0013in" style:font-size-complex="12pt"/>
    </style:style>
    <style:style style:name="T1832" style:parent-style-name="DefaultParagraphFont" style:family="text">
      <style:text-properties fo:letter-spacing="-0.0013in" style:font-size-complex="12pt"/>
    </style:style>
    <style:style style:name="T1833" style:parent-style-name="DefaultParagraphFont" style:family="text">
      <style:text-properties fo:letter-spacing="-0.0013in" style:font-size-complex="12pt"/>
    </style:style>
    <style:style style:name="T1834" style:parent-style-name="DefaultParagraphFont" style:family="text">
      <style:text-properties fo:letter-spacing="-0.0013in" style:font-size-complex="12pt"/>
    </style:style>
    <style:style style:name="T1835" style:parent-style-name="DefaultParagraphFont" style:family="text">
      <style:text-properties fo:letter-spacing="-0.0013in" style:font-size-complex="12pt"/>
    </style:style>
    <style:style style:name="T1836" style:parent-style-name="DefaultParagraphFont" style:family="text">
      <style:text-properties fo:letter-spacing="-0.0013in" style:font-size-complex="12pt"/>
    </style:style>
    <style:style style:name="T1837" style:parent-style-name="DefaultParagraphFont" style:family="text">
      <style:text-properties fo:letter-spacing="-0.0013in"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fo:font-style="italic" style:font-style-asian="italic" style:font-size-complex="12pt"/>
    </style:style>
    <style:style style:name="T1848" style:parent-style-name="DefaultParagraphFont" style:family="text">
      <style:text-properties fo:font-style="italic" style:font-style-asian="italic" style:font-size-complex="12pt"/>
    </style:style>
    <style:style style:name="T1849" style:parent-style-name="DefaultParagraphFont" style:family="text">
      <style:text-properties fo:font-style="italic" style:font-style-asian="italic" style:font-size-complex="12pt"/>
    </style:style>
    <style:style style:name="T1850" style:parent-style-name="DefaultParagraphFont" style:family="text">
      <style:text-properties fo:font-style="italic" style:font-style-asian="italic" style:font-size-complex="12pt"/>
    </style:style>
    <style:style style:name="T1851" style:parent-style-name="DefaultParagraphFont" style:family="text">
      <style:text-properties style:font-size-complex="12pt"/>
    </style:style>
    <style:style style:name="P1852" style:parent-style-name="Roman" style:family="paragraph">
      <style:text-properties style:font-weight-complex="bold" style:font-size-complex="12pt"/>
    </style:style>
    <style:style style:name="T1853" style:parent-style-name="DefaultParagraphFont" style:family="text">
      <style:text-properties style:font-weight-complex="bold" style:font-size-complex="12pt"/>
    </style:style>
    <style:style style:name="T1854" style:parent-style-name="DefaultParagraphFont" style:family="text">
      <style:text-properties style:font-weight-complex="bold" style:font-size-complex="12pt"/>
    </style:style>
    <style:style style:name="T1855" style:parent-style-name="DefaultParagraphFont" style:family="text">
      <style:text-properties style:font-weight-complex="bold" style:font-size-complex="12pt"/>
    </style:style>
    <style:style style:name="T1856" style:parent-style-name="DefaultParagraphFont" style:family="text">
      <style:text-properties style:font-weight-complex="bold" style:font-size-complex="12pt"/>
    </style:style>
    <style:style style:name="T1857" style:parent-style-name="DefaultParagraphFont" style:family="text">
      <style:text-properties style:font-weight-complex="bold" style:font-size-complex="12pt"/>
    </style:style>
    <style:style style:name="T1858" style:parent-style-name="DefaultParagraphFont" style:family="text">
      <style:text-properties style:font-weight-complex="bold" style:font-size-complex="12pt"/>
    </style:style>
    <style:style style:name="T1859" style:parent-style-name="DefaultParagraphFont" style:family="text">
      <style:text-properties style:font-weight-complex="bold" style:font-size-complex="12pt"/>
    </style:style>
    <style:style style:name="T1860" style:parent-style-name="DefaultParagraphFont" style:family="text">
      <style:text-properties style:font-weight-complex="bold" style:font-size-complex="12pt"/>
    </style:style>
    <style:style style:name="T1861" style:parent-style-name="DefaultParagraphFont" style:family="text">
      <style:text-properties style:font-weight-complex="bold" style:font-size-complex="12pt"/>
    </style:style>
    <style:style style:name="T1862" style:parent-style-name="DefaultParagraphFont" style:family="text">
      <style:text-properties style:font-weight-complex="bold" style:font-size-complex="12pt"/>
    </style:style>
    <style:style style:name="T1863" style:parent-style-name="DefaultParagraphFont" style:family="text">
      <style:text-properties style:font-weight-complex="bold" style:font-size-complex="12pt"/>
    </style:style>
    <style:style style:name="T1864" style:parent-style-name="DefaultParagraphFont" style:family="text">
      <style:text-properties style:font-weight-complex="bold" style:font-size-complex="12pt"/>
    </style:style>
    <style:style style:name="T1865" style:parent-style-name="DefaultParagraphFont" style:family="text">
      <style:text-properties style:font-weight-complex="bold" style:font-size-complex="12pt"/>
    </style:style>
    <style:style style:name="T1866" style:parent-style-name="DefaultParagraphFont" style:family="text">
      <style:text-properties style:font-weight-complex="bold" style:font-size-complex="12pt"/>
    </style:style>
    <style:style style:name="T1867" style:parent-style-name="DefaultParagraphFont" style:family="text">
      <style:text-properties style:font-weight-complex="bold" style:font-size-complex="12pt"/>
    </style:style>
    <style:style style:name="T1868" style:parent-style-name="DefaultParagraphFont" style:family="text">
      <style:text-properties style:font-weight-complex="bold" style:font-size-complex="12pt"/>
    </style:style>
    <style:style style:name="T1869" style:parent-style-name="DefaultParagraphFont" style:family="text">
      <style:text-properties style:font-weight-complex="bold" style:font-size-complex="12pt"/>
    </style:style>
    <style:style style:name="T1870" style:parent-style-name="DefaultParagraphFont" style:family="text">
      <style:text-properties style:font-weight-complex="bold" style:font-size-complex="12pt"/>
    </style:style>
    <style:style style:name="T1871" style:parent-style-name="DefaultParagraphFont" style:family="text">
      <style:text-properties style:font-weight-complex="bold" style:font-size-complex="12pt"/>
    </style:style>
    <style:style style:name="T1872" style:parent-style-name="DefaultParagraphFont" style:family="text">
      <style:text-properties style:font-weight-complex="bold" style:font-size-complex="12pt"/>
    </style:style>
    <style:style style:name="T1873" style:parent-style-name="DefaultParagraphFont" style:family="text">
      <style:text-properties style:font-weight-complex="bold" style:font-size-complex="12pt"/>
    </style:style>
    <style:style style:name="T1874" style:parent-style-name="DefaultParagraphFont" style:family="text">
      <style:text-properties style:font-weight-complex="bold" style:font-size-complex="12pt"/>
    </style:style>
    <style:style style:name="T1875" style:parent-style-name="DefaultParagraphFont" style:family="text">
      <style:text-properties style:font-weight-complex="bold" style:font-size-complex="12pt"/>
    </style:style>
    <style:style style:name="T1876" style:parent-style-name="DefaultParagraphFont" style:family="text">
      <style:text-properties style:font-weight-complex="bold" style:font-size-complex="12pt"/>
    </style:style>
    <style:style style:name="T1877" style:parent-style-name="DefaultParagraphFont" style:family="text">
      <style:text-properties style:font-weight-complex="bold" style:font-size-complex="12pt"/>
    </style:style>
    <style:style style:name="T1878" style:parent-style-name="DefaultParagraphFont" style:family="text">
      <style:text-properties style:font-weight-complex="bold" style:font-size-complex="12pt"/>
    </style:style>
    <style:style style:name="T1879" style:parent-style-name="DefaultParagraphFont" style:family="text">
      <style:text-properties style:font-weight-complex="bold" style:font-size-complex="12pt"/>
    </style:style>
    <style:style style:name="T1880" style:parent-style-name="DefaultParagraphFont" style:family="text">
      <style:text-properties style:font-weight-complex="bold" style:font-size-complex="12pt"/>
    </style:style>
    <style:style style:name="T1881" style:parent-style-name="DefaultParagraphFont" style:family="text">
      <style:text-properties style:font-weight-complex="bold" style:font-size-complex="12pt"/>
    </style:style>
    <style:style style:name="T1882" style:parent-style-name="DefaultParagraphFont" style:family="text">
      <style:text-properties style:font-weight-complex="bold" style:font-size-complex="12pt"/>
    </style:style>
    <style:style style:name="T1883" style:parent-style-name="DefaultParagraphFont" style:family="text">
      <style:text-properties style:font-weight-complex="bold" style:font-size-complex="12pt"/>
    </style:style>
    <style:style style:name="T1884" style:parent-style-name="DefaultParagraphFont" style:family="text">
      <style:text-properties style:font-weight-complex="bold" style:font-size-complex="12pt"/>
    </style:style>
    <style:style style:name="T1885" style:parent-style-name="DefaultParagraphFont" style:family="text">
      <style:text-properties style:font-weight-complex="bold" style:font-size-complex="12pt"/>
    </style:style>
    <style:style style:name="T1886" style:parent-style-name="DefaultParagraphFont" style:family="text">
      <style:text-properties style:font-weight-complex="bold" style:font-size-complex="12pt"/>
    </style:style>
    <style:style style:name="T1887" style:parent-style-name="DefaultParagraphFont" style:family="text">
      <style:text-properties style:font-weight-complex="bold" style:font-size-complex="12pt"/>
    </style:style>
    <style:style style:name="T1888" style:parent-style-name="DefaultParagraphFont" style:family="text">
      <style:text-properties style:font-weight-complex="bold" style:font-size-complex="12pt"/>
    </style:style>
    <style:style style:name="T1889" style:parent-style-name="DefaultParagraphFont" style:family="text">
      <style:text-properties style:font-weight-complex="bold" style:font-size-complex="12pt"/>
    </style:style>
    <style:style style:name="T1890" style:parent-style-name="DefaultParagraphFont" style:family="text">
      <style:text-properties style:font-weight-complex="bold" style:font-size-complex="12pt"/>
    </style:style>
    <style:style style:name="T1891" style:parent-style-name="DefaultParagraphFont" style:family="text">
      <style:text-properties style:font-weight-complex="bold" style:font-size-complex="12pt"/>
    </style:style>
    <style:style style:name="T1892" style:parent-style-name="DefaultParagraphFont" style:family="text">
      <style:text-properties style:font-weight-complex="bold" style:font-size-complex="12pt"/>
    </style:style>
    <style:style style:name="T1893" style:parent-style-name="DefaultParagraphFont" style:family="text">
      <style:text-properties style:font-weight-complex="bold" style:font-size-complex="12pt"/>
    </style:style>
    <style:style style:name="T1894" style:parent-style-name="DefaultParagraphFont" style:family="text">
      <style:text-properties style:font-weight-complex="bold" style:font-size-complex="12pt"/>
    </style:style>
    <style:style style:name="T1895" style:parent-style-name="DefaultParagraphFont" style:family="text">
      <style:text-properties style:font-weight-complex="bold" style:font-size-complex="12pt"/>
    </style:style>
    <style:style style:name="T1896" style:parent-style-name="DefaultParagraphFont" style:family="text">
      <style:text-properties style:font-weight-complex="bold" style:font-size-complex="12pt"/>
    </style:style>
    <style:style style:name="T1897" style:parent-style-name="DefaultParagraphFont" style:family="text">
      <style:text-properties style:font-weight-complex="bold" style:font-size-complex="12pt"/>
    </style:style>
    <style:style style:name="T1898" style:parent-style-name="DefaultParagraphFont" style:family="text">
      <style:text-properties style:font-weight-complex="bold" style:font-size-complex="12pt"/>
    </style:style>
    <style:style style:name="T1899" style:parent-style-name="DefaultParagraphFont" style:family="text">
      <style:text-properties style:font-weight-complex="bold" style:font-size-complex="12pt"/>
    </style:style>
    <style:style style:name="T1900" style:parent-style-name="DefaultParagraphFont" style:family="text">
      <style:text-properties style:font-weight-complex="bold" style:font-size-complex="12pt"/>
    </style:style>
    <style:style style:name="T1901" style:parent-style-name="DefaultParagraphFont" style:family="text">
      <style:text-properties style:font-weight-complex="bold" style:font-size-complex="12pt"/>
    </style:style>
    <style:style style:name="T1902" style:parent-style-name="DefaultParagraphFont" style:family="text">
      <style:text-properties style:font-weight-complex="bold" style:font-size-complex="12pt"/>
    </style:style>
    <style:style style:name="T1903" style:parent-style-name="DefaultParagraphFont" style:family="text">
      <style:text-properties style:font-weight-complex="bold" style:font-size-complex="12pt"/>
    </style:style>
    <style:style style:name="T1904" style:parent-style-name="DefaultParagraphFont" style:family="text">
      <style:text-properties style:font-weight-complex="bold" style:font-size-complex="12pt"/>
    </style:style>
    <style:style style:name="T1905" style:parent-style-name="DefaultParagraphFont" style:family="text">
      <style:text-properties style:font-weight-complex="bold" style:text-position="super 60%" fo:font-size="10pt" style:font-size-asian="10pt" style:font-size-complex="12pt"/>
    </style:style>
    <style:style style:name="T1906" style:parent-style-name="DefaultParagraphFont" style:family="text">
      <style:text-properties style:font-weight-complex="bold" style:font-size-complex="12pt"/>
    </style:style>
    <style:style style:name="T1907" style:parent-style-name="DefaultParagraphFont" style:family="text">
      <style:text-properties style:font-weight-complex="bold" style:font-size-complex="12pt"/>
    </style:style>
    <style:style style:name="T1908" style:parent-style-name="DefaultParagraphFont" style:family="text">
      <style:text-properties style:font-weight-complex="bold" style:font-size-complex="12pt"/>
    </style:style>
    <style:style style:name="T1909" style:parent-style-name="DefaultParagraphFont" style:family="text">
      <style:text-properties style:font-weight-complex="bold" style:font-size-complex="12pt"/>
    </style:style>
    <style:style style:name="T1910" style:parent-style-name="DefaultParagraphFont" style:family="text">
      <style:text-properties style:font-weight-complex="bold" style:font-size-complex="12pt"/>
    </style:style>
    <style:style style:name="T1911" style:parent-style-name="DefaultParagraphFont" style:family="text">
      <style:text-properties style:font-weight-complex="bold" style:font-size-complex="12pt"/>
    </style:style>
    <style:style style:name="T1912" style:parent-style-name="DefaultParagraphFont" style:family="text">
      <style:text-properties style:font-weight-complex="bold" style:font-size-complex="12pt"/>
    </style:style>
    <style:style style:name="T1913" style:parent-style-name="DefaultParagraphFont" style:family="text">
      <style:text-properties style:font-weight-complex="bold" style:font-size-complex="12pt"/>
    </style:style>
    <style:style style:name="T1914" style:parent-style-name="DefaultParagraphFont" style:family="text">
      <style:text-properties style:font-weight-complex="bold" style:font-size-complex="12pt"/>
    </style:style>
    <style:style style:name="T1915" style:parent-style-name="DefaultParagraphFont" style:family="text">
      <style:text-properties style:font-weight-complex="bold" style:font-size-complex="12pt"/>
    </style:style>
    <style:style style:name="T1916" style:parent-style-name="DefaultParagraphFont" style:family="text">
      <style:text-properties style:font-weight-complex="bold" style:font-size-complex="12pt"/>
    </style:style>
    <style:style style:name="T1917" style:parent-style-name="DefaultParagraphFont" style:family="text">
      <style:text-properties style:font-weight-complex="bold" style:font-size-complex="12pt"/>
    </style:style>
    <style:style style:name="T1918" style:parent-style-name="DefaultParagraphFont" style:family="text">
      <style:text-properties style:font-weight-complex="bold" style:font-size-complex="12pt"/>
    </style:style>
    <style:style style:name="T1919" style:parent-style-name="DefaultParagraphFont" style:family="text">
      <style:text-properties style:font-weight-complex="bold" style:font-size-complex="12pt"/>
    </style:style>
    <style:style style:name="T1920" style:parent-style-name="DefaultParagraphFont" style:family="text">
      <style:text-properties style:font-weight-complex="bold" style:font-size-complex="12pt"/>
    </style:style>
    <style:style style:name="T1921" style:parent-style-name="DefaultParagraphFont" style:family="text">
      <style:text-properties style:font-weight-complex="bold" style:font-size-complex="12pt"/>
    </style:style>
    <style:style style:name="T1922" style:parent-style-name="DefaultParagraphFont" style:family="text">
      <style:text-properties style:font-weight-complex="bold" style:font-size-complex="12pt"/>
    </style:style>
    <style:style style:name="T1923" style:parent-style-name="DefaultParagraphFont" style:family="text">
      <style:text-properties style:font-weight-complex="bold" style:font-size-complex="12pt"/>
    </style:style>
    <style:style style:name="T1924" style:parent-style-name="DefaultParagraphFont" style:family="text">
      <style:text-properties style:font-weight-complex="bold" style:font-size-complex="12pt"/>
    </style:style>
    <style:style style:name="T1925" style:parent-style-name="DefaultParagraphFont" style:family="text">
      <style:text-properties style:font-weight-complex="bold" style:font-size-complex="12pt"/>
    </style:style>
    <style:style style:name="T1926" style:parent-style-name="DefaultParagraphFont" style:family="text">
      <style:text-properties style:font-weight-complex="bold" style:font-size-complex="12pt"/>
    </style:style>
    <style:style style:name="T1927" style:parent-style-name="DefaultParagraphFont" style:family="text">
      <style:text-properties style:font-weight-complex="bold" style:font-size-complex="12pt"/>
    </style:style>
    <style:style style:name="T1928" style:parent-style-name="DefaultParagraphFont" style:family="text">
      <style:text-properties style:font-weight-complex="bold" style:font-size-complex="12pt"/>
    </style:style>
    <style:style style:name="T1929" style:parent-style-name="DefaultParagraphFont" style:family="text">
      <style:text-properties style:font-weight-complex="bold" style:font-size-complex="12pt"/>
    </style:style>
    <style:style style:name="T1930" style:parent-style-name="DefaultParagraphFont" style:family="text">
      <style:text-properties style:font-weight-complex="bold" style:font-size-complex="12pt"/>
    </style:style>
    <style:style style:name="T1931" style:parent-style-name="DefaultParagraphFont" style:family="text">
      <style:text-properties style:font-weight-complex="bold" style:font-size-complex="12pt"/>
    </style:style>
    <style:style style:name="T1932" style:parent-style-name="DefaultParagraphFont" style:family="text">
      <style:text-properties style:font-weight-complex="bold" style:font-size-complex="12pt"/>
    </style:style>
    <style:style style:name="T1933" style:parent-style-name="DefaultParagraphFont" style:family="text">
      <style:text-properties style:font-weight-complex="bold" style:font-size-complex="12pt"/>
    </style:style>
    <style:style style:name="T1934" style:parent-style-name="DefaultParagraphFont" style:family="text">
      <style:text-properties style:font-weight-complex="bold" style:font-size-complex="12pt"/>
    </style:style>
    <style:style style:name="T1935" style:parent-style-name="DefaultParagraphFont" style:family="text">
      <style:text-properties style:font-weight-complex="bold" style:font-size-complex="12pt"/>
    </style:style>
    <style:style style:name="T1936" style:parent-style-name="DefaultParagraphFont" style:family="text">
      <style:text-properties style:font-weight-complex="bold" style:font-size-complex="12pt"/>
    </style:style>
    <style:style style:name="T1937" style:parent-style-name="DefaultParagraphFont" style:family="text">
      <style:text-properties style:font-weight-complex="bold" style:font-size-complex="12pt"/>
    </style:style>
    <style:style style:name="T1938" style:parent-style-name="DefaultParagraphFont" style:family="text">
      <style:text-properties style:font-weight-complex="bold" style:font-size-complex="12pt"/>
    </style:style>
    <style:style style:name="T1939" style:parent-style-name="DefaultParagraphFont" style:family="text">
      <style:text-properties style:font-weight-complex="bold" style:font-size-complex="12pt"/>
    </style:style>
    <style:style style:name="T1940" style:parent-style-name="DefaultParagraphFont" style:family="text">
      <style:text-properties style:font-weight-complex="bold" style:font-size-complex="12pt"/>
    </style:style>
    <style:style style:name="T19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42" style:parent-style-name="DefaultParagraphFont" style:family="text">
      <style:text-properties style:font-weight-complex="bold" style:font-size-complex="12pt"/>
    </style:style>
    <style:style style:name="T1943" style:parent-style-name="DefaultParagraphFont" style:family="text">
      <style:text-properties style:font-weight-complex="bold" style:font-size-complex="12pt"/>
    </style:style>
    <style:style style:name="T1944" style:parent-style-name="DefaultParagraphFont" style:family="text">
      <style:text-properties style:font-weight-complex="bold" style:font-size-complex="12pt"/>
    </style:style>
    <style:style style:name="T1945" style:parent-style-name="DefaultParagraphFont" style:family="text">
      <style:text-properties style:font-weight-complex="bold" style:font-size-complex="12pt"/>
    </style:style>
    <style:style style:name="T1946" style:parent-style-name="DefaultParagraphFont" style:family="text">
      <style:text-properties style:font-weight-complex="bold" style:font-size-complex="12pt"/>
    </style:style>
    <style:style style:name="T1947" style:parent-style-name="DefaultParagraphFont" style:family="text">
      <style:text-properties style:font-weight-complex="bold" style:font-size-complex="12pt"/>
    </style:style>
    <style:style style:name="T1948" style:parent-style-name="DefaultParagraphFont" style:family="text">
      <style:text-properties style:font-weight-complex="bold" style:font-size-complex="12pt"/>
    </style:style>
    <style:style style:name="T1949" style:parent-style-name="DefaultParagraphFont" style:family="text">
      <style:text-properties style:font-weight-complex="bold" style:font-size-complex="12pt"/>
    </style:style>
    <style:style style:name="T1950" style:parent-style-name="DefaultParagraphFont" style:family="text">
      <style:text-properties style:font-weight-complex="bold" style:font-size-complex="12pt"/>
    </style:style>
    <style:style style:name="T1951" style:parent-style-name="DefaultParagraphFont" style:family="text">
      <style:text-properties style:font-weight-complex="bold" style:font-size-complex="12pt"/>
    </style:style>
    <style:style style:name="T1952" style:parent-style-name="DefaultParagraphFont" style:family="text">
      <style:text-properties style:font-weight-complex="bold" style:font-size-complex="12pt"/>
    </style:style>
    <style:style style:name="T1953" style:parent-style-name="DefaultParagraphFont" style:family="text">
      <style:text-properties style:font-weight-complex="bold" style:font-size-complex="12pt"/>
    </style:style>
    <style:style style:name="T1954" style:parent-style-name="DefaultParagraphFont" style:family="text">
      <style:text-properties style:font-weight-complex="bold" style:font-size-complex="12pt"/>
    </style:style>
    <style:style style:name="T1955" style:parent-style-name="DefaultParagraphFont" style:family="text">
      <style:text-properties style:font-weight-complex="bold" style:font-size-complex="12pt"/>
    </style:style>
    <style:style style:name="T1956" style:parent-style-name="DefaultParagraphFont" style:family="text">
      <style:text-properties style:font-weight-complex="bold" style:font-size-complex="12pt"/>
    </style:style>
    <style:style style:name="T1957" style:parent-style-name="DefaultParagraphFont" style:family="text">
      <style:text-properties style:font-weight-complex="bold" style:font-size-complex="12pt"/>
    </style:style>
    <style:style style:name="T1958" style:parent-style-name="DefaultParagraphFont" style:family="text">
      <style:text-properties style:font-weight-complex="bold" style:font-size-complex="12pt"/>
    </style:style>
    <style:style style:name="T1959" style:parent-style-name="DefaultParagraphFont" style:family="text">
      <style:text-properties style:font-weight-complex="bold" style:font-size-complex="12pt"/>
    </style:style>
    <style:style style:name="T1960" style:parent-style-name="DefaultParagraphFont" style:family="text">
      <style:text-properties style:font-weight-complex="bold" style:font-size-complex="12pt"/>
    </style:style>
    <style:style style:name="T1961" style:parent-style-name="DefaultParagraphFont" style:family="text">
      <style:text-properties style:font-weight-complex="bold" style:font-size-complex="12pt"/>
    </style:style>
    <style:style style:name="T1962" style:parent-style-name="DefaultParagraphFont" style:family="text">
      <style:text-properties style:font-weight-complex="bold" style:font-size-complex="12pt"/>
    </style:style>
    <style:style style:name="T1963" style:parent-style-name="DefaultParagraphFont" style:family="text">
      <style:text-properties style:font-weight-complex="bold" style:font-size-complex="12pt"/>
    </style:style>
    <style:style style:name="T1964" style:parent-style-name="DefaultParagraphFont" style:family="text">
      <style:text-properties style:font-weight-complex="bold" style:font-size-complex="12pt"/>
    </style:style>
    <style:style style:name="T1965" style:parent-style-name="DefaultParagraphFont" style:family="text">
      <style:text-properties style:font-weight-complex="bold" style:font-size-complex="12pt"/>
    </style:style>
    <style:style style:name="T1966" style:parent-style-name="DefaultParagraphFont" style:family="text">
      <style:text-properties style:font-weight-complex="bold" style:font-size-complex="12pt"/>
    </style:style>
    <style:style style:name="T1967" style:parent-style-name="DefaultParagraphFont" style:family="text">
      <style:text-properties style:font-weight-complex="bold" style:font-size-complex="12pt"/>
    </style:style>
    <style:style style:name="T1968" style:parent-style-name="DefaultParagraphFont" style:family="text">
      <style:text-properties style:font-weight-complex="bold" style:font-size-complex="12pt"/>
    </style:style>
    <style:style style:name="T1969" style:parent-style-name="DefaultParagraphFont" style:family="text">
      <style:text-properties style:font-weight-complex="bold" style:font-size-complex="12pt"/>
    </style:style>
    <style:style style:name="T1970" style:parent-style-name="DefaultParagraphFont" style:family="text">
      <style:text-properties style:font-weight-complex="bold" style:font-size-complex="12pt"/>
    </style:style>
    <style:style style:name="T1971" style:parent-style-name="DefaultParagraphFont" style:family="text">
      <style:text-properties style:font-weight-complex="bold" style:font-size-complex="12pt"/>
    </style:style>
    <style:style style:name="T1972" style:parent-style-name="DefaultParagraphFont" style:family="text">
      <style:text-properties style:font-weight-complex="bold" style:font-size-complex="12pt"/>
    </style:style>
    <style:style style:name="T1973" style:parent-style-name="DefaultParagraphFont" style:family="text">
      <style:text-properties style:font-weight-complex="bold" style:font-size-complex="12pt"/>
    </style:style>
    <style:style style:name="T1974" style:parent-style-name="DefaultParagraphFont" style:family="text">
      <style:text-properties style:font-weight-complex="bold" style:font-size-complex="12pt"/>
    </style:style>
    <style:style style:name="T1975" style:parent-style-name="DefaultParagraphFont" style:family="text">
      <style:text-properties style:font-weight-complex="bold" style:font-size-complex="12pt"/>
    </style:style>
    <style:style style:name="T1976" style:parent-style-name="DefaultParagraphFont" style:family="text">
      <style:text-properties style:font-weight-complex="bold" style:font-size-complex="12pt"/>
    </style:style>
    <style:style style:name="T1977" style:parent-style-name="DefaultParagraphFont" style:family="text">
      <style:text-properties style:font-weight-complex="bold" style:font-size-complex="12pt"/>
    </style:style>
    <style:style style:name="T1978" style:parent-style-name="DefaultParagraphFont" style:family="text">
      <style:text-properties style:font-weight-complex="bold" style:font-size-complex="12pt"/>
    </style:style>
    <style:style style:name="T1979" style:parent-style-name="DefaultParagraphFont" style:family="text">
      <style:text-properties style:font-weight-complex="bold" style:font-size-complex="12pt"/>
    </style:style>
    <style:style style:name="T1980" style:parent-style-name="DefaultParagraphFont" style:family="text">
      <style:text-properties style:font-weight-complex="bold" style:font-size-complex="12pt"/>
    </style:style>
    <style:style style:name="T1981" style:parent-style-name="DefaultParagraphFont" style:family="text">
      <style:text-properties style:font-weight-complex="bold" style:font-size-complex="12pt"/>
    </style:style>
    <style:style style:name="T1982" style:parent-style-name="DefaultParagraphFont" style:family="text">
      <style:text-properties style:font-weight-complex="bold" style:font-size-complex="12pt"/>
    </style:style>
    <style:style style:name="T1983" style:parent-style-name="DefaultParagraphFont" style:family="text">
      <style:text-properties style:font-weight-complex="bold" style:font-size-complex="12pt"/>
    </style:style>
    <style:style style:name="T1984" style:parent-style-name="DefaultParagraphFont" style:family="text">
      <style:text-properties style:font-weight-complex="bold" style:font-size-complex="12pt"/>
    </style:style>
    <style:style style:name="T1985" style:parent-style-name="DefaultParagraphFont" style:family="text">
      <style:text-properties style:font-weight-complex="bold" style:font-size-complex="12pt"/>
    </style:style>
    <style:style style:name="T1986" style:parent-style-name="DefaultParagraphFont" style:family="text">
      <style:text-properties style:font-weight-complex="bold" style:font-size-complex="12pt"/>
    </style:style>
    <style:style style:name="T1987" style:parent-style-name="DefaultParagraphFont" style:family="text">
      <style:text-properties style:font-weight-complex="bold" style:font-size-complex="12pt"/>
    </style:style>
    <style:style style:name="T1988" style:parent-style-name="DefaultParagraphFont" style:family="text">
      <style:text-properties style:font-weight-complex="bold" style:font-size-complex="12pt"/>
    </style:style>
    <style:style style:name="T1989" style:parent-style-name="DefaultParagraphFont" style:family="text">
      <style:text-properties style:font-weight-complex="bold" style:font-size-complex="12pt"/>
    </style:style>
    <style:style style:name="T1990" style:parent-style-name="DefaultParagraphFont" style:family="text">
      <style:text-properties style:font-weight-complex="bold" style:font-size-complex="12pt"/>
    </style:style>
    <style:style style:name="T1991" style:parent-style-name="DefaultParagraphFont" style:family="text">
      <style:text-properties style:font-weight-complex="bold" style:font-size-complex="12pt"/>
    </style:style>
    <style:style style:name="T1992" style:parent-style-name="DefaultParagraphFont" style:family="text">
      <style:text-properties style:font-weight-complex="bold" style:font-size-complex="12pt"/>
    </style:style>
    <style:style style:name="T1993" style:parent-style-name="DefaultParagraphFont" style:family="text">
      <style:text-properties style:font-weight-complex="bold" style:font-size-complex="12pt"/>
    </style:style>
    <style:style style:name="T1994" style:parent-style-name="DefaultParagraphFont" style:family="text">
      <style:text-properties style:font-weight-complex="bold" style:font-size-complex="12pt"/>
    </style:style>
    <style:style style:name="T1995" style:parent-style-name="DefaultParagraphFont" style:family="text">
      <style:text-properties style:font-weight-complex="bold" style:font-size-complex="12pt"/>
    </style:style>
    <style:style style:name="T1996" style:parent-style-name="DefaultParagraphFont" style:family="text">
      <style:text-properties style:font-weight-complex="bold" style:font-size-complex="12pt"/>
    </style:style>
    <style:style style:name="T1997" style:parent-style-name="DefaultParagraphFont" style:family="text">
      <style:text-properties style:font-weight-complex="bold" style:font-size-complex="12pt"/>
    </style:style>
    <style:style style:name="T1998" style:parent-style-name="DefaultParagraphFont" style:family="text">
      <style:text-properties style:font-weight-complex="bold" style:font-size-complex="12pt"/>
    </style:style>
    <style:style style:name="T1999" style:parent-style-name="DefaultParagraphFont" style:family="text">
      <style:text-properties style:font-weight-complex="bold" style:font-size-complex="12pt"/>
    </style:style>
    <style:style style:name="T2000" style:parent-style-name="DefaultParagraphFont" style:family="text">
      <style:text-properties style:font-weight-complex="bold" style:font-size-complex="12pt"/>
    </style:style>
    <style:style style:name="T2001" style:parent-style-name="DefaultParagraphFont" style:family="text">
      <style:text-properties style:font-weight-complex="bold" style:font-size-complex="12pt"/>
    </style:style>
    <style:style style:name="T2002" style:parent-style-name="DefaultParagraphFont" style:family="text">
      <style:text-properties style:font-weight-complex="bold" style:font-size-complex="12pt"/>
    </style:style>
    <style:style style:name="T2003" style:parent-style-name="DefaultParagraphFont" style:family="text">
      <style:text-properties style:font-weight-complex="bold" style:font-size-complex="12pt"/>
    </style:style>
    <style:style style:name="T2004" style:parent-style-name="DefaultParagraphFont" style:family="text">
      <style:text-properties style:font-weight-complex="bold" style:font-size-complex="12pt"/>
    </style:style>
    <style:style style:name="T2005" style:parent-style-name="DefaultParagraphFont" style:family="text">
      <style:text-properties style:font-weight-complex="bold" style:font-size-complex="12pt"/>
    </style:style>
    <style:style style:name="T2006" style:parent-style-name="DefaultParagraphFont" style:family="text">
      <style:text-properties style:font-weight-complex="bold" style:font-size-complex="12pt"/>
    </style:style>
    <style:style style:name="T2007" style:parent-style-name="DefaultParagraphFont" style:family="text">
      <style:text-properties style:font-weight-complex="bold" style:font-size-complex="12pt"/>
    </style:style>
    <style:style style:name="P2008" style:parent-style-name="Roman" style:family="paragraph">
      <style:text-properties style:font-weight-complex="bold" style:font-size-complex="12pt"/>
    </style:style>
    <style:style style:name="P2009" style:parent-style-name="Roman" style:family="paragraph">
      <style:text-properties style:font-weight-complex="bold" style:font-size-complex="12pt"/>
    </style:style>
    <style:style style:name="P2010" style:parent-style-name="Roman" style:family="paragraph">
      <style:text-properties style:font-weight-complex="bold" style:font-size-complex="12pt"/>
    </style:style>
    <style:style style:name="P2011" style:parent-style-name="Roman" style:family="paragraph">
      <style:text-properties style:font-weight-complex="bold" fo:letter-spacing="-0.0013in" style:font-size-complex="12pt"/>
    </style:style>
    <style:style style:name="P2012" style:parent-style-name="Roman" style:family="paragraph">
      <style:text-properties style:font-weight-complex="bold" style:font-size-complex="12pt"/>
    </style:style>
    <style:style style:name="T2013" style:parent-style-name="DefaultParagraphFont" style:family="text">
      <style:text-properties style:font-weight-complex="bold" style:font-size-complex="12pt"/>
    </style:style>
    <style:style style:name="T2014" style:parent-style-name="DefaultParagraphFont" style:family="text">
      <style:text-properties style:font-weight-complex="bold" style:font-size-complex="12pt"/>
    </style:style>
    <style:style style:name="T2015" style:parent-style-name="DefaultParagraphFont" style:family="text">
      <style:text-properties style:font-weight-complex="bold" style:font-size-complex="12pt"/>
    </style:style>
    <style:style style:name="T2016" style:parent-style-name="DefaultParagraphFont" style:family="text">
      <style:text-properties style:font-weight-complex="bold" style:font-size-complex="12pt"/>
    </style:style>
    <style:style style:name="T2017" style:parent-style-name="DefaultParagraphFont" style:family="text">
      <style:text-properties style:font-weight-complex="bold" style:font-size-complex="12pt"/>
    </style:style>
    <style:style style:name="T2018" style:parent-style-name="DefaultParagraphFont" style:family="text">
      <style:text-properties style:font-weight-complex="bold" style:font-size-complex="12pt"/>
    </style:style>
    <style:style style:name="T2019" style:parent-style-name="DefaultParagraphFont" style:family="text">
      <style:text-properties style:font-weight-complex="bold" style:font-size-complex="12pt"/>
    </style:style>
    <style:style style:name="T2020" style:parent-style-name="DefaultParagraphFont" style:family="text">
      <style:text-properties style:font-weight-complex="bold" style:font-size-complex="12pt"/>
    </style:style>
    <style:style style:name="T2021" style:parent-style-name="DefaultParagraphFont" style:family="text">
      <style:text-properties style:font-weight-complex="bold" style:font-size-complex="12pt"/>
    </style:style>
    <style:style style:name="T2022" style:parent-style-name="DefaultParagraphFont" style:family="text">
      <style:text-properties style:font-weight-complex="bold" style:font-size-complex="12pt"/>
    </style:style>
    <style:style style:name="T2023" style:parent-style-name="DefaultParagraphFont" style:family="text">
      <style:text-properties style:font-weight-complex="bold" style:font-size-complex="12pt"/>
    </style:style>
    <style:style style:name="T2024" style:parent-style-name="DefaultParagraphFont" style:family="text">
      <style:text-properties style:font-weight-complex="bold" style:font-size-complex="12pt"/>
    </style:style>
    <style:style style:name="T2025" style:parent-style-name="DefaultParagraphFont" style:family="text">
      <style:text-properties style:font-weight-complex="bold" style:font-size-complex="12pt"/>
    </style:style>
    <style:style style:name="T2026" style:parent-style-name="DefaultParagraphFont" style:family="text">
      <style:text-properties style:font-weight-complex="bold" style:font-size-complex="12pt"/>
    </style:style>
    <style:style style:name="T2027" style:parent-style-name="DefaultParagraphFont" style:family="text">
      <style:text-properties style:font-weight-complex="bold" style:font-size-complex="12pt"/>
    </style:style>
    <style:style style:name="T2028" style:parent-style-name="DefaultParagraphFont" style:family="text">
      <style:text-properties style:font-weight-complex="bold" style:font-size-complex="12pt"/>
    </style:style>
    <style:style style:name="T2029" style:parent-style-name="DefaultParagraphFont" style:family="text">
      <style:text-properties style:font-weight-complex="bold" style:font-size-complex="12pt"/>
    </style:style>
    <style:style style:name="T2030" style:parent-style-name="DefaultParagraphFont" style:family="text">
      <style:text-properties fo:font-weight="bold" style:font-weight-asian="bold" fo:font-size="11pt" style:font-size-asian="11pt"/>
    </style:style>
    <style:style style:name="T2031" style:parent-style-name="DefaultParagraphFont" style:family="text">
      <style:text-properties fo:font-weight="bold" style:font-weight-asian="bold" fo:font-size="11pt" style:font-size-asian="11pt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fo:font-style="italic" style:font-style-asian="italic" fo:font-size="10pt" style:font-size-asian="10pt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fo:font-weight="bold" style:font-weight-asian="bold" fo:font-size="11pt" style:font-size-asian="11pt"/>
    </style:style>
    <style:style style:name="T2036" style:parent-style-name="DefaultParagraphFont" style:family="text">
      <style:text-properties fo:font-weight="bold" style:font-weight-asian="bold" fo:font-size="11pt" style:font-size-asian="11pt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fo:font-style="italic" style:font-style-asian="italic" fo:font-size="10pt" style:font-size-asian="10pt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fo:font-weight="bold" style:font-weight-asian="bold" fo:font-size="11pt" style:font-size-asian="11pt"/>
    </style:style>
    <style:style style:name="T2043" style:parent-style-name="DefaultParagraphFont" style:family="text">
      <style:text-properties fo:font-weight="bold" style:font-weight-asian="bold" fo:font-size="11pt" style:font-size-asian="11pt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fo:font-style="italic" style:font-style-asian="italic" fo:font-size="10pt" style:font-size-asian="10pt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fo:font-weight="bold" style:font-weight-asian="bold" fo:font-size="11pt" style:font-size-asian="11pt"/>
    </style:style>
    <style:style style:name="T2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 fo:font-size="10pt" style:font-size-asian="10pt"/>
    </style:style>
    <style:style style:name="T20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54" style:parent-style-name="DefaultParagraphFont" style:family="text">
      <style:text-properties style:font-weight-complex="bold" fo:font-size="10pt" style:font-size-asian="10pt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 fo:font-size="10pt" style:font-size-asian="10pt"/>
    </style:style>
    <style:style style:name="T23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1" style:parent-style-name="DefaultParagraphFont" style:family="text">
      <style:text-properties style:font-weight-complex="bold" fo:font-size="10pt" style:font-size-asian="10pt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P2494" style:parent-style-name="Roman" style:family="paragraph">
      <style:text-properties style:font-weight-complex="bold"/>
    </style:style>
    <style:style style:name="T2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fo:font-weight="bold" style:font-weight-asian="bold" fo:font-size="11pt" style:font-size-asian="11pt"/>
    </style:style>
    <style:style style:name="T2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 fo:font-size="10pt" style:font-size-asian="10pt"/>
    </style:style>
    <style:style style:name="T25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8" style:parent-style-name="DefaultParagraphFont" style:family="text">
      <style:text-properties style:font-weight-complex="bold" fo:font-size="10pt" style:font-size-asian="10pt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fo:font-weight="bold" style:font-weight-asian="bold" fo:font-size="11pt" style:font-size-asian="11pt"/>
    </style:style>
    <style:style style:name="T2587" style:parent-style-name="DefaultParagraphFont" style:family="text">
      <style:text-properties fo:font-weight="bold" style:font-weight-asian="bold" fo:font-size="11pt" style:font-size-asian="11pt"/>
    </style:style>
    <style:style style:name="T2588" style:parent-style-name="DefaultParagraphFont" style:family="text">
      <style:text-properties fo:font-size="10pt" style:font-size-asian="10pt"/>
    </style:style>
    <style:style style:name="T2589" style:parent-style-name="DefaultParagraphFont" style:family="text">
      <style:text-properties fo:font-style="italic" style:font-style-asian="italic" fo:font-size="10pt" style:font-size-asian="10pt"/>
    </style:style>
    <style:style style:name="T2590" style:parent-style-name="DefaultParagraphFont" style:family="text">
      <style:text-properties fo:font-size="10pt" style:font-size-asian="10pt"/>
    </style:style>
    <style:style style:name="T2591" style:parent-style-name="DefaultParagraphFont" style:family="text">
      <style:text-properties fo:font-weight="bold" style:font-weight-asian="bold" fo:font-size="11pt" style:font-size-asian="11pt"/>
    </style:style>
    <style:style style:name="T2592" style:parent-style-name="DefaultParagraphFont" style:family="text">
      <style:text-properties fo:font-weight="bold" style:font-weight-asian="bold" fo:font-size="11pt" style:font-size-asian="11pt"/>
    </style:style>
    <style:style style:name="T2593" style:parent-style-name="DefaultParagraphFont" style:family="text">
      <style:text-properties fo:font-size="10pt" style:font-size-asian="10pt"/>
    </style:style>
    <style:style style:name="T2594" style:parent-style-name="DefaultParagraphFont" style:family="text">
      <style:text-properties fo:font-style="italic" style:font-style-asian="italic" fo:font-size="10pt" style:font-size-asian="10pt"/>
    </style:style>
    <style:style style:name="T2595" style:parent-style-name="DefaultParagraphFont" style:family="text">
      <style:text-properties fo:font-size="10pt" style:font-size-asian="10pt"/>
    </style:style>
    <style:style style:name="T2596" style:parent-style-name="DefaultParagraphFont" style:family="text">
      <style:text-properties fo:font-weight="bold" style:font-weight-asian="bold" fo:font-size="11pt" style:font-size-asian="11pt"/>
    </style:style>
    <style:style style:name="T2597" style:parent-style-name="DefaultParagraphFont" style:family="text">
      <style:text-properties fo:font-style="italic" style:font-style-asian="italic"/>
    </style:style>
    <style:style style:name="T2598" style:parent-style-name="DefaultParagraphFont" style:family="text">
      <style:text-properties fo:font-style="italic" style:font-style-asian="italic"/>
    </style:style>
    <style:style style:name="T2599" style:parent-style-name="DefaultParagraphFont" style:family="text">
      <style:text-properties fo:font-style="italic" style:font-style-asian="italic"/>
    </style:style>
    <style:style style:name="T2600" style:parent-style-name="DefaultParagraphFont" style:family="text">
      <style:text-properties fo:font-style="italic" style:font-style-asian="italic"/>
    </style:style>
    <style:style style:name="T2601" style:parent-style-name="DefaultParagraphFont" style:family="text">
      <style:text-properties fo:font-style="italic" style:font-style-asian="italic"/>
    </style:style>
    <style:style style:name="T2602" style:parent-style-name="DefaultParagraphFont" style:family="text">
      <style:text-properties fo:font-style="italic" style:font-style-asian="italic"/>
    </style:style>
    <style:style style:name="T2603" style:parent-style-name="DefaultParagraphFont" style:family="text">
      <style:text-properties fo:font-style="italic" style:font-style-asian="italic"/>
    </style:style>
    <style:style style:name="T2604" style:parent-style-name="DefaultParagraphFont" style:family="text">
      <style:text-properties fo:font-style="italic" style:font-style-asian="italic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fo:font-weight="bold" style:font-weight-asian="bold" fo:font-size="11pt" style:font-size-asian="11pt"/>
    </style:style>
    <style:style style:name="T2627" style:parent-style-name="DefaultParagraphFont" style:family="text">
      <style:text-properties fo:font-weight="bold" style:font-weight-asian="bold" fo:font-size="11pt" style:font-size-asian="11pt"/>
    </style:style>
    <style:style style:name="T2628" style:parent-style-name="DefaultParagraphFont" style:family="text">
      <style:text-properties fo:font-weight="bold" style:font-weight-asian="bold" fo:font-size="11pt" style:font-size-asian="11pt"/>
    </style:style>
    <style:style style:name="T2629" style:parent-style-name="DefaultParagraphFont" style:family="text">
      <style:text-properties fo:font-size="10pt" style:font-size-asian="10pt"/>
    </style:style>
    <style:style style:name="T2630" style:parent-style-name="DefaultParagraphFont" style:family="text">
      <style:text-properties fo:font-style="italic" style:font-style-asian="italic" fo:font-size="10pt" style:font-size-asian="10pt"/>
    </style:style>
    <style:style style:name="T2631" style:parent-style-name="DefaultParagraphFont" style:family="text">
      <style:text-properties fo:font-size="10pt" style:font-size-asian="10pt"/>
    </style:style>
    <style:style style:name="T26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33" style:parent-style-name="DefaultParagraphFont" style:family="text">
      <style:text-properties style:font-weight-complex="bold" style:font-size-complex="12pt"/>
    </style:style>
    <style:style style:name="T26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35" style:parent-style-name="DefaultParagraphFont" style:family="text">
      <style:text-properties style:font-size-complex="12pt"/>
    </style:style>
    <style:style style:name="T2636" style:parent-style-name="DefaultParagraphFont" style:family="text">
      <style:text-properties fo:font-size="10pt" style:font-size-asian="10pt" style:font-size-complex="12pt"/>
    </style:style>
    <style:style style:name="T263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38" style:parent-style-name="DefaultParagraphFont" style:family="text">
      <style:text-properties fo:font-size="10pt" style:font-size-asian="10pt" style:font-size-complex="12pt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41" style:parent-style-name="DefaultParagraphFont" style:family="text">
      <style:text-properties style:font-weight-complex="bold" style:font-size-complex="12pt"/>
    </style:style>
    <style:style style:name="T26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45" style:parent-style-name="DefaultParagraphFont" style:family="text">
      <style:text-properties style:font-weight-complex="bold" style:font-size-complex="12pt"/>
    </style:style>
    <style:style style:name="T2646" style:parent-style-name="DefaultParagraphFont" style:family="text">
      <style:text-properties style:font-weight-complex="bold" fo:font-size="10pt" style:font-size-asian="10pt" style:font-size-complex="12pt"/>
    </style:style>
    <style:style style:name="T264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648" style:parent-style-name="DefaultParagraphFont" style:family="text">
      <style:text-properties style:font-weight-complex="bold" fo:font-size="10pt" style:font-size-asian="10pt" style:font-size-complex="12pt"/>
    </style:style>
    <style:style style:name="T2649" style:parent-style-name="DefaultParagraphFont" style:family="text">
      <style:text-properties style:font-weight-complex="bold" style:font-size-complex="12pt"/>
    </style:style>
    <style:style style:name="T26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51" style:parent-style-name="DefaultParagraphFont" style:family="text">
      <style:text-properties style:font-weight-complex="bold" style:font-size-complex="12pt"/>
    </style:style>
    <style:style style:name="T26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53" style:parent-style-name="DefaultParagraphFont" style:family="text">
      <style:text-properties style:font-weight-complex="bold" style:font-size-complex="12pt"/>
    </style:style>
    <style:style style:name="T2654" style:parent-style-name="DefaultParagraphFont" style:family="text">
      <style:text-properties style:font-weight-complex="bold" fo:font-size="10pt" style:font-size-asian="10pt" style:font-size-complex="12pt"/>
    </style:style>
    <style:style style:name="T265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656" style:parent-style-name="DefaultParagraphFont" style:family="text">
      <style:text-properties style:font-weight-complex="bold" fo:font-size="10pt" style:font-size-asian="10pt" style:font-size-complex="12pt"/>
    </style:style>
    <style:style style:name="T2657" style:parent-style-name="DefaultParagraphFont" style:family="text">
      <style:text-properties style:font-weight-complex="bold" style:font-size-complex="12pt"/>
    </style:style>
    <style:style style:name="T26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59" style:parent-style-name="DefaultParagraphFont" style:family="text">
      <style:text-properties style:font-weight-complex="bold" style:font-size-complex="12pt"/>
    </style:style>
    <style:style style:name="T266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61" style:parent-style-name="DefaultParagraphFont" style:family="text">
      <style:text-properties style:font-weight-complex="bold" style:font-size-complex="12pt"/>
    </style:style>
    <style:style style:name="T2662" style:parent-style-name="DefaultParagraphFont" style:family="text">
      <style:text-properties style:font-weight-complex="bold" fo:font-size="10pt" style:font-size-asian="10pt" style:font-size-complex="12pt"/>
    </style:style>
    <style:style style:name="T266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664" style:parent-style-name="DefaultParagraphFont" style:family="text">
      <style:text-properties style:font-weight-complex="bold" fo:font-size="10pt" style:font-size-asian="10pt" style:font-size-complex="12pt"/>
    </style:style>
    <style:style style:name="T2665" style:parent-style-name="DefaultParagraphFont" style:family="text">
      <style:text-properties style:font-weight-complex="bold" style:font-size-complex="12pt"/>
    </style:style>
    <style:style style:name="T26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67" style:parent-style-name="DefaultParagraphFont" style:family="text">
      <style:text-properties style:font-weight-complex="bold" style:font-size-complex="12pt"/>
    </style:style>
    <style:style style:name="T26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69" style:parent-style-name="DefaultParagraphFont" style:family="text">
      <style:text-properties style:font-size-complex="12pt"/>
    </style:style>
    <style:style style:name="T26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fo:font-size="10pt" style:font-size-asian="10pt" style:font-size-complex="12pt"/>
    </style:style>
    <style:style style:name="T26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74" style:parent-style-name="DefaultParagraphFont" style:family="text">
      <style:text-properties fo:font-size="10pt" style:font-size-asian="10pt"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style:font-size-complex="12pt"/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style:font-size-complex="12pt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style:font-size-complex="12pt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style:font-size-complex="12pt"/>
    </style:style>
    <style:style style:name="T2683" style:parent-style-name="DefaultParagraphFont" style:family="text">
      <style:text-properties style:font-size-complex="12pt"/>
    </style:style>
    <style:style style:name="T2684" style:parent-style-name="DefaultParagraphFont" style:family="text">
      <style:text-properties style:font-size-complex="12pt"/>
    </style:style>
    <style:style style:name="T2685" style:parent-style-name="DefaultParagraphFont" style:family="text">
      <style:text-properties style:font-size-complex="12pt"/>
    </style:style>
    <style:style style:name="T2686" style:parent-style-name="DefaultParagraphFont" style:family="text">
      <style:text-properties style:font-size-complex="12pt"/>
    </style:style>
    <style:style style:name="T2687" style:parent-style-name="DefaultParagraphFont" style:family="text">
      <style:text-properties style:font-size-complex="12pt"/>
    </style:style>
    <style:style style:name="T2688" style:parent-style-name="DefaultParagraphFont" style:family="text">
      <style:text-properties style:font-size-complex="12pt"/>
    </style:style>
    <style:style style:name="T2689" style:parent-style-name="DefaultParagraphFont" style:family="text">
      <style:text-properties style:font-size-complex="12pt"/>
    </style:style>
    <style:style style:name="T2690" style:parent-style-name="DefaultParagraphFont" style:family="text">
      <style:text-properties style:font-size-complex="12pt"/>
    </style:style>
    <style:style style:name="T2691" style:parent-style-name="DefaultParagraphFont" style:family="text">
      <style:text-properties style:font-size-complex="12pt"/>
    </style:style>
    <style:style style:name="T2692" style:parent-style-name="DefaultParagraphFont" style:family="text">
      <style:text-properties style:font-size-complex="12pt"/>
    </style:style>
    <style:style style:name="T2693" style:parent-style-name="DefaultParagraphFont" style:family="text">
      <style:text-properties style:font-size-complex="12pt"/>
    </style:style>
    <style:style style:name="T2694" style:parent-style-name="DefaultParagraphFont" style:family="text">
      <style:text-properties style:font-size-complex="12pt"/>
    </style:style>
    <style:style style:name="T2695" style:parent-style-name="DefaultParagraphFont" style:family="text">
      <style:text-properties style:font-size-complex="12pt"/>
    </style:style>
    <style:style style:name="T2696" style:parent-style-name="DefaultParagraphFont" style:family="text">
      <style:text-properties style:font-size-complex="12pt"/>
    </style:style>
    <style:style style:name="T2697" style:parent-style-name="DefaultParagraphFont" style:family="text">
      <style:text-properties style:font-size-complex="12pt"/>
    </style:style>
    <style:style style:name="T2698" style:parent-style-name="DefaultParagraphFont" style:family="text">
      <style:text-properties style:font-size-complex="12pt"/>
    </style:style>
    <style:style style:name="T2699" style:parent-style-name="DefaultParagraphFont" style:family="text">
      <style:text-properties style:font-size-complex="12pt"/>
    </style:style>
    <style:style style:name="T2700" style:parent-style-name="DefaultParagraphFont" style:family="text">
      <style:text-properties style:font-size-complex="12pt"/>
    </style:style>
    <style:style style:name="T2701" style:parent-style-name="DefaultParagraphFont" style:family="text">
      <style:text-properties style:font-size-complex="12pt"/>
    </style:style>
    <style:style style:name="T2702" style:parent-style-name="DefaultParagraphFont" style:family="text">
      <style:text-properties style:font-size-complex="12pt"/>
    </style:style>
    <style:style style:name="T2703" style:parent-style-name="DefaultParagraphFont" style:family="text">
      <style:text-properties style:font-size-complex="12pt"/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style:font-size-complex="12pt"/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style:font-size-complex="12pt"/>
    </style:style>
    <style:style style:name="T2708" style:parent-style-name="DefaultParagraphFont" style:family="text">
      <style:text-properties style:font-size-complex="12pt"/>
    </style:style>
    <style:style style:name="T2709" style:parent-style-name="DefaultParagraphFont" style:family="text">
      <style:text-properties style:font-size-complex="12pt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style:font-size-complex="12pt"/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style:font-size-complex="12pt"/>
    </style:style>
    <style:style style:name="T2714" style:parent-style-name="DefaultParagraphFont" style:family="text">
      <style:text-properties style:font-size-complex="12pt"/>
    </style:style>
    <style:style style:name="T2715" style:parent-style-name="DefaultParagraphFont" style:family="text">
      <style:text-properties style:font-size-complex="12pt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style:font-size-complex="12pt"/>
    </style:style>
    <style:style style:name="T2718" style:parent-style-name="DefaultParagraphFont" style:family="text">
      <style:text-properties style:font-size-complex="12pt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style:font-size-complex="12p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style:font-size-complex="12pt"/>
    </style:style>
    <style:style style:name="T2724" style:parent-style-name="DefaultParagraphFont" style:family="text">
      <style:text-properties style:font-size-complex="12pt"/>
    </style:style>
    <style:style style:name="T2725" style:parent-style-name="DefaultParagraphFont" style:family="text">
      <style:text-properties style:font-size-complex="12pt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style:font-size-complex="12pt"/>
    </style:style>
    <style:style style:name="T2729" style:parent-style-name="DefaultParagraphFont" style:family="text">
      <style:text-properties style:font-size-complex="12pt"/>
    </style:style>
    <style:style style:name="T2730" style:parent-style-name="DefaultParagraphFont" style:family="text">
      <style:text-properties style:font-size-complex="12pt"/>
    </style:style>
    <style:style style:name="T2731" style:parent-style-name="DefaultParagraphFont" style:family="text">
      <style:text-properties style:font-size-complex="12pt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style:font-size-complex="12pt"/>
    </style:style>
    <style:style style:name="T2736" style:parent-style-name="DefaultParagraphFont" style:family="text">
      <style:text-properties style:font-size-complex="12pt"/>
    </style:style>
    <style:style style:name="T2737" style:parent-style-name="DefaultParagraphFont" style:family="text">
      <style:text-properties style:font-size-complex="12pt"/>
    </style:style>
    <style:style style:name="T2738" style:parent-style-name="DefaultParagraphFont" style:family="text">
      <style:text-properties style:font-size-complex="12pt"/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style:font-size-complex="12pt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style:font-size-complex="12pt"/>
    </style:style>
    <style:style style:name="T2744" style:parent-style-name="DefaultParagraphFont" style:family="text">
      <style:text-properties style:font-size-complex="12pt"/>
    </style:style>
    <style:style style:name="T2745" style:parent-style-name="DefaultParagraphFont" style:family="text">
      <style:text-properties style:font-size-complex="12pt"/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style:font-size-complex="12pt"/>
    </style:style>
    <style:style style:name="T2748" style:parent-style-name="DefaultParagraphFont" style:family="text">
      <style:text-properties style:font-size-complex="12pt"/>
    </style:style>
    <style:style style:name="T2749" style:parent-style-name="DefaultParagraphFont" style:family="text">
      <style:text-properties style:font-size-complex="12pt"/>
    </style:style>
    <style:style style:name="T2750" style:parent-style-name="DefaultParagraphFont" style:family="text">
      <style:text-properties style:font-size-complex="12pt"/>
    </style:style>
    <style:style style:name="T2751" style:parent-style-name="DefaultParagraphFont" style:family="text">
      <style:text-properties style:font-size-complex="12pt"/>
    </style:style>
    <style:style style:name="T2752" style:parent-style-name="DefaultParagraphFont" style:family="text">
      <style:text-properties style:font-size-complex="12pt"/>
    </style:style>
    <style:style style:name="T2753" style:parent-style-name="DefaultParagraphFont" style:family="text">
      <style:text-properties style:font-size-complex="12pt"/>
    </style:style>
    <style:style style:name="T2754" style:parent-style-name="DefaultParagraphFont" style:family="text">
      <style:text-properties style:font-size-complex="12pt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style:font-size-complex="12pt"/>
    </style:style>
    <style:style style:name="T2757" style:parent-style-name="DefaultParagraphFont" style:family="text">
      <style:text-properties style:font-size-complex="12pt"/>
    </style:style>
    <style:style style:name="T2758" style:parent-style-name="DefaultParagraphFont" style:family="text">
      <style:text-properties style:font-size-complex="12pt"/>
    </style:style>
    <style:style style:name="T2759" style:parent-style-name="DefaultParagraphFont" style:family="text">
      <style:text-properties style:font-size-complex="12pt"/>
    </style:style>
    <style:style style:name="T2760" style:parent-style-name="DefaultParagraphFont" style:family="text">
      <style:text-properties style:font-size-complex="12pt"/>
    </style:style>
    <style:style style:name="T2761" style:parent-style-name="DefaultParagraphFont" style:family="text">
      <style:text-properties style:font-size-complex="12pt"/>
    </style:style>
    <style:style style:name="T2762" style:parent-style-name="DefaultParagraphFont" style:family="text">
      <style:text-properties style:font-size-complex="12pt"/>
    </style:style>
    <style:style style:name="T2763" style:parent-style-name="DefaultParagraphFont" style:family="text">
      <style:text-properties style:font-size-complex="12pt"/>
    </style:style>
    <style:style style:name="T2764" style:parent-style-name="DefaultParagraphFont" style:family="text">
      <style:text-properties style:font-size-complex="12pt"/>
    </style:style>
    <style:style style:name="T2765" style:parent-style-name="DefaultParagraphFont" style:family="text">
      <style:text-properties style:font-size-complex="12pt"/>
    </style:style>
    <style:style style:name="T2766" style:parent-style-name="DefaultParagraphFont" style:family="text">
      <style:text-properties style:font-size-complex="12pt"/>
    </style:style>
    <style:style style:name="T2767" style:parent-style-name="DefaultParagraphFont" style:family="text">
      <style:text-properties style:font-size-complex="12pt"/>
    </style:style>
    <style:style style:name="T27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69" style:parent-style-name="DefaultParagraphFont" style:family="text">
      <style:text-properties style:font-weight-complex="bold" style:font-size-complex="12pt"/>
    </style:style>
    <style:style style:name="T2770" style:parent-style-name="DefaultParagraphFont" style:family="text">
      <style:text-properties style:font-size-complex="12pt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style:font-size-complex="12pt"/>
    </style:style>
    <style:style style:name="T2773" style:parent-style-name="DefaultParagraphFont" style:family="text">
      <style:text-properties style:font-size-complex="12pt"/>
    </style:style>
    <style:style style:name="T2774" style:parent-style-name="DefaultParagraphFont" style:family="text">
      <style:text-properties style:font-size-complex="12pt"/>
    </style:style>
    <style:style style:name="T2775" style:parent-style-name="DefaultParagraphFont" style:family="text">
      <style:text-properties style:font-size-complex="12pt"/>
    </style:style>
    <style:style style:name="T2776" style:parent-style-name="DefaultParagraphFont" style:family="text">
      <style:text-properties style:font-size-complex="12pt"/>
    </style:style>
    <style:style style:name="T2777" style:parent-style-name="DefaultParagraphFont" style:family="text">
      <style:text-properties style:font-size-complex="12pt"/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style:font-size-complex="12pt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style:font-size-complex="12pt"/>
    </style:style>
    <style:style style:name="T2782" style:parent-style-name="DefaultParagraphFont" style:family="text">
      <style:text-properties style:font-size-complex="12pt"/>
    </style:style>
    <style:style style:name="T2783" style:parent-style-name="DefaultParagraphFont" style:family="text">
      <style:text-properties style:font-size-complex="12pt"/>
    </style:style>
    <style:style style:name="T2784" style:parent-style-name="DefaultParagraphFont" style:family="text">
      <style:text-properties style:font-size-complex="12pt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style:font-size-complex="12pt"/>
    </style:style>
    <style:style style:name="T2788" style:parent-style-name="DefaultParagraphFont" style:family="text">
      <style:text-properties style:font-size-complex="12pt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font-size-complex="12p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style:font-size-complex="12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style:font-size-complex="12pt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style:font-size-complex="12pt"/>
    </style:style>
    <style:style style:name="T2803" style:parent-style-name="DefaultParagraphFont" style:family="text">
      <style:text-properties style:font-size-complex="12pt"/>
    </style:style>
    <style:style style:name="T2804" style:parent-style-name="DefaultParagraphFont" style:family="text">
      <style:text-properties style:font-size-complex="12pt"/>
    </style:style>
    <style:style style:name="T2805" style:parent-style-name="DefaultParagraphFont" style:family="text">
      <style:text-properties style:font-size-complex="12pt"/>
    </style:style>
    <style:style style:name="T2806" style:parent-style-name="DefaultParagraphFont" style:family="text">
      <style:text-properties style:font-size-complex="12p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style:font-size-complex="12pt"/>
    </style:style>
    <style:style style:name="T2809" style:parent-style-name="DefaultParagraphFont" style:family="text">
      <style:text-properties style:font-size-complex="12pt"/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style:font-size-complex="12pt"/>
    </style:style>
    <style:style style:name="T2818" style:parent-style-name="DefaultParagraphFont" style:family="text">
      <style:text-properties style:font-size-complex="12p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style:font-size-complex="12pt"/>
    </style:style>
    <style:style style:name="T2822" style:parent-style-name="DefaultParagraphFont" style:family="text">
      <style:text-properties style:font-size-complex="12pt"/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style:font-size-complex="12pt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style:font-size-complex="12pt"/>
    </style:style>
    <style:style style:name="T2827" style:parent-style-name="DefaultParagraphFont" style:family="text">
      <style:text-properties style:font-size-complex="12pt"/>
    </style:style>
    <style:style style:name="T2828" style:parent-style-name="DefaultParagraphFont" style:family="text">
      <style:text-properties style:font-size-complex="12pt"/>
    </style:style>
    <style:style style:name="T2829" style:parent-style-name="DefaultParagraphFont" style:family="text">
      <style:text-properties style:font-size-complex="12pt"/>
    </style:style>
    <style:style style:name="T2830" style:parent-style-name="DefaultParagraphFont" style:family="text">
      <style:text-properties style:font-size-complex="12pt"/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style:font-size-complex="12pt"/>
    </style:style>
    <style:style style:name="T2839" style:parent-style-name="DefaultParagraphFont" style:family="text">
      <style:text-properties style:font-size-complex="12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style:font-size-complex="12pt"/>
    </style:style>
    <style:style style:name="T2843" style:parent-style-name="DefaultParagraphFont" style:family="text">
      <style:text-properties style:font-size-complex="12pt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style:font-size-complex="12pt"/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style:font-size-complex="12pt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style:font-size-complex="12pt"/>
    </style:style>
    <style:style style:name="T2853" style:parent-style-name="DefaultParagraphFont" style:family="text">
      <style:text-properties style:font-size-complex="12pt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style:font-size-complex="12pt"/>
    </style:style>
    <style:style style:name="T2856" style:parent-style-name="DefaultParagraphFont" style:family="text">
      <style:text-properties style:font-size-complex="12pt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style:font-size-complex="12pt"/>
    </style:style>
    <style:style style:name="T2860" style:parent-style-name="DefaultParagraphFont" style:family="text">
      <style:text-properties style:font-size-complex="12pt"/>
    </style:style>
    <style:style style:name="T2861" style:parent-style-name="DefaultParagraphFont" style:family="text">
      <style:text-properties style:font-size-complex="12pt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style:font-size-complex="12pt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style:font-size-complex="12pt"/>
    </style:style>
    <style:style style:name="T2869" style:parent-style-name="DefaultParagraphFont" style:family="text">
      <style:text-properties style:font-size-complex="12pt"/>
    </style:style>
    <style:style style:name="T2870" style:parent-style-name="DefaultParagraphFont" style:family="text">
      <style:text-properties style:font-size-complex="12pt"/>
    </style:style>
    <style:style style:name="T2871" style:parent-style-name="DefaultParagraphFont" style:family="text">
      <style:text-properties style:font-size-complex="12pt"/>
    </style:style>
    <style:style style:name="T2872" style:parent-style-name="DefaultParagraphFont" style:family="text">
      <style:text-properties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style:font-size-complex="12pt"/>
    </style:style>
    <style:style style:name="T2875" style:parent-style-name="DefaultParagraphFont" style:family="text">
      <style:text-properties style:font-size-complex="12pt"/>
    </style:style>
    <style:style style:name="T2876" style:parent-style-name="DefaultParagraphFont" style:family="text">
      <style:text-properties style:font-size-complex="12pt"/>
    </style:style>
    <style:style style:name="T2877" style:parent-style-name="DefaultParagraphFont" style:family="text">
      <style:text-properties style:font-size-complex="12pt"/>
    </style:style>
    <style:style style:name="T2878" style:parent-style-name="DefaultParagraphFont" style:family="text">
      <style:text-properties style:font-size-complex="12pt"/>
    </style:style>
    <style:style style:name="T2879" style:parent-style-name="DefaultParagraphFont" style:family="text">
      <style:text-properties style:font-size-complex="12pt"/>
    </style:style>
    <style:style style:name="T2880" style:parent-style-name="DefaultParagraphFont" style:family="text">
      <style:text-properties style:font-size-complex="12pt"/>
    </style:style>
    <style:style style:name="T2881" style:parent-style-name="DefaultParagraphFont" style:family="text">
      <style:text-properties style:font-size-complex="12pt"/>
    </style:style>
    <style:style style:name="T2882" style:parent-style-name="DefaultParagraphFont" style:family="text">
      <style:text-properties style:font-size-complex="12pt"/>
    </style:style>
    <style:style style:name="T2883" style:parent-style-name="DefaultParagraphFont" style:family="text">
      <style:text-properties style:font-size-complex="12pt"/>
    </style:style>
    <style:style style:name="T2884" style:parent-style-name="DefaultParagraphFont" style:family="text">
      <style:text-properties style:font-size-complex="12pt"/>
    </style:style>
    <style:style style:name="T2885" style:parent-style-name="DefaultParagraphFont" style:family="text">
      <style:text-properties style:font-size-complex="12pt"/>
    </style:style>
    <style:style style:name="T2886" style:parent-style-name="DefaultParagraphFont" style:family="text">
      <style:text-properties style:font-size-complex="12pt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style:font-size-complex="12pt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style:font-size-complex="12pt"/>
    </style:style>
    <style:style style:name="T2891" style:parent-style-name="DefaultParagraphFont" style:family="text">
      <style:text-properties style:font-size-complex="12pt"/>
    </style:style>
    <style:style style:name="T2892" style:parent-style-name="DefaultParagraphFont" style:family="text">
      <style:text-properties style:font-size-complex="12pt"/>
    </style:style>
    <style:style style:name="T2893" style:parent-style-name="DefaultParagraphFont" style:family="text">
      <style:text-properties style:font-size-complex="12pt"/>
    </style:style>
    <style:style style:name="T2894" style:parent-style-name="DefaultParagraphFont" style:family="text">
      <style:text-properties style:font-size-complex="12pt"/>
    </style:style>
    <style:style style:name="T2895" style:parent-style-name="DefaultParagraphFont" style:family="text">
      <style:text-properties style:font-size-complex="12pt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style:font-size-complex="12pt"/>
    </style:style>
    <style:style style:name="P2898" style:parent-style-name="Roman" style:family="paragraph">
      <style:text-properties style:font-size-complex="12pt"/>
    </style:style>
    <style:style style:name="T28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00" style:parent-style-name="DefaultParagraphFont" style:family="text">
      <style:text-properties style:font-size-complex="12pt"/>
    </style:style>
    <style:style style:name="T2901" style:parent-style-name="DefaultParagraphFont" style:family="text">
      <style:text-properties style:font-size-complex="12p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style:font-size-complex="12pt"/>
    </style:style>
    <style:style style:name="T2904" style:parent-style-name="DefaultParagraphFont" style:family="text">
      <style:text-properties style:font-size-complex="12pt"/>
    </style:style>
    <style:style style:name="T2905" style:parent-style-name="DefaultParagraphFont" style:family="text">
      <style:text-properties style:font-size-complex="12pt"/>
    </style:style>
    <style:style style:name="T2906" style:parent-style-name="DefaultParagraphFont" style:family="text">
      <style:text-properties style:font-size-complex="12pt"/>
    </style:style>
    <style:style style:name="T290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2908" style:parent-style-name="DefaultParagraphFont" style:family="text">
      <style:text-properties style:font-weight-complex="bold" fo:color="#000000" style:font-size-complex="12pt"/>
    </style:style>
    <style:style style:name="T2909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2910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12pt"/>
    </style:style>
    <style:style style:name="T2911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2912" style:parent-style-name="DefaultParagraphFont" style:family="text">
      <style:text-properties style:font-weight-complex="bold" fo:color="#000000" style:font-size-complex="12pt"/>
    </style:style>
    <style:style style:name="T2913" style:parent-style-name="DefaultParagraphFont" style:family="text">
      <style:text-properties style:font-weight-complex="bold" fo:color="#000000" style:font-size-complex="12pt"/>
    </style:style>
    <style:style style:name="T2914" style:parent-style-name="DefaultParagraphFont" style:family="text">
      <style:text-properties style:font-weight-complex="bold" fo:color="#000000" style:font-size-complex="12pt"/>
    </style:style>
    <style:style style:name="T2915" style:parent-style-name="DefaultParagraphFont" style:family="text">
      <style:text-properties style:font-weight-complex="bold" fo:color="#000000" style:font-size-complex="12pt"/>
    </style:style>
    <style:style style:name="T2916" style:parent-style-name="DefaultParagraphFont" style:family="text">
      <style:text-properties style:font-weight-complex="bold" fo:color="#000000" style:font-size-complex="12pt"/>
    </style:style>
    <style:style style:name="T2917" style:parent-style-name="DefaultParagraphFont" style:family="text">
      <style:text-properties style:font-weight-complex="bold" fo:color="#000000" style:font-size-complex="12pt"/>
    </style:style>
    <style:style style:name="T2918" style:parent-style-name="DefaultParagraphFont" style:family="text">
      <style:text-properties style:font-weight-complex="bold" fo:color="#000000" style:font-size-complex="12pt"/>
    </style:style>
    <style:style style:name="T2919" style:parent-style-name="DefaultParagraphFont" style:family="text">
      <style:text-properties style:font-weight-complex="bold" fo:color="#000000" style:font-size-complex="12pt"/>
    </style:style>
    <style:style style:name="T2920" style:parent-style-name="DefaultParagraphFont" style:family="text">
      <style:text-properties style:font-weight-complex="bold" fo:color="#000000" style:font-size-complex="12pt"/>
    </style:style>
    <style:style style:name="T2921" style:parent-style-name="DefaultParagraphFont" style:family="text">
      <style:text-properties style:font-weight-complex="bold" fo:color="#000000" style:font-size-complex="12pt"/>
    </style:style>
    <style:style style:name="T2922" style:parent-style-name="DefaultParagraphFont" style:family="text">
      <style:text-properties style:font-weight-complex="bold" fo:color="#000000" style:font-size-complex="12pt"/>
    </style:style>
    <style:style style:name="T2923" style:parent-style-name="DefaultParagraphFont" style:family="text">
      <style:text-properties style:font-weight-complex="bold" fo:color="#000000" style:font-size-complex="12pt"/>
    </style:style>
    <style:style style:name="T2924" style:parent-style-name="DefaultParagraphFont" style:family="text">
      <style:text-properties style:font-weight-complex="bold" fo:color="#000000" style:font-size-complex="12pt"/>
    </style:style>
    <style:style style:name="T2925" style:parent-style-name="DefaultParagraphFont" style:family="text">
      <style:text-properties style:font-weight-complex="bold" fo:color="#000000" style:font-size-complex="12pt"/>
    </style:style>
    <style:style style:name="T2926" style:parent-style-name="DefaultParagraphFont" style:family="text">
      <style:text-properties style:font-weight-complex="bold" fo:color="#000000" style:font-size-complex="12pt"/>
    </style:style>
    <style:style style:name="T2927" style:parent-style-name="DefaultParagraphFont" style:family="text">
      <style:text-properties style:font-weight-complex="bold" fo:color="#000000" style:font-size-complex="12pt"/>
    </style:style>
    <style:style style:name="T2928" style:parent-style-name="DefaultParagraphFont" style:family="text">
      <style:text-properties style:font-weight-complex="bold" fo:color="#000000" style:font-size-complex="12pt"/>
    </style:style>
    <style:style style:name="T2929" style:parent-style-name="DefaultParagraphFont" style:family="text">
      <style:text-properties style:font-weight-complex="bold" fo:color="#000000" style:font-size-complex="12pt"/>
    </style:style>
    <style:style style:name="T2930" style:parent-style-name="DefaultParagraphFont" style:family="text">
      <style:text-properties style:font-weight-complex="bold" fo:color="#000000" style:font-size-complex="12pt"/>
    </style:style>
    <style:style style:name="T2931" style:parent-style-name="DefaultParagraphFont" style:family="text">
      <style:text-properties style:font-weight-complex="bold" fo:color="#000000" style:font-size-complex="12pt"/>
    </style:style>
    <style:style style:name="T2932" style:parent-style-name="DefaultParagraphFont" style:family="text">
      <style:text-properties style:font-weight-complex="bold" fo:color="#000000" style:font-size-complex="12pt"/>
    </style:style>
    <style:style style:name="T2933" style:parent-style-name="DefaultParagraphFont" style:family="text">
      <style:text-properties style:font-weight-complex="bold" fo:color="#000000" style:font-size-complex="12pt"/>
    </style:style>
    <style:style style:name="T2934" style:parent-style-name="DefaultParagraphFont" style:family="text">
      <style:text-properties style:font-weight-complex="bold" fo:color="#000000" style:font-size-complex="12pt"/>
    </style:style>
    <style:style style:name="T2935" style:parent-style-name="DefaultParagraphFont" style:family="text">
      <style:text-properties style:font-weight-complex="bold" fo:color="#000000" style:font-size-complex="12pt"/>
    </style:style>
    <style:style style:name="T2936" style:parent-style-name="DefaultParagraphFont" style:family="text">
      <style:text-properties style:font-weight-complex="bold" fo:color="#000000" style:font-size-complex="12pt"/>
    </style:style>
    <style:style style:name="T2937" style:parent-style-name="DefaultParagraphFont" style:family="text">
      <style:text-properties style:font-weight-complex="bold" fo:color="#000000" style:font-size-complex="12pt"/>
    </style:style>
    <style:style style:name="T2938" style:parent-style-name="DefaultParagraphFont" style:family="text">
      <style:text-properties style:font-weight-complex="bold" fo:color="#000000" style:font-size-complex="12pt"/>
    </style:style>
    <style:style style:name="T2939" style:parent-style-name="DefaultParagraphFont" style:family="text">
      <style:text-properties style:font-weight-complex="bold" fo:color="#000000" style:font-size-complex="12pt"/>
    </style:style>
    <style:style style:name="T2940" style:parent-style-name="DefaultParagraphFont" style:family="text">
      <style:text-properties style:font-weight-complex="bold" fo:color="#000000" style:font-size-complex="12pt"/>
    </style:style>
    <style:style style:name="T2941" style:parent-style-name="DefaultParagraphFont" style:family="text">
      <style:text-properties style:font-weight-complex="bold" fo:color="#000000" style:font-size-complex="12pt"/>
    </style:style>
    <style:style style:name="T2942" style:parent-style-name="DefaultParagraphFont" style:family="text">
      <style:text-properties style:font-weight-complex="bold" fo:color="#000000" style:font-size-complex="12pt"/>
    </style:style>
    <style:style style:name="T2943" style:parent-style-name="DefaultParagraphFont" style:family="text">
      <style:text-properties style:font-weight-complex="bold" fo:color="#000000" style:font-size-complex="12pt"/>
    </style:style>
    <style:style style:name="T2944" style:parent-style-name="DefaultParagraphFont" style:family="text">
      <style:text-properties style:font-weight-complex="bold" fo:color="#000000" style:font-size-complex="12pt"/>
    </style:style>
    <style:style style:name="T2945" style:parent-style-name="DefaultParagraphFont" style:family="text">
      <style:text-properties style:font-weight-complex="bold" fo:color="#000000" style:font-size-complex="12pt"/>
    </style:style>
    <style:style style:name="T2946" style:parent-style-name="DefaultParagraphFont" style:family="text">
      <style:text-properties style:font-weight-complex="bold" fo:color="#000000" style:font-size-complex="12pt"/>
    </style:style>
    <style:style style:name="T2947" style:parent-style-name="DefaultParagraphFont" style:family="text">
      <style:text-properties style:font-weight-complex="bold" fo:color="#000000" style:font-size-complex="12pt"/>
    </style:style>
    <style:style style:name="T2948" style:parent-style-name="DefaultParagraphFont" style:family="text">
      <style:text-properties style:font-weight-complex="bold" fo:color="#000000" style:font-size-complex="12pt"/>
    </style:style>
    <style:style style:name="T2949" style:parent-style-name="DefaultParagraphFont" style:family="text">
      <style:text-properties style:font-weight-complex="bold" fo:color="#000000" style:font-size-complex="12pt"/>
    </style:style>
    <style:style style:name="T2950" style:parent-style-name="DefaultParagraphFont" style:family="text">
      <style:text-properties style:font-weight-complex="bold" fo:color="#000000" style:font-size-complex="12pt"/>
    </style:style>
    <style:style style:name="T2951" style:parent-style-name="DefaultParagraphFont" style:family="text">
      <style:text-properties style:font-weight-complex="bold" fo:color="#000000" style:font-size-complex="12pt"/>
    </style:style>
    <style:style style:name="T2952" style:parent-style-name="DefaultParagraphFont" style:family="text">
      <style:text-properties style:font-weight-complex="bold" fo:color="#000000" style:font-size-complex="12pt"/>
    </style:style>
    <style:style style:name="T2953" style:parent-style-name="DefaultParagraphFont" style:family="text">
      <style:text-properties style:font-weight-complex="bold" fo:color="#000000" style:font-size-complex="12pt"/>
    </style:style>
    <style:style style:name="T2954" style:parent-style-name="DefaultParagraphFont" style:family="text">
      <style:text-properties style:font-weight-complex="bold" fo:color="#000000" style:font-size-complex="12pt"/>
    </style:style>
    <style:style style:name="T2955" style:parent-style-name="DefaultParagraphFont" style:family="text">
      <style:text-properties style:font-weight-complex="bold" fo:color="#000000" style:font-size-complex="12pt"/>
    </style:style>
    <style:style style:name="T2956" style:parent-style-name="DefaultParagraphFont" style:family="text">
      <style:text-properties style:font-weight-complex="bold" fo:color="#000000" style:font-size-complex="12pt"/>
    </style:style>
    <style:style style:name="T2957" style:parent-style-name="DefaultParagraphFont" style:family="text">
      <style:text-properties style:font-weight-complex="bold" fo:color="#000000" style:font-size-complex="12pt"/>
    </style:style>
    <style:style style:name="T2958" style:parent-style-name="DefaultParagraphFont" style:family="text">
      <style:text-properties style:font-weight-complex="bold" fo:color="#000000" style:font-size-complex="12pt"/>
    </style:style>
    <style:style style:name="T2959" style:parent-style-name="DefaultParagraphFont" style:family="text">
      <style:text-properties style:font-weight-complex="bold" fo:color="#000000" style:font-size-complex="12pt"/>
    </style:style>
    <style:style style:name="T2960" style:parent-style-name="DefaultParagraphFont" style:family="text">
      <style:text-properties style:font-weight-complex="bold" fo:color="#000000" style:font-size-complex="12pt"/>
    </style:style>
    <style:style style:name="T2961" style:parent-style-name="DefaultParagraphFont" style:family="text">
      <style:text-properties style:font-weight-complex="bold" fo:color="#000000" style:font-size-complex="12pt"/>
    </style:style>
    <style:style style:name="T2962" style:parent-style-name="DefaultParagraphFont" style:family="text">
      <style:text-properties style:font-weight-complex="bold" fo:color="#000000" style:font-size-complex="12pt"/>
    </style:style>
    <style:style style:name="T2963" style:parent-style-name="DefaultParagraphFont" style:family="text">
      <style:text-properties style:font-weight-complex="bold" fo:color="#000000" style:font-size-complex="12pt"/>
    </style:style>
    <style:style style:name="T2964" style:parent-style-name="DefaultParagraphFont" style:family="text">
      <style:text-properties style:font-weight-complex="bold" fo:color="#000000" style:font-size-complex="12pt"/>
    </style:style>
    <style:style style:name="T2965" style:parent-style-name="DefaultParagraphFont" style:family="text">
      <style:text-properties style:font-weight-complex="bold" fo:color="#000000" style:font-size-complex="12pt"/>
    </style:style>
    <style:style style:name="T2966" style:parent-style-name="DefaultParagraphFont" style:family="text">
      <style:text-properties style:font-weight-complex="bold" fo:color="#000000" style:font-size-complex="12pt"/>
    </style:style>
    <style:style style:name="T2967" style:parent-style-name="DefaultParagraphFont" style:family="text">
      <style:text-properties style:font-weight-complex="bold" fo:color="#000000" style:font-size-complex="12pt"/>
    </style:style>
    <style:style style:name="T2968" style:parent-style-name="DefaultParagraphFont" style:family="text">
      <style:text-properties style:font-weight-complex="bold" fo:color="#000000" style:font-size-complex="12pt"/>
    </style:style>
    <style:style style:name="T2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fo:font-weight="bold" style:font-weight-asian="bold" fo:font-size="11pt" style:font-size-asian="11pt"/>
    </style:style>
    <style:style style:name="T2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 fo:font-size="10pt" style:font-size-asian="10pt"/>
    </style:style>
    <style:style style:name="T29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76" style:parent-style-name="DefaultParagraphFont" style:family="text">
      <style:text-properties style:font-weight-complex="bold" fo:font-size="10pt" style:font-size-asian="10pt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fo:font-weight="bold" style:font-weight-asian="bold" fo:font-size="11pt" style:font-size-asian="11pt"/>
    </style:style>
    <style:style style:name="T2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 fo:font-size="10pt" style:font-size-asian="10pt"/>
    </style:style>
    <style:style style:name="T29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85" style:parent-style-name="DefaultParagraphFont" style:family="text">
      <style:text-properties style:font-weight-complex="bold" fo:font-size="10pt" style:font-size-asian="10pt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fo:font-style="italic" style:font-style-asian="italic"/>
    </style:style>
    <style:style style:name="T2990" style:parent-style-name="DefaultParagraphFont" style:family="text">
      <style:text-properties fo:font-style="italic" style:font-style-asian="italic"/>
    </style:style>
    <style:style style:name="T2991" style:parent-style-name="DefaultParagraphFont" style:family="text">
      <style:text-properties fo:font-style="italic" style:font-style-asian="italic"/>
    </style:style>
    <style:style style:name="T2992" style:parent-style-name="DefaultParagraphFont" style:family="text">
      <style:text-properties fo:font-style="italic" style:font-style-asian="italic"/>
    </style:style>
    <style:style style:name="T2993" style:parent-style-name="DefaultParagraphFont" style:family="text">
      <style:text-properties fo:font-weight="bold" style:font-weight-asian="bold" fo:font-size="11pt" style:font-size-asian="11pt"/>
    </style:style>
    <style:style style:name="T2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 fo:font-size="10pt" style:font-size-asian="10pt"/>
    </style:style>
    <style:style style:name="T29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98" style:parent-style-name="DefaultParagraphFont" style:family="text">
      <style:text-properties style:font-weight-complex="bold" fo:font-size="10pt" style:font-size-asian="10pt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fo:font-weight="bold" style:font-weight-asian="bold" fo:font-size="11pt" style:font-size-asian="11pt"/>
    </style:style>
    <style:style style:name="T3018" style:parent-style-name="DefaultParagraphFont" style:family="text">
      <style:text-properties fo:letter-spacing="-0.0013in"/>
    </style:style>
    <style:style style:name="T3019" style:parent-style-name="DefaultParagraphFont" style:family="text">
      <style:text-properties fo:letter-spacing="-0.0013in"/>
    </style:style>
    <style:style style:name="T3020" style:parent-style-name="DefaultParagraphFont" style:family="text">
      <style:text-properties fo:letter-spacing="-0.0013in"/>
    </style:style>
    <style:style style:name="T3021" style:parent-style-name="DefaultParagraphFont" style:family="text">
      <style:text-properties fo:letter-spacing="-0.0013in"/>
    </style:style>
    <style:style style:name="T3022" style:parent-style-name="DefaultParagraphFont" style:family="text">
      <style:text-properties fo:letter-spacing="-0.0013in"/>
    </style:style>
    <style:style style:name="T3023" style:parent-style-name="DefaultParagraphFont" style:family="text">
      <style:text-properties fo:letter-spacing="-0.0013in"/>
    </style:style>
    <style:style style:name="T3024" style:parent-style-name="DefaultParagraphFont" style:family="text">
      <style:text-properties fo:letter-spacing="-0.0013in"/>
    </style:style>
    <style:style style:name="T3025" style:parent-style-name="DefaultParagraphFont" style:family="text">
      <style:text-properties fo:letter-spacing="-0.0013in"/>
    </style:style>
    <style:style style:name="T3026" style:parent-style-name="DefaultParagraphFont" style:family="text">
      <style:text-properties fo:letter-spacing="-0.0013in"/>
    </style:style>
    <style:style style:name="T3027" style:parent-style-name="DefaultParagraphFont" style:family="text">
      <style:text-properties fo:letter-spacing="-0.0013in"/>
    </style:style>
    <style:style style:name="T3028" style:parent-style-name="DefaultParagraphFont" style:family="text">
      <style:text-properties fo:letter-spacing="-0.0013in"/>
    </style:style>
    <style:style style:name="T3029" style:parent-style-name="DefaultParagraphFont" style:family="text">
      <style:text-properties fo:letter-spacing="-0.0013in"/>
    </style:style>
    <style:style style:name="T3030" style:parent-style-name="DefaultParagraphFont" style:family="text">
      <style:text-properties fo:letter-spacing="-0.0013in"/>
    </style:style>
    <style:style style:name="T3031" style:parent-style-name="DefaultParagraphFont" style:family="text">
      <style:text-properties fo:letter-spacing="-0.0013in"/>
    </style:style>
    <style:style style:name="T3032" style:parent-style-name="DefaultParagraphFont" style:family="text">
      <style:text-properties fo:letter-spacing="-0.0013in"/>
    </style:style>
    <style:style style:name="T3033" style:parent-style-name="DefaultParagraphFont" style:family="text">
      <style:text-properties fo:letter-spacing="-0.0013in"/>
    </style:style>
    <style:style style:name="T3034" style:parent-style-name="DefaultParagraphFont" style:family="text">
      <style:text-properties fo:letter-spacing="-0.0013in"/>
    </style:style>
    <style:style style:name="T3035" style:parent-style-name="DefaultParagraphFont" style:family="text">
      <style:text-properties fo:letter-spacing="-0.0013in"/>
    </style:style>
    <style:style style:name="T3036" style:parent-style-name="DefaultParagraphFont" style:family="text">
      <style:text-properties fo:letter-spacing="-0.0013in"/>
    </style:style>
    <style:style style:name="T3037" style:parent-style-name="DefaultParagraphFont" style:family="text">
      <style:text-properties fo:letter-spacing="-0.0013in"/>
    </style:style>
    <style:style style:name="T3038" style:parent-style-name="DefaultParagraphFont" style:family="text">
      <style:text-properties fo:letter-spacing="-0.0013in"/>
    </style:style>
    <style:style style:name="T3039" style:parent-style-name="DefaultParagraphFont" style:family="text">
      <style:text-properties fo:letter-spacing="-0.0013in"/>
    </style:style>
    <style:style style:name="T3040" style:parent-style-name="DefaultParagraphFont" style:family="text">
      <style:text-properties fo:letter-spacing="-0.0013in"/>
    </style:style>
    <style:style style:name="T3041" style:parent-style-name="DefaultParagraphFont" style:family="text">
      <style:text-properties fo:letter-spacing="-0.0013in"/>
    </style:style>
    <style:style style:name="T3042" style:parent-style-name="DefaultParagraphFont" style:family="text">
      <style:text-properties fo:letter-spacing="-0.0013in"/>
    </style:style>
    <style:style style:name="T3043" style:parent-style-name="DefaultParagraphFont" style:family="text">
      <style:text-properties fo:letter-spacing="-0.0013in"/>
    </style:style>
    <style:style style:name="T3044" style:parent-style-name="DefaultParagraphFont" style:family="text">
      <style:text-properties fo:letter-spacing="-0.0013in"/>
    </style:style>
    <style:style style:name="T3045" style:parent-style-name="DefaultParagraphFont" style:family="text">
      <style:text-properties fo:font-style="italic" style:font-style-asian="italic"/>
    </style:style>
    <style:style style:name="T3046" style:parent-style-name="DefaultParagraphFont" style:family="text">
      <style:text-properties fo:font-style="italic" style:font-style-asian="italic"/>
    </style:style>
    <style:style style:name="T3047" style:parent-style-name="DefaultParagraphFont" style:family="text">
      <style:text-properties fo:font-style="italic" style:font-style-asian="italic"/>
    </style:style>
    <style:style style:name="T3048" style:parent-style-name="DefaultParagraphFont" style:family="text">
      <style:text-properties fo:font-style="italic" style:font-style-asian="italic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 fo:font-size="10pt" style:font-size-asian="10pt"/>
    </style:style>
    <style:style style:name="T30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90" style:parent-style-name="DefaultParagraphFont" style:family="text">
      <style:text-properties style:font-weight-complex="bold" fo:font-size="10pt" style:font-size-asian="10pt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 fo:letter-spacing="-0.0013in"/>
    </style:style>
    <style:style style:name="T3140" style:parent-style-name="DefaultParagraphFont" style:family="text">
      <style:text-properties style:font-weight-complex="bold" fo:letter-spacing="-0.0013in"/>
    </style:style>
    <style:style style:name="T3141" style:parent-style-name="DefaultParagraphFont" style:family="text">
      <style:text-properties style:font-weight-complex="bold" fo:letter-spacing="-0.0013in"/>
    </style:style>
    <style:style style:name="T3142" style:parent-style-name="DefaultParagraphFont" style:family="text">
      <style:text-properties style:font-weight-complex="bold" fo:letter-spacing="-0.0013in"/>
    </style:style>
    <style:style style:name="T3143" style:parent-style-name="DefaultParagraphFont" style:family="text">
      <style:text-properties style:font-weight-complex="bold" fo:letter-spacing="-0.0013in"/>
    </style:style>
    <style:style style:name="T3144" style:parent-style-name="DefaultParagraphFont" style:family="text">
      <style:text-properties style:font-weight-complex="bold" fo:letter-spacing="-0.0013in"/>
    </style:style>
    <style:style style:name="T3145" style:parent-style-name="DefaultParagraphFont" style:family="text">
      <style:text-properties style:font-weight-complex="bold" fo:letter-spacing="-0.0013in"/>
    </style:style>
    <style:style style:name="T3146" style:parent-style-name="DefaultParagraphFont" style:family="text">
      <style:text-properties style:font-weight-complex="bold" fo:letter-spacing="-0.0013in"/>
    </style:style>
    <style:style style:name="T3147" style:parent-style-name="DefaultParagraphFont" style:family="text">
      <style:text-properties style:font-weight-complex="bold" fo:letter-spacing="-0.0013in"/>
    </style:style>
    <style:style style:name="T3148" style:parent-style-name="DefaultParagraphFont" style:family="text">
      <style:text-properties style:font-weight-complex="bold" fo:letter-spacing="-0.0013in"/>
    </style:style>
    <style:style style:name="T3149" style:parent-style-name="DefaultParagraphFont" style:family="text">
      <style:text-properties style:font-weight-complex="bold" fo:letter-spacing="-0.0013in"/>
    </style:style>
    <style:style style:name="T3150" style:parent-style-name="DefaultParagraphFont" style:family="text">
      <style:text-properties style:font-weight-complex="bold" fo:letter-spacing="-0.0013in"/>
    </style:style>
    <style:style style:name="T3151" style:parent-style-name="DefaultParagraphFont" style:family="text">
      <style:text-properties style:font-weight-complex="bold" fo:letter-spacing="-0.0013in"/>
    </style:style>
    <style:style style:name="T3152" style:parent-style-name="DefaultParagraphFont" style:family="text">
      <style:text-properties style:font-weight-complex="bold" fo:letter-spacing="-0.0013in"/>
    </style:style>
    <style:style style:name="T3153" style:parent-style-name="DefaultParagraphFont" style:family="text">
      <style:text-properties style:font-weight-complex="bold" fo:letter-spacing="-0.0013in"/>
    </style:style>
    <style:style style:name="T3154" style:parent-style-name="DefaultParagraphFont" style:family="text">
      <style:text-properties style:font-weight-complex="bold" fo:letter-spacing="-0.0013in"/>
    </style:style>
    <style:style style:name="T3155" style:parent-style-name="DefaultParagraphFont" style:family="text">
      <style:text-properties style:font-weight-complex="bold" fo:letter-spacing="-0.0013in"/>
    </style:style>
    <style:style style:name="T3156" style:parent-style-name="DefaultParagraphFont" style:family="text">
      <style:text-properties style:font-weight-complex="bold" fo:letter-spacing="-0.0013in"/>
    </style:style>
    <style:style style:name="T3157" style:parent-style-name="DefaultParagraphFont" style:family="text">
      <style:text-properties style:font-weight-complex="bold" fo:letter-spacing="-0.0013in"/>
    </style:style>
    <style:style style:name="T3158" style:parent-style-name="DefaultParagraphFont" style:family="text">
      <style:text-properties style:font-weight-complex="bold" fo:letter-spacing="-0.0013in"/>
    </style:style>
    <style:style style:name="T3159" style:parent-style-name="DefaultParagraphFont" style:family="text">
      <style:text-properties style:font-weight-complex="bold" fo:letter-spacing="-0.0013in"/>
    </style:style>
    <style:style style:name="T3160" style:parent-style-name="DefaultParagraphFont" style:family="text">
      <style:text-properties style:font-weight-complex="bold" fo:letter-spacing="-0.0013in"/>
    </style:style>
    <style:style style:name="T3161" style:parent-style-name="DefaultParagraphFont" style:family="text">
      <style:text-properties style:font-weight-complex="bold" fo:letter-spacing="-0.0013in"/>
    </style:style>
    <style:style style:name="T3162" style:parent-style-name="DefaultParagraphFont" style:family="text">
      <style:text-properties style:font-weight-complex="bold" fo:letter-spacing="-0.0013in"/>
    </style:style>
    <style:style style:name="T3163" style:parent-style-name="DefaultParagraphFont" style:family="text">
      <style:text-properties style:font-weight-complex="bold" fo:letter-spacing="-0.0013in"/>
    </style:style>
    <style:style style:name="T3164" style:parent-style-name="DefaultParagraphFont" style:family="text">
      <style:text-properties style:font-weight-complex="bold" fo:letter-spacing="-0.0013in"/>
    </style:style>
    <style:style style:name="T3165" style:parent-style-name="DefaultParagraphFont" style:family="text">
      <style:text-properties style:font-weight-complex="bold" fo:letter-spacing="-0.0013in"/>
    </style:style>
    <style:style style:name="T3166" style:parent-style-name="DefaultParagraphFont" style:family="text">
      <style:text-properties style:font-weight-complex="bold" fo:letter-spacing="-0.0013in"/>
    </style:style>
    <style:style style:name="T3167" style:parent-style-name="DefaultParagraphFont" style:family="text">
      <style:text-properties style:font-weight-complex="bold" fo:letter-spacing="-0.0013in"/>
    </style:style>
    <style:style style:name="T3168" style:parent-style-name="DefaultParagraphFont" style:family="text">
      <style:text-properties style:font-weight-complex="bold" fo:letter-spacing="-0.0013in"/>
    </style:style>
    <style:style style:name="T3169" style:parent-style-name="DefaultParagraphFont" style:family="text">
      <style:text-properties style:font-weight-complex="bold" fo:letter-spacing="-0.0013in"/>
    </style:style>
    <style:style style:name="T3170" style:parent-style-name="DefaultParagraphFont" style:family="text">
      <style:text-properties style:font-weight-complex="bold" fo:letter-spacing="-0.0013in"/>
    </style:style>
    <style:style style:name="T3171" style:parent-style-name="DefaultParagraphFont" style:family="text">
      <style:text-properties style:font-weight-complex="bold" fo:letter-spacing="-0.0013in"/>
    </style:style>
    <style:style style:name="T3172" style:parent-style-name="DefaultParagraphFont" style:family="text">
      <style:text-properties style:font-weight-complex="bold" fo:letter-spacing="-0.0013in"/>
    </style:style>
    <style:style style:name="T3173" style:parent-style-name="DefaultParagraphFont" style:family="text">
      <style:text-properties style:font-weight-complex="bold" fo:letter-spacing="-0.0013in"/>
    </style:style>
    <style:style style:name="T3174" style:parent-style-name="DefaultParagraphFont" style:family="text">
      <style:text-properties style:font-weight-complex="bold" fo:letter-spacing="-0.0013in"/>
    </style:style>
    <style:style style:name="T3175" style:parent-style-name="DefaultParagraphFont" style:family="text">
      <style:text-properties style:font-weight-complex="bold" fo:letter-spacing="-0.0013in"/>
    </style:style>
    <style:style style:name="T3176" style:parent-style-name="DefaultParagraphFont" style:family="text">
      <style:text-properties style:font-weight-complex="bold" fo:letter-spacing="-0.0013in"/>
    </style:style>
    <style:style style:name="T3177" style:parent-style-name="DefaultParagraphFont" style:family="text">
      <style:text-properties style:font-weight-complex="bold" fo:letter-spacing="-0.0013in"/>
    </style:style>
    <style:style style:name="T3178" style:parent-style-name="DefaultParagraphFont" style:family="text">
      <style:text-properties style:font-weight-complex="bold" fo:letter-spacing="-0.0013in"/>
    </style:style>
    <style:style style:name="T3179" style:parent-style-name="DefaultParagraphFont" style:family="text">
      <style:text-properties style:font-weight-complex="bold" fo:letter-spacing="-0.0013in"/>
    </style:style>
    <style:style style:name="T3180" style:parent-style-name="DefaultParagraphFont" style:family="text">
      <style:text-properties style:font-weight-complex="bold" fo:letter-spacing="-0.0013in"/>
    </style:style>
    <style:style style:name="T3181" style:parent-style-name="DefaultParagraphFont" style:family="text">
      <style:text-properties style:font-weight-complex="bold" fo:letter-spacing="-0.0013in"/>
    </style:style>
    <style:style style:name="T3182" style:parent-style-name="DefaultParagraphFont" style:family="text">
      <style:text-properties style:font-weight-complex="bold" fo:letter-spacing="-0.0013in"/>
    </style:style>
    <style:style style:name="T3183" style:parent-style-name="DefaultParagraphFont" style:family="text">
      <style:text-properties style:font-weight-complex="bold" fo:letter-spacing="-0.0013in"/>
    </style:style>
    <style:style style:name="T3184" style:parent-style-name="DefaultParagraphFont" style:family="text">
      <style:text-properties style:font-weight-complex="bold" fo:letter-spacing="-0.0013in"/>
    </style:style>
    <style:style style:name="T3185" style:parent-style-name="DefaultParagraphFont" style:family="text">
      <style:text-properties style:font-weight-complex="bold" fo:letter-spacing="-0.0013in"/>
    </style:style>
    <style:style style:name="T3186" style:parent-style-name="DefaultParagraphFont" style:family="text">
      <style:text-properties style:font-weight-complex="bold" fo:letter-spacing="-0.0013in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P3240" style:parent-style-name="Roman" style:family="paragraph">
      <style:text-properties style:font-weight-complex="bold"/>
    </style:style>
    <style:style style:name="T3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 fo:font-size="10pt" style:font-size-asian="10pt"/>
    </style:style>
    <style:style style:name="T32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51" style:parent-style-name="DefaultParagraphFont" style:family="text">
      <style:text-properties style:font-weight-complex="bold" fo:font-size="10pt" style:font-size-asian="10pt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 fo:font-size="10pt" style:font-size-asian="10pt"/>
    </style:style>
    <style:style style:name="T33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89" style:parent-style-name="DefaultParagraphFont" style:family="text">
      <style:text-properties style:font-weight-complex="bold" fo:font-size="10pt" style:font-size-asian="10pt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 fo:font-size="10pt" style:font-size-asian="10pt"/>
    </style:style>
    <style:style style:name="T35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38" style:parent-style-name="DefaultParagraphFont" style:family="text">
      <style:text-properties style:font-weight-complex="bold" fo:font-size="10pt" style:font-size-asian="10pt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fo:font-weight="bold" style:font-weight-asian="bold" fo:font-size="11pt" style:font-size-asian="11pt"/>
    </style:style>
    <style:style style:name="T3541" style:parent-style-name="DefaultParagraphFont" style:family="text">
      <style:text-properties fo:font-size="10pt" style:font-size-asian="10pt"/>
    </style:style>
    <style:style style:name="T3542" style:parent-style-name="DefaultParagraphFont" style:family="text">
      <style:text-properties fo:font-style="italic" style:font-style-asian="italic" fo:font-size="10pt" style:font-size-asian="10pt"/>
    </style:style>
    <style:style style:name="T3543" style:parent-style-name="DefaultParagraphFont" style:family="text">
      <style:text-properties fo:font-size="10pt" style:font-size-asian="10pt"/>
    </style:style>
    <style:style style:name="T3544" style:parent-style-name="DefaultParagraphFont" style:family="text">
      <style:text-properties fo:font-weight="bold" style:font-weight-asian="bold" fo:font-size="11pt" style:font-size-asian="11pt"/>
    </style:style>
    <style:style style:name="T3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 fo:font-size="10pt" style:font-size-asian="10pt"/>
    </style:style>
    <style:style style:name="T35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49" style:parent-style-name="DefaultParagraphFont" style:family="text">
      <style:text-properties style:font-weight-complex="bold" fo:font-size="10pt" style:font-size-asian="10pt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fo:font-weight="bold" style:font-weight-asian="bold" fo:font-size="11pt" style:font-size-asian="11pt"/>
    </style:style>
    <style:style style:name="T3552" style:parent-style-name="DefaultParagraphFont" style:family="text">
      <style:text-properties fo:font-size="10pt" style:font-size-asian="10pt"/>
    </style:style>
    <style:style style:name="T3553" style:parent-style-name="DefaultParagraphFont" style:family="text">
      <style:text-properties fo:font-style="italic" style:font-style-asian="italic" fo:font-size="10pt" style:font-size-asian="10pt"/>
    </style:style>
    <style:style style:name="T3554" style:parent-style-name="DefaultParagraphFont" style:family="text">
      <style:text-properties fo:font-size="10pt" style:font-size-asian="10pt"/>
    </style:style>
    <style:style style:name="T3555" style:parent-style-name="DefaultParagraphFont" style:family="text">
      <style:text-properties fo:font-weight="bold" style:font-weight-asian="bold" fo:font-size="11pt" style:font-size-asian="11pt"/>
    </style:style>
    <style:style style:name="T3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 fo:font-size="10pt" style:font-size-asian="10pt"/>
    </style:style>
    <style:style style:name="T35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60" style:parent-style-name="DefaultParagraphFont" style:family="text">
      <style:text-properties style:font-weight-complex="bold" fo:font-size="10pt" style:font-size-asian="10pt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fo:font-weight="bold" style:font-weight-asian="bold" fo:font-size="11pt" style:font-size-asian="11pt"/>
    </style:style>
    <style:style style:name="T3605" style:parent-style-name="DefaultParagraphFont" style:family="text">
      <style:text-properties fo:font-size="10pt" style:font-size-asian="10pt"/>
    </style:style>
    <style:style style:name="T3606" style:parent-style-name="DefaultParagraphFont" style:family="text">
      <style:text-properties fo:font-style="italic" style:font-style-asian="italic" fo:font-size="10pt" style:font-size-asian="10pt"/>
    </style:style>
    <style:style style:name="T3607" style:parent-style-name="DefaultParagraphFont" style:family="text">
      <style:text-properties fo:font-size="10pt" style:font-size-asian="10pt"/>
    </style:style>
    <style:style style:name="T3608" style:parent-style-name="DefaultParagraphFont" style:family="text">
      <style:text-properties fo:font-weight="bold" style:font-weight-asian="bold" fo:font-size="11pt" style:font-size-asian="11pt"/>
    </style:style>
    <style:style style:name="T3609" style:parent-style-name="DefaultParagraphFont" style:family="text">
      <style:text-properties fo:font-style="italic" style:font-style-asian="italic"/>
    </style:style>
    <style:style style:name="T3610" style:parent-style-name="DefaultParagraphFont" style:family="text">
      <style:text-properties fo:font-style="italic" style:font-style-asian="italic"/>
    </style:style>
    <style:style style:name="T3611" style:parent-style-name="DefaultParagraphFont" style:family="text">
      <style:text-properties fo:font-style="italic" style:font-style-asian="italic"/>
    </style:style>
    <style:style style:name="T3612" style:parent-style-name="DefaultParagraphFont" style:family="text">
      <style:text-properties fo:font-style="italic" style:font-style-asian="italic"/>
    </style:style>
    <style:style style:name="T3613" style:parent-style-name="DefaultParagraphFont" style:family="text">
      <style:text-properties fo:font-weight="bold" style:font-weight-asian="bold" fo:font-size="11pt" style:font-size-asian="11pt"/>
    </style:style>
    <style:style style:name="T3614" style:parent-style-name="DefaultParagraphFont" style:family="text">
      <style:text-properties fo:font-size="10pt" style:font-size-asian="10pt"/>
    </style:style>
    <style:style style:name="T3615" style:parent-style-name="DefaultParagraphFont" style:family="text">
      <style:text-properties fo:font-style="italic" style:font-style-asian="italic" fo:font-size="10pt" style:font-size-asian="10pt"/>
    </style:style>
    <style:style style:name="T3616" style:parent-style-name="DefaultParagraphFont" style:family="text">
      <style:text-properties fo:font-size="10pt" style:font-size-asian="10pt"/>
    </style:style>
    <style:style style:name="T3617" style:parent-style-name="DefaultParagraphFont" style:family="text">
      <style:text-properties fo:font-weight="bold" style:font-weight-asian="bold" fo:font-size="11pt" style:font-size-asian="11pt"/>
    </style:style>
    <style:style style:name="T3618" style:parent-style-name="DefaultParagraphFont" style:family="text">
      <style:text-properties fo:font-weight="bold" style:font-weight-asian="bold" fo:font-size="11pt" style:font-size-asian="11pt"/>
    </style:style>
    <style:style style:name="T3619" style:parent-style-name="DefaultParagraphFont" style:family="text">
      <style:text-properties fo:font-size="10pt" style:font-size-asian="10pt"/>
    </style:style>
    <style:style style:name="T3620" style:parent-style-name="DefaultParagraphFont" style:family="text">
      <style:text-properties fo:font-style="italic" style:font-style-asian="italic" fo:font-size="10pt" style:font-size-asian="10pt"/>
    </style:style>
    <style:style style:name="T3621" style:parent-style-name="DefaultParagraphFont" style:family="text">
      <style:text-properties fo:font-size="10pt" style:font-size-asian="10pt"/>
    </style:style>
    <style:style style:name="T3622" style:parent-style-name="DefaultParagraphFont" style:family="text">
      <style:text-properties fo:font-weight="bold" style:font-weight-asian="bold" fo:font-size="11pt" style:font-size-asian="11pt"/>
    </style:style>
    <style:style style:name="T3623" style:parent-style-name="DefaultParagraphFont" style:family="text">
      <style:text-properties fo:font-size="10pt" style:font-size-asian="10pt"/>
    </style:style>
    <style:style style:name="T3624" style:parent-style-name="DefaultParagraphFont" style:family="text">
      <style:text-properties fo:font-style="italic" style:font-style-asian="italic" fo:font-size="10pt" style:font-size-asian="10pt"/>
    </style:style>
    <style:style style:name="T3625" style:parent-style-name="DefaultParagraphFont" style:family="text">
      <style:text-properties fo:font-size="10pt" style:font-size-asian="10pt"/>
    </style:style>
    <style:style style:name="T3626" style:parent-style-name="DefaultParagraphFont" style:family="text">
      <style:text-properties fo:font-weight="bold" style:font-weight-asian="bold" fo:font-size="11pt" style:font-size-asian="11pt"/>
    </style:style>
    <style:style style:name="T3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 fo:font-size="10pt" style:font-size-asian="10pt"/>
    </style:style>
    <style:style style:name="T36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31" style:parent-style-name="DefaultParagraphFont" style:family="text">
      <style:text-properties style:font-weight-complex="bold" fo:font-size="10pt" style:font-size-asian="10pt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P3686" style:parent-style-name="Roman" style:family="paragraph">
      <style:text-properties style:font-weight-complex="bold"/>
    </style:style>
    <style:style style:name="T3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 fo:font-size="10pt" style:font-size-asian="10pt"/>
    </style:style>
    <style:style style:name="T37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09" style:parent-style-name="DefaultParagraphFont" style:family="text">
      <style:text-properties style:font-weight-complex="bold" fo:font-size="10pt" style:font-size-asian="10pt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 fo:font-size="10pt" style:font-size-asian="10pt"/>
    </style:style>
    <style:style style:name="T37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42" style:parent-style-name="DefaultParagraphFont" style:family="text">
      <style:text-properties style:font-weight-complex="bold" fo:font-size="10pt" style:font-size-asian="10pt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P3763" style:parent-style-name="Roman" style:family="paragraph">
      <style:text-properties style:font-weight-complex="bold"/>
    </style:style>
    <style:style style:name="T3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 fo:font-style="italic" style:font-style-asian="italic"/>
    </style:style>
    <style:style style:name="T3821" style:parent-style-name="DefaultParagraphFont" style:family="text">
      <style:text-properties style:font-weight-complex="bold" fo:font-style="italic" style:font-style-asian="italic"/>
    </style:style>
    <style:style style:name="T3822" style:parent-style-name="DefaultParagraphFont" style:family="text">
      <style:text-properties style:font-weight-complex="bold" fo:font-style="italic" style:font-style-asian="italic"/>
    </style:style>
    <style:style style:name="T3823" style:parent-style-name="DefaultParagraphFont" style:family="text">
      <style:text-properties style:font-weight-complex="bold" fo:font-style="italic" style:font-style-asian="italic"/>
    </style:style>
    <style:style style:name="T3824" style:parent-style-name="DefaultParagraphFont" style:family="text">
      <style:text-properties style:font-weight-complex="bold" fo:font-style="italic" style:font-style-asian="italic"/>
    </style:style>
    <style:style style:name="T3825" style:parent-style-name="DefaultParagraphFont" style:family="text">
      <style:text-properties style:font-weight-complex="bold" fo:font-style="italic" style:font-style-asian="italic"/>
    </style:style>
    <style:style style:name="T3826" style:parent-style-name="DefaultParagraphFont" style:family="text">
      <style:text-properties style:font-weight-complex="bold" fo:font-style="italic" style:font-style-asian="italic"/>
    </style:style>
    <style:style style:name="T3827" style:parent-style-name="DefaultParagraphFont" style:family="text">
      <style:text-properties style:font-weight-complex="bold" fo:font-style="italic" style:font-style-asian="italic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 fo:font-size="10pt" style:font-size-asian="10pt"/>
    </style:style>
    <style:style style:name="T38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57" style:parent-style-name="DefaultParagraphFont" style:family="text">
      <style:text-properties style:font-weight-complex="bold" fo:font-size="10pt" style:font-size-asian="10pt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P3872" style:parent-style-name="Roman" style:family="paragraph">
      <style:text-properties style:font-weight-complex="bold"/>
    </style:style>
    <style:style style:name="T3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 fo:font-size="10pt" style:font-size-asian="10pt"/>
    </style:style>
    <style:style style:name="T38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77" style:parent-style-name="DefaultParagraphFont" style:family="text">
      <style:text-properties style:font-weight-complex="bold" fo:font-size="10pt" style:font-size-asian="10pt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P3924" style:parent-style-name="Roman" style:family="paragraph">
      <style:text-properties style:font-weight-complex="bold"/>
    </style:style>
    <style:style style:name="T3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 fo:font-size="10pt" style:font-size-asian="10pt"/>
    </style:style>
    <style:style style:name="T39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29" style:parent-style-name="DefaultParagraphFont" style:family="text">
      <style:text-properties style:font-weight-complex="bold" fo:font-size="10pt" style:font-size-asian="10pt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3945" style:parent-style-name="DefaultParagraphFont" style:family="text">
      <style:text-properties style:font-weight-complex="bold" fo:letter-spacing="-0.0027in"/>
    </style:style>
    <style:style style:name="T3946" style:parent-style-name="DefaultParagraphFont" style:family="text">
      <style:text-properties style:font-weight-complex="bold" fo:letter-spacing="-0.0027in"/>
    </style:style>
    <style:style style:name="T3947" style:parent-style-name="DefaultParagraphFont" style:family="text">
      <style:text-properties style:font-weight-complex="bold" fo:letter-spacing="-0.0027in"/>
    </style:style>
    <style:style style:name="T3948" style:parent-style-name="DefaultParagraphFont" style:family="text">
      <style:text-properties style:font-weight-complex="bold" fo:letter-spacing="-0.0027in"/>
    </style:style>
    <style:style style:name="T3949" style:parent-style-name="DefaultParagraphFont" style:family="text">
      <style:text-properties style:font-weight-complex="bold" fo:letter-spacing="-0.0027in"/>
    </style:style>
    <style:style style:name="T3950" style:parent-style-name="DefaultParagraphFont" style:family="text">
      <style:text-properties style:font-weight-complex="bold" fo:letter-spacing="-0.0027in"/>
    </style:style>
    <style:style style:name="T3951" style:parent-style-name="DefaultParagraphFont" style:family="text">
      <style:text-properties style:font-weight-complex="bold" fo:letter-spacing="-0.0027in"/>
    </style:style>
    <style:style style:name="T3952" style:parent-style-name="DefaultParagraphFont" style:family="text">
      <style:text-properties style:font-weight-complex="bold" fo:letter-spacing="-0.0027in"/>
    </style:style>
    <style:style style:name="T3953" style:parent-style-name="DefaultParagraphFont" style:family="text">
      <style:text-properties style:font-weight-complex="bold" fo:letter-spacing="-0.0027in"/>
    </style:style>
    <style:style style:name="T3954" style:parent-style-name="DefaultParagraphFont" style:family="text">
      <style:text-properties style:font-weight-complex="bold" fo:letter-spacing="-0.0027in"/>
    </style:style>
    <style:style style:name="T3955" style:parent-style-name="DefaultParagraphFont" style:family="text">
      <style:text-properties style:font-weight-complex="bold" fo:letter-spacing="-0.0027in"/>
    </style:style>
    <style:style style:name="T3956" style:parent-style-name="DefaultParagraphFont" style:family="text">
      <style:text-properties style:font-weight-complex="bold" fo:letter-spacing="-0.0027in"/>
    </style:style>
    <style:style style:name="T3957" style:parent-style-name="DefaultParagraphFont" style:family="text">
      <style:text-properties style:font-weight-complex="bold" fo:letter-spacing="-0.0027in"/>
    </style:style>
    <style:style style:name="T3958" style:parent-style-name="DefaultParagraphFont" style:family="text">
      <style:text-properties style:font-weight-complex="bold" fo:letter-spacing="-0.0027in"/>
    </style:style>
    <style:style style:name="T3959" style:parent-style-name="DefaultParagraphFont" style:family="text">
      <style:text-properties style:font-weight-complex="bold" fo:letter-spacing="-0.0027in"/>
    </style:style>
    <style:style style:name="P3960" style:parent-style-name="Roman" style:family="paragraph">
      <style:text-properties style:font-weight-complex="bold" fo:letter-spacing="-0.0013in"/>
    </style:style>
    <style:style style:name="P3961" style:parent-style-name="Roman" style:family="paragraph">
      <style:text-properties style:font-weight-complex="bold"/>
    </style:style>
    <style:style style:name="P3962" style:parent-style-name="Pertrauka" style:family="paragraph">
      <style:paragraph-properties fo:keep-with-next="always" fo:keep-together="always"/>
    </style:style>
    <style:style style:name="P3963" style:parent-style-name="Roman" style:family="paragraph">
      <style:paragraph-properties fo:keep-with-next="always" fo:keep-together="always"/>
      <style:text-properties style:font-weight-complex="bold"/>
    </style:style>
    <style:style style:name="P3964" style:parent-style-name="Roman" style:family="paragraph">
      <style:paragraph-properties fo:keep-with-next="always" fo:keep-together="always"/>
    </style:style>
    <style:style style:name="T3965" style:parent-style-name="DefaultParagraphFont" style:family="text">
      <style:text-properties fo:font-weight="bold" style:font-weight-asian="bold" fo:font-size="11pt" style:font-size-asian="11pt"/>
    </style:style>
    <style:style style:name="P3966" style:parent-style-name="Roman" style:family="paragraph">
      <style:paragraph-properties fo:keep-with-next="always" fo:keep-together="always"/>
    </style:style>
    <style:style style:name="P3967" style:parent-style-name="Laikas" style:family="paragraph">
      <style:paragraph-properties fo:keep-together="always"/>
    </style:style>
    <style:style style:name="P3968" style:parent-style-name="Roman12" style:family="paragraph">
      <style:paragraph-properties fo:keep-with-next="always" fo:keep-together="always"/>
    </style:style>
    <style:style style:name="T3969" style:parent-style-name="DefaultParagraphFont" style:family="text">
      <style:text-properties fo:font-style="italic" style:font-style-asian="italic"/>
    </style:style>
    <style:style style:name="T3970" style:parent-style-name="DefaultParagraphFont" style:family="text">
      <style:text-properties fo:font-style="italic" style:font-style-asian="italic"/>
    </style:style>
    <style:style style:name="T3971" style:parent-style-name="DefaultParagraphFont" style:family="text">
      <style:text-properties fo:font-style="italic" style:font-style-asian="italic"/>
    </style:style>
    <style:style style:name="T3972" style:parent-style-name="DefaultParagraphFont" style:family="text">
      <style:text-properties fo:font-style="italic" style:font-style-asian="italic"/>
    </style:style>
    <style:style style:name="P3973" style:parent-style-name="Roman" style:family="paragraph">
      <style:paragraph-properties fo:keep-with-next="always" fo:keep-together="always"/>
    </style:style>
    <style:style style:name="P3974" style:parent-style-name="Roman" style:family="paragraph">
      <style:paragraph-properties fo:keep-with-next="always" fo:keep-together="always"/>
    </style:style>
    <style:style style:name="T3975" style:parent-style-name="DefaultParagraphFont" style:family="text">
      <style:text-properties fo:letter-spacing="-0.0013in"/>
    </style:style>
    <style:style style:name="T3976" style:parent-style-name="DefaultParagraphFont" style:family="text">
      <style:text-properties fo:letter-spacing="-0.0013in"/>
    </style:style>
    <style:style style:name="T3977" style:parent-style-name="DefaultParagraphFont" style:family="text">
      <style:text-properties fo:letter-spacing="-0.0013in"/>
    </style:style>
    <style:style style:name="T3978" style:parent-style-name="DefaultParagraphFont" style:family="text">
      <style:text-properties fo:letter-spacing="-0.0013in"/>
    </style:style>
    <style:style style:name="T3979" style:parent-style-name="DefaultParagraphFont" style:family="text">
      <style:text-properties fo:letter-spacing="-0.0013in"/>
    </style:style>
    <style:style style:name="T3980" style:parent-style-name="DefaultParagraphFont" style:family="text">
      <style:text-properties fo:letter-spacing="-0.0013in"/>
    </style:style>
    <style:style style:name="T3981" style:parent-style-name="DefaultParagraphFont" style:family="text">
      <style:text-properties fo:letter-spacing="-0.0013in"/>
    </style:style>
    <style:style style:name="T3982" style:parent-style-name="DefaultParagraphFont" style:family="text">
      <style:text-properties fo:letter-spacing="-0.0013in"/>
    </style:style>
    <style:style style:name="T3983" style:parent-style-name="DefaultParagraphFont" style:family="text">
      <style:text-properties fo:letter-spacing="-0.0013in"/>
    </style:style>
    <style:style style:name="T3984" style:parent-style-name="DefaultParagraphFont" style:family="text">
      <style:text-properties fo:letter-spacing="-0.0013in"/>
    </style:style>
    <style:style style:name="T3985" style:parent-style-name="DefaultParagraphFont" style:family="text">
      <style:text-properties fo:letter-spacing="-0.0013in"/>
    </style:style>
    <style:style style:name="T3986" style:parent-style-name="DefaultParagraphFont" style:family="text">
      <style:text-properties fo:letter-spacing="-0.0013in"/>
    </style:style>
    <style:style style:name="T3987" style:parent-style-name="DefaultParagraphFont" style:family="text">
      <style:text-properties fo:letter-spacing="-0.0013in"/>
    </style:style>
    <style:style style:name="T3988" style:parent-style-name="DefaultParagraphFont" style:family="text">
      <style:text-properties fo:letter-spacing="-0.0013in"/>
    </style:style>
    <style:style style:name="T3989" style:parent-style-name="DefaultParagraphFont" style:family="text">
      <style:text-properties fo:letter-spacing="-0.0013in"/>
    </style:style>
    <style:style style:name="T3990" style:parent-style-name="DefaultParagraphFont" style:family="text">
      <style:text-properties fo:letter-spacing="-0.0013in"/>
    </style:style>
    <style:style style:name="T3991" style:parent-style-name="DefaultParagraphFont" style:family="text">
      <style:text-properties fo:letter-spacing="-0.0013in"/>
    </style:style>
    <style:style style:name="T3992" style:parent-style-name="DefaultParagraphFont" style:family="text">
      <style:text-properties fo:letter-spacing="-0.0013in"/>
    </style:style>
    <style:style style:name="T3993" style:parent-style-name="DefaultParagraphFont" style:family="text">
      <style:text-properties fo:letter-spacing="-0.0013in"/>
    </style:style>
    <style:style style:name="T3994" style:parent-style-name="DefaultParagraphFont" style:family="text">
      <style:text-properties fo:letter-spacing="-0.0013in"/>
    </style:style>
    <style:style style:name="T3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6" style:parent-style-name="DefaultParagraphFont" style:family="text">
      <style:text-properties style:font-weight-complex="bold" fo:letter-spacing="-0.0013in"/>
    </style:style>
    <style:style style:name="T3997" style:parent-style-name="DefaultParagraphFont" style:family="text">
      <style:text-properties fo:letter-spacing="-0.0013in"/>
    </style:style>
    <style:style style:name="T3998" style:parent-style-name="DefaultParagraphFont" style:family="text">
      <style:text-properties fo:letter-spacing="-0.0013in"/>
    </style:style>
    <style:style style:name="T3999" style:parent-style-name="DefaultParagraphFont" style:family="text">
      <style:text-properties fo:letter-spacing="-0.0013in"/>
    </style:style>
    <style:style style:name="T4000" style:parent-style-name="DefaultParagraphFont" style:family="text">
      <style:text-properties fo:letter-spacing="-0.0013in"/>
    </style:style>
    <style:style style:name="T4001" style:parent-style-name="DefaultParagraphFont" style:family="text">
      <style:text-properties fo:letter-spacing="-0.0013in"/>
    </style:style>
    <style:style style:name="T4002" style:parent-style-name="DefaultParagraphFont" style:family="text">
      <style:text-properties fo:letter-spacing="-0.0013in"/>
    </style:style>
    <style:style style:name="T4003" style:parent-style-name="DefaultParagraphFont" style:family="text">
      <style:text-properties fo:letter-spacing="-0.0013in"/>
    </style:style>
    <style:style style:name="T4004" style:parent-style-name="DefaultParagraphFont" style:family="text">
      <style:text-properties fo:letter-spacing="-0.0013in"/>
    </style:style>
    <style:style style:name="T4005" style:parent-style-name="DefaultParagraphFont" style:family="text">
      <style:text-properties fo:letter-spacing="-0.0013in"/>
    </style:style>
    <style:style style:name="T4006" style:parent-style-name="DefaultParagraphFont" style:family="text">
      <style:text-properties fo:letter-spacing="-0.0013in"/>
    </style:style>
    <style:style style:name="T4007" style:parent-style-name="DefaultParagraphFont" style:family="text">
      <style:text-properties fo:letter-spacing="-0.0013in"/>
    </style:style>
    <style:style style:name="T4008" style:parent-style-name="DefaultParagraphFont" style:family="text">
      <style:text-properties fo:letter-spacing="-0.0013in"/>
    </style:style>
    <style:style style:name="T4009" style:parent-style-name="DefaultParagraphFont" style:family="text">
      <style:text-properties fo:letter-spacing="-0.0013in"/>
    </style:style>
    <style:style style:name="T4010" style:parent-style-name="DefaultParagraphFont" style:family="text">
      <style:text-properties fo:letter-spacing="-0.0013in"/>
    </style:style>
    <style:style style:name="T4011" style:parent-style-name="DefaultParagraphFont" style:family="text">
      <style:text-properties fo:letter-spacing="-0.0013in"/>
    </style:style>
    <style:style style:name="T4012" style:parent-style-name="DefaultParagraphFont" style:family="text">
      <style:text-properties fo:letter-spacing="-0.0013in"/>
    </style:style>
    <style:style style:name="T4013" style:parent-style-name="DefaultParagraphFont" style:family="text">
      <style:text-properties fo:letter-spacing="-0.0013in"/>
    </style:style>
    <style:style style:name="T4014" style:parent-style-name="DefaultParagraphFont" style:family="text">
      <style:text-properties fo:letter-spacing="-0.0013in"/>
    </style:style>
    <style:style style:name="T4015" style:parent-style-name="DefaultParagraphFont" style:family="text">
      <style:text-properties fo:letter-spacing="-0.0013in"/>
    </style:style>
    <style:style style:name="T4016" style:parent-style-name="DefaultParagraphFont" style:family="text">
      <style:text-properties fo:letter-spacing="-0.0013in"/>
    </style:style>
    <style:style style:name="T4017" style:parent-style-name="DefaultParagraphFont" style:family="text">
      <style:text-properties fo:letter-spacing="-0.0013in"/>
    </style:style>
    <style:style style:name="T4018" style:parent-style-name="DefaultParagraphFont" style:family="text">
      <style:text-properties fo:letter-spacing="-0.0013in"/>
    </style:style>
    <style:style style:name="T4019" style:parent-style-name="DefaultParagraphFont" style:family="text">
      <style:text-properties fo:letter-spacing="-0.0013in"/>
    </style:style>
    <style:style style:name="T4020" style:parent-style-name="DefaultParagraphFont" style:family="text">
      <style:text-properties fo:letter-spacing="-0.0013in"/>
    </style:style>
    <style:style style:name="T4021" style:parent-style-name="DefaultParagraphFont" style:family="text">
      <style:text-properties fo:letter-spacing="-0.0013in"/>
    </style:style>
    <style:style style:name="T4022" style:parent-style-name="DefaultParagraphFont" style:family="text">
      <style:text-properties fo:letter-spacing="-0.0013in"/>
    </style:style>
    <style:style style:name="T4023" style:parent-style-name="DefaultParagraphFont" style:family="text">
      <style:text-properties fo:letter-spacing="-0.0013in"/>
    </style:style>
    <style:style style:name="T4024" style:parent-style-name="DefaultParagraphFont" style:family="text">
      <style:text-properties fo:letter-spacing="-0.0013in"/>
    </style:style>
    <style:style style:name="T4025" style:parent-style-name="DefaultParagraphFont" style:family="text">
      <style:text-properties fo:letter-spacing="-0.0013in"/>
    </style:style>
    <style:style style:name="T4026" style:parent-style-name="DefaultParagraphFont" style:family="text">
      <style:text-properties fo:letter-spacing="-0.0013in"/>
    </style:style>
    <style:style style:name="T4027" style:parent-style-name="DefaultParagraphFont" style:family="text">
      <style:text-properties fo:letter-spacing="-0.0013in"/>
    </style:style>
    <style:style style:name="T4028" style:parent-style-name="DefaultParagraphFont" style:family="text">
      <style:text-properties fo:letter-spacing="-0.0013in"/>
    </style:style>
    <style:style style:name="T4029" style:parent-style-name="DefaultParagraphFont" style:family="text">
      <style:text-properties fo:letter-spacing="-0.0013in"/>
    </style:style>
    <style:style style:name="T4030" style:parent-style-name="DefaultParagraphFont" style:family="text">
      <style:text-properties fo:letter-spacing="-0.0013in"/>
    </style:style>
    <style:style style:name="T4031" style:parent-style-name="DefaultParagraphFont" style:family="text">
      <style:text-properties fo:letter-spacing="-0.0013in"/>
    </style:style>
    <style:style style:name="T4032" style:parent-style-name="DefaultParagraphFont" style:family="text">
      <style:text-properties fo:letter-spacing="-0.0013in"/>
    </style:style>
    <style:style style:name="T4033" style:parent-style-name="DefaultParagraphFont" style:family="text">
      <style:text-properties fo:letter-spacing="-0.0013in"/>
    </style:style>
    <style:style style:name="T4034" style:parent-style-name="DefaultParagraphFont" style:family="text">
      <style:text-properties fo:letter-spacing="-0.0013in"/>
    </style:style>
    <style:style style:name="T4035" style:parent-style-name="DefaultParagraphFont" style:family="text">
      <style:text-properties fo:letter-spacing="-0.0013in"/>
    </style:style>
    <style:style style:name="T4036" style:parent-style-name="DefaultParagraphFont" style:family="text">
      <style:text-properties fo:letter-spacing="-0.0013in"/>
    </style:style>
    <style:style style:name="T4037" style:parent-style-name="DefaultParagraphFont" style:family="text">
      <style:text-properties fo:letter-spacing="-0.0013in"/>
    </style:style>
    <style:style style:name="T4038" style:parent-style-name="DefaultParagraphFont" style:family="text">
      <style:text-properties fo:letter-spacing="-0.0013in"/>
    </style:style>
    <style:style style:name="T4039" style:parent-style-name="DefaultParagraphFont" style:family="text">
      <style:text-properties fo:letter-spacing="-0.0013in"/>
    </style:style>
    <style:style style:name="T4040" style:parent-style-name="DefaultParagraphFont" style:family="text">
      <style:text-properties fo:letter-spacing="-0.0013in"/>
    </style:style>
    <style:style style:name="T4041" style:parent-style-name="DefaultParagraphFont" style:family="text">
      <style:text-properties fo:letter-spacing="-0.0013in"/>
    </style:style>
    <style:style style:name="T4042" style:parent-style-name="DefaultParagraphFont" style:family="text">
      <style:text-properties fo:letter-spacing="-0.0013in"/>
    </style:style>
    <style:style style:name="T4043" style:parent-style-name="DefaultParagraphFont" style:family="text">
      <style:text-properties fo:letter-spacing="-0.0013in"/>
    </style:style>
    <style:style style:name="T4044" style:parent-style-name="DefaultParagraphFont" style:family="text">
      <style:text-properties fo:letter-spacing="-0.0013in"/>
    </style:style>
    <style:style style:name="T4045" style:parent-style-name="DefaultParagraphFont" style:family="text">
      <style:text-properties fo:letter-spacing="-0.0013in"/>
    </style:style>
    <style:style style:name="T4046" style:parent-style-name="DefaultParagraphFont" style:family="text">
      <style:text-properties fo:letter-spacing="-0.0013in"/>
    </style:style>
    <style:style style:name="T4047" style:parent-style-name="DefaultParagraphFont" style:family="text">
      <style:text-properties fo:letter-spacing="-0.0013in"/>
    </style:style>
    <style:style style:name="T4048" style:parent-style-name="DefaultParagraphFont" style:family="text">
      <style:text-properties fo:letter-spacing="-0.0013in"/>
    </style:style>
    <style:style style:name="T4049" style:parent-style-name="DefaultParagraphFont" style:family="text">
      <style:text-properties fo:letter-spacing="-0.0013in"/>
    </style:style>
    <style:style style:name="T4050" style:parent-style-name="DefaultParagraphFont" style:family="text">
      <style:text-properties fo:letter-spacing="-0.0013in"/>
    </style:style>
    <style:style style:name="T4051" style:parent-style-name="DefaultParagraphFont" style:family="text">
      <style:text-properties fo:letter-spacing="-0.0013in"/>
    </style:style>
    <style:style style:name="T4052" style:parent-style-name="DefaultParagraphFont" style:family="text">
      <style:text-properties fo:letter-spacing="-0.0013in"/>
    </style:style>
    <style:style style:name="T4053" style:parent-style-name="DefaultParagraphFont" style:family="text">
      <style:text-properties fo:letter-spacing="-0.0013in"/>
    </style:style>
    <style:style style:name="T4054" style:parent-style-name="DefaultParagraphFont" style:family="text">
      <style:text-properties fo:letter-spacing="-0.0013in"/>
    </style:style>
    <style:style style:name="T4055" style:parent-style-name="DefaultParagraphFont" style:family="text">
      <style:text-properties fo:letter-spacing="-0.0013in"/>
    </style:style>
    <style:style style:name="T4056" style:parent-style-name="DefaultParagraphFont" style:family="text">
      <style:text-properties fo:letter-spacing="-0.0013in"/>
    </style:style>
    <style:style style:name="T4057" style:parent-style-name="DefaultParagraphFont" style:family="text">
      <style:text-properties fo:letter-spacing="-0.0013in"/>
    </style:style>
    <style:style style:name="T4058" style:parent-style-name="DefaultParagraphFont" style:family="text">
      <style:text-properties fo:letter-spacing="-0.0013in"/>
    </style:style>
    <style:style style:name="T4059" style:parent-style-name="DefaultParagraphFont" style:family="text">
      <style:text-properties fo:letter-spacing="-0.0013in"/>
    </style:style>
    <style:style style:name="T4060" style:parent-style-name="DefaultParagraphFont" style:family="text">
      <style:text-properties fo:letter-spacing="-0.0013in"/>
    </style:style>
    <style:style style:name="T4061" style:parent-style-name="DefaultParagraphFont" style:family="text">
      <style:text-properties fo:letter-spacing="-0.0013in"/>
    </style:style>
    <style:style style:name="T4062" style:parent-style-name="DefaultParagraphFont" style:family="text">
      <style:text-properties fo:letter-spacing="-0.0013in"/>
    </style:style>
    <style:style style:name="T4063" style:parent-style-name="DefaultParagraphFont" style:family="text">
      <style:text-properties fo:letter-spacing="-0.0013in"/>
    </style:style>
    <style:style style:name="T4064" style:parent-style-name="DefaultParagraphFont" style:family="text">
      <style:text-properties fo:letter-spacing="-0.0013in"/>
    </style:style>
    <style:style style:name="T4065" style:parent-style-name="DefaultParagraphFont" style:family="text">
      <style:text-properties fo:letter-spacing="-0.0013in"/>
    </style:style>
    <style:style style:name="T4066" style:parent-style-name="DefaultParagraphFont" style:family="text">
      <style:text-properties fo:letter-spacing="-0.0013in"/>
    </style:style>
    <style:style style:name="T4067" style:parent-style-name="DefaultParagraphFont" style:family="text">
      <style:text-properties fo:letter-spacing="-0.0013in"/>
    </style:style>
    <style:style style:name="T4068" style:parent-style-name="DefaultParagraphFont" style:family="text">
      <style:text-properties fo:letter-spacing="-0.0013in"/>
    </style:style>
    <style:style style:name="T4069" style:parent-style-name="DefaultParagraphFont" style:family="text">
      <style:text-properties fo:letter-spacing="-0.0013in"/>
    </style:style>
    <style:style style:name="T4070" style:parent-style-name="DefaultParagraphFont" style:family="text">
      <style:text-properties fo:letter-spacing="-0.0013in"/>
    </style:style>
    <style:style style:name="T4071" style:parent-style-name="DefaultParagraphFont" style:family="text">
      <style:text-properties fo:letter-spacing="-0.0013in"/>
    </style:style>
    <style:style style:name="T4072" style:parent-style-name="DefaultParagraphFont" style:family="text">
      <style:text-properties fo:letter-spacing="-0.0013in"/>
    </style:style>
    <style:style style:name="T4073" style:parent-style-name="DefaultParagraphFont" style:family="text">
      <style:text-properties fo:letter-spacing="-0.0013in"/>
    </style:style>
    <style:style style:name="T4074" style:parent-style-name="DefaultParagraphFont" style:family="text">
      <style:text-properties fo:letter-spacing="-0.0013in"/>
    </style:style>
    <style:style style:name="T4075" style:parent-style-name="DefaultParagraphFont" style:family="text">
      <style:text-properties fo:letter-spacing="-0.0013in"/>
    </style:style>
    <style:style style:name="T4076" style:parent-style-name="DefaultParagraphFont" style:family="text">
      <style:text-properties fo:letter-spacing="-0.0013in"/>
    </style:style>
    <style:style style:name="T4077" style:parent-style-name="DefaultParagraphFont" style:family="text">
      <style:text-properties fo:letter-spacing="-0.0013in"/>
    </style:style>
    <style:style style:name="T4078" style:parent-style-name="DefaultParagraphFont" style:family="text">
      <style:text-properties fo:letter-spacing="-0.0013in"/>
    </style:style>
    <style:style style:name="T4079" style:parent-style-name="DefaultParagraphFont" style:family="text">
      <style:text-properties fo:letter-spacing="-0.0013in"/>
    </style:style>
    <style:style style:name="T4080" style:parent-style-name="DefaultParagraphFont" style:family="text">
      <style:text-properties fo:letter-spacing="-0.0013in"/>
    </style:style>
    <style:style style:name="T4081" style:parent-style-name="DefaultParagraphFont" style:family="text">
      <style:text-properties fo:letter-spacing="-0.0013in"/>
    </style:style>
    <style:style style:name="T4082" style:parent-style-name="DefaultParagraphFont" style:family="text">
      <style:text-properties fo:letter-spacing="-0.0013in"/>
    </style:style>
    <style:style style:name="T4083" style:parent-style-name="DefaultParagraphFont" style:family="text">
      <style:text-properties fo:letter-spacing="-0.0013in"/>
    </style:style>
    <style:style style:name="T4084" style:parent-style-name="DefaultParagraphFont" style:family="text">
      <style:text-properties fo:letter-spacing="-0.0013in"/>
    </style:style>
    <style:style style:name="T4085" style:parent-style-name="DefaultParagraphFont" style:family="text">
      <style:text-properties fo:letter-spacing="-0.0013in"/>
    </style:style>
    <style:style style:name="T4086" style:parent-style-name="DefaultParagraphFont" style:family="text">
      <style:text-properties fo:color="#000000"/>
    </style:style>
    <style:style style:name="T4087" style:parent-style-name="DefaultParagraphFont" style:family="text">
      <style:text-properties fo:color="#000000"/>
    </style:style>
    <style:style style:name="T4088" style:parent-style-name="DefaultParagraphFont" style:family="text">
      <style:text-properties fo:color="#000000"/>
    </style:style>
    <style:style style:name="T4089" style:parent-style-name="DefaultParagraphFont" style:family="text">
      <style:text-properties fo:color="#000000"/>
    </style:style>
    <style:style style:name="T4090" style:parent-style-name="DefaultParagraphFont" style:family="text">
      <style:text-properties fo:color="#000000"/>
    </style:style>
    <style:style style:name="T4091" style:parent-style-name="DefaultParagraphFont" style:family="text">
      <style:text-properties fo:color="#000000"/>
    </style:style>
    <style:style style:name="T4092" style:parent-style-name="DefaultParagraphFont" style:family="text">
      <style:text-properties fo:color="#000000"/>
    </style:style>
    <style:style style:name="T4093" style:parent-style-name="DefaultParagraphFont" style:family="text">
      <style:text-properties fo:color="#000000"/>
    </style:style>
    <style:style style:name="T4094" style:parent-style-name="DefaultParagraphFont" style:family="text">
      <style:text-properties fo:color="#000000"/>
    </style:style>
    <style:style style:name="T4095" style:parent-style-name="DefaultParagraphFont" style:family="text">
      <style:text-properties fo:color="#000000"/>
    </style:style>
    <style:style style:name="T4096" style:parent-style-name="DefaultParagraphFont" style:family="text">
      <style:text-properties fo:color="#000000"/>
    </style:style>
    <style:style style:name="T4097" style:parent-style-name="DefaultParagraphFont" style:family="text">
      <style:text-properties fo:color="#000000"/>
    </style:style>
    <style:style style:name="T4098" style:parent-style-name="DefaultParagraphFont" style:family="text">
      <style:text-properties fo:color="#000000"/>
    </style:style>
    <style:style style:name="T4099" style:parent-style-name="DefaultParagraphFont" style:family="text">
      <style:text-properties fo:color="#000000"/>
    </style:style>
    <style:style style:name="T4100" style:parent-style-name="DefaultParagraphFont" style:family="text">
      <style:text-properties fo:color="#000000"/>
    </style:style>
    <style:style style:name="T4101" style:parent-style-name="DefaultParagraphFont" style:family="text">
      <style:text-properties fo:color="#000000"/>
    </style:style>
    <style:style style:name="T4102" style:parent-style-name="DefaultParagraphFont" style:family="text">
      <style:text-properties fo:color="#000000"/>
    </style:style>
    <style:style style:name="T4103" style:parent-style-name="DefaultParagraphFont" style:family="text">
      <style:text-properties fo:color="#000000"/>
    </style:style>
    <style:style style:name="T4104" style:parent-style-name="DefaultParagraphFont" style:family="text">
      <style:text-properties fo:color="#000000"/>
    </style:style>
    <style:style style:name="T4105" style:parent-style-name="DefaultParagraphFont" style:family="text">
      <style:text-properties fo:color="#000000"/>
    </style:style>
    <style:style style:name="T4106" style:parent-style-name="DefaultParagraphFont" style:family="text">
      <style:text-properties fo:color="#000000"/>
    </style:style>
    <style:style style:name="T4107" style:parent-style-name="DefaultParagraphFont" style:family="text">
      <style:text-properties fo:color="#000000"/>
    </style:style>
    <style:style style:name="T4108" style:parent-style-name="DefaultParagraphFont" style:family="text">
      <style:text-properties fo:color="#000000"/>
    </style:style>
    <style:style style:name="T4109" style:parent-style-name="DefaultParagraphFont" style:family="text">
      <style:text-properties fo:color="#000000"/>
    </style:style>
    <style:style style:name="T4110" style:parent-style-name="DefaultParagraphFont" style:family="text">
      <style:text-properties fo:color="#000000"/>
    </style:style>
    <style:style style:name="T4111" style:parent-style-name="DefaultParagraphFont" style:family="text">
      <style:text-properties fo:color="#000000"/>
    </style:style>
    <style:style style:name="T4112" style:parent-style-name="DefaultParagraphFont" style:family="text">
      <style:text-properties fo:color="#000000"/>
    </style:style>
    <style:style style:name="T4113" style:parent-style-name="DefaultParagraphFont" style:family="text">
      <style:text-properties fo:color="#000000"/>
    </style:style>
    <style:style style:name="T4114" style:parent-style-name="DefaultParagraphFont" style:family="text">
      <style:text-properties fo:color="#000000"/>
    </style:style>
    <style:style style:name="T4115" style:parent-style-name="DefaultParagraphFont" style:family="text">
      <style:text-properties fo:color="#000000"/>
    </style:style>
    <style:style style:name="T4116" style:parent-style-name="DefaultParagraphFont" style:family="text">
      <style:text-properties fo:color="#000000"/>
    </style:style>
    <style:style style:name="T4117" style:parent-style-name="DefaultParagraphFont" style:family="text">
      <style:text-properties fo:color="#000000"/>
    </style:style>
    <style:style style:name="T4118" style:parent-style-name="DefaultParagraphFont" style:family="text">
      <style:text-properties fo:color="#000000"/>
    </style:style>
    <style:style style:name="T4119" style:parent-style-name="DefaultParagraphFont" style:family="text">
      <style:text-properties fo:color="#000000"/>
    </style:style>
    <style:style style:name="T4120" style:parent-style-name="DefaultParagraphFont" style:family="text">
      <style:text-properties fo:color="#000000"/>
    </style:style>
    <style:style style:name="T4121" style:parent-style-name="DefaultParagraphFont" style:family="text">
      <style:text-properties fo:color="#000000"/>
    </style:style>
    <style:style style:name="T4122" style:parent-style-name="DefaultParagraphFont" style:family="text">
      <style:text-properties fo:color="#000000"/>
    </style:style>
    <style:style style:name="T4123" style:parent-style-name="DefaultParagraphFont" style:family="text">
      <style:text-properties fo:color="#000000"/>
    </style:style>
    <style:style style:name="T4124" style:parent-style-name="DefaultParagraphFont" style:family="text">
      <style:text-properties fo:color="#000000"/>
    </style:style>
    <style:style style:name="T4125" style:parent-style-name="DefaultParagraphFont" style:family="text">
      <style:text-properties fo:color="#000000"/>
    </style:style>
    <style:style style:name="T4126" style:parent-style-name="DefaultParagraphFont" style:family="text">
      <style:text-properties fo:color="#000000"/>
    </style:style>
    <style:style style:name="T4127" style:parent-style-name="DefaultParagraphFont" style:family="text">
      <style:text-properties fo:color="#000000"/>
    </style:style>
    <style:style style:name="T4128" style:parent-style-name="DefaultParagraphFont" style:family="text">
      <style:text-properties fo:color="#000000"/>
    </style:style>
    <style:style style:name="T4129" style:parent-style-name="DefaultParagraphFont" style:family="text">
      <style:text-properties fo:color="#000000"/>
    </style:style>
    <style:style style:name="T4130" style:parent-style-name="DefaultParagraphFont" style:family="text">
      <style:text-properties fo:color="#000000"/>
    </style:style>
    <style:style style:name="T4131" style:parent-style-name="DefaultParagraphFont" style:family="text">
      <style:text-properties fo:color="#000000"/>
    </style:style>
    <style:style style:name="T4132" style:parent-style-name="DefaultParagraphFont" style:family="text">
      <style:text-properties fo:color="#000000"/>
    </style:style>
    <style:style style:name="T4133" style:parent-style-name="DefaultParagraphFont" style:family="text">
      <style:text-properties fo:color="#000000"/>
    </style:style>
    <style:style style:name="T4134" style:parent-style-name="DefaultParagraphFont" style:family="text">
      <style:text-properties fo:color="#000000"/>
    </style:style>
    <style:style style:name="T4135" style:parent-style-name="DefaultParagraphFont" style:family="text">
      <style:text-properties fo:color="#000000"/>
    </style:style>
    <style:style style:name="T4136" style:parent-style-name="DefaultParagraphFont" style:family="text">
      <style:text-properties fo:color="#000000"/>
    </style:style>
    <style:style style:name="T4137" style:parent-style-name="DefaultParagraphFont" style:family="text">
      <style:text-properties fo:color="#000000"/>
    </style:style>
    <style:style style:name="T4138" style:parent-style-name="DefaultParagraphFont" style:family="text">
      <style:text-properties fo:color="#000000"/>
    </style:style>
    <style:style style:name="T4139" style:parent-style-name="DefaultParagraphFont" style:family="text">
      <style:text-properties fo:color="#000000"/>
    </style:style>
    <style:style style:name="T4140" style:parent-style-name="DefaultParagraphFont" style:family="text">
      <style:text-properties fo:color="#000000"/>
    </style:style>
    <style:style style:name="T4141" style:parent-style-name="DefaultParagraphFont" style:family="text">
      <style:text-properties fo:color="#000000"/>
    </style:style>
    <style:style style:name="T4142" style:parent-style-name="DefaultParagraphFont" style:family="text">
      <style:text-properties fo:color="#000000"/>
    </style:style>
    <style:style style:name="T4143" style:parent-style-name="DefaultParagraphFont" style:family="text">
      <style:text-properties fo:color="#000000"/>
    </style:style>
    <style:style style:name="T4144" style:parent-style-name="DefaultParagraphFont" style:family="text">
      <style:text-properties fo:color="#000000"/>
    </style:style>
    <style:style style:name="T4145" style:parent-style-name="DefaultParagraphFont" style:family="text">
      <style:text-properties fo:color="#000000"/>
    </style:style>
    <style:style style:name="T4146" style:parent-style-name="DefaultParagraphFont" style:family="text">
      <style:text-properties fo:color="#000000"/>
    </style:style>
    <style:style style:name="T4147" style:parent-style-name="DefaultParagraphFont" style:family="text">
      <style:text-properties fo:color="#000000"/>
    </style:style>
    <style:style style:name="T4148" style:parent-style-name="DefaultParagraphFont" style:family="text">
      <style:text-properties fo:color="#000000"/>
    </style:style>
    <style:style style:name="T4149" style:parent-style-name="DefaultParagraphFont" style:family="text">
      <style:text-properties fo:color="#000000"/>
    </style:style>
    <style:style style:name="T4150" style:parent-style-name="DefaultParagraphFont" style:family="text">
      <style:text-properties fo:color="#000000"/>
    </style:style>
    <style:style style:name="T4151" style:parent-style-name="DefaultParagraphFont" style:family="text">
      <style:text-properties fo:color="#000000"/>
    </style:style>
    <style:style style:name="T4152" style:parent-style-name="DefaultParagraphFont" style:family="text">
      <style:text-properties fo:color="#000000"/>
    </style:style>
    <style:style style:name="T4153" style:parent-style-name="DefaultParagraphFont" style:family="text">
      <style:text-properties fo:color="#000000"/>
    </style:style>
    <style:style style:name="T4154" style:parent-style-name="DefaultParagraphFont" style:family="text">
      <style:text-properties fo:color="#000000"/>
    </style:style>
    <style:style style:name="T4155" style:parent-style-name="DefaultParagraphFont" style:family="text">
      <style:text-properties fo:color="#000000"/>
    </style:style>
    <style:style style:name="T4156" style:parent-style-name="DefaultParagraphFont" style:family="text">
      <style:text-properties fo:color="#000000"/>
    </style:style>
    <style:style style:name="T4157" style:parent-style-name="DefaultParagraphFont" style:family="text">
      <style:text-properties fo:color="#000000"/>
    </style:style>
    <style:style style:name="T4158" style:parent-style-name="DefaultParagraphFont" style:family="text">
      <style:text-properties fo:color="#000000"/>
    </style:style>
    <style:style style:name="T4159" style:parent-style-name="DefaultParagraphFont" style:family="text">
      <style:text-properties fo:color="#000000"/>
    </style:style>
    <style:style style:name="T4160" style:parent-style-name="DefaultParagraphFont" style:family="text">
      <style:text-properties fo:color="#000000"/>
    </style:style>
    <style:style style:name="T4161" style:parent-style-name="DefaultParagraphFont" style:family="text">
      <style:text-properties fo:color="#000000"/>
    </style:style>
    <style:style style:name="T4162" style:parent-style-name="DefaultParagraphFont" style:family="text">
      <style:text-properties fo:color="#000000"/>
    </style:style>
    <style:style style:name="T4163" style:parent-style-name="DefaultParagraphFont" style:family="text">
      <style:text-properties fo:color="#000000"/>
    </style:style>
    <style:style style:name="T4164" style:parent-style-name="DefaultParagraphFont" style:family="text">
      <style:text-properties fo:color="#000000"/>
    </style:style>
    <style:style style:name="T4165" style:parent-style-name="DefaultParagraphFont" style:family="text">
      <style:text-properties fo:color="#000000"/>
    </style:style>
    <style:style style:name="T4166" style:parent-style-name="DefaultParagraphFont" style:family="text">
      <style:text-properties fo:color="#000000"/>
    </style:style>
    <style:style style:name="T4167" style:parent-style-name="DefaultParagraphFont" style:family="text">
      <style:text-properties fo:color="#000000"/>
    </style:style>
    <style:style style:name="T4168" style:parent-style-name="DefaultParagraphFont" style:family="text">
      <style:text-properties fo:color="#000000"/>
    </style:style>
    <style:style style:name="T4169" style:parent-style-name="DefaultParagraphFont" style:family="text">
      <style:text-properties fo:color="#000000"/>
    </style:style>
    <style:style style:name="T4170" style:parent-style-name="DefaultParagraphFont" style:family="text">
      <style:text-properties fo:color="#000000"/>
    </style:style>
    <style:style style:name="T4171" style:parent-style-name="DefaultParagraphFont" style:family="text">
      <style:text-properties fo:color="#000000"/>
    </style:style>
    <style:style style:name="T4172" style:parent-style-name="DefaultParagraphFont" style:family="text">
      <style:text-properties fo:color="#000000"/>
    </style:style>
    <style:style style:name="T4173" style:parent-style-name="DefaultParagraphFont" style:family="text">
      <style:text-properties fo:color="#000000"/>
    </style:style>
    <style:style style:name="T4174" style:parent-style-name="DefaultParagraphFont" style:family="text">
      <style:text-properties fo:color="#000000"/>
    </style:style>
    <style:style style:name="T4175" style:parent-style-name="DefaultParagraphFont" style:family="text">
      <style:text-properties fo:color="#000000"/>
    </style:style>
    <style:style style:name="T4176" style:parent-style-name="DefaultParagraphFont" style:family="text">
      <style:text-properties fo:color="#000000"/>
    </style:style>
    <style:style style:name="T4177" style:parent-style-name="DefaultParagraphFont" style:family="text">
      <style:text-properties fo:color="#000000"/>
    </style:style>
    <style:style style:name="T4178" style:parent-style-name="DefaultParagraphFont" style:family="text">
      <style:text-properties fo:color="#000000"/>
    </style:style>
    <style:style style:name="T4179" style:parent-style-name="DefaultParagraphFont" style:family="text">
      <style:text-properties fo:color="#000000"/>
    </style:style>
    <style:style style:name="T4180" style:parent-style-name="DefaultParagraphFont" style:family="text">
      <style:text-properties fo:color="#000000"/>
    </style:style>
    <style:style style:name="T4181" style:parent-style-name="DefaultParagraphFont" style:family="text">
      <style:text-properties fo:color="#000000"/>
    </style:style>
    <style:style style:name="T4182" style:parent-style-name="DefaultParagraphFont" style:family="text">
      <style:text-properties fo:color="#000000"/>
    </style:style>
    <style:style style:name="T4183" style:parent-style-name="DefaultParagraphFont" style:family="text">
      <style:text-properties fo:color="#000000"/>
    </style:style>
    <style:style style:name="T4184" style:parent-style-name="DefaultParagraphFont" style:family="text">
      <style:text-properties fo:color="#000000"/>
    </style:style>
    <style:style style:name="T4185" style:parent-style-name="DefaultParagraphFont" style:family="text">
      <style:text-properties fo:color="#000000"/>
    </style:style>
    <style:style style:name="T4186" style:parent-style-name="DefaultParagraphFont" style:family="text">
      <style:text-properties fo:font-weight="bold" style:font-weight-asian="bold" fo:font-size="11pt" style:font-size-asian="11pt"/>
    </style:style>
    <style:style style:name="T4187" style:parent-style-name="DefaultParagraphFont" style:family="text">
      <style:text-properties fo:font-weight="bold" style:font-weight-asian="bold" fo:font-size="11pt" style:font-size-asian="11pt"/>
    </style:style>
    <style:style style:name="T4188" style:parent-style-name="DefaultParagraphFont" style:family="text">
      <style:text-properties fo:font-size="10pt" style:font-size-asian="10pt"/>
    </style:style>
    <style:style style:name="T4189" style:parent-style-name="DefaultParagraphFont" style:family="text">
      <style:text-properties fo:font-style="italic" style:font-style-asian="italic" fo:font-size="10pt" style:font-size-asian="10pt"/>
    </style:style>
    <style:style style:name="T4190" style:parent-style-name="DefaultParagraphFont" style:family="text">
      <style:text-properties fo:font-size="10pt" style:font-size-asian="10pt"/>
    </style:style>
    <style:style style:name="T4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fo:font-weight="bold" style:font-weight-asian="bold" fo:font-size="11pt" style:font-size-asian="11pt"/>
    </style:style>
    <style:style style:name="T4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 fo:font-size="10pt" style:font-size-asian="10pt"/>
    </style:style>
    <style:style style:name="T41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98" style:parent-style-name="DefaultParagraphFont" style:family="text">
      <style:text-properties style:font-weight-complex="bold" fo:font-size="10pt" style:font-size-asian="10pt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fo:font-weight="bold" style:font-weight-asian="bold" fo:font-size="11pt" style:font-size-asian="11pt"/>
    </style:style>
    <style:style style:name="T4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 fo:font-size="10pt" style:font-size-asian="10pt"/>
    </style:style>
    <style:style style:name="T42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05" style:parent-style-name="DefaultParagraphFont" style:family="text">
      <style:text-properties style:font-weight-complex="bold" fo:font-size="10pt" style:font-size-asian="10pt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fo:font-weight="bold" style:font-weight-asian="bold" fo:font-size="11pt" style:font-size-asian="11pt"/>
    </style:style>
    <style:style style:name="T4226" style:parent-style-name="DefaultParagraphFont" style:family="text">
      <style:text-properties fo:font-weight="bold" style:font-weight-asian="bold" fo:font-size="11pt" style:font-size-asian="11pt"/>
    </style:style>
    <style:style style:name="T4227" style:parent-style-name="DefaultParagraphFont" style:family="text">
      <style:text-properties fo:font-size="10pt" style:font-size-asian="10pt"/>
    </style:style>
    <style:style style:name="T4228" style:parent-style-name="DefaultParagraphFont" style:family="text">
      <style:text-properties fo:font-style="italic" style:font-style-asian="italic" fo:font-size="10pt" style:font-size-asian="10pt"/>
    </style:style>
    <style:style style:name="T4229" style:parent-style-name="DefaultParagraphFont" style:family="text">
      <style:text-properties fo:font-size="10pt" style:font-size-asian="10pt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 fo:font-size="10pt" style:font-size-asian="10pt"/>
    </style:style>
    <style:style style:name="T43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87" style:parent-style-name="DefaultParagraphFont" style:family="text">
      <style:text-properties style:font-weight-complex="bold" fo:font-size="10pt" style:font-size-asian="10pt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P4476" style:parent-style-name="Roman" style:family="paragraph">
      <style:text-properties style:font-weight-complex="bold"/>
    </style:style>
    <style:style style:name="T4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fo:font-weight="bold" style:font-weight-asian="bold" fo:font-size="11pt" style:font-size-asian="11pt"/>
    </style:style>
    <style:style style:name="T4636" style:parent-style-name="DefaultParagraphFont" style:family="text">
      <style:text-properties fo:font-weight="bold" style:font-weight-asian="bold" fo:font-size="11pt" style:font-size-asian="11pt"/>
    </style:style>
    <style:style style:name="T4637" style:parent-style-name="DefaultParagraphFont" style:family="text">
      <style:text-properties fo:font-size="10pt" style:font-size-asian="10pt"/>
    </style:style>
    <style:style style:name="T4638" style:parent-style-name="DefaultParagraphFont" style:family="text">
      <style:text-properties fo:font-style="italic" style:font-style-asian="italic" fo:font-size="10pt" style:font-size-asian="10pt"/>
    </style:style>
    <style:style style:name="T4639" style:parent-style-name="DefaultParagraphFont" style:family="text">
      <style:text-properties fo:font-size="10pt" style:font-size-asian="10pt"/>
    </style:style>
    <style:style style:name="T4640" style:parent-style-name="DefaultParagraphFont" style:family="text">
      <style:text-properties fo:letter-spacing="-0.0013in"/>
    </style:style>
    <style:style style:name="T4641" style:parent-style-name="DefaultParagraphFont" style:family="text">
      <style:text-properties fo:letter-spacing="-0.0013in"/>
    </style:style>
    <style:style style:name="T4642" style:parent-style-name="DefaultParagraphFont" style:family="text">
      <style:text-properties fo:letter-spacing="-0.0013in"/>
    </style:style>
    <style:style style:name="T4643" style:parent-style-name="DefaultParagraphFont" style:family="text">
      <style:text-properties fo:letter-spacing="-0.0013in"/>
    </style:style>
    <style:style style:name="T4644" style:parent-style-name="DefaultParagraphFont" style:family="text">
      <style:text-properties fo:letter-spacing="-0.0013in"/>
    </style:style>
    <style:style style:name="T4645" style:parent-style-name="DefaultParagraphFont" style:family="text">
      <style:text-properties fo:letter-spacing="-0.0013in"/>
    </style:style>
    <style:style style:name="T4646" style:parent-style-name="DefaultParagraphFont" style:family="text">
      <style:text-properties fo:letter-spacing="-0.0013in"/>
    </style:style>
    <style:style style:name="T4647" style:parent-style-name="DefaultParagraphFont" style:family="text">
      <style:text-properties fo:letter-spacing="-0.0013in"/>
    </style:style>
    <style:style style:name="T4648" style:parent-style-name="DefaultParagraphFont" style:family="text">
      <style:text-properties fo:letter-spacing="-0.0013in"/>
    </style:style>
    <style:style style:name="T4649" style:parent-style-name="DefaultParagraphFont" style:family="text">
      <style:text-properties fo:letter-spacing="-0.0013in"/>
    </style:style>
    <style:style style:name="T4650" style:parent-style-name="DefaultParagraphFont" style:family="text">
      <style:text-properties fo:letter-spacing="-0.0013in"/>
    </style:style>
    <style:style style:name="T4651" style:parent-style-name="DefaultParagraphFont" style:family="text">
      <style:text-properties fo:letter-spacing="-0.0013in"/>
    </style:style>
    <style:style style:name="T4652" style:parent-style-name="DefaultParagraphFont" style:family="text">
      <style:text-properties fo:letter-spacing="-0.0013in"/>
    </style:style>
    <style:style style:name="T4653" style:parent-style-name="DefaultParagraphFont" style:family="text">
      <style:text-properties fo:letter-spacing="-0.0013in"/>
    </style:style>
    <style:style style:name="T4654" style:parent-style-name="DefaultParagraphFont" style:family="text">
      <style:text-properties fo:letter-spacing="-0.0013in"/>
    </style:style>
    <style:style style:name="T4655" style:parent-style-name="DefaultParagraphFont" style:family="text">
      <style:text-properties fo:letter-spacing="-0.0013in"/>
    </style:style>
    <style:style style:name="T4656" style:parent-style-name="DefaultParagraphFont" style:family="text">
      <style:text-properties fo:letter-spacing="-0.0013in"/>
    </style:style>
    <style:style style:name="T4657" style:parent-style-name="DefaultParagraphFont" style:family="text">
      <style:text-properties fo:letter-spacing="-0.0013in"/>
    </style:style>
    <style:style style:name="T4658" style:parent-style-name="DefaultParagraphFont" style:family="text">
      <style:text-properties fo:letter-spacing="-0.0013in"/>
    </style:style>
    <style:style style:name="T4659" style:parent-style-name="DefaultParagraphFont" style:family="text">
      <style:text-properties fo:letter-spacing="-0.0013in"/>
    </style:style>
    <style:style style:name="T4660" style:parent-style-name="DefaultParagraphFont" style:family="text">
      <style:text-properties fo:letter-spacing="0.0013in"/>
    </style:style>
    <style:style style:name="T4661" style:parent-style-name="DefaultParagraphFont" style:family="text">
      <style:text-properties fo:letter-spacing="0.0013in"/>
    </style:style>
    <style:style style:name="T4662" style:parent-style-name="DefaultParagraphFont" style:family="text">
      <style:text-properties fo:letter-spacing="0.0013in"/>
    </style:style>
    <style:style style:name="T4663" style:parent-style-name="DefaultParagraphFont" style:family="text">
      <style:text-properties fo:letter-spacing="0.0013in"/>
    </style:style>
    <style:style style:name="T4664" style:parent-style-name="DefaultParagraphFont" style:family="text">
      <style:text-properties fo:font-weight="bold" style:font-weight-asian="bold" fo:font-size="11pt" style:font-size-asian="11pt"/>
    </style:style>
    <style:style style:name="T4665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4666" style:parent-style-name="DefaultParagraphFont" style:family="text">
      <style:text-properties fo:letter-spacing="-0.0027in"/>
    </style:style>
    <style:style style:name="T4667" style:parent-style-name="DefaultParagraphFont" style:family="text">
      <style:text-properties fo:letter-spacing="-0.0027in" fo:font-size="10pt" style:font-size-asian="10pt"/>
    </style:style>
    <style:style style:name="T4668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4669" style:parent-style-name="DefaultParagraphFont" style:family="text">
      <style:text-properties fo:letter-spacing="-0.0027in" fo:font-size="10pt" style:font-size-asian="10pt"/>
    </style:style>
    <style:style style:name="T4670" style:parent-style-name="DefaultParagraphFont" style:family="text">
      <style:text-properties fo:letter-spacing="-0.0027in"/>
    </style:style>
    <style:style style:name="T4671" style:parent-style-name="DefaultParagraphFont" style:family="text">
      <style:text-properties fo:letter-spacing="-0.0027in"/>
    </style:style>
    <style:style style:name="T4672" style:parent-style-name="DefaultParagraphFont" style:family="text">
      <style:text-properties fo:letter-spacing="-0.0027in"/>
    </style:style>
    <style:style style:name="T4673" style:parent-style-name="DefaultParagraphFont" style:family="text">
      <style:text-properties fo:letter-spacing="-0.0027in"/>
    </style:style>
    <style:style style:name="T4674" style:parent-style-name="DefaultParagraphFont" style:family="text">
      <style:text-properties fo:letter-spacing="-0.0027in"/>
    </style:style>
    <style:style style:name="T4675" style:parent-style-name="DefaultParagraphFont" style:family="text">
      <style:text-properties fo:letter-spacing="-0.0027in"/>
    </style:style>
    <style:style style:name="T4676" style:parent-style-name="DefaultParagraphFont" style:family="text">
      <style:text-properties fo:letter-spacing="-0.0027in"/>
    </style:style>
    <style:style style:name="T4677" style:parent-style-name="DefaultParagraphFont" style:family="text">
      <style:text-properties fo:letter-spacing="-0.0027in"/>
    </style:style>
    <style:style style:name="T4678" style:parent-style-name="DefaultParagraphFont" style:family="text">
      <style:text-properties fo:letter-spacing="-0.0027in"/>
    </style:style>
    <style:style style:name="T4679" style:parent-style-name="DefaultParagraphFont" style:family="text">
      <style:text-properties fo:letter-spacing="-0.0027in"/>
    </style:style>
    <style:style style:name="T4680" style:parent-style-name="DefaultParagraphFont" style:family="text">
      <style:text-properties fo:letter-spacing="-0.0027in"/>
    </style:style>
    <style:style style:name="T4681" style:parent-style-name="DefaultParagraphFont" style:family="text">
      <style:text-properties fo:letter-spacing="-0.0027in"/>
    </style:style>
    <style:style style:name="T4682" style:parent-style-name="DefaultParagraphFont" style:family="text">
      <style:text-properties fo:font-weight="bold" style:font-weight-asian="bold" fo:font-size="11pt" style:font-size-asian="11pt"/>
    </style:style>
    <style:style style:name="T4683" style:parent-style-name="DefaultParagraphFont" style:family="text">
      <style:text-properties fo:font-style="italic" style:font-style-asian="italic"/>
    </style:style>
    <style:style style:name="T4684" style:parent-style-name="DefaultParagraphFont" style:family="text">
      <style:text-properties fo:font-style="italic" style:font-style-asian="italic"/>
    </style:style>
    <style:style style:name="T4685" style:parent-style-name="DefaultParagraphFont" style:family="text">
      <style:text-properties fo:font-style="italic" style:font-style-asian="italic"/>
    </style:style>
    <style:style style:name="T4686" style:parent-style-name="DefaultParagraphFont" style:family="text">
      <style:text-properties fo:font-style="italic" style:font-style-asian="italic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fo:font-weight="bold" style:font-weight-asian="bold" fo:font-size="11pt" style:font-size-asian="11pt"/>
    </style:style>
    <style:style style:name="T4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 fo:font-size="10pt" style:font-size-asian="10pt"/>
    </style:style>
    <style:style style:name="T47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63" style:parent-style-name="DefaultParagraphFont" style:family="text">
      <style:text-properties style:font-weight-complex="bold" fo:font-size="10pt" style:font-size-asian="10pt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fo:font-weight="bold" style:font-weight-asian="bold" fo:font-size="11pt" style:font-size-asian="11pt"/>
    </style:style>
    <style:style style:name="T4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 fo:font-size="10pt" style:font-size-asian="10pt"/>
    </style:style>
    <style:style style:name="T47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70" style:parent-style-name="DefaultParagraphFont" style:family="text">
      <style:text-properties style:font-weight-complex="bold" fo:font-size="10pt" style:font-size-asian="10pt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fo:font-weight="bold" style:font-weight-asian="bold" fo:font-size="11pt" style:font-size-asian="11pt"/>
    </style:style>
    <style:style style:name="T4773" style:parent-style-name="DefaultParagraphFont" style:family="text">
      <style:text-properties fo:font-weight="bold" style:font-weight-asian="bold" fo:font-size="11pt" style:font-size-asian="11pt"/>
    </style:style>
    <style:style style:name="T47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75" style:parent-style-name="DefaultParagraphFont" style:family="text">
      <style:text-properties style:font-size-complex="12pt"/>
    </style:style>
    <style:style style:name="T4776" style:parent-style-name="DefaultParagraphFont" style:family="text">
      <style:text-properties fo:font-size="10pt" style:font-size-asian="10pt" style:font-size-complex="12pt"/>
    </style:style>
    <style:style style:name="T47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778" style:parent-style-name="DefaultParagraphFont" style:family="text">
      <style:text-properties fo:font-size="10pt" style:font-size-asian="10pt" style:font-size-complex="12pt"/>
    </style:style>
    <style:style style:name="T4779" style:parent-style-name="DefaultParagraphFont" style:family="text">
      <style:text-properties style:font-size-complex="12pt"/>
    </style:style>
    <style:style style:name="T4780" style:parent-style-name="DefaultParagraphFont" style:family="text">
      <style:text-properties fo:font-weight="bold" style:font-weight-asian="bold" fo:font-size="11pt" style:font-size-asian="11pt"/>
    </style:style>
    <style:style style:name="T4781" style:parent-style-name="DefaultParagraphFont" style:family="text">
      <style:text-properties fo:font-weight="bold" style:font-weight-asian="bold" fo:font-size="11pt" style:font-size-asian="11pt"/>
    </style:style>
    <style:style style:name="T47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83" style:parent-style-name="DefaultParagraphFont" style:family="text">
      <style:text-properties style:font-weight-complex="bold" style:font-size-complex="12pt"/>
    </style:style>
    <style:style style:name="T4784" style:parent-style-name="DefaultParagraphFont" style:family="text">
      <style:text-properties style:font-weight-complex="bold" fo:font-size="10pt" style:font-size-asian="10pt" style:font-size-complex="12pt"/>
    </style:style>
    <style:style style:name="T478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786" style:parent-style-name="DefaultParagraphFont" style:family="text">
      <style:text-properties style:font-weight-complex="bold" fo:font-size="10pt" style:font-size-asian="10pt" style:font-size-complex="12pt"/>
    </style:style>
    <style:style style:name="T4787" style:parent-style-name="DefaultParagraphFont" style:family="text">
      <style:text-properties style:font-weight-complex="bold" style:font-size-complex="12pt"/>
    </style:style>
    <style:style style:name="T4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9" style:parent-style-name="DefaultParagraphFont" style:family="text">
      <style:text-properties fo:font-weight="bold" style:font-weight-asian="bold" fo:font-size="11pt" style:font-size-asian="11pt"/>
    </style:style>
    <style:style style:name="T4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 fo:font-size="10pt" style:font-size-asian="10pt"/>
    </style:style>
    <style:style style:name="T47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94" style:parent-style-name="DefaultParagraphFont" style:family="text">
      <style:text-properties style:font-weight-complex="bold" fo:font-size="10pt" style:font-size-asian="10pt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7" style:parent-style-name="DefaultParagraphFont" style:family="text">
      <style:text-properties fo:font-weight="bold" style:font-weight-asian="bold" fo:font-size="11pt" style:font-size-asian="11pt"/>
    </style:style>
    <style:style style:name="T4798" style:parent-style-name="DefaultParagraphFont" style:family="text">
      <style:text-properties fo:font-weight="bold" style:font-weight-asian="bold" fo:font-size="11pt" style:font-size-asian="11pt"/>
    </style:style>
    <style:style style:name="T4799" style:parent-style-name="DefaultParagraphFont" style:family="text">
      <style:text-properties fo:font-size="10pt" style:font-size-asian="10pt"/>
    </style:style>
    <style:style style:name="T4800" style:parent-style-name="DefaultParagraphFont" style:family="text">
      <style:text-properties fo:font-style="italic" style:font-style-asian="italic" fo:font-size="10pt" style:font-size-asian="10pt"/>
    </style:style>
    <style:style style:name="T4801" style:parent-style-name="DefaultParagraphFont" style:family="text">
      <style:text-properties fo:font-size="10pt" style:font-size-asian="10pt"/>
    </style:style>
    <style:style style:name="T4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3" style:parent-style-name="DefaultParagraphFont" style:family="text">
      <style:text-properties fo:font-weight="bold" style:font-weight-asian="bold" fo:font-size="11pt" style:font-size-asian="11pt"/>
    </style:style>
    <style:style style:name="T4804" style:parent-style-name="DefaultParagraphFont" style:family="text">
      <style:text-properties fo:font-weight="bold" style:font-weight-asian="bold" fo:font-size="11pt" style:font-size-asian="11pt"/>
    </style:style>
    <style:style style:name="T4805" style:parent-style-name="DefaultParagraphFont" style:family="text">
      <style:text-properties fo:font-size="10pt" style:font-size-asian="10pt"/>
    </style:style>
    <style:style style:name="T4806" style:parent-style-name="DefaultParagraphFont" style:family="text">
      <style:text-properties fo:font-style="italic" style:font-style-asian="italic" fo:font-size="10pt" style:font-size-asian="10pt"/>
    </style:style>
    <style:style style:name="T4807" style:parent-style-name="DefaultParagraphFont" style:family="text">
      <style:text-properties fo:font-size="10pt" style:font-size-asian="10pt"/>
    </style:style>
    <style:style style:name="T4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fo:font-weight="bold" style:font-weight-asian="bold" fo:font-size="11pt" style:font-size-asian="11pt"/>
    </style:style>
    <style:style style:name="T4811" style:parent-style-name="DefaultParagraphFont" style:family="text">
      <style:text-properties fo:font-weight="bold" style:font-weight-asian="bold" fo:font-size="11pt" style:font-size-asian="11pt"/>
    </style:style>
    <style:style style:name="T4812" style:parent-style-name="DefaultParagraphFont" style:family="text">
      <style:text-properties fo:font-size="10pt" style:font-size-asian="10pt"/>
    </style:style>
    <style:style style:name="T4813" style:parent-style-name="DefaultParagraphFont" style:family="text">
      <style:text-properties fo:font-style="italic" style:font-style-asian="italic" fo:font-size="10pt" style:font-size-asian="10pt"/>
    </style:style>
    <style:style style:name="T4814" style:parent-style-name="DefaultParagraphFont" style:family="text">
      <style:text-properties fo:font-size="10pt" style:font-size-asian="10pt"/>
    </style:style>
    <style:style style:name="T4815" style:parent-style-name="DefaultParagraphFont" style:family="text">
      <style:text-properties fo:font-weight="bold" style:font-weight-asian="bold" fo:font-size="11pt" style:font-size-asian="11pt"/>
    </style:style>
    <style:style style:name="T4816" style:parent-style-name="DefaultParagraphFont" style:family="text">
      <style:text-properties fo:font-style="italic" style:font-style-asian="italic"/>
    </style:style>
    <style:style style:name="T4817" style:parent-style-name="DefaultParagraphFont" style:family="text">
      <style:text-properties fo:font-style="italic" style:font-style-asian="italic"/>
    </style:style>
    <style:style style:name="T4818" style:parent-style-name="DefaultParagraphFont" style:family="text">
      <style:text-properties fo:font-style="italic" style:font-style-asian="italic"/>
    </style:style>
    <style:style style:name="T4819" style:parent-style-name="DefaultParagraphFont" style:family="text">
      <style:text-properties fo:font-style="italic" style:font-style-asian="italic"/>
    </style:style>
    <style:style style:name="T4820" style:parent-style-name="DefaultParagraphFont" style:family="text">
      <style:text-properties style:text-position="super 60%" fo:font-size="10pt" style:font-size-asian="10pt"/>
    </style:style>
    <style:style style:name="T4821" style:parent-style-name="DefaultParagraphFont" style:family="text">
      <style:text-properties fo:font-style="italic" style:font-style-asian="italic"/>
    </style:style>
    <style:style style:name="T4822" style:parent-style-name="DefaultParagraphFont" style:family="text">
      <style:text-properties fo:font-style="italic" style:font-style-asian="italic"/>
    </style:style>
    <style:style style:name="T4823" style:parent-style-name="DefaultParagraphFont" style:family="text">
      <style:text-properties fo:font-style="italic" style:font-style-asian="italic"/>
    </style:style>
    <style:style style:name="T4824" style:parent-style-name="DefaultParagraphFont" style:family="text">
      <style:text-properties fo:font-style="italic" style:font-style-asian="italic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 style:text-position="super 60%" fo:font-size="10pt" style:font-size-asian="10pt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 fo:font-size="10pt" style:font-size-asian="10pt"/>
    </style:style>
    <style:style style:name="T48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89" style:parent-style-name="DefaultParagraphFont" style:family="text">
      <style:text-properties style:font-weight-complex="bold" fo:font-size="10pt" style:font-size-asian="10pt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fo:letter-spacing="-0.0013in"/>
    </style:style>
    <style:style style:name="T5059" style:parent-style-name="DefaultParagraphFont" style:family="text">
      <style:text-properties fo:letter-spacing="-0.0013in"/>
    </style:style>
    <style:style style:name="T5060" style:parent-style-name="DefaultParagraphFont" style:family="text">
      <style:text-properties fo:letter-spacing="-0.0013in"/>
    </style:style>
    <style:style style:name="T5061" style:parent-style-name="DefaultParagraphFont" style:family="text">
      <style:text-properties fo:letter-spacing="-0.0013in"/>
    </style:style>
    <style:style style:name="T5062" style:parent-style-name="DefaultParagraphFont" style:family="text">
      <style:text-properties fo:letter-spacing="-0.0013in"/>
    </style:style>
    <style:style style:name="T5063" style:parent-style-name="DefaultParagraphFont" style:family="text">
      <style:text-properties fo:letter-spacing="-0.0013in"/>
    </style:style>
    <style:style style:name="T5064" style:parent-style-name="DefaultParagraphFont" style:family="text">
      <style:text-properties fo:letter-spacing="-0.0013in"/>
    </style:style>
    <style:style style:name="T5065" style:parent-style-name="DefaultParagraphFont" style:family="text">
      <style:text-properties fo:letter-spacing="-0.0013in"/>
    </style:style>
    <style:style style:name="T5066" style:parent-style-name="DefaultParagraphFont" style:family="text">
      <style:text-properties fo:letter-spacing="-0.0013in"/>
    </style:style>
    <style:style style:name="T5067" style:parent-style-name="DefaultParagraphFont" style:family="text">
      <style:text-properties fo:letter-spacing="-0.0013in"/>
    </style:style>
    <style:style style:name="T5068" style:parent-style-name="DefaultParagraphFont" style:family="text">
      <style:text-properties fo:letter-spacing="-0.0013in"/>
    </style:style>
    <style:style style:name="T5069" style:parent-style-name="DefaultParagraphFont" style:family="text">
      <style:text-properties fo:letter-spacing="-0.0013in"/>
    </style:style>
    <style:style style:name="T5070" style:parent-style-name="DefaultParagraphFont" style:family="text">
      <style:text-properties fo:letter-spacing="-0.0013in"/>
    </style:style>
    <style:style style:name="T5071" style:parent-style-name="DefaultParagraphFont" style:family="text">
      <style:text-properties fo:letter-spacing="-0.0013in"/>
    </style:style>
    <style:style style:name="T5072" style:parent-style-name="DefaultParagraphFont" style:family="text">
      <style:text-properties fo:letter-spacing="-0.0013in"/>
    </style:style>
    <style:style style:name="T5073" style:parent-style-name="DefaultParagraphFont" style:family="text">
      <style:text-properties fo:letter-spacing="-0.0013in"/>
    </style:style>
    <style:style style:name="T5074" style:parent-style-name="DefaultParagraphFont" style:family="text">
      <style:text-properties fo:letter-spacing="-0.0013in"/>
    </style:style>
    <style:style style:name="T5075" style:parent-style-name="DefaultParagraphFont" style:family="text">
      <style:text-properties fo:letter-spacing="-0.0013in"/>
    </style:style>
    <style:style style:name="T5076" style:parent-style-name="DefaultParagraphFont" style:family="text">
      <style:text-properties fo:letter-spacing="-0.0013in"/>
    </style:style>
    <style:style style:name="T5077" style:parent-style-name="DefaultParagraphFont" style:family="text">
      <style:text-properties fo:letter-spacing="-0.0013in"/>
    </style:style>
    <style:style style:name="T5078" style:parent-style-name="DefaultParagraphFont" style:family="text">
      <style:text-properties fo:letter-spacing="-0.0013in"/>
    </style:style>
    <style:style style:name="T5079" style:parent-style-name="DefaultParagraphFont" style:family="text">
      <style:text-properties fo:letter-spacing="-0.0013in"/>
    </style:style>
    <style:style style:name="T5080" style:parent-style-name="DefaultParagraphFont" style:family="text">
      <style:text-properties fo:letter-spacing="-0.0013in"/>
    </style:style>
    <style:style style:name="T5081" style:parent-style-name="DefaultParagraphFont" style:family="text">
      <style:text-properties fo:letter-spacing="-0.0013in"/>
    </style:style>
    <style:style style:name="T5082" style:parent-style-name="DefaultParagraphFont" style:family="text">
      <style:text-properties fo:letter-spacing="-0.0013in"/>
    </style:style>
    <style:style style:name="T5083" style:parent-style-name="DefaultParagraphFont" style:family="text">
      <style:text-properties fo:letter-spacing="-0.0013in"/>
    </style:style>
    <style:style style:name="T5084" style:parent-style-name="DefaultParagraphFont" style:family="text">
      <style:text-properties fo:letter-spacing="-0.0013in"/>
    </style:style>
    <style:style style:name="T5085" style:parent-style-name="DefaultParagraphFont" style:family="text">
      <style:text-properties fo:letter-spacing="-0.0013in"/>
    </style:style>
    <style:style style:name="T5086" style:parent-style-name="DefaultParagraphFont" style:family="text">
      <style:text-properties fo:letter-spacing="-0.0013in"/>
    </style:style>
    <style:style style:name="T5087" style:parent-style-name="DefaultParagraphFont" style:family="text">
      <style:text-properties fo:letter-spacing="-0.0013in"/>
    </style:style>
    <style:style style:name="T5088" style:parent-style-name="DefaultParagraphFont" style:family="text">
      <style:text-properties fo:letter-spacing="-0.0013in"/>
    </style:style>
    <style:style style:name="T5089" style:parent-style-name="DefaultParagraphFont" style:family="text">
      <style:text-properties fo:letter-spacing="-0.0013in"/>
    </style:style>
    <style:style style:name="T5090" style:parent-style-name="DefaultParagraphFont" style:family="text">
      <style:text-properties fo:letter-spacing="-0.0013in"/>
    </style:style>
    <style:style style:name="T5091" style:parent-style-name="DefaultParagraphFont" style:family="text">
      <style:text-properties fo:letter-spacing="-0.0013in"/>
    </style:style>
    <style:style style:name="T5092" style:parent-style-name="DefaultParagraphFont" style:family="text">
      <style:text-properties fo:letter-spacing="-0.0013in"/>
    </style:style>
    <style:style style:name="T5093" style:parent-style-name="DefaultParagraphFont" style:family="text">
      <style:text-properties fo:letter-spacing="-0.0013in"/>
    </style:style>
    <style:style style:name="T5094" style:parent-style-name="DefaultParagraphFont" style:family="text">
      <style:text-properties fo:letter-spacing="-0.0013in"/>
    </style:style>
    <style:style style:name="T5095" style:parent-style-name="DefaultParagraphFont" style:family="text">
      <style:text-properties fo:letter-spacing="-0.0013in"/>
    </style:style>
    <style:style style:name="T5096" style:parent-style-name="DefaultParagraphFont" style:family="text">
      <style:text-properties fo:letter-spacing="-0.0013in"/>
    </style:style>
    <style:style style:name="T5097" style:parent-style-name="DefaultParagraphFont" style:family="text">
      <style:text-properties fo:letter-spacing="-0.0013in"/>
    </style:style>
    <style:style style:name="T5098" style:parent-style-name="DefaultParagraphFont" style:family="text">
      <style:text-properties fo:letter-spacing="-0.0013in"/>
    </style:style>
    <style:style style:name="T5099" style:parent-style-name="DefaultParagraphFont" style:family="text">
      <style:text-properties fo:letter-spacing="-0.0013in"/>
    </style:style>
    <style:style style:name="T5100" style:parent-style-name="DefaultParagraphFont" style:family="text">
      <style:text-properties fo:letter-spacing="-0.0013in"/>
    </style:style>
    <style:style style:name="T5101" style:parent-style-name="DefaultParagraphFont" style:family="text">
      <style:text-properties fo:letter-spacing="-0.0013in"/>
    </style:style>
    <style:style style:name="T5102" style:parent-style-name="DefaultParagraphFont" style:family="text">
      <style:text-properties fo:letter-spacing="-0.0013in"/>
    </style:style>
    <style:style style:name="T5103" style:parent-style-name="DefaultParagraphFont" style:family="text">
      <style:text-properties fo:letter-spacing="-0.0013in"/>
    </style:style>
    <style:style style:name="T5104" style:parent-style-name="DefaultParagraphFont" style:family="text">
      <style:text-properties fo:letter-spacing="-0.0013in"/>
    </style:style>
    <style:style style:name="T5105" style:parent-style-name="DefaultParagraphFont" style:family="text">
      <style:text-properties fo:letter-spacing="-0.0013in"/>
    </style:style>
    <style:style style:name="T5106" style:parent-style-name="DefaultParagraphFont" style:family="text">
      <style:text-properties fo:letter-spacing="-0.0013in"/>
    </style:style>
    <style:style style:name="T5107" style:parent-style-name="DefaultParagraphFont" style:family="text">
      <style:text-properties fo:letter-spacing="-0.0013in"/>
    </style:style>
    <style:style style:name="T5108" style:parent-style-name="DefaultParagraphFont" style:family="text">
      <style:text-properties fo:letter-spacing="-0.0013in"/>
    </style:style>
    <style:style style:name="T5109" style:parent-style-name="DefaultParagraphFont" style:family="text">
      <style:text-properties fo:letter-spacing="-0.0013in"/>
    </style:style>
    <style:style style:name="T5110" style:parent-style-name="DefaultParagraphFont" style:family="text">
      <style:text-properties fo:letter-spacing="-0.0013in"/>
    </style:style>
    <style:style style:name="T5111" style:parent-style-name="DefaultParagraphFont" style:family="text">
      <style:text-properties fo:letter-spacing="-0.0013in"/>
    </style:style>
    <style:style style:name="T5112" style:parent-style-name="DefaultParagraphFont" style:family="text">
      <style:text-properties fo:letter-spacing="-0.0013in"/>
    </style:style>
    <style:style style:name="T5113" style:parent-style-name="DefaultParagraphFont" style:family="text">
      <style:text-properties fo:letter-spacing="-0.0013in"/>
    </style:style>
    <style:style style:name="T5114" style:parent-style-name="DefaultParagraphFont" style:family="text">
      <style:text-properties fo:letter-spacing="-0.0013in"/>
    </style:style>
    <style:style style:name="T5115" style:parent-style-name="DefaultParagraphFont" style:family="text">
      <style:text-properties fo:letter-spacing="-0.0013in"/>
    </style:style>
    <style:style style:name="T5116" style:parent-style-name="DefaultParagraphFont" style:family="text">
      <style:text-properties fo:letter-spacing="-0.0013in"/>
    </style:style>
    <style:style style:name="T5117" style:parent-style-name="DefaultParagraphFont" style:family="text">
      <style:text-properties fo:letter-spacing="-0.0013in"/>
    </style:style>
    <style:style style:name="T5118" style:parent-style-name="DefaultParagraphFont" style:family="text">
      <style:text-properties fo:letter-spacing="-0.0013in"/>
    </style:style>
    <style:style style:name="T5119" style:parent-style-name="DefaultParagraphFont" style:family="text">
      <style:text-properties fo:letter-spacing="-0.0013in"/>
    </style:style>
    <style:style style:name="T5120" style:parent-style-name="DefaultParagraphFont" style:family="text">
      <style:text-properties fo:letter-spacing="-0.0013in"/>
    </style:style>
    <style:style style:name="T5121" style:parent-style-name="DefaultParagraphFont" style:family="text">
      <style:text-properties fo:letter-spacing="-0.0013in"/>
    </style:style>
    <style:style style:name="T5122" style:parent-style-name="DefaultParagraphFont" style:family="text">
      <style:text-properties fo:letter-spacing="-0.0013in"/>
    </style:style>
    <style:style style:name="T5123" style:parent-style-name="DefaultParagraphFont" style:family="text">
      <style:text-properties fo:letter-spacing="-0.0013in"/>
    </style:style>
    <style:style style:name="T5124" style:parent-style-name="DefaultParagraphFont" style:family="text">
      <style:text-properties fo:letter-spacing="-0.0013in"/>
    </style:style>
    <style:style style:name="T5125" style:parent-style-name="DefaultParagraphFont" style:family="text">
      <style:text-properties fo:letter-spacing="-0.0013in"/>
    </style:style>
    <style:style style:name="T5126" style:parent-style-name="DefaultParagraphFont" style:family="text">
      <style:text-properties fo:letter-spacing="-0.0013in"/>
    </style:style>
    <style:style style:name="T5127" style:parent-style-name="DefaultParagraphFont" style:family="text">
      <style:text-properties fo:letter-spacing="-0.0013in"/>
    </style:style>
    <style:style style:name="T5128" style:parent-style-name="DefaultParagraphFont" style:family="text">
      <style:text-properties fo:letter-spacing="-0.0013in"/>
    </style:style>
    <style:style style:name="T5129" style:parent-style-name="DefaultParagraphFont" style:family="text">
      <style:text-properties fo:letter-spacing="-0.0013in"/>
    </style:style>
    <style:style style:name="T5130" style:parent-style-name="DefaultParagraphFont" style:family="text">
      <style:text-properties fo:font-weight="bold" style:font-weight-asian="bold" fo:font-size="11pt" style:font-size-asian="11pt"/>
    </style:style>
    <style:style style:name="T5131" style:parent-style-name="DefaultParagraphFont" style:family="text">
      <style:text-properties fo:font-weight="bold" style:font-weight-asian="bold" fo:font-size="11pt" style:font-size-asian="11pt"/>
    </style:style>
    <style:style style:name="T5132" style:parent-style-name="DefaultParagraphFont" style:family="text">
      <style:text-properties fo:font-size="10pt" style:font-size-asian="10pt"/>
    </style:style>
    <style:style style:name="T5133" style:parent-style-name="DefaultParagraphFont" style:family="text">
      <style:text-properties fo:font-style="italic" style:font-style-asian="italic" fo:font-size="10pt" style:font-size-asian="10pt"/>
    </style:style>
    <style:style style:name="T5134" style:parent-style-name="DefaultParagraphFont" style:family="text">
      <style:text-properties fo:font-size="10pt" style:font-size-asian="10pt"/>
    </style:style>
    <style:style style:name="T5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 fo:font-size="10pt" style:font-size-asian="10pt"/>
    </style:style>
    <style:style style:name="T51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39" style:parent-style-name="DefaultParagraphFont" style:family="text">
      <style:text-properties style:font-weight-complex="bold" fo:font-size="10pt" style:font-size-asian="10pt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text-position="super 60%" fo:font-size="10pt" style:font-size-asian="10pt"/>
    </style:style>
    <style:style style:name="T5142" style:parent-style-name="DefaultParagraphFont" style:family="text">
      <style:text-properties fo:font-weight="bold" style:font-weight-asian="bold" fo:font-size="11pt" style:font-size-asian="11pt"/>
    </style:style>
    <style:style style:name="T5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 fo:font-size="10pt" style:font-size-asian="10pt"/>
    </style:style>
    <style:style style:name="T51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47" style:parent-style-name="DefaultParagraphFont" style:family="text">
      <style:text-properties style:font-weight-complex="bold" fo:font-size="10pt" style:font-size-asian="10pt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fo:letter-spacing="0.0013in"/>
    </style:style>
    <style:style style:name="T5150" style:parent-style-name="DefaultParagraphFont" style:family="text">
      <style:text-properties fo:letter-spacing="0.0013in"/>
    </style:style>
    <style:style style:name="T5151" style:parent-style-name="DefaultParagraphFont" style:family="text">
      <style:text-properties fo:letter-spacing="0.0013in"/>
    </style:style>
    <style:style style:name="T5152" style:parent-style-name="DefaultParagraphFont" style:family="text">
      <style:text-properties fo:letter-spacing="0.0013in"/>
    </style:style>
    <style:style style:name="T5153" style:parent-style-name="DefaultParagraphFont" style:family="text">
      <style:text-properties fo:letter-spacing="0.0013in"/>
    </style:style>
    <style:style style:name="T5154" style:parent-style-name="DefaultParagraphFont" style:family="text">
      <style:text-properties fo:letter-spacing="0.0013in"/>
    </style:style>
    <style:style style:name="T5155" style:parent-style-name="DefaultParagraphFont" style:family="text">
      <style:text-properties fo:letter-spacing="0.0013in"/>
    </style:style>
    <style:style style:name="T5156" style:parent-style-name="DefaultParagraphFont" style:family="text">
      <style:text-properties fo:letter-spacing="0.0013in"/>
    </style:style>
    <style:style style:name="T5157" style:parent-style-name="DefaultParagraphFont" style:family="text">
      <style:text-properties fo:letter-spacing="0.0013in"/>
    </style:style>
    <style:style style:name="T5158" style:parent-style-name="DefaultParagraphFont" style:family="text">
      <style:text-properties fo:letter-spacing="0.0013in"/>
    </style:style>
    <style:style style:name="T5159" style:parent-style-name="DefaultParagraphFont" style:family="text">
      <style:text-properties fo:letter-spacing="0.0013in"/>
    </style:style>
    <style:style style:name="T5160" style:parent-style-name="DefaultParagraphFont" style:family="text">
      <style:text-properties fo:letter-spacing="0.0013in"/>
    </style:style>
    <style:style style:name="T5161" style:parent-style-name="DefaultParagraphFont" style:family="text">
      <style:text-properties fo:letter-spacing="0.0013in"/>
    </style:style>
    <style:style style:name="T5162" style:parent-style-name="DefaultParagraphFont" style:family="text">
      <style:text-properties fo:letter-spacing="0.0013in"/>
    </style:style>
    <style:style style:name="T5163" style:parent-style-name="DefaultParagraphFont" style:family="text">
      <style:text-properties fo:letter-spacing="0.0013in"/>
    </style:style>
    <style:style style:name="T5164" style:parent-style-name="DefaultParagraphFont" style:family="text">
      <style:text-properties fo:letter-spacing="0.0013in"/>
    </style:style>
    <style:style style:name="T5165" style:parent-style-name="DefaultParagraphFont" style:family="text">
      <style:text-properties fo:letter-spacing="0.0013in"/>
    </style:style>
    <style:style style:name="T5166" style:parent-style-name="DefaultParagraphFont" style:family="text">
      <style:text-properties fo:letter-spacing="0.0013in"/>
    </style:style>
    <style:style style:name="T5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 fo:font-size="10pt" style:font-size-asian="10pt"/>
    </style:style>
    <style:style style:name="T51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71" style:parent-style-name="DefaultParagraphFont" style:family="text">
      <style:text-properties style:font-weight-complex="bold" fo:font-size="10pt" style:font-size-asian="10pt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fo:font-weight="bold" style:font-weight-asian="bold" fo:font-size="11pt" style:font-size-asian="11pt"/>
    </style:style>
    <style:style style:name="T5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 fo:font-size="10pt" style:font-size-asian="10pt"/>
    </style:style>
    <style:style style:name="T51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78" style:parent-style-name="DefaultParagraphFont" style:family="text">
      <style:text-properties style:font-weight-complex="bold" fo:font-size="10pt" style:font-size-asian="10pt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 fo:font-size="10pt" style:font-size-asian="10pt"/>
    </style:style>
    <style:style style:name="T51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84" style:parent-style-name="DefaultParagraphFont" style:family="text">
      <style:text-properties style:font-weight-complex="bold" fo:font-size="10pt" style:font-size-asian="10pt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fo:font-weight="bold" style:font-weight-asian="bold" fo:font-size="11pt" style:font-size-asian="11pt"/>
    </style:style>
    <style:style style:name="T5187" style:parent-style-name="DefaultParagraphFont" style:family="text">
      <style:text-properties fo:font-weight="bold" style:font-weight-asian="bold" fo:font-size="11pt" style:font-size-asian="11pt"/>
    </style:style>
    <style:style style:name="T5188" style:parent-style-name="DefaultParagraphFont" style:family="text">
      <style:text-properties fo:font-size="10pt" style:font-size-asian="10pt"/>
    </style:style>
    <style:style style:name="T5189" style:parent-style-name="DefaultParagraphFont" style:family="text">
      <style:text-properties fo:font-style="italic" style:font-style-asian="italic" fo:font-size="10pt" style:font-size-asian="10pt"/>
    </style:style>
    <style:style style:name="T5190" style:parent-style-name="DefaultParagraphFont" style:family="text">
      <style:text-properties fo:font-size="10pt" style:font-size-asian="10pt"/>
    </style:style>
    <style:style style:name="T5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 fo:font-size="10pt" style:font-size-asian="10pt"/>
    </style:style>
    <style:style style:name="T51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95" style:parent-style-name="DefaultParagraphFont" style:family="text">
      <style:text-properties style:font-weight-complex="bold" fo:font-size="10pt" style:font-size-asian="10pt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fo:font-weight="bold" style:font-weight-asian="bold" fo:font-size="11pt" style:font-size-asian="11pt"/>
    </style:style>
    <style:style style:name="T5198" style:parent-style-name="DefaultParagraphFont" style:family="text">
      <style:text-properties fo:font-weight="bold" style:font-weight-asian="bold" fo:font-size="11pt" style:font-size-asian="11pt"/>
    </style:style>
    <style:style style:name="T5199" style:parent-style-name="DefaultParagraphFont" style:family="text">
      <style:text-properties fo:font-size="10pt" style:font-size-asian="10pt"/>
    </style:style>
    <style:style style:name="T5200" style:parent-style-name="DefaultParagraphFont" style:family="text">
      <style:text-properties fo:font-style="italic" style:font-style-asian="italic" fo:font-size="10pt" style:font-size-asian="10pt"/>
    </style:style>
    <style:style style:name="T5201" style:parent-style-name="DefaultParagraphFont" style:family="text">
      <style:text-properties fo:font-size="10pt" style:font-size-asian="10pt"/>
    </style:style>
    <style:style style:name="T5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 fo:font-size="10pt" style:font-size-asian="10pt"/>
    </style:style>
    <style:style style:name="T52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06" style:parent-style-name="DefaultParagraphFont" style:family="text">
      <style:text-properties style:font-weight-complex="bold" fo:font-size="10pt" style:font-size-asian="10pt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fo:letter-spacing="0.0013in"/>
    </style:style>
    <style:style style:name="T5209" style:parent-style-name="DefaultParagraphFont" style:family="text">
      <style:text-properties fo:letter-spacing="0.0013in"/>
    </style:style>
    <style:style style:name="T5210" style:parent-style-name="DefaultParagraphFont" style:family="text">
      <style:text-properties fo:letter-spacing="0.0013in"/>
    </style:style>
    <style:style style:name="T5211" style:parent-style-name="DefaultParagraphFont" style:family="text">
      <style:text-properties fo:letter-spacing="0.0013in"/>
    </style:style>
    <style:style style:name="T5212" style:parent-style-name="DefaultParagraphFont" style:family="text">
      <style:text-properties fo:letter-spacing="0.0013in"/>
    </style:style>
    <style:style style:name="T5213" style:parent-style-name="DefaultParagraphFont" style:family="text">
      <style:text-properties fo:letter-spacing="0.0013in"/>
    </style:style>
    <style:style style:name="T5214" style:parent-style-name="DefaultParagraphFont" style:family="text">
      <style:text-properties fo:font-weight="bold" style:font-weight-asian="bold" fo:font-size="11pt" style:font-size-asian="11pt"/>
    </style:style>
    <style:style style:name="T5215" style:parent-style-name="DefaultParagraphFont" style:family="text">
      <style:text-properties fo:font-weight="bold" style:font-weight-asian="bold" fo:font-size="11pt" style:font-size-asian="11pt"/>
    </style:style>
    <style:style style:name="T5216" style:parent-style-name="DefaultParagraphFont" style:family="text">
      <style:text-properties fo:font-size="10pt" style:font-size-asian="10pt"/>
    </style:style>
    <style:style style:name="T5217" style:parent-style-name="DefaultParagraphFont" style:family="text">
      <style:text-properties fo:font-style="italic" style:font-style-asian="italic" fo:font-size="10pt" style:font-size-asian="10pt"/>
    </style:style>
    <style:style style:name="T5218" style:parent-style-name="DefaultParagraphFont" style:family="text">
      <style:text-properties fo:font-size="10pt" style:font-size-asian="10pt"/>
    </style:style>
    <style:style style:name="T52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20" style:parent-style-name="DefaultParagraphFont" style:family="text">
      <style:text-properties style:font-weight-complex="bold" style:font-size-complex="12pt"/>
    </style:style>
    <style:style style:name="T5221" style:parent-style-name="DefaultParagraphFont" style:family="text">
      <style:text-properties style:font-weight-complex="bold" fo:font-size="10pt" style:font-size-asian="10pt" style:font-size-complex="12pt"/>
    </style:style>
    <style:style style:name="T522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223" style:parent-style-name="DefaultParagraphFont" style:family="text">
      <style:text-properties style:font-weight-complex="bold" fo:font-size="10pt" style:font-size-asian="10pt" style:font-size-complex="12pt"/>
    </style:style>
    <style:style style:name="T5224" style:parent-style-name="DefaultParagraphFont" style:family="text">
      <style:text-properties style:font-weight-complex="bold" style:font-size-complex="12pt"/>
    </style:style>
    <style:style style:name="T5225" style:parent-style-name="DefaultParagraphFont" style:family="text">
      <style:text-properties style:font-size-complex="12pt"/>
    </style:style>
    <style:style style:name="T5226" style:parent-style-name="DefaultParagraphFont" style:family="text">
      <style:text-properties style:font-size-complex="12pt"/>
    </style:style>
    <style:style style:name="T5227" style:parent-style-name="DefaultParagraphFont" style:family="text">
      <style:text-properties style:font-size-complex="12pt"/>
    </style:style>
    <style:style style:name="T5228" style:parent-style-name="DefaultParagraphFont" style:family="text">
      <style:text-properties style:font-size-complex="12pt"/>
    </style:style>
    <style:style style:name="T5229" style:parent-style-name="DefaultParagraphFont" style:family="text">
      <style:text-properties fo:font-weight="bold" style:font-weight-asian="bold" fo:font-size="11pt" style:font-size-asian="11pt"/>
    </style:style>
    <style:style style:name="T52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31" style:parent-style-name="DefaultParagraphFont" style:family="text">
      <style:text-properties style:font-size-complex="12pt"/>
    </style:style>
    <style:style style:name="T5232" style:parent-style-name="DefaultParagraphFont" style:family="text">
      <style:text-properties fo:font-size="10pt" style:font-size-asian="10pt" style:font-size-complex="12pt"/>
    </style:style>
    <style:style style:name="T523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234" style:parent-style-name="DefaultParagraphFont" style:family="text">
      <style:text-properties fo:font-size="10pt" style:font-size-asian="10pt" style:font-size-complex="12pt"/>
    </style:style>
    <style:style style:name="T5235" style:parent-style-name="DefaultParagraphFont" style:family="text">
      <style:text-properties style:font-size-complex="12pt"/>
    </style:style>
    <style:style style:name="T5236" style:parent-style-name="DefaultParagraphFont" style:family="text">
      <style:text-properties fo:font-weight="bold" style:font-weight-asian="bold" fo:font-size="11pt" style:font-size-asian="11pt"/>
    </style:style>
    <style:style style:name="T5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 fo:font-size="10pt" style:font-size-asian="10pt"/>
    </style:style>
    <style:style style:name="T52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41" style:parent-style-name="DefaultParagraphFont" style:family="text">
      <style:text-properties style:font-weight-complex="bold" fo:font-size="10pt" style:font-size-asian="10pt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fo:font-weight="bold" style:font-weight-asian="bold" fo:font-size="11pt" style:font-size-asian="11pt"/>
    </style:style>
    <style:style style:name="T5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 fo:font-size="10pt" style:font-size-asian="10pt"/>
    </style:style>
    <style:style style:name="T52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48" style:parent-style-name="DefaultParagraphFont" style:family="text">
      <style:text-properties style:font-weight-complex="bold" fo:font-size="10pt" style:font-size-asian="10pt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fo:font-weight="bold" style:font-weight-asian="bold" fo:font-size="11pt" style:font-size-asian="11pt"/>
    </style:style>
    <style:style style:name="P5251" style:parent-style-name="Laikas" style:family="paragraph">
      <style:paragraph-properties fo:keep-together="always"/>
    </style:style>
    <style:style style:name="P5252" style:parent-style-name="Roman12" style:family="paragraph">
      <style:paragraph-properties fo:keep-with-next="always" fo:keep-together="always"/>
    </style:style>
    <style:style style:name="T5253" style:parent-style-name="DefaultParagraphFont" style:family="text">
      <style:text-properties fo:font-style="italic" style:font-style-asian="italic"/>
    </style:style>
    <style:style style:name="T5254" style:parent-style-name="DefaultParagraphFont" style:family="text">
      <style:text-properties fo:font-style="italic" style:font-style-asian="italic"/>
    </style:style>
    <style:style style:name="T5255" style:parent-style-name="DefaultParagraphFont" style:family="text">
      <style:text-properties fo:font-style="italic" style:font-style-asian="italic"/>
    </style:style>
    <style:style style:name="T5256" style:parent-style-name="DefaultParagraphFont" style:family="text">
      <style:text-properties fo:font-style="italic" style:font-style-asian="italic"/>
    </style:style>
    <style:style style:name="P5257" style:parent-style-name="Roman" style:family="paragraph">
      <style:paragraph-properties fo:keep-with-next="always" fo:keep-together="always"/>
    </style:style>
    <style:style style:name="T5258" style:parent-style-name="DefaultParagraphFont" style:family="text">
      <style:text-properties style:font-weight-complex="bold" style:font-size-complex="12pt"/>
    </style:style>
    <style:style style:name="P5259" style:parent-style-name="Roman" style:family="paragraph">
      <style:paragraph-properties fo:keep-with-next="always" fo:keep-together="always"/>
    </style:style>
    <style:style style:name="T526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61" style:parent-style-name="DefaultParagraphFont" style:family="text">
      <style:text-properties style:font-weight-complex="bold" style:font-size-complex="12pt"/>
    </style:style>
    <style:style style:name="T5262" style:parent-style-name="DefaultParagraphFont" style:family="text">
      <style:text-properties style:font-weight-complex="bold" fo:font-size="10pt" style:font-size-asian="10pt" style:font-size-complex="12pt"/>
    </style:style>
    <style:style style:name="T526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264" style:parent-style-name="DefaultParagraphFont" style:family="text">
      <style:text-properties style:font-weight-complex="bold" fo:font-size="10pt" style:font-size-asian="10pt" style:font-size-complex="12pt"/>
    </style:style>
    <style:style style:name="T5265" style:parent-style-name="DefaultParagraphFont" style:family="text">
      <style:text-properties style:font-weight-complex="bold" style:font-size-complex="12pt"/>
    </style:style>
    <style:style style:name="T52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67" style:parent-style-name="DefaultParagraphFont" style:family="text">
      <style:text-properties style:font-size-complex="12pt"/>
    </style:style>
    <style:style style:name="T52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69" style:parent-style-name="DefaultParagraphFont" style:family="text">
      <style:text-properties style:font-size-complex="12pt"/>
    </style:style>
    <style:style style:name="T5270" style:parent-style-name="DefaultParagraphFont" style:family="text">
      <style:text-properties fo:font-size="10pt" style:font-size-asian="10pt" style:font-size-complex="12pt"/>
    </style:style>
    <style:style style:name="T527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272" style:parent-style-name="DefaultParagraphFont" style:family="text">
      <style:text-properties fo:font-size="10pt" style:font-size-asian="10pt" style:font-size-complex="12pt"/>
    </style:style>
    <style:style style:name="T5273" style:parent-style-name="DefaultParagraphFont" style:family="text">
      <style:text-properties style:font-size-complex="12pt"/>
    </style:style>
    <style:style style:name="T5274" style:parent-style-name="DefaultParagraphFont" style:family="text">
      <style:text-properties style:font-size-complex="12pt"/>
    </style:style>
    <style:style style:name="T5275" style:parent-style-name="DefaultParagraphFont" style:family="text">
      <style:text-properties style:font-size-complex="12pt"/>
    </style:style>
    <style:style style:name="T5276" style:parent-style-name="DefaultParagraphFont" style:family="text">
      <style:text-properties style:font-size-complex="12pt"/>
    </style:style>
    <style:style style:name="T5277" style:parent-style-name="DefaultParagraphFont" style:family="text">
      <style:text-properties style:font-size-complex="12pt"/>
    </style:style>
    <style:style style:name="T5278" style:parent-style-name="DefaultParagraphFont" style:family="text">
      <style:text-properties style:font-size-complex="12pt"/>
    </style:style>
    <style:style style:name="T5279" style:parent-style-name="DefaultParagraphFont" style:family="text">
      <style:text-properties style:font-size-complex="12pt"/>
    </style:style>
    <style:style style:name="T5280" style:parent-style-name="DefaultParagraphFont" style:family="text">
      <style:text-properties style:font-size-complex="12pt"/>
    </style:style>
    <style:style style:name="T5281" style:parent-style-name="DefaultParagraphFont" style:family="text">
      <style:text-properties style:font-size-complex="12pt"/>
    </style:style>
    <style:style style:name="T5282" style:parent-style-name="DefaultParagraphFont" style:family="text">
      <style:text-properties style:font-size-complex="12pt"/>
    </style:style>
    <style:style style:name="T5283" style:parent-style-name="DefaultParagraphFont" style:family="text">
      <style:text-properties style:font-size-complex="12pt"/>
    </style:style>
    <style:style style:name="T5284" style:parent-style-name="DefaultParagraphFont" style:family="text">
      <style:text-properties style:font-size-complex="12pt"/>
    </style:style>
    <style:style style:name="T5285" style:parent-style-name="DefaultParagraphFont" style:family="text">
      <style:text-properties style:font-size-complex="12pt"/>
    </style:style>
    <style:style style:name="T5286" style:parent-style-name="DefaultParagraphFont" style:family="text">
      <style:text-properties style:font-size-complex="12pt"/>
    </style:style>
    <style:style style:name="T5287" style:parent-style-name="DefaultParagraphFont" style:family="text">
      <style:text-properties style:font-size-complex="12pt"/>
    </style:style>
    <style:style style:name="T5288" style:parent-style-name="DefaultParagraphFont" style:family="text">
      <style:text-properties style:font-size-complex="12pt"/>
    </style:style>
    <style:style style:name="T5289" style:parent-style-name="DefaultParagraphFont" style:family="text">
      <style:text-properties style:font-size-complex="12pt"/>
    </style:style>
    <style:style style:name="T5290" style:parent-style-name="DefaultParagraphFont" style:family="text">
      <style:text-properties style:font-size-complex="12pt"/>
    </style:style>
    <style:style style:name="T5291" style:parent-style-name="DefaultParagraphFont" style:family="text">
      <style:text-properties style:font-size-complex="12pt"/>
    </style:style>
    <style:style style:name="T5292" style:parent-style-name="DefaultParagraphFont" style:family="text">
      <style:text-properties style:font-size-complex="12pt"/>
    </style:style>
    <style:style style:name="T5293" style:parent-style-name="DefaultParagraphFont" style:family="text">
      <style:text-properties style:font-size-complex="12pt"/>
    </style:style>
    <style:style style:name="T5294" style:parent-style-name="DefaultParagraphFont" style:family="text">
      <style:text-properties style:font-size-complex="12pt"/>
    </style:style>
    <style:style style:name="T5295" style:parent-style-name="DefaultParagraphFont" style:family="text">
      <style:text-properties style:font-size-complex="12pt"/>
    </style:style>
    <style:style style:name="T5296" style:parent-style-name="DefaultParagraphFont" style:family="text">
      <style:text-properties style:font-size-complex="12pt"/>
    </style:style>
    <style:style style:name="T5297" style:parent-style-name="DefaultParagraphFont" style:family="text">
      <style:text-properties style:font-size-complex="12pt"/>
    </style:style>
    <style:style style:name="T5298" style:parent-style-name="DefaultParagraphFont" style:family="text">
      <style:text-properties style:font-size-complex="12pt"/>
    </style:style>
    <style:style style:name="T5299" style:parent-style-name="DefaultParagraphFont" style:family="text">
      <style:text-properties style:font-size-complex="12pt"/>
    </style:style>
    <style:style style:name="T5300" style:parent-style-name="DefaultParagraphFont" style:family="text">
      <style:text-properties style:font-size-complex="12pt"/>
    </style:style>
    <style:style style:name="T5301" style:parent-style-name="DefaultParagraphFont" style:family="text">
      <style:text-properties style:font-size-complex="12pt"/>
    </style:style>
    <style:style style:name="T5302" style:parent-style-name="DefaultParagraphFont" style:family="text">
      <style:text-properties style:font-size-complex="12pt"/>
    </style:style>
    <style:style style:name="T5303" style:parent-style-name="DefaultParagraphFont" style:family="text">
      <style:text-properties style:font-size-complex="12pt"/>
    </style:style>
    <style:style style:name="T5304" style:parent-style-name="DefaultParagraphFont" style:family="text">
      <style:text-properties style:font-size-complex="12pt"/>
    </style:style>
    <style:style style:name="T5305" style:parent-style-name="DefaultParagraphFont" style:family="text">
      <style:text-properties style:font-size-complex="12pt"/>
    </style:style>
    <style:style style:name="T5306" style:parent-style-name="DefaultParagraphFont" style:family="text">
      <style:text-properties style:font-size-complex="12pt"/>
    </style:style>
    <style:style style:name="T5307" style:parent-style-name="DefaultParagraphFont" style:family="text">
      <style:text-properties style:font-size-complex="12pt"/>
    </style:style>
    <style:style style:name="T5308" style:parent-style-name="DefaultParagraphFont" style:family="text">
      <style:text-properties style:font-size-complex="12pt"/>
    </style:style>
    <style:style style:name="T5309" style:parent-style-name="DefaultParagraphFont" style:family="text">
      <style:text-properties style:font-size-complex="12pt"/>
    </style:style>
    <style:style style:name="T5310" style:parent-style-name="DefaultParagraphFont" style:family="text">
      <style:text-properties style:font-size-complex="12pt"/>
    </style:style>
    <style:style style:name="T5311" style:parent-style-name="DefaultParagraphFont" style:family="text">
      <style:text-properties style:font-size-complex="12pt"/>
    </style:style>
    <style:style style:name="T5312" style:parent-style-name="DefaultParagraphFont" style:family="text">
      <style:text-properties style:font-size-complex="12pt"/>
    </style:style>
    <style:style style:name="T5313" style:parent-style-name="DefaultParagraphFont" style:family="text">
      <style:text-properties style:font-size-complex="12pt"/>
    </style:style>
    <style:style style:name="T5314" style:parent-style-name="DefaultParagraphFont" style:family="text">
      <style:text-properties style:font-size-complex="12pt"/>
    </style:style>
    <style:style style:name="T5315" style:parent-style-name="DefaultParagraphFont" style:family="text">
      <style:text-properties style:font-size-complex="12pt"/>
    </style:style>
    <style:style style:name="T5316" style:parent-style-name="DefaultParagraphFont" style:family="text">
      <style:text-properties style:font-size-complex="12pt"/>
    </style:style>
    <style:style style:name="T5317" style:parent-style-name="DefaultParagraphFont" style:family="text">
      <style:text-properties style:font-size-complex="12pt"/>
    </style:style>
    <style:style style:name="T5318" style:parent-style-name="DefaultParagraphFont" style:family="text">
      <style:text-properties style:font-size-complex="12pt"/>
    </style:style>
    <style:style style:name="T5319" style:parent-style-name="DefaultParagraphFont" style:family="text">
      <style:text-properties style:font-size-complex="12pt"/>
    </style:style>
    <style:style style:name="T5320" style:parent-style-name="DefaultParagraphFont" style:family="text">
      <style:text-properties style:font-size-complex="12pt"/>
    </style:style>
    <style:style style:name="T5321" style:parent-style-name="DefaultParagraphFont" style:family="text">
      <style:text-properties style:font-size-complex="12pt"/>
    </style:style>
    <style:style style:name="T5322" style:parent-style-name="DefaultParagraphFont" style:family="text">
      <style:text-properties style:font-size-complex="12pt"/>
    </style:style>
    <style:style style:name="T5323" style:parent-style-name="DefaultParagraphFont" style:family="text">
      <style:text-properties style:font-size-complex="12pt"/>
    </style:style>
    <style:style style:name="T5324" style:parent-style-name="DefaultParagraphFont" style:family="text">
      <style:text-properties style:font-size-complex="12pt"/>
    </style:style>
    <style:style style:name="T5325" style:parent-style-name="DefaultParagraphFont" style:family="text">
      <style:text-properties style:font-size-complex="12pt"/>
    </style:style>
    <style:style style:name="T5326" style:parent-style-name="DefaultParagraphFont" style:family="text">
      <style:text-properties style:font-size-complex="12pt"/>
    </style:style>
    <style:style style:name="T5327" style:parent-style-name="DefaultParagraphFont" style:family="text">
      <style:text-properties style:font-size-complex="12pt"/>
    </style:style>
    <style:style style:name="T5328" style:parent-style-name="DefaultParagraphFont" style:family="text">
      <style:text-properties style:font-size-complex="12pt"/>
    </style:style>
    <style:style style:name="T5329" style:parent-style-name="DefaultParagraphFont" style:family="text">
      <style:text-properties style:font-size-complex="12pt"/>
    </style:style>
    <style:style style:name="T5330" style:parent-style-name="DefaultParagraphFont" style:family="text">
      <style:text-properties style:font-size-complex="12pt"/>
    </style:style>
    <style:style style:name="T5331" style:parent-style-name="DefaultParagraphFont" style:family="text">
      <style:text-properties style:font-size-complex="12pt"/>
    </style:style>
    <style:style style:name="T5332" style:parent-style-name="DefaultParagraphFont" style:family="text">
      <style:text-properties style:font-size-complex="12pt"/>
    </style:style>
    <style:style style:name="T5333" style:parent-style-name="DefaultParagraphFont" style:family="text">
      <style:text-properties style:font-size-complex="12pt"/>
    </style:style>
    <style:style style:name="T5334" style:parent-style-name="DefaultParagraphFont" style:family="text">
      <style:text-properties style:font-size-complex="12pt"/>
    </style:style>
    <style:style style:name="T5335" style:parent-style-name="DefaultParagraphFont" style:family="text">
      <style:text-properties style:font-size-complex="12pt"/>
    </style:style>
    <style:style style:name="T5336" style:parent-style-name="DefaultParagraphFont" style:family="text">
      <style:text-properties style:font-size-complex="12pt"/>
    </style:style>
    <style:style style:name="T5337" style:parent-style-name="DefaultParagraphFont" style:family="text">
      <style:text-properties style:font-size-complex="12pt"/>
    </style:style>
    <style:style style:name="T5338" style:parent-style-name="DefaultParagraphFont" style:family="text">
      <style:text-properties style:font-size-complex="12pt"/>
    </style:style>
    <style:style style:name="T5339" style:parent-style-name="DefaultParagraphFont" style:family="text">
      <style:text-properties style:font-size-complex="12pt"/>
    </style:style>
    <style:style style:name="T5340" style:parent-style-name="DefaultParagraphFont" style:family="text">
      <style:text-properties style:font-size-complex="12pt"/>
    </style:style>
    <style:style style:name="T5341" style:parent-style-name="DefaultParagraphFont" style:family="text">
      <style:text-properties style:font-size-complex="12pt"/>
    </style:style>
    <style:style style:name="T5342" style:parent-style-name="DefaultParagraphFont" style:family="text">
      <style:text-properties style:font-size-complex="12pt"/>
    </style:style>
    <style:style style:name="T5343" style:parent-style-name="DefaultParagraphFont" style:family="text">
      <style:text-properties style:font-size-complex="12pt"/>
    </style:style>
    <style:style style:name="T5344" style:parent-style-name="DefaultParagraphFont" style:family="text">
      <style:text-properties style:font-size-complex="12pt"/>
    </style:style>
    <style:style style:name="T5345" style:parent-style-name="DefaultParagraphFont" style:family="text">
      <style:text-properties style:font-size-complex="12pt"/>
    </style:style>
    <style:style style:name="T5346" style:parent-style-name="DefaultParagraphFont" style:family="text">
      <style:text-properties style:font-size-complex="12pt"/>
    </style:style>
    <style:style style:name="T5347" style:parent-style-name="DefaultParagraphFont" style:family="text">
      <style:text-properties style:font-size-complex="12pt"/>
    </style:style>
    <style:style style:name="T5348" style:parent-style-name="DefaultParagraphFont" style:family="text">
      <style:text-properties style:font-size-complex="12pt"/>
    </style:style>
    <style:style style:name="T5349" style:parent-style-name="DefaultParagraphFont" style:family="text">
      <style:text-properties style:font-size-complex="12pt"/>
    </style:style>
    <style:style style:name="T5350" style:parent-style-name="DefaultParagraphFont" style:family="text">
      <style:text-properties style:font-size-complex="12pt"/>
    </style:style>
    <style:style style:name="T5351" style:parent-style-name="DefaultParagraphFont" style:family="text">
      <style:text-properties style:font-size-complex="12pt"/>
    </style:style>
    <style:style style:name="T5352" style:parent-style-name="DefaultParagraphFont" style:family="text">
      <style:text-properties style:font-size-complex="12pt"/>
    </style:style>
    <style:style style:name="T5353" style:parent-style-name="DefaultParagraphFont" style:family="text">
      <style:text-properties style:font-size-complex="12pt"/>
    </style:style>
    <style:style style:name="T5354" style:parent-style-name="DefaultParagraphFont" style:family="text">
      <style:text-properties style:font-size-complex="12pt"/>
    </style:style>
    <style:style style:name="T5355" style:parent-style-name="DefaultParagraphFont" style:family="text">
      <style:text-properties style:font-size-complex="12pt"/>
    </style:style>
    <style:style style:name="T5356" style:parent-style-name="DefaultParagraphFont" style:family="text">
      <style:text-properties style:font-size-complex="12pt"/>
    </style:style>
    <style:style style:name="T5357" style:parent-style-name="DefaultParagraphFont" style:family="text">
      <style:text-properties style:font-size-complex="12pt"/>
    </style:style>
    <style:style style:name="T5358" style:parent-style-name="DefaultParagraphFont" style:family="text">
      <style:text-properties style:font-size-complex="12pt"/>
    </style:style>
    <style:style style:name="T5359" style:parent-style-name="DefaultParagraphFont" style:family="text">
      <style:text-properties style:font-size-complex="12pt"/>
    </style:style>
    <style:style style:name="T5360" style:parent-style-name="DefaultParagraphFont" style:family="text">
      <style:text-properties style:font-size-complex="12pt"/>
    </style:style>
    <style:style style:name="T5361" style:parent-style-name="DefaultParagraphFont" style:family="text">
      <style:text-properties style:font-size-complex="12pt"/>
    </style:style>
    <style:style style:name="T5362" style:parent-style-name="DefaultParagraphFont" style:family="text">
      <style:text-properties style:font-size-complex="12pt"/>
    </style:style>
    <style:style style:name="T5363" style:parent-style-name="DefaultParagraphFont" style:family="text">
      <style:text-properties style:font-size-complex="12pt"/>
    </style:style>
    <style:style style:name="T5364" style:parent-style-name="DefaultParagraphFont" style:family="text">
      <style:text-properties style:font-size-complex="12pt"/>
    </style:style>
    <style:style style:name="T5365" style:parent-style-name="DefaultParagraphFont" style:family="text">
      <style:text-properties style:font-size-complex="12pt"/>
    </style:style>
    <style:style style:name="T5366" style:parent-style-name="DefaultParagraphFont" style:family="text">
      <style:text-properties style:font-size-complex="12pt"/>
    </style:style>
    <style:style style:name="T5367" style:parent-style-name="DefaultParagraphFont" style:family="text">
      <style:text-properties style:font-size-complex="12pt"/>
    </style:style>
    <style:style style:name="T5368" style:parent-style-name="DefaultParagraphFont" style:family="text">
      <style:text-properties style:font-size-complex="12pt"/>
    </style:style>
    <style:style style:name="T5369" style:parent-style-name="DefaultParagraphFont" style:family="text">
      <style:text-properties style:font-size-complex="12pt"/>
    </style:style>
    <style:style style:name="T5370" style:parent-style-name="DefaultParagraphFont" style:family="text">
      <style:text-properties style:font-size-complex="12pt"/>
    </style:style>
    <style:style style:name="T5371" style:parent-style-name="DefaultParagraphFont" style:family="text">
      <style:text-properties style:font-size-complex="12pt"/>
    </style:style>
    <style:style style:name="T5372" style:parent-style-name="DefaultParagraphFont" style:family="text">
      <style:text-properties style:font-size-complex="12pt"/>
    </style:style>
    <style:style style:name="T5373" style:parent-style-name="DefaultParagraphFont" style:family="text">
      <style:text-properties style:font-size-complex="12pt"/>
    </style:style>
    <style:style style:name="T5374" style:parent-style-name="DefaultParagraphFont" style:family="text">
      <style:text-properties style:font-size-complex="12pt"/>
    </style:style>
    <style:style style:name="T5375" style:parent-style-name="DefaultParagraphFont" style:family="text">
      <style:text-properties style:font-size-complex="12pt"/>
    </style:style>
    <style:style style:name="T5376" style:parent-style-name="DefaultParagraphFont" style:family="text">
      <style:text-properties style:font-size-complex="12pt"/>
    </style:style>
    <style:style style:name="T5377" style:parent-style-name="DefaultParagraphFont" style:family="text">
      <style:text-properties style:font-size-complex="12pt"/>
    </style:style>
    <style:style style:name="T5378" style:parent-style-name="DefaultParagraphFont" style:family="text">
      <style:text-properties style:font-size-complex="12pt"/>
    </style:style>
    <style:style style:name="T5379" style:parent-style-name="DefaultParagraphFont" style:family="text">
      <style:text-properties style:font-size-complex="12pt"/>
    </style:style>
    <style:style style:name="P5380" style:parent-style-name="Roman" style:family="paragraph">
      <style:text-properties style:font-size-complex="12pt"/>
    </style:style>
    <style:style style:name="T53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82" style:parent-style-name="DefaultParagraphFont" style:family="text">
      <style:text-properties style:font-weight-complex="bold" style:font-size-complex="12pt"/>
    </style:style>
    <style:style style:name="T5383" style:parent-style-name="DefaultParagraphFont" style:family="text">
      <style:text-properties style:font-weight-complex="bold" fo:font-size="10pt" style:font-size-asian="10pt" style:font-size-complex="12pt"/>
    </style:style>
    <style:style style:name="T538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385" style:parent-style-name="DefaultParagraphFont" style:family="text">
      <style:text-properties style:font-weight-complex="bold" fo:font-size="10pt" style:font-size-asian="10pt" style:font-size-complex="12pt"/>
    </style:style>
    <style:style style:name="T5386" style:parent-style-name="DefaultParagraphFont" style:family="text">
      <style:text-properties style:font-weight-complex="bold" style:font-size-complex="12pt"/>
    </style:style>
    <style:style style:name="T5387" style:parent-style-name="DefaultParagraphFont" style:family="text">
      <style:text-properties style:font-size-complex="12pt"/>
    </style:style>
    <style:style style:name="T5388" style:parent-style-name="DefaultParagraphFont" style:family="text">
      <style:text-properties style:font-size-complex="12pt"/>
    </style:style>
    <style:style style:name="T5389" style:parent-style-name="DefaultParagraphFont" style:family="text">
      <style:text-properties style:font-size-complex="12pt"/>
    </style:style>
    <style:style style:name="T5390" style:parent-style-name="DefaultParagraphFont" style:family="text">
      <style:text-properties style:font-size-complex="12pt"/>
    </style:style>
    <style:style style:name="T5391" style:parent-style-name="DefaultParagraphFont" style:family="text">
      <style:text-properties style:font-size-complex="12pt"/>
    </style:style>
    <style:style style:name="T5392" style:parent-style-name="DefaultParagraphFont" style:family="text">
      <style:text-properties style:font-size-complex="12pt"/>
    </style:style>
    <style:style style:name="T5393" style:parent-style-name="DefaultParagraphFont" style:family="text">
      <style:text-properties style:font-size-complex="12pt"/>
    </style:style>
    <style:style style:name="T5394" style:parent-style-name="DefaultParagraphFont" style:family="text">
      <style:text-properties style:font-size-complex="12pt"/>
    </style:style>
    <style:style style:name="T5395" style:parent-style-name="DefaultParagraphFont" style:family="text">
      <style:text-properties style:font-size-complex="12pt"/>
    </style:style>
    <style:style style:name="T5396" style:parent-style-name="DefaultParagraphFont" style:family="text">
      <style:text-properties style:font-size-complex="12pt"/>
    </style:style>
    <style:style style:name="T5397" style:parent-style-name="DefaultParagraphFont" style:family="text">
      <style:text-properties style:font-size-complex="12pt"/>
    </style:style>
    <style:style style:name="T5398" style:parent-style-name="DefaultParagraphFont" style:family="text">
      <style:text-properties style:font-size-complex="12pt"/>
    </style:style>
    <style:style style:name="T5399" style:parent-style-name="DefaultParagraphFont" style:family="text">
      <style:text-properties style:font-size-complex="12pt"/>
    </style:style>
    <style:style style:name="T5400" style:parent-style-name="DefaultParagraphFont" style:family="text">
      <style:text-properties style:font-size-complex="12pt"/>
    </style:style>
    <style:style style:name="T5401" style:parent-style-name="DefaultParagraphFont" style:family="text">
      <style:text-properties style:font-size-complex="12pt"/>
    </style:style>
    <style:style style:name="T5402" style:parent-style-name="DefaultParagraphFont" style:family="text">
      <style:text-properties style:font-size-complex="12pt"/>
    </style:style>
    <style:style style:name="T5403" style:parent-style-name="DefaultParagraphFont" style:family="text">
      <style:text-properties style:font-size-complex="12pt"/>
    </style:style>
    <style:style style:name="T5404" style:parent-style-name="DefaultParagraphFont" style:family="text">
      <style:text-properties style:font-size-complex="12pt"/>
    </style:style>
    <style:style style:name="T5405" style:parent-style-name="DefaultParagraphFont" style:family="text">
      <style:text-properties style:font-size-complex="12pt"/>
    </style:style>
    <style:style style:name="T5406" style:parent-style-name="DefaultParagraphFont" style:family="text">
      <style:text-properties style:font-size-complex="12pt"/>
    </style:style>
    <style:style style:name="T5407" style:parent-style-name="DefaultParagraphFont" style:family="text">
      <style:text-properties style:font-size-complex="12pt"/>
    </style:style>
    <style:style style:name="T5408" style:parent-style-name="DefaultParagraphFont" style:family="text">
      <style:text-properties style:font-size-complex="12pt"/>
    </style:style>
    <style:style style:name="T5409" style:parent-style-name="DefaultParagraphFont" style:family="text">
      <style:text-properties style:font-size-complex="12pt"/>
    </style:style>
    <style:style style:name="T5410" style:parent-style-name="DefaultParagraphFont" style:family="text">
      <style:text-properties style:font-size-complex="12pt"/>
    </style:style>
    <style:style style:name="T5411" style:parent-style-name="DefaultParagraphFont" style:family="text">
      <style:text-properties style:font-size-complex="12pt"/>
    </style:style>
    <style:style style:name="T5412" style:parent-style-name="DefaultParagraphFont" style:family="text">
      <style:text-properties style:font-size-complex="12pt"/>
    </style:style>
    <style:style style:name="T5413" style:parent-style-name="DefaultParagraphFont" style:family="text">
      <style:text-properties style:font-size-complex="12pt"/>
    </style:style>
    <style:style style:name="T5414" style:parent-style-name="DefaultParagraphFont" style:family="text">
      <style:text-properties style:font-size-complex="12pt"/>
    </style:style>
    <style:style style:name="T5415" style:parent-style-name="DefaultParagraphFont" style:family="text">
      <style:text-properties style:font-size-complex="12pt"/>
    </style:style>
    <style:style style:name="T5416" style:parent-style-name="DefaultParagraphFont" style:family="text">
      <style:text-properties style:font-size-complex="12pt"/>
    </style:style>
    <style:style style:name="T5417" style:parent-style-name="DefaultParagraphFont" style:family="text">
      <style:text-properties style:font-size-complex="12pt"/>
    </style:style>
    <style:style style:name="T5418" style:parent-style-name="DefaultParagraphFont" style:family="text">
      <style:text-properties style:font-size-complex="12pt"/>
    </style:style>
    <style:style style:name="T5419" style:parent-style-name="DefaultParagraphFont" style:family="text">
      <style:text-properties style:font-size-complex="12pt"/>
    </style:style>
    <style:style style:name="T5420" style:parent-style-name="DefaultParagraphFont" style:family="text">
      <style:text-properties style:font-size-complex="12pt"/>
    </style:style>
    <style:style style:name="T5421" style:parent-style-name="DefaultParagraphFont" style:family="text">
      <style:text-properties style:font-size-complex="12pt"/>
    </style:style>
    <style:style style:name="T5422" style:parent-style-name="DefaultParagraphFont" style:family="text">
      <style:text-properties style:font-size-complex="12pt"/>
    </style:style>
    <style:style style:name="T5423" style:parent-style-name="DefaultParagraphFont" style:family="text">
      <style:text-properties style:font-size-complex="12pt"/>
    </style:style>
    <style:style style:name="T5424" style:parent-style-name="DefaultParagraphFont" style:family="text">
      <style:text-properties style:font-size-complex="12pt"/>
    </style:style>
    <style:style style:name="T5425" style:parent-style-name="DefaultParagraphFont" style:family="text">
      <style:text-properties style:font-size-complex="12pt"/>
    </style:style>
    <style:style style:name="T5426" style:parent-style-name="DefaultParagraphFont" style:family="text">
      <style:text-properties style:font-size-complex="12pt"/>
    </style:style>
    <style:style style:name="T5427" style:parent-style-name="DefaultParagraphFont" style:family="text">
      <style:text-properties style:font-size-complex="12pt"/>
    </style:style>
    <style:style style:name="T5428" style:parent-style-name="DefaultParagraphFont" style:family="text">
      <style:text-properties style:font-size-complex="12pt"/>
    </style:style>
    <style:style style:name="T5429" style:parent-style-name="DefaultParagraphFont" style:family="text">
      <style:text-properties style:font-size-complex="12pt"/>
    </style:style>
    <style:style style:name="T5430" style:parent-style-name="DefaultParagraphFont" style:family="text">
      <style:text-properties style:font-size-complex="12pt"/>
    </style:style>
    <style:style style:name="T5431" style:parent-style-name="DefaultParagraphFont" style:family="text">
      <style:text-properties style:font-size-complex="12pt"/>
    </style:style>
    <style:style style:name="T5432" style:parent-style-name="DefaultParagraphFont" style:family="text">
      <style:text-properties style:font-size-complex="12pt"/>
    </style:style>
    <style:style style:name="T5433" style:parent-style-name="DefaultParagraphFont" style:family="text">
      <style:text-properties style:font-size-complex="12pt"/>
    </style:style>
    <style:style style:name="T5434" style:parent-style-name="DefaultParagraphFont" style:family="text">
      <style:text-properties style:font-size-complex="12pt"/>
    </style:style>
    <style:style style:name="T5435" style:parent-style-name="DefaultParagraphFont" style:family="text">
      <style:text-properties style:font-size-complex="12pt"/>
    </style:style>
    <style:style style:name="T5436" style:parent-style-name="DefaultParagraphFont" style:family="text">
      <style:text-properties style:font-size-complex="12pt"/>
    </style:style>
    <style:style style:name="T5437" style:parent-style-name="DefaultParagraphFont" style:family="text">
      <style:text-properties style:font-size-complex="12pt"/>
    </style:style>
    <style:style style:name="T5438" style:parent-style-name="DefaultParagraphFont" style:family="text">
      <style:text-properties style:font-size-complex="12pt"/>
    </style:style>
    <style:style style:name="T5439" style:parent-style-name="DefaultParagraphFont" style:family="text">
      <style:text-properties style:font-size-complex="12pt"/>
    </style:style>
    <style:style style:name="T5440" style:parent-style-name="DefaultParagraphFont" style:family="text">
      <style:text-properties style:font-size-complex="12pt"/>
    </style:style>
    <style:style style:name="T5441" style:parent-style-name="DefaultParagraphFont" style:family="text">
      <style:text-properties style:font-size-complex="12pt"/>
    </style:style>
    <style:style style:name="T5442" style:parent-style-name="DefaultParagraphFont" style:family="text">
      <style:text-properties style:font-size-complex="12pt"/>
    </style:style>
    <style:style style:name="T5443" style:parent-style-name="DefaultParagraphFont" style:family="text">
      <style:text-properties style:font-size-complex="12pt"/>
    </style:style>
    <style:style style:name="T5444" style:parent-style-name="DefaultParagraphFont" style:family="text">
      <style:text-properties style:font-size-complex="12pt"/>
    </style:style>
    <style:style style:name="T5445" style:parent-style-name="DefaultParagraphFont" style:family="text">
      <style:text-properties style:font-size-complex="12pt"/>
    </style:style>
    <style:style style:name="T5446" style:parent-style-name="DefaultParagraphFont" style:family="text">
      <style:text-properties style:font-size-complex="12pt"/>
    </style:style>
    <style:style style:name="T5447" style:parent-style-name="DefaultParagraphFont" style:family="text">
      <style:text-properties style:font-size-complex="12pt"/>
    </style:style>
    <style:style style:name="T5448" style:parent-style-name="DefaultParagraphFont" style:family="text">
      <style:text-properties style:font-size-complex="12pt"/>
    </style:style>
    <style:style style:name="T5449" style:parent-style-name="DefaultParagraphFont" style:family="text">
      <style:text-properties style:font-size-complex="12pt"/>
    </style:style>
    <style:style style:name="T5450" style:parent-style-name="DefaultParagraphFont" style:family="text">
      <style:text-properties style:font-size-complex="12pt"/>
    </style:style>
    <style:style style:name="T5451" style:parent-style-name="DefaultParagraphFont" style:family="text">
      <style:text-properties style:font-size-complex="12pt"/>
    </style:style>
    <style:style style:name="T5452" style:parent-style-name="DefaultParagraphFont" style:family="text">
      <style:text-properties style:font-size-complex="12pt"/>
    </style:style>
    <style:style style:name="T5453" style:parent-style-name="DefaultParagraphFont" style:family="text">
      <style:text-properties style:font-size-complex="12pt"/>
    </style:style>
    <style:style style:name="T5454" style:parent-style-name="DefaultParagraphFont" style:family="text">
      <style:text-properties style:font-size-complex="12pt"/>
    </style:style>
    <style:style style:name="T5455" style:parent-style-name="DefaultParagraphFont" style:family="text">
      <style:text-properties style:font-size-complex="12pt"/>
    </style:style>
    <style:style style:name="T5456" style:parent-style-name="DefaultParagraphFont" style:family="text">
      <style:text-properties style:font-size-complex="12pt"/>
    </style:style>
    <style:style style:name="T5457" style:parent-style-name="DefaultParagraphFont" style:family="text">
      <style:text-properties style:font-size-complex="12pt"/>
    </style:style>
    <style:style style:name="T5458" style:parent-style-name="DefaultParagraphFont" style:family="text">
      <style:text-properties style:font-size-complex="12pt"/>
    </style:style>
    <style:style style:name="T5459" style:parent-style-name="DefaultParagraphFont" style:family="text">
      <style:text-properties style:font-size-complex="12pt"/>
    </style:style>
    <style:style style:name="T5460" style:parent-style-name="DefaultParagraphFont" style:family="text">
      <style:text-properties style:font-size-complex="12pt"/>
    </style:style>
    <style:style style:name="T5461" style:parent-style-name="DefaultParagraphFont" style:family="text">
      <style:text-properties style:font-size-complex="12pt"/>
    </style:style>
    <style:style style:name="T5462" style:parent-style-name="DefaultParagraphFont" style:family="text">
      <style:text-properties style:font-size-complex="12pt"/>
    </style:style>
    <style:style style:name="T5463" style:parent-style-name="DefaultParagraphFont" style:family="text">
      <style:text-properties style:font-size-complex="12pt"/>
    </style:style>
    <style:style style:name="T5464" style:parent-style-name="DefaultParagraphFont" style:family="text">
      <style:text-properties style:font-size-complex="12pt"/>
    </style:style>
    <style:style style:name="T5465" style:parent-style-name="DefaultParagraphFont" style:family="text">
      <style:text-properties style:font-size-complex="12pt"/>
    </style:style>
    <style:style style:name="T5466" style:parent-style-name="DefaultParagraphFont" style:family="text">
      <style:text-properties style:font-size-complex="12pt"/>
    </style:style>
    <style:style style:name="T5467" style:parent-style-name="DefaultParagraphFont" style:family="text">
      <style:text-properties style:font-size-complex="12pt"/>
    </style:style>
    <style:style style:name="T5468" style:parent-style-name="DefaultParagraphFont" style:family="text">
      <style:text-properties style:font-size-complex="12pt"/>
    </style:style>
    <style:style style:name="T5469" style:parent-style-name="DefaultParagraphFont" style:family="text">
      <style:text-properties style:font-size-complex="12pt"/>
    </style:style>
    <style:style style:name="T5470" style:parent-style-name="DefaultParagraphFont" style:family="text">
      <style:text-properties style:font-size-complex="12pt"/>
    </style:style>
    <style:style style:name="T5471" style:parent-style-name="DefaultParagraphFont" style:family="text">
      <style:text-properties style:font-size-complex="12pt"/>
    </style:style>
    <style:style style:name="T5472" style:parent-style-name="DefaultParagraphFont" style:family="text">
      <style:text-properties style:font-size-complex="12pt"/>
    </style:style>
    <style:style style:name="T5473" style:parent-style-name="DefaultParagraphFont" style:family="text">
      <style:text-properties style:font-size-complex="12pt"/>
    </style:style>
    <style:style style:name="T5474" style:parent-style-name="DefaultParagraphFont" style:family="text">
      <style:text-properties style:font-size-complex="12pt"/>
    </style:style>
    <style:style style:name="T5475" style:parent-style-name="DefaultParagraphFont" style:family="text">
      <style:text-properties style:font-size-complex="12pt"/>
    </style:style>
    <style:style style:name="T5476" style:parent-style-name="DefaultParagraphFont" style:family="text">
      <style:text-properties style:font-size-complex="12pt"/>
    </style:style>
    <style:style style:name="T5477" style:parent-style-name="DefaultParagraphFont" style:family="text">
      <style:text-properties style:font-size-complex="12pt"/>
    </style:style>
    <style:style style:name="T5478" style:parent-style-name="DefaultParagraphFont" style:family="text">
      <style:text-properties style:font-size-complex="12pt"/>
    </style:style>
    <style:style style:name="T5479" style:parent-style-name="DefaultParagraphFont" style:family="text">
      <style:text-properties style:font-size-complex="12pt"/>
    </style:style>
    <style:style style:name="P5480" style:parent-style-name="Roman" style:family="paragraph">
      <style:text-properties style:font-size-complex="12pt"/>
    </style:style>
    <style:style style:name="T54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82" style:parent-style-name="DefaultParagraphFont" style:family="text">
      <style:text-properties style:font-size-complex="12pt"/>
    </style:style>
    <style:style style:name="T5483" style:parent-style-name="DefaultParagraphFont" style:family="text">
      <style:text-properties style:font-size-complex="12pt"/>
    </style:style>
    <style:style style:name="T5484" style:parent-style-name="DefaultParagraphFont" style:family="text">
      <style:text-properties style:font-size-complex="12pt"/>
    </style:style>
    <style:style style:name="T5485" style:parent-style-name="DefaultParagraphFont" style:family="text">
      <style:text-properties style:font-size-complex="12pt"/>
    </style:style>
    <style:style style:name="T5486" style:parent-style-name="DefaultParagraphFont" style:family="text">
      <style:text-properties style:font-size-complex="12pt"/>
    </style:style>
    <style:style style:name="T5487" style:parent-style-name="DefaultParagraphFont" style:family="text">
      <style:text-properties style:font-size-complex="12pt"/>
    </style:style>
    <style:style style:name="T54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89" style:parent-style-name="DefaultParagraphFont" style:family="text">
      <style:text-properties style:font-weight-complex="bold" style:font-size-complex="12pt"/>
    </style:style>
    <style:style style:name="T5490" style:parent-style-name="DefaultParagraphFont" style:family="text">
      <style:text-properties style:font-weight-complex="bold" fo:font-size="10pt" style:font-size-asian="10pt" style:font-size-complex="12pt"/>
    </style:style>
    <style:style style:name="T549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492" style:parent-style-name="DefaultParagraphFont" style:family="text">
      <style:text-properties style:font-weight-complex="bold" fo:font-size="10pt" style:font-size-asian="10pt" style:font-size-complex="12pt"/>
    </style:style>
    <style:style style:name="T5493" style:parent-style-name="DefaultParagraphFont" style:family="text">
      <style:text-properties style:font-weight-complex="bold" style:font-size-complex="12pt"/>
    </style:style>
    <style:style style:name="T5494" style:parent-style-name="DefaultParagraphFont" style:family="text">
      <style:text-properties style:font-size-complex="12pt"/>
    </style:style>
    <style:style style:name="T5495" style:parent-style-name="DefaultParagraphFont" style:family="text">
      <style:text-properties style:font-size-complex="12pt"/>
    </style:style>
    <style:style style:name="T5496" style:parent-style-name="DefaultParagraphFont" style:family="text">
      <style:text-properties style:font-size-complex="12pt"/>
    </style:style>
    <style:style style:name="T5497" style:parent-style-name="DefaultParagraphFont" style:family="text">
      <style:text-properties style:font-size-complex="12pt"/>
    </style:style>
    <style:style style:name="T5498" style:parent-style-name="DefaultParagraphFont" style:family="text">
      <style:text-properties style:font-size-complex="12pt"/>
    </style:style>
    <style:style style:name="T5499" style:parent-style-name="DefaultParagraphFont" style:family="text">
      <style:text-properties style:font-size-complex="12pt"/>
    </style:style>
    <style:style style:name="T5500" style:parent-style-name="DefaultParagraphFont" style:family="text">
      <style:text-properties style:font-size-complex="12pt"/>
    </style:style>
    <style:style style:name="T5501" style:parent-style-name="DefaultParagraphFont" style:family="text">
      <style:text-properties style:font-size-complex="12pt"/>
    </style:style>
    <style:style style:name="T5502" style:parent-style-name="DefaultParagraphFont" style:family="text">
      <style:text-properties style:font-size-complex="12pt"/>
    </style:style>
    <style:style style:name="T5503" style:parent-style-name="DefaultParagraphFont" style:family="text">
      <style:text-properties style:font-size-complex="12pt"/>
    </style:style>
    <style:style style:name="T5504" style:parent-style-name="DefaultParagraphFont" style:family="text">
      <style:text-properties style:font-size-complex="12pt"/>
    </style:style>
    <style:style style:name="T5505" style:parent-style-name="DefaultParagraphFont" style:family="text">
      <style:text-properties style:font-size-complex="12pt"/>
    </style:style>
    <style:style style:name="T5506" style:parent-style-name="DefaultParagraphFont" style:family="text">
      <style:text-properties style:font-size-complex="12pt"/>
    </style:style>
    <style:style style:name="T5507" style:parent-style-name="DefaultParagraphFont" style:family="text">
      <style:text-properties style:font-size-complex="12pt"/>
    </style:style>
    <style:style style:name="T5508" style:parent-style-name="DefaultParagraphFont" style:family="text">
      <style:text-properties style:font-size-complex="12pt"/>
    </style:style>
    <style:style style:name="T5509" style:parent-style-name="DefaultParagraphFont" style:family="text">
      <style:text-properties style:font-size-complex="12pt"/>
    </style:style>
    <style:style style:name="T5510" style:parent-style-name="DefaultParagraphFont" style:family="text">
      <style:text-properties style:font-size-complex="12pt"/>
    </style:style>
    <style:style style:name="T5511" style:parent-style-name="DefaultParagraphFont" style:family="text">
      <style:text-properties style:font-size-complex="12pt"/>
    </style:style>
    <style:style style:name="T5512" style:parent-style-name="DefaultParagraphFont" style:family="text">
      <style:text-properties style:font-size-complex="12pt"/>
    </style:style>
    <style:style style:name="T5513" style:parent-style-name="DefaultParagraphFont" style:family="text">
      <style:text-properties style:font-size-complex="12pt"/>
    </style:style>
    <style:style style:name="T5514" style:parent-style-name="DefaultParagraphFont" style:family="text">
      <style:text-properties style:font-size-complex="12pt"/>
    </style:style>
    <style:style style:name="T5515" style:parent-style-name="DefaultParagraphFont" style:family="text">
      <style:text-properties style:font-size-complex="12pt"/>
    </style:style>
    <style:style style:name="T5516" style:parent-style-name="DefaultParagraphFont" style:family="text">
      <style:text-properties style:font-size-complex="12pt"/>
    </style:style>
    <style:style style:name="T5517" style:parent-style-name="DefaultParagraphFont" style:family="text">
      <style:text-properties style:font-size-complex="12pt"/>
    </style:style>
    <style:style style:name="T5518" style:parent-style-name="DefaultParagraphFont" style:family="text">
      <style:text-properties style:font-size-complex="12pt"/>
    </style:style>
    <style:style style:name="T5519" style:parent-style-name="DefaultParagraphFont" style:family="text">
      <style:text-properties style:font-size-complex="12pt"/>
    </style:style>
    <style:style style:name="T5520" style:parent-style-name="DefaultParagraphFont" style:family="text">
      <style:text-properties style:font-size-complex="12pt"/>
    </style:style>
    <style:style style:name="T5521" style:parent-style-name="DefaultParagraphFont" style:family="text">
      <style:text-properties style:font-size-complex="12pt"/>
    </style:style>
    <style:style style:name="T5522" style:parent-style-name="DefaultParagraphFont" style:family="text">
      <style:text-properties style:font-size-complex="12pt"/>
    </style:style>
    <style:style style:name="T5523" style:parent-style-name="DefaultParagraphFont" style:family="text">
      <style:text-properties style:font-size-complex="12pt"/>
    </style:style>
    <style:style style:name="T5524" style:parent-style-name="DefaultParagraphFont" style:family="text">
      <style:text-properties style:font-size-complex="12pt"/>
    </style:style>
    <style:style style:name="T5525" style:parent-style-name="DefaultParagraphFont" style:family="text">
      <style:text-properties style:font-size-complex="12pt"/>
    </style:style>
    <style:style style:name="T5526" style:parent-style-name="DefaultParagraphFont" style:family="text">
      <style:text-properties style:font-size-complex="12pt"/>
    </style:style>
    <style:style style:name="T5527" style:parent-style-name="DefaultParagraphFont" style:family="text">
      <style:text-properties style:font-size-complex="12pt"/>
    </style:style>
    <style:style style:name="T5528" style:parent-style-name="DefaultParagraphFont" style:family="text">
      <style:text-properties style:font-size-complex="12pt"/>
    </style:style>
    <style:style style:name="T5529" style:parent-style-name="DefaultParagraphFont" style:family="text">
      <style:text-properties style:font-size-complex="12pt"/>
    </style:style>
    <style:style style:name="T5530" style:parent-style-name="DefaultParagraphFont" style:family="text">
      <style:text-properties style:font-size-complex="12pt"/>
    </style:style>
    <style:style style:name="T5531" style:parent-style-name="DefaultParagraphFont" style:family="text">
      <style:text-properties style:font-size-complex="12pt"/>
    </style:style>
    <style:style style:name="T5532" style:parent-style-name="DefaultParagraphFont" style:family="text">
      <style:text-properties style:font-size-complex="12pt"/>
    </style:style>
    <style:style style:name="T5533" style:parent-style-name="DefaultParagraphFont" style:family="text">
      <style:text-properties style:font-size-complex="12pt"/>
    </style:style>
    <style:style style:name="T5534" style:parent-style-name="DefaultParagraphFont" style:family="text">
      <style:text-properties style:font-size-complex="12pt"/>
    </style:style>
    <style:style style:name="T5535" style:parent-style-name="DefaultParagraphFont" style:family="text">
      <style:text-properties style:font-size-complex="12pt"/>
    </style:style>
    <style:style style:name="T5536" style:parent-style-name="DefaultParagraphFont" style:family="text">
      <style:text-properties style:font-size-complex="12pt"/>
    </style:style>
    <style:style style:name="T5537" style:parent-style-name="DefaultParagraphFont" style:family="text">
      <style:text-properties style:font-size-complex="12pt"/>
    </style:style>
    <style:style style:name="T5538" style:parent-style-name="DefaultParagraphFont" style:family="text">
      <style:text-properties style:font-size-complex="12pt"/>
    </style:style>
    <style:style style:name="T5539" style:parent-style-name="DefaultParagraphFont" style:family="text">
      <style:text-properties style:font-size-complex="12pt"/>
    </style:style>
    <style:style style:name="T5540" style:parent-style-name="DefaultParagraphFont" style:family="text">
      <style:text-properties style:font-size-complex="12pt"/>
    </style:style>
    <style:style style:name="T5541" style:parent-style-name="DefaultParagraphFont" style:family="text">
      <style:text-properties style:font-size-complex="12pt"/>
    </style:style>
    <style:style style:name="T5542" style:parent-style-name="DefaultParagraphFont" style:family="text">
      <style:text-properties style:font-size-complex="12pt"/>
    </style:style>
    <style:style style:name="T5543" style:parent-style-name="DefaultParagraphFont" style:family="text">
      <style:text-properties style:font-size-complex="12pt"/>
    </style:style>
    <style:style style:name="T5544" style:parent-style-name="DefaultParagraphFont" style:family="text">
      <style:text-properties style:font-size-complex="12pt"/>
    </style:style>
    <style:style style:name="T5545" style:parent-style-name="DefaultParagraphFont" style:family="text">
      <style:text-properties style:font-size-complex="12pt"/>
    </style:style>
    <style:style style:name="T5546" style:parent-style-name="DefaultParagraphFont" style:family="text">
      <style:text-properties style:font-size-complex="12pt"/>
    </style:style>
    <style:style style:name="T5547" style:parent-style-name="DefaultParagraphFont" style:family="text">
      <style:text-properties style:font-size-complex="12pt"/>
    </style:style>
    <style:style style:name="T5548" style:parent-style-name="DefaultParagraphFont" style:family="text">
      <style:text-properties style:font-size-complex="12pt"/>
    </style:style>
    <style:style style:name="T5549" style:parent-style-name="DefaultParagraphFont" style:family="text">
      <style:text-properties style:font-size-complex="12pt"/>
    </style:style>
    <style:style style:name="T5550" style:parent-style-name="DefaultParagraphFont" style:family="text">
      <style:text-properties style:font-size-complex="12pt"/>
    </style:style>
    <style:style style:name="T5551" style:parent-style-name="DefaultParagraphFont" style:family="text">
      <style:text-properties style:font-size-complex="12pt"/>
    </style:style>
    <style:style style:name="T5552" style:parent-style-name="DefaultParagraphFont" style:family="text">
      <style:text-properties style:font-size-complex="12pt"/>
    </style:style>
    <style:style style:name="T5553" style:parent-style-name="DefaultParagraphFont" style:family="text">
      <style:text-properties style:font-size-complex="12pt"/>
    </style:style>
    <style:style style:name="T5554" style:parent-style-name="DefaultParagraphFont" style:family="text">
      <style:text-properties style:font-size-complex="12pt"/>
    </style:style>
    <style:style style:name="T5555" style:parent-style-name="DefaultParagraphFont" style:family="text">
      <style:text-properties style:font-size-complex="12pt"/>
    </style:style>
    <style:style style:name="P5556" style:parent-style-name="Roman" style:family="paragraph">
      <style:text-properties style:font-size-complex="12pt"/>
    </style:style>
    <style:style style:name="T5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 fo:font-size="10pt" style:font-size-asian="10pt"/>
    </style:style>
    <style:style style:name="T55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61" style:parent-style-name="DefaultParagraphFont" style:family="text">
      <style:text-properties style:font-weight-complex="bold" fo:font-size="10pt" style:font-size-asian="10pt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fo:font-weight="bold" style:font-weight-asian="bold" fo:font-size="11pt" style:font-size-asian="11pt"/>
    </style:style>
    <style:style style:name="T5564" style:parent-style-name="DefaultParagraphFont" style:family="text">
      <style:text-properties fo:font-weight="bold" style:font-weight-asian="bold" fo:font-size="11pt" style:font-size-asian="11pt"/>
    </style:style>
    <style:style style:name="T5565" style:parent-style-name="DefaultParagraphFont" style:family="text">
      <style:text-properties fo:font-size="10pt" style:font-size-asian="10pt"/>
    </style:style>
    <style:style style:name="T5566" style:parent-style-name="DefaultParagraphFont" style:family="text">
      <style:text-properties fo:font-style="italic" style:font-style-asian="italic" fo:font-size="10pt" style:font-size-asian="10pt"/>
    </style:style>
    <style:style style:name="T5567" style:parent-style-name="DefaultParagraphFont" style:family="text">
      <style:text-properties fo:font-size="10pt" style:font-size-asian="10pt"/>
    </style:style>
    <style:style style:name="T5568" style:parent-style-name="DefaultParagraphFont" style:family="text">
      <style:text-properties fo:font-weight="bold" style:font-weight-asian="bold" fo:font-size="11pt" style:font-size-asian="11pt"/>
    </style:style>
    <style:style style:name="T5569" style:parent-style-name="DefaultParagraphFont" style:family="text">
      <style:text-properties fo:font-weight="bold" style:font-weight-asian="bold" fo:font-size="11pt" style:font-size-asian="11pt"/>
    </style:style>
    <style:style style:name="T5570" style:parent-style-name="DefaultParagraphFont" style:family="text">
      <style:text-properties fo:font-size="10pt" style:font-size-asian="10pt"/>
    </style:style>
    <style:style style:name="T5571" style:parent-style-name="DefaultParagraphFont" style:family="text">
      <style:text-properties fo:font-style="italic" style:font-style-asian="italic" fo:font-size="10pt" style:font-size-asian="10pt"/>
    </style:style>
    <style:style style:name="T5572" style:parent-style-name="DefaultParagraphFont" style:family="text">
      <style:text-properties fo:font-size="10pt" style:font-size-asian="10pt"/>
    </style:style>
    <style:style style:name="T5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 fo:font-size="10pt" style:font-size-asian="10pt"/>
    </style:style>
    <style:style style:name="T55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77" style:parent-style-name="DefaultParagraphFont" style:family="text">
      <style:text-properties style:font-weight-complex="bold" fo:font-size="10pt" style:font-size-asian="10pt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fo:font-weight="bold" style:font-weight-asian="bold" fo:font-size="11pt" style:font-size-asian="11pt"/>
    </style:style>
    <style:style style:name="T5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 fo:font-size="10pt" style:font-size-asian="10pt"/>
    </style:style>
    <style:style style:name="T55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84" style:parent-style-name="DefaultParagraphFont" style:family="text">
      <style:text-properties style:font-weight-complex="bold" fo:font-size="10pt" style:font-size-asian="10pt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fo:font-weight="bold" style:font-weight-asian="bold" fo:font-size="11pt" style:font-size-asian="11pt"/>
    </style:style>
    <style:style style:name="T5587" style:parent-style-name="DefaultParagraphFont" style:family="text">
      <style:text-properties fo:font-weight="bold" style:font-weight-asian="bold" fo:color="#000000" fo:font-size="11pt" style:font-size-asian="11pt"/>
    </style:style>
    <style:style style:name="T5588" style:parent-style-name="DefaultParagraphFont" style:family="text">
      <style:text-properties fo:color="#000000"/>
    </style:style>
    <style:style style:name="T5589" style:parent-style-name="DefaultParagraphFont" style:family="text">
      <style:text-properties fo:color="#000000" fo:font-size="10pt" style:font-size-asian="10pt"/>
    </style:style>
    <style:style style:name="T5590" style:parent-style-name="DefaultParagraphFont" style:family="text">
      <style:text-properties fo:font-style="italic" style:font-style-asian="italic" fo:color="#000000" fo:font-size="10pt" style:font-size-asian="10pt"/>
    </style:style>
    <style:style style:name="T5591" style:parent-style-name="DefaultParagraphFont" style:family="text">
      <style:text-properties fo:color="#000000" fo:font-size="10pt" style:font-size-asian="10pt"/>
    </style:style>
    <style:style style:name="T5592" style:parent-style-name="DefaultParagraphFont" style:family="text">
      <style:text-properties fo:color="#000000"/>
    </style:style>
    <style:style style:name="T5593" style:parent-style-name="DefaultParagraphFont" style:family="text">
      <style:text-properties fo:color="#000000"/>
    </style:style>
    <style:style style:name="T5594" style:parent-style-name="DefaultParagraphFont" style:family="text">
      <style:text-properties fo:color="#000000"/>
    </style:style>
    <style:style style:name="T5595" style:parent-style-name="DefaultParagraphFont" style:family="text">
      <style:text-properties fo:color="#000000"/>
    </style:style>
    <style:style style:name="T5596" style:parent-style-name="DefaultParagraphFont" style:family="text">
      <style:text-properties fo:color="#000000"/>
    </style:style>
    <style:style style:name="T5597" style:parent-style-name="DefaultParagraphFont" style:family="text">
      <style:text-properties fo:color="#000000"/>
    </style:style>
    <style:style style:name="T5598" style:parent-style-name="DefaultParagraphFont" style:family="text">
      <style:text-properties fo:color="#000000"/>
    </style:style>
    <style:style style:name="T5599" style:parent-style-name="DefaultParagraphFont" style:family="text">
      <style:text-properties fo:color="#000000"/>
    </style:style>
    <style:style style:name="T5600" style:parent-style-name="DefaultParagraphFont" style:family="text">
      <style:text-properties fo:color="#000000"/>
    </style:style>
    <style:style style:name="T5601" style:parent-style-name="DefaultParagraphFont" style:family="text">
      <style:text-properties fo:color="#000000"/>
    </style:style>
    <style:style style:name="T5602" style:parent-style-name="DefaultParagraphFont" style:family="text">
      <style:text-properties fo:color="#000000"/>
    </style:style>
    <style:style style:name="T5603" style:parent-style-name="DefaultParagraphFont" style:family="text">
      <style:text-properties fo:color="#000000"/>
    </style:style>
    <style:style style:name="T5604" style:parent-style-name="DefaultParagraphFont" style:family="text">
      <style:text-properties fo:color="#000000"/>
    </style:style>
    <style:style style:name="T5605" style:parent-style-name="DefaultParagraphFont" style:family="text">
      <style:text-properties fo:color="#000000"/>
    </style:style>
    <style:style style:name="T5606" style:parent-style-name="DefaultParagraphFont" style:family="text">
      <style:text-properties fo:color="#000000"/>
    </style:style>
    <style:style style:name="T5607" style:parent-style-name="DefaultParagraphFont" style:family="text">
      <style:text-properties fo:color="#000000"/>
    </style:style>
    <style:style style:name="T5608" style:parent-style-name="DefaultParagraphFont" style:family="text">
      <style:text-properties fo:color="#000000"/>
    </style:style>
    <style:style style:name="T5609" style:parent-style-name="DefaultParagraphFont" style:family="text">
      <style:text-properties fo:color="#000000"/>
    </style:style>
    <style:style style:name="T5610" style:parent-style-name="DefaultParagraphFont" style:family="text">
      <style:text-properties fo:color="#000000"/>
    </style:style>
    <style:style style:name="T5611" style:parent-style-name="DefaultParagraphFont" style:family="text">
      <style:text-properties fo:color="#000000"/>
    </style:style>
    <style:style style:name="T5612" style:parent-style-name="DefaultParagraphFont" style:family="text">
      <style:text-properties fo:color="#000000"/>
    </style:style>
    <style:style style:name="T5613" style:parent-style-name="DefaultParagraphFont" style:family="text">
      <style:text-properties fo:color="#000000"/>
    </style:style>
    <style:style style:name="T5614" style:parent-style-name="DefaultParagraphFont" style:family="text">
      <style:text-properties fo:color="#000000"/>
    </style:style>
    <style:style style:name="T5615" style:parent-style-name="DefaultParagraphFont" style:family="text">
      <style:text-properties fo:color="#000000"/>
    </style:style>
    <style:style style:name="T5616" style:parent-style-name="DefaultParagraphFont" style:family="text">
      <style:text-properties fo:color="#000000"/>
    </style:style>
    <style:style style:name="T5617" style:parent-style-name="DefaultParagraphFont" style:family="text">
      <style:text-properties fo:color="#000000"/>
    </style:style>
    <style:style style:name="T5618" style:parent-style-name="DefaultParagraphFont" style:family="text">
      <style:text-properties fo:color="#000000"/>
    </style:style>
    <style:style style:name="T5619" style:parent-style-name="DefaultParagraphFont" style:family="text">
      <style:text-properties fo:color="#000000"/>
    </style:style>
    <style:style style:name="T5620" style:parent-style-name="DefaultParagraphFont" style:family="text">
      <style:text-properties fo:color="#000000"/>
    </style:style>
    <style:style style:name="T5621" style:parent-style-name="DefaultParagraphFont" style:family="text">
      <style:text-properties fo:color="#000000"/>
    </style:style>
    <style:style style:name="T5622" style:parent-style-name="DefaultParagraphFont" style:family="text">
      <style:text-properties fo:color="#000000"/>
    </style:style>
    <style:style style:name="T5623" style:parent-style-name="DefaultParagraphFont" style:family="text">
      <style:text-properties fo:color="#000000"/>
    </style:style>
    <style:style style:name="T5624" style:parent-style-name="DefaultParagraphFont" style:family="text">
      <style:text-properties fo:color="#000000"/>
    </style:style>
    <style:style style:name="T5625" style:parent-style-name="DefaultParagraphFont" style:family="text">
      <style:text-properties fo:color="#000000"/>
    </style:style>
    <style:style style:name="T5626" style:parent-style-name="DefaultParagraphFont" style:family="text">
      <style:text-properties fo:color="#000000"/>
    </style:style>
    <style:style style:name="T5627" style:parent-style-name="DefaultParagraphFont" style:family="text">
      <style:text-properties fo:color="#000000"/>
    </style:style>
    <style:style style:name="T5628" style:parent-style-name="DefaultParagraphFont" style:family="text">
      <style:text-properties fo:color="#000000"/>
    </style:style>
    <style:style style:name="T5629" style:parent-style-name="DefaultParagraphFont" style:family="text">
      <style:text-properties fo:color="#000000"/>
    </style:style>
    <style:style style:name="T5630" style:parent-style-name="DefaultParagraphFont" style:family="text">
      <style:text-properties fo:color="#000000"/>
    </style:style>
    <style:style style:name="T5631" style:parent-style-name="DefaultParagraphFont" style:family="text">
      <style:text-properties fo:color="#000000"/>
    </style:style>
    <style:style style:name="T5632" style:parent-style-name="DefaultParagraphFont" style:family="text">
      <style:text-properties fo:color="#000000"/>
    </style:style>
    <style:style style:name="T5633" style:parent-style-name="DefaultParagraphFont" style:family="text">
      <style:text-properties fo:color="#000000"/>
    </style:style>
    <style:style style:name="T5634" style:parent-style-name="DefaultParagraphFont" style:family="text">
      <style:text-properties fo:color="#000000"/>
    </style:style>
    <style:style style:name="T5635" style:parent-style-name="DefaultParagraphFont" style:family="text">
      <style:text-properties fo:color="#000000"/>
    </style:style>
    <style:style style:name="T5636" style:parent-style-name="DefaultParagraphFont" style:family="text">
      <style:text-properties fo:color="#000000"/>
    </style:style>
    <style:style style:name="T5637" style:parent-style-name="DefaultParagraphFont" style:family="text">
      <style:text-properties fo:color="#000000"/>
    </style:style>
    <style:style style:name="T5638" style:parent-style-name="DefaultParagraphFont" style:family="text">
      <style:text-properties fo:color="#000000"/>
    </style:style>
    <style:style style:name="T5639" style:parent-style-name="DefaultParagraphFont" style:family="text">
      <style:text-properties fo:color="#000000"/>
    </style:style>
    <style:style style:name="T5640" style:parent-style-name="DefaultParagraphFont" style:family="text">
      <style:text-properties fo:color="#000000"/>
    </style:style>
    <style:style style:name="T5641" style:parent-style-name="DefaultParagraphFont" style:family="text">
      <style:text-properties fo:color="#000000"/>
    </style:style>
    <style:style style:name="T5642" style:parent-style-name="DefaultParagraphFont" style:family="text">
      <style:text-properties fo:color="#000000"/>
    </style:style>
    <style:style style:name="T5643" style:parent-style-name="DefaultParagraphFont" style:family="text">
      <style:text-properties fo:color="#000000"/>
    </style:style>
    <style:style style:name="T5644" style:parent-style-name="DefaultParagraphFont" style:family="text">
      <style:text-properties fo:color="#000000"/>
    </style:style>
    <style:style style:name="T5645" style:parent-style-name="DefaultParagraphFont" style:family="text">
      <style:text-properties fo:color="#000000"/>
    </style:style>
    <style:style style:name="T5646" style:parent-style-name="DefaultParagraphFont" style:family="text">
      <style:text-properties fo:color="#000000"/>
    </style:style>
    <style:style style:name="T5647" style:parent-style-name="DefaultParagraphFont" style:family="text">
      <style:text-properties fo:color="#000000"/>
    </style:style>
    <style:style style:name="T5648" style:parent-style-name="DefaultParagraphFont" style:family="text">
      <style:text-properties fo:color="#000000"/>
    </style:style>
    <style:style style:name="T5649" style:parent-style-name="DefaultParagraphFont" style:family="text">
      <style:text-properties fo:color="#000000"/>
    </style:style>
    <style:style style:name="T5650" style:parent-style-name="DefaultParagraphFont" style:family="text">
      <style:text-properties fo:color="#000000"/>
    </style:style>
    <style:style style:name="T5651" style:parent-style-name="DefaultParagraphFont" style:family="text">
      <style:text-properties fo:color="#000000"/>
    </style:style>
    <style:style style:name="T5652" style:parent-style-name="DefaultParagraphFont" style:family="text">
      <style:text-properties fo:color="#000000"/>
    </style:style>
    <style:style style:name="T5653" style:parent-style-name="DefaultParagraphFont" style:family="text">
      <style:text-properties fo:color="#000000"/>
    </style:style>
    <style:style style:name="T5654" style:parent-style-name="DefaultParagraphFont" style:family="text">
      <style:text-properties fo:color="#000000"/>
    </style:style>
    <style:style style:name="T5655" style:parent-style-name="DefaultParagraphFont" style:family="text">
      <style:text-properties fo:color="#000000"/>
    </style:style>
    <style:style style:name="T5656" style:parent-style-name="DefaultParagraphFont" style:family="text">
      <style:text-properties fo:color="#000000"/>
    </style:style>
    <style:style style:name="T5657" style:parent-style-name="DefaultParagraphFont" style:family="text">
      <style:text-properties fo:color="#000000"/>
    </style:style>
    <style:style style:name="T5658" style:parent-style-name="DefaultParagraphFont" style:family="text">
      <style:text-properties fo:color="#000000"/>
    </style:style>
    <style:style style:name="T5659" style:parent-style-name="DefaultParagraphFont" style:family="text">
      <style:text-properties fo:color="#000000"/>
    </style:style>
    <style:style style:name="T5660" style:parent-style-name="DefaultParagraphFont" style:family="text">
      <style:text-properties fo:color="#000000"/>
    </style:style>
    <style:style style:name="T5661" style:parent-style-name="DefaultParagraphFont" style:family="text">
      <style:text-properties fo:color="#000000"/>
    </style:style>
    <style:style style:name="T5662" style:parent-style-name="DefaultParagraphFont" style:family="text">
      <style:text-properties fo:color="#000000"/>
    </style:style>
    <style:style style:name="T5663" style:parent-style-name="DefaultParagraphFont" style:family="text">
      <style:text-properties fo:color="#000000"/>
    </style:style>
    <style:style style:name="T5664" style:parent-style-name="DefaultParagraphFont" style:family="text">
      <style:text-properties fo:color="#000000"/>
    </style:style>
    <style:style style:name="T5665" style:parent-style-name="DefaultParagraphFont" style:family="text">
      <style:text-properties fo:color="#000000"/>
    </style:style>
    <style:style style:name="T5666" style:parent-style-name="DefaultParagraphFont" style:family="text">
      <style:text-properties fo:color="#000000"/>
    </style:style>
    <style:style style:name="T5667" style:parent-style-name="DefaultParagraphFont" style:family="text">
      <style:text-properties fo:color="#000000"/>
    </style:style>
    <style:style style:name="T5668" style:parent-style-name="DefaultParagraphFont" style:family="text">
      <style:text-properties fo:color="#000000"/>
    </style:style>
    <style:style style:name="T5669" style:parent-style-name="DefaultParagraphFont" style:family="text">
      <style:text-properties fo:color="#000000"/>
    </style:style>
    <style:style style:name="T5670" style:parent-style-name="DefaultParagraphFont" style:family="text">
      <style:text-properties fo:color="#000000"/>
    </style:style>
    <style:style style:name="T5671" style:parent-style-name="DefaultParagraphFont" style:family="text">
      <style:text-properties fo:color="#000000"/>
    </style:style>
    <style:style style:name="T5672" style:parent-style-name="DefaultParagraphFont" style:family="text">
      <style:text-properties fo:color="#000000"/>
    </style:style>
    <style:style style:name="T5673" style:parent-style-name="DefaultParagraphFont" style:family="text">
      <style:text-properties fo:color="#000000"/>
    </style:style>
    <style:style style:name="T5674" style:parent-style-name="DefaultParagraphFont" style:family="text">
      <style:text-properties fo:color="#000000"/>
    </style:style>
    <style:style style:name="T5675" style:parent-style-name="DefaultParagraphFont" style:family="text">
      <style:text-properties fo:color="#000000"/>
    </style:style>
    <style:style style:name="T5676" style:parent-style-name="DefaultParagraphFont" style:family="text">
      <style:text-properties fo:color="#000000"/>
    </style:style>
    <style:style style:name="T5677" style:parent-style-name="DefaultParagraphFont" style:family="text">
      <style:text-properties fo:color="#000000"/>
    </style:style>
    <style:style style:name="T5678" style:parent-style-name="DefaultParagraphFont" style:family="text">
      <style:text-properties fo:color="#000000"/>
    </style:style>
    <style:style style:name="T5679" style:parent-style-name="DefaultParagraphFont" style:family="text">
      <style:text-properties fo:color="#000000"/>
    </style:style>
    <style:style style:name="T5680" style:parent-style-name="DefaultParagraphFont" style:family="text">
      <style:text-properties fo:color="#000000"/>
    </style:style>
    <style:style style:name="T5681" style:parent-style-name="DefaultParagraphFont" style:family="text">
      <style:text-properties fo:color="#000000"/>
    </style:style>
    <style:style style:name="T5682" style:parent-style-name="DefaultParagraphFont" style:family="text">
      <style:text-properties fo:color="#000000"/>
    </style:style>
    <style:style style:name="T5683" style:parent-style-name="DefaultParagraphFont" style:family="text">
      <style:text-properties fo:color="#000000"/>
    </style:style>
    <style:style style:name="T5684" style:parent-style-name="DefaultParagraphFont" style:family="text">
      <style:text-properties fo:color="#000000"/>
    </style:style>
    <style:style style:name="T5685" style:parent-style-name="DefaultParagraphFont" style:family="text">
      <style:text-properties fo:color="#000000"/>
    </style:style>
    <style:style style:name="T5686" style:parent-style-name="DefaultParagraphFont" style:family="text">
      <style:text-properties fo:color="#000000"/>
    </style:style>
    <style:style style:name="T5687" style:parent-style-name="DefaultParagraphFont" style:family="text">
      <style:text-properties fo:color="#000000"/>
    </style:style>
    <style:style style:name="T5688" style:parent-style-name="DefaultParagraphFont" style:family="text">
      <style:text-properties fo:color="#000000"/>
    </style:style>
    <style:style style:name="T5689" style:parent-style-name="DefaultParagraphFont" style:family="text">
      <style:text-properties fo:color="#000000"/>
    </style:style>
    <style:style style:name="T5690" style:parent-style-name="DefaultParagraphFont" style:family="text">
      <style:text-properties fo:color="#000000"/>
    </style:style>
    <style:style style:name="T5691" style:parent-style-name="DefaultParagraphFont" style:family="text">
      <style:text-properties fo:color="#000000"/>
    </style:style>
    <style:style style:name="T5692" style:parent-style-name="DefaultParagraphFont" style:family="text">
      <style:text-properties fo:color="#000000"/>
    </style:style>
    <style:style style:name="T5693" style:parent-style-name="DefaultParagraphFont" style:family="text">
      <style:text-properties fo:color="#000000"/>
    </style:style>
    <style:style style:name="T5694" style:parent-style-name="DefaultParagraphFont" style:family="text">
      <style:text-properties fo:color="#000000"/>
    </style:style>
    <style:style style:name="T5695" style:parent-style-name="DefaultParagraphFont" style:family="text">
      <style:text-properties fo:color="#000000"/>
    </style:style>
    <style:style style:name="T5696" style:parent-style-name="DefaultParagraphFont" style:family="text">
      <style:text-properties fo:color="#000000"/>
    </style:style>
    <style:style style:name="T5697" style:parent-style-name="DefaultParagraphFont" style:family="text">
      <style:text-properties fo:color="#000000"/>
    </style:style>
    <style:style style:name="T5698" style:parent-style-name="DefaultParagraphFont" style:family="text">
      <style:text-properties fo:color="#000000"/>
    </style:style>
    <style:style style:name="T5699" style:parent-style-name="DefaultParagraphFont" style:family="text">
      <style:text-properties fo:color="#000000"/>
    </style:style>
    <style:style style:name="T5700" style:parent-style-name="DefaultParagraphFont" style:family="text">
      <style:text-properties fo:color="#000000"/>
    </style:style>
    <style:style style:name="T5701" style:parent-style-name="DefaultParagraphFont" style:family="text">
      <style:text-properties fo:color="#000000"/>
    </style:style>
    <style:style style:name="T5702" style:parent-style-name="DefaultParagraphFont" style:family="text">
      <style:text-properties fo:color="#000000"/>
    </style:style>
    <style:style style:name="T5703" style:parent-style-name="DefaultParagraphFont" style:family="text">
      <style:text-properties fo:color="#000000"/>
    </style:style>
    <style:style style:name="T5704" style:parent-style-name="DefaultParagraphFont" style:family="text">
      <style:text-properties fo:color="#000000"/>
    </style:style>
    <style:style style:name="T5705" style:parent-style-name="DefaultParagraphFont" style:family="text">
      <style:text-properties fo:color="#000000"/>
    </style:style>
    <style:style style:name="T5706" style:parent-style-name="DefaultParagraphFont" style:family="text">
      <style:text-properties fo:color="#000000"/>
    </style:style>
    <style:style style:name="T5707" style:parent-style-name="DefaultParagraphFont" style:family="text">
      <style:text-properties fo:color="#000000"/>
    </style:style>
    <style:style style:name="T5708" style:parent-style-name="DefaultParagraphFont" style:family="text">
      <style:text-properties fo:color="#000000"/>
    </style:style>
    <style:style style:name="T5709" style:parent-style-name="DefaultParagraphFont" style:family="text">
      <style:text-properties fo:color="#000000"/>
    </style:style>
    <style:style style:name="T5710" style:parent-style-name="DefaultParagraphFont" style:family="text">
      <style:text-properties fo:color="#000000"/>
    </style:style>
    <style:style style:name="T5711" style:parent-style-name="DefaultParagraphFont" style:family="text">
      <style:text-properties fo:color="#000000"/>
    </style:style>
    <style:style style:name="T5712" style:parent-style-name="DefaultParagraphFont" style:family="text">
      <style:text-properties fo:color="#000000"/>
    </style:style>
    <style:style style:name="T5713" style:parent-style-name="DefaultParagraphFont" style:family="text">
      <style:text-properties fo:color="#000000"/>
    </style:style>
    <style:style style:name="T5714" style:parent-style-name="DefaultParagraphFont" style:family="text">
      <style:text-properties fo:color="#000000"/>
    </style:style>
    <style:style style:name="T5715" style:parent-style-name="DefaultParagraphFont" style:family="text">
      <style:text-properties fo:color="#000000"/>
    </style:style>
    <style:style style:name="T5716" style:parent-style-name="DefaultParagraphFont" style:family="text">
      <style:text-properties fo:color="#000000"/>
    </style:style>
    <style:style style:name="T5717" style:parent-style-name="DefaultParagraphFont" style:family="text">
      <style:text-properties fo:color="#000000"/>
    </style:style>
    <style:style style:name="T5718" style:parent-style-name="DefaultParagraphFont" style:family="text">
      <style:text-properties fo:color="#000000"/>
    </style:style>
    <style:style style:name="T5719" style:parent-style-name="DefaultParagraphFont" style:family="text">
      <style:text-properties fo:color="#000000"/>
    </style:style>
    <style:style style:name="T5720" style:parent-style-name="DefaultParagraphFont" style:family="text">
      <style:text-properties fo:color="#000000"/>
    </style:style>
    <style:style style:name="T5721" style:parent-style-name="DefaultParagraphFont" style:family="text">
      <style:text-properties fo:color="#000000"/>
    </style:style>
    <style:style style:name="T5722" style:parent-style-name="DefaultParagraphFont" style:family="text">
      <style:text-properties fo:color="#000000"/>
    </style:style>
    <style:style style:name="T5723" style:parent-style-name="DefaultParagraphFont" style:family="text">
      <style:text-properties fo:color="#000000"/>
    </style:style>
    <style:style style:name="T5724" style:parent-style-name="DefaultParagraphFont" style:family="text">
      <style:text-properties fo:color="#000000"/>
    </style:style>
    <style:style style:name="T5725" style:parent-style-name="DefaultParagraphFont" style:family="text">
      <style:text-properties fo:color="#000000"/>
    </style:style>
    <style:style style:name="T5726" style:parent-style-name="DefaultParagraphFont" style:family="text">
      <style:text-properties fo:color="#000000"/>
    </style:style>
    <style:style style:name="T5727" style:parent-style-name="DefaultParagraphFont" style:family="text">
      <style:text-properties fo:color="#000000"/>
    </style:style>
    <style:style style:name="T5728" style:parent-style-name="DefaultParagraphFont" style:family="text">
      <style:text-properties fo:color="#000000"/>
    </style:style>
    <style:style style:name="T5729" style:parent-style-name="DefaultParagraphFont" style:family="text">
      <style:text-properties fo:color="#000000"/>
    </style:style>
    <style:style style:name="T5730" style:parent-style-name="DefaultParagraphFont" style:family="text">
      <style:text-properties fo:color="#000000"/>
    </style:style>
    <style:style style:name="T5731" style:parent-style-name="DefaultParagraphFont" style:family="text">
      <style:text-properties fo:color="#000000"/>
    </style:style>
    <style:style style:name="T5732" style:parent-style-name="DefaultParagraphFont" style:family="text">
      <style:text-properties fo:color="#000000"/>
    </style:style>
    <style:style style:name="T5733" style:parent-style-name="DefaultParagraphFont" style:family="text">
      <style:text-properties fo:color="#000000"/>
    </style:style>
    <style:style style:name="T5734" style:parent-style-name="DefaultParagraphFont" style:family="text">
      <style:text-properties fo:color="#000000"/>
    </style:style>
    <style:style style:name="T5735" style:parent-style-name="DefaultParagraphFont" style:family="text">
      <style:text-properties fo:color="#000000"/>
    </style:style>
    <style:style style:name="T5736" style:parent-style-name="DefaultParagraphFont" style:family="text">
      <style:text-properties fo:color="#000000"/>
    </style:style>
    <style:style style:name="T5737" style:parent-style-name="DefaultParagraphFont" style:family="text">
      <style:text-properties fo:color="#000000"/>
    </style:style>
    <style:style style:name="T5738" style:parent-style-name="DefaultParagraphFont" style:family="text">
      <style:text-properties fo:color="#000000"/>
    </style:style>
    <style:style style:name="T5739" style:parent-style-name="DefaultParagraphFont" style:family="text">
      <style:text-properties fo:color="#000000"/>
    </style:style>
    <style:style style:name="T5740" style:parent-style-name="DefaultParagraphFont" style:family="text">
      <style:text-properties fo:color="#000000"/>
    </style:style>
    <style:style style:name="T5741" style:parent-style-name="DefaultParagraphFont" style:family="text">
      <style:text-properties fo:color="#000000"/>
    </style:style>
    <style:style style:name="T5742" style:parent-style-name="DefaultParagraphFont" style:family="text">
      <style:text-properties fo:color="#000000"/>
    </style:style>
    <style:style style:name="T5743" style:parent-style-name="DefaultParagraphFont" style:family="text">
      <style:text-properties fo:color="#000000"/>
    </style:style>
    <style:style style:name="T5744" style:parent-style-name="DefaultParagraphFont" style:family="text">
      <style:text-properties fo:color="#000000"/>
    </style:style>
    <style:style style:name="T5745" style:parent-style-name="DefaultParagraphFont" style:family="text">
      <style:text-properties fo:color="#000000"/>
    </style:style>
    <style:style style:name="T5746" style:parent-style-name="DefaultParagraphFont" style:family="text">
      <style:text-properties fo:color="#000000"/>
    </style:style>
    <style:style style:name="T5747" style:parent-style-name="DefaultParagraphFont" style:family="text">
      <style:text-properties fo:color="#000000"/>
    </style:style>
    <style:style style:name="T5748" style:parent-style-name="DefaultParagraphFont" style:family="text">
      <style:text-properties fo:color="#000000"/>
    </style:style>
    <style:style style:name="T5749" style:parent-style-name="DefaultParagraphFont" style:family="text">
      <style:text-properties fo:color="#000000"/>
    </style:style>
    <style:style style:name="T5750" style:parent-style-name="DefaultParagraphFont" style:family="text">
      <style:text-properties fo:color="#000000"/>
    </style:style>
    <style:style style:name="T5751" style:parent-style-name="DefaultParagraphFont" style:family="text">
      <style:text-properties fo:color="#000000"/>
    </style:style>
    <style:style style:name="T5752" style:parent-style-name="DefaultParagraphFont" style:family="text">
      <style:text-properties fo:color="#000000"/>
    </style:style>
    <style:style style:name="T5753" style:parent-style-name="DefaultParagraphFont" style:family="text">
      <style:text-properties fo:color="#000000"/>
    </style:style>
    <style:style style:name="T5754" style:parent-style-name="DefaultParagraphFont" style:family="text">
      <style:text-properties fo:color="#000000"/>
    </style:style>
    <style:style style:name="T5755" style:parent-style-name="DefaultParagraphFont" style:family="text">
      <style:text-properties fo:color="#000000"/>
    </style:style>
    <style:style style:name="T5756" style:parent-style-name="DefaultParagraphFont" style:family="text">
      <style:text-properties fo:color="#000000"/>
    </style:style>
    <style:style style:name="T5757" style:parent-style-name="DefaultParagraphFont" style:family="text">
      <style:text-properties fo:color="#000000"/>
    </style:style>
    <style:style style:name="T5758" style:parent-style-name="DefaultParagraphFont" style:family="text">
      <style:text-properties fo:color="#000000"/>
    </style:style>
    <style:style style:name="T5759" style:parent-style-name="DefaultParagraphFont" style:family="text">
      <style:text-properties fo:color="#000000"/>
    </style:style>
    <style:style style:name="T5760" style:parent-style-name="DefaultParagraphFont" style:family="text">
      <style:text-properties fo:color="#000000"/>
    </style:style>
    <style:style style:name="T5761" style:parent-style-name="DefaultParagraphFont" style:family="text">
      <style:text-properties fo:color="#000000"/>
    </style:style>
    <style:style style:name="T5762" style:parent-style-name="DefaultParagraphFont" style:family="text">
      <style:text-properties fo:color="#000000"/>
    </style:style>
    <style:style style:name="T5763" style:parent-style-name="DefaultParagraphFont" style:family="text">
      <style:text-properties fo:color="#000000"/>
    </style:style>
    <style:style style:name="T5764" style:parent-style-name="DefaultParagraphFont" style:family="text">
      <style:text-properties fo:color="#000000"/>
    </style:style>
    <style:style style:name="T5765" style:parent-style-name="DefaultParagraphFont" style:family="text">
      <style:text-properties fo:color="#000000"/>
    </style:style>
    <style:style style:name="T5766" style:parent-style-name="DefaultParagraphFont" style:family="text">
      <style:text-properties fo:color="#000000"/>
    </style:style>
    <style:style style:name="T5767" style:parent-style-name="DefaultParagraphFont" style:family="text">
      <style:text-properties fo:color="#000000"/>
    </style:style>
    <style:style style:name="T5768" style:parent-style-name="DefaultParagraphFont" style:family="text">
      <style:text-properties fo:color="#000000"/>
    </style:style>
    <style:style style:name="T5769" style:parent-style-name="DefaultParagraphFont" style:family="text">
      <style:text-properties fo:font-weight="bold" style:font-weight-asian="bold" fo:color="#000000" fo:font-size="11pt" style:font-size-asian="11pt"/>
    </style:style>
    <style:style style:name="T5770" style:parent-style-name="DefaultParagraphFont" style:family="text">
      <style:text-properties fo:color="#000000"/>
    </style:style>
    <style:style style:name="T5771" style:parent-style-name="DefaultParagraphFont" style:family="text">
      <style:text-properties fo:color="#000000"/>
    </style:style>
    <style:style style:name="T5772" style:parent-style-name="DefaultParagraphFont" style:family="text">
      <style:text-properties fo:color="#000000"/>
    </style:style>
    <style:style style:name="T5773" style:parent-style-name="DefaultParagraphFont" style:family="text">
      <style:text-properties fo:color="#000000"/>
    </style:style>
    <style:style style:name="T5774" style:parent-style-name="DefaultParagraphFont" style:family="text">
      <style:text-properties fo:color="#000000"/>
    </style:style>
    <style:style style:name="T5775" style:parent-style-name="DefaultParagraphFont" style:family="text">
      <style:text-properties fo:color="#000000"/>
    </style:style>
    <style:style style:name="T5776" style:parent-style-name="DefaultParagraphFont" style:family="text">
      <style:text-properties fo:color="#000000"/>
    </style:style>
    <style:style style:name="T5777" style:parent-style-name="DefaultParagraphFont" style:family="text">
      <style:text-properties fo:color="#000000"/>
    </style:style>
    <style:style style:name="T5778" style:parent-style-name="DefaultParagraphFont" style:family="text">
      <style:text-properties fo:color="#000000"/>
    </style:style>
    <style:style style:name="T5779" style:parent-style-name="DefaultParagraphFont" style:family="text">
      <style:text-properties fo:color="#000000"/>
    </style:style>
    <style:style style:name="P5780" style:parent-style-name="Roman" style:family="paragraph">
      <style:text-properties fo:color="#000000"/>
    </style:style>
    <style:style style:name="P5781" style:parent-style-name="Roman" style:family="paragraph">
      <style:text-properties fo:color="#000000"/>
    </style:style>
    <style:style style:name="T5782" style:parent-style-name="DefaultParagraphFont" style:family="text">
      <style:text-properties fo:font-weight="bold" style:font-weight-asian="bold" fo:color="#000000" fo:font-size="11pt" style:font-size-asian="11pt"/>
    </style:style>
    <style:style style:name="T5783" style:parent-style-name="DefaultParagraphFont" style:family="text">
      <style:text-properties fo:color="#000000"/>
    </style:style>
    <style:style style:name="T5784" style:parent-style-name="DefaultParagraphFont" style:family="text">
      <style:text-properties fo:color="#000000" fo:font-size="10pt" style:font-size-asian="10pt"/>
    </style:style>
    <style:style style:name="T5785" style:parent-style-name="DefaultParagraphFont" style:family="text">
      <style:text-properties fo:font-style="italic" style:font-style-asian="italic" fo:color="#000000" fo:font-size="10pt" style:font-size-asian="10pt"/>
    </style:style>
    <style:style style:name="T5786" style:parent-style-name="DefaultParagraphFont" style:family="text">
      <style:text-properties fo:color="#000000" fo:font-size="10pt" style:font-size-asian="10pt"/>
    </style:style>
    <style:style style:name="T5787" style:parent-style-name="DefaultParagraphFont" style:family="text">
      <style:text-properties fo:color="#000000"/>
    </style:style>
    <style:style style:name="T5788" style:parent-style-name="DefaultParagraphFont" style:family="text">
      <style:text-properties fo:color="#000000"/>
    </style:style>
    <style:style style:name="T5789" style:parent-style-name="DefaultParagraphFont" style:family="text">
      <style:text-properties fo:color="#000000"/>
    </style:style>
    <style:style style:name="T5790" style:parent-style-name="DefaultParagraphFont" style:family="text">
      <style:text-properties fo:color="#000000"/>
    </style:style>
    <style:style style:name="T5791" style:parent-style-name="DefaultParagraphFont" style:family="text">
      <style:text-properties fo:color="#000000"/>
    </style:style>
    <style:style style:name="T5792" style:parent-style-name="DefaultParagraphFont" style:family="text">
      <style:text-properties fo:color="#000000"/>
    </style:style>
    <style:style style:name="T5793" style:parent-style-name="DefaultParagraphFont" style:family="text">
      <style:text-properties fo:color="#000000"/>
    </style:style>
    <style:style style:name="T5794" style:parent-style-name="DefaultParagraphFont" style:family="text">
      <style:text-properties fo:color="#000000"/>
    </style:style>
    <style:style style:name="T5795" style:parent-style-name="DefaultParagraphFont" style:family="text">
      <style:text-properties fo:color="#000000"/>
    </style:style>
    <style:style style:name="T5796" style:parent-style-name="DefaultParagraphFont" style:family="text">
      <style:text-properties fo:color="#000000"/>
    </style:style>
    <style:style style:name="T5797" style:parent-style-name="DefaultParagraphFont" style:family="text">
      <style:text-properties fo:color="#000000"/>
    </style:style>
    <style:style style:name="T5798" style:parent-style-name="DefaultParagraphFont" style:family="text">
      <style:text-properties fo:color="#000000"/>
    </style:style>
    <style:style style:name="T5799" style:parent-style-name="DefaultParagraphFont" style:family="text">
      <style:text-properties fo:color="#000000"/>
    </style:style>
    <style:style style:name="T5800" style:parent-style-name="DefaultParagraphFont" style:family="text">
      <style:text-properties fo:color="#000000"/>
    </style:style>
    <style:style style:name="T5801" style:parent-style-name="DefaultParagraphFont" style:family="text">
      <style:text-properties fo:color="#000000"/>
    </style:style>
    <style:style style:name="T5802" style:parent-style-name="DefaultParagraphFont" style:family="text">
      <style:text-properties fo:color="#000000"/>
    </style:style>
    <style:style style:name="T5803" style:parent-style-name="DefaultParagraphFont" style:family="text">
      <style:text-properties fo:color="#000000"/>
    </style:style>
    <style:style style:name="T5804" style:parent-style-name="DefaultParagraphFont" style:family="text">
      <style:text-properties fo:color="#000000"/>
    </style:style>
    <style:style style:name="T5805" style:parent-style-name="DefaultParagraphFont" style:family="text">
      <style:text-properties fo:color="#000000"/>
    </style:style>
    <style:style style:name="T5806" style:parent-style-name="DefaultParagraphFont" style:family="text">
      <style:text-properties fo:font-weight="bold" style:font-weight-asian="bold" fo:color="#000000" fo:font-size="11pt" style:font-size-asian="11pt"/>
    </style:style>
    <style:style style:name="T5807" style:parent-style-name="DefaultParagraphFont" style:family="text">
      <style:text-properties fo:color="#000000"/>
    </style:style>
    <style:style style:name="T5808" style:parent-style-name="DefaultParagraphFont" style:family="text">
      <style:text-properties fo:color="#000000"/>
    </style:style>
    <style:style style:name="T5809" style:parent-style-name="DefaultParagraphFont" style:family="text">
      <style:text-properties fo:color="#000000"/>
    </style:style>
    <style:style style:name="T5810" style:parent-style-name="DefaultParagraphFont" style:family="text">
      <style:text-properties fo:color="#000000"/>
    </style:style>
    <style:style style:name="T5811" style:parent-style-name="DefaultParagraphFont" style:family="text">
      <style:text-properties fo:color="#000000"/>
    </style:style>
    <style:style style:name="T5812" style:parent-style-name="DefaultParagraphFont" style:family="text">
      <style:text-properties fo:color="#000000"/>
    </style:style>
    <style:style style:name="T5813" style:parent-style-name="DefaultParagraphFont" style:family="text">
      <style:text-properties fo:color="#000000"/>
    </style:style>
    <style:style style:name="T5814" style:parent-style-name="DefaultParagraphFont" style:family="text">
      <style:text-properties fo:color="#000000"/>
    </style:style>
    <style:style style:name="T5815" style:parent-style-name="DefaultParagraphFont" style:family="text">
      <style:text-properties fo:color="#000000"/>
    </style:style>
    <style:style style:name="T5816" style:parent-style-name="DefaultParagraphFont" style:family="text">
      <style:text-properties fo:color="#000000"/>
    </style:style>
    <style:style style:name="T5817" style:parent-style-name="DefaultParagraphFont" style:family="text">
      <style:text-properties fo:color="#000000"/>
    </style:style>
    <style:style style:name="T5818" style:parent-style-name="DefaultParagraphFont" style:family="text">
      <style:text-properties fo:color="#000000"/>
    </style:style>
    <style:style style:name="T5819" style:parent-style-name="DefaultParagraphFont" style:family="text">
      <style:text-properties fo:color="#000000"/>
    </style:style>
    <style:style style:name="T5820" style:parent-style-name="DefaultParagraphFont" style:family="text">
      <style:text-properties fo:color="#000000"/>
    </style:style>
    <style:style style:name="T5821" style:parent-style-name="DefaultParagraphFont" style:family="text">
      <style:text-properties fo:color="#000000"/>
    </style:style>
    <style:style style:name="T5822" style:parent-style-name="DefaultParagraphFont" style:family="text">
      <style:text-properties fo:color="#000000"/>
    </style:style>
    <style:style style:name="T5823" style:parent-style-name="DefaultParagraphFont" style:family="text">
      <style:text-properties fo:color="#000000"/>
    </style:style>
    <style:style style:name="T5824" style:parent-style-name="DefaultParagraphFont" style:family="text">
      <style:text-properties fo:font-weight="bold" style:font-weight-asian="bold" fo:color="#000000" fo:font-size="11pt" style:font-size-asian="11pt"/>
    </style:style>
    <style:style style:name="T5825" style:parent-style-name="DefaultParagraphFont" style:family="text">
      <style:text-properties fo:color="#000000"/>
    </style:style>
    <style:style style:name="T5826" style:parent-style-name="DefaultParagraphFont" style:family="text">
      <style:text-properties fo:color="#000000" fo:font-size="10pt" style:font-size-asian="10pt"/>
    </style:style>
    <style:style style:name="T5827" style:parent-style-name="DefaultParagraphFont" style:family="text">
      <style:text-properties fo:font-style="italic" style:font-style-asian="italic" fo:color="#000000" fo:font-size="10pt" style:font-size-asian="10pt"/>
    </style:style>
    <style:style style:name="T5828" style:parent-style-name="DefaultParagraphFont" style:family="text">
      <style:text-properties fo:color="#000000" fo:font-size="10pt" style:font-size-asian="10pt"/>
    </style:style>
    <style:style style:name="T5829" style:parent-style-name="DefaultParagraphFont" style:family="text">
      <style:text-properties fo:color="#000000"/>
    </style:style>
    <style:style style:name="T5830" style:parent-style-name="DefaultParagraphFont" style:family="text">
      <style:text-properties fo:font-weight="bold" style:font-weight-asian="bold" fo:color="#000000" fo:font-size="11pt" style:font-size-asian="11pt"/>
    </style:style>
    <style:style style:name="T5831" style:parent-style-name="DefaultParagraphFont" style:family="text">
      <style:text-properties fo:color="#000000"/>
    </style:style>
    <style:style style:name="T5832" style:parent-style-name="DefaultParagraphFont" style:family="text">
      <style:text-properties fo:color="#000000"/>
    </style:style>
    <style:style style:name="T5833" style:parent-style-name="DefaultParagraphFont" style:family="text">
      <style:text-properties fo:color="#000000"/>
    </style:style>
    <style:style style:name="T5834" style:parent-style-name="DefaultParagraphFont" style:family="text">
      <style:text-properties fo:color="#000000"/>
    </style:style>
    <style:style style:name="T5835" style:parent-style-name="DefaultParagraphFont" style:family="text">
      <style:text-properties fo:color="#000000"/>
    </style:style>
    <style:style style:name="T5836" style:parent-style-name="DefaultParagraphFont" style:family="text">
      <style:text-properties fo:color="#000000"/>
    </style:style>
    <style:style style:name="T5837" style:parent-style-name="DefaultParagraphFont" style:family="text">
      <style:text-properties fo:color="#000000"/>
    </style:style>
    <style:style style:name="T5838" style:parent-style-name="DefaultParagraphFont" style:family="text">
      <style:text-properties fo:color="#000000"/>
    </style:style>
    <style:style style:name="T5839" style:parent-style-name="DefaultParagraphFont" style:family="text">
      <style:text-properties fo:color="#000000"/>
    </style:style>
    <style:style style:name="T5840" style:parent-style-name="DefaultParagraphFont" style:family="text">
      <style:text-properties fo:color="#000000"/>
    </style:style>
    <style:style style:name="T5841" style:parent-style-name="DefaultParagraphFont" style:family="text">
      <style:text-properties fo:color="#000000"/>
    </style:style>
    <style:style style:name="T5842" style:parent-style-name="DefaultParagraphFont" style:family="text">
      <style:text-properties fo:color="#000000"/>
    </style:style>
    <style:style style:name="T5843" style:parent-style-name="DefaultParagraphFont" style:family="text">
      <style:text-properties fo:color="#000000"/>
    </style:style>
    <style:style style:name="T5844" style:parent-style-name="DefaultParagraphFont" style:family="text">
      <style:text-properties fo:color="#000000"/>
    </style:style>
    <style:style style:name="T5845" style:parent-style-name="DefaultParagraphFont" style:family="text">
      <style:text-properties fo:color="#000000"/>
    </style:style>
    <style:style style:name="T5846" style:parent-style-name="DefaultParagraphFont" style:family="text">
      <style:text-properties fo:color="#000000"/>
    </style:style>
    <style:style style:name="T5847" style:parent-style-name="DefaultParagraphFont" style:family="text">
      <style:text-properties fo:color="#000000"/>
    </style:style>
    <style:style style:name="T5848" style:parent-style-name="DefaultParagraphFont" style:family="text">
      <style:text-properties fo:color="#000000"/>
    </style:style>
    <style:style style:name="T5849" style:parent-style-name="DefaultParagraphFont" style:family="text">
      <style:text-properties fo:color="#000000"/>
    </style:style>
    <style:style style:name="T5850" style:parent-style-name="DefaultParagraphFont" style:family="text">
      <style:text-properties fo:color="#000000"/>
    </style:style>
    <style:style style:name="T5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 fo:font-size="10pt" style:font-size-asian="10pt"/>
    </style:style>
    <style:style style:name="T58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55" style:parent-style-name="DefaultParagraphFont" style:family="text">
      <style:text-properties style:font-weight-complex="bold" fo:font-size="10pt" style:font-size-asian="10pt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fo:font-style="italic" style:font-style-asian="italic"/>
    </style:style>
    <style:style style:name="T5858" style:parent-style-name="DefaultParagraphFont" style:family="text">
      <style:text-properties fo:font-style="italic" style:font-style-asian="italic"/>
    </style:style>
    <style:style style:name="T5859" style:parent-style-name="DefaultParagraphFont" style:family="text">
      <style:text-properties fo:font-style="italic" style:font-style-asian="italic"/>
    </style:style>
    <style:style style:name="T5860" style:parent-style-name="DefaultParagraphFont" style:family="text">
      <style:text-properties fo:font-style="italic" style:font-style-asian="italic"/>
    </style:style>
    <style:style style:name="T5861" style:parent-style-name="DefaultParagraphFont" style:family="text">
      <style:text-properties fo:font-style="italic" style:font-style-asian="italic"/>
    </style:style>
    <style:style style:name="T5862" style:parent-style-name="DefaultParagraphFont" style:family="text">
      <style:text-properties fo:font-style="italic" style:font-style-asian="italic"/>
    </style:style>
    <style:style style:name="P5863" style:parent-style-name="Roman" style:family="paragraph">
      <style:paragraph-properties fo:keep-with-next="always" fo:keep-together="always"/>
    </style:style>
    <style:style style:name="T5864" style:parent-style-name="DefaultParagraphFont" style:family="text">
      <style:text-properties fo:font-weight="bold" style:font-weight-asian="bold" fo:font-size="11pt" style:font-size-asian="11pt"/>
    </style:style>
    <style:style style:name="P5865" style:parent-style-name="Roman" style:family="paragraph">
      <style:paragraph-properties fo:keep-with-next="always" fo:keep-together="always"/>
    </style:style>
    <style:style style:name="T5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 fo:font-size="10pt" style:font-size-asian="10pt"/>
    </style:style>
    <style:style style:name="T58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70" style:parent-style-name="DefaultParagraphFont" style:family="text">
      <style:text-properties style:font-weight-complex="bold" fo:font-size="10pt" style:font-size-asian="10pt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fo:font-weight="bold" style:font-weight-asian="bold" fo:font-size="11pt" style:font-size-asian="11pt"/>
    </style:style>
    <style:style style:name="T5873" style:parent-style-name="DefaultParagraphFont" style:family="text">
      <style:text-properties fo:font-weight="bold" style:font-weight-asian="bold" fo:font-size="11pt" style:font-size-asian="11pt"/>
    </style:style>
    <style:style style:name="T5874" style:parent-style-name="DefaultParagraphFont" style:family="text">
      <style:text-properties fo:font-size="10pt" style:font-size-asian="10pt"/>
    </style:style>
    <style:style style:name="T5875" style:parent-style-name="DefaultParagraphFont" style:family="text">
      <style:text-properties fo:font-style="italic" style:font-style-asian="italic" fo:font-size="10pt" style:font-size-asian="10pt"/>
    </style:style>
    <style:style style:name="T5876" style:parent-style-name="DefaultParagraphFont" style:family="text">
      <style:text-properties fo:font-size="10pt" style:font-size-asian="10pt"/>
    </style:style>
    <style:style style:name="T5877" style:parent-style-name="DefaultParagraphFont" style:family="text">
      <style:text-properties fo:font-weight="bold" style:font-weight-asian="bold" fo:font-size="11pt" style:font-size-asian="11pt"/>
    </style:style>
    <style:style style:name="T5878" style:parent-style-name="DefaultParagraphFont" style:family="text">
      <style:text-properties fo:font-style="italic" style:font-style-asian="italic"/>
    </style:style>
    <style:style style:name="T5879" style:parent-style-name="DefaultParagraphFont" style:family="text">
      <style:text-properties fo:font-style="italic" style:font-style-asian="italic"/>
    </style:style>
    <style:style style:name="T5880" style:parent-style-name="DefaultParagraphFont" style:family="text">
      <style:text-properties fo:font-style="italic" style:font-style-asian="italic"/>
    </style:style>
    <style:style style:name="T5881" style:parent-style-name="DefaultParagraphFont" style:family="text">
      <style:text-properties fo:font-style="italic" style:font-style-asian="italic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P5962" style:parent-style-name="Roman" style:family="paragraph">
      <style:text-properties style:font-weight-complex="bold"/>
    </style:style>
    <style:style style:name="P5963" style:parent-style-name="Roman" style:family="paragraph">
      <style:text-properties style:font-weight-complex="bold"/>
    </style:style>
    <style:style style:name="P5964" style:parent-style-name="Roman" style:family="paragraph">
      <style:text-properties style:font-weight-complex="bold"/>
    </style:style>
    <style:style style:name="P5965" style:parent-style-name="Roman" style:family="paragraph">
      <style:paragraph-properties fo:keep-with-next="always" fo:keep-together="always"/>
    </style:style>
    <style:style style:name="T5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P5973" style:parent-style-name="Roman" style:family="paragraph">
      <style:paragraph-properties fo:keep-with-next="always" fo:keep-together="always"/>
    </style:style>
    <style:style style:name="T5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 fo:font-size="10pt" style:font-size-asian="10pt"/>
    </style:style>
    <style:style style:name="T59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78" style:parent-style-name="DefaultParagraphFont" style:family="text">
      <style:text-properties style:font-weight-complex="bold" fo:font-size="10pt" style:font-size-asian="10pt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fo:font-weight="bold" style:font-weight-asian="bold" fo:font-size="11pt" style:font-size-asian="11pt"/>
    </style:style>
    <style:style style:name="T6013" style:parent-style-name="DefaultParagraphFont" style:family="text">
      <style:text-properties fo:font-weight="bold" style:font-weight-asian="bold" fo:font-size="11pt" style:font-size-asian="11pt"/>
    </style:style>
    <style:style style:name="T60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15" style:parent-style-name="DefaultParagraphFont" style:family="text">
      <style:text-properties style:font-weight-complex="bold" style:font-size-complex="12pt"/>
    </style:style>
    <style:style style:name="T6016" style:parent-style-name="DefaultParagraphFont" style:family="text">
      <style:text-properties style:font-weight-complex="bold" fo:font-size="10pt" style:font-size-asian="10pt" style:font-size-complex="12pt"/>
    </style:style>
    <style:style style:name="T601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018" style:parent-style-name="DefaultParagraphFont" style:family="text">
      <style:text-properties style:font-weight-complex="bold" fo:font-size="10pt" style:font-size-asian="10pt" style:font-size-complex="12pt"/>
    </style:style>
    <style:style style:name="T6019" style:parent-style-name="DefaultParagraphFont" style:family="text">
      <style:text-properties style:font-weight-complex="bold" style:font-size-complex="12pt"/>
    </style:style>
    <style:style style:name="T6020" style:parent-style-name="DefaultParagraphFont" style:family="text">
      <style:text-properties fo:font-weight="bold" style:font-weight-asian="bold" fo:font-size="11pt" style:font-size-asian="11pt"/>
    </style:style>
    <style:style style:name="T6021" style:parent-style-name="DefaultParagraphFont" style:family="text">
      <style:text-properties fo:font-weight="bold" style:font-weight-asian="bold" fo:font-size="11pt" style:font-size-asian="11pt"/>
    </style:style>
    <style:style style:name="T6022" style:parent-style-name="DefaultParagraphFont" style:family="text">
      <style:text-properties style:font-size-complex="12pt"/>
    </style:style>
    <style:style style:name="T602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0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25" style:parent-style-name="DefaultParagraphFont" style:family="text">
      <style:text-properties style:font-size-complex="12pt"/>
    </style:style>
    <style:style style:name="T6026" style:parent-style-name="DefaultParagraphFont" style:family="text">
      <style:text-properties style:font-size-complex="12pt"/>
    </style:style>
    <style:style style:name="T6027" style:parent-style-name="DefaultParagraphFont" style:family="text">
      <style:text-properties style:font-size-complex="12pt"/>
    </style:style>
    <style:style style:name="T6028" style:parent-style-name="DefaultParagraphFont" style:family="text">
      <style:text-properties style:font-size-complex="12pt"/>
    </style:style>
    <style:style style:name="T6029" style:parent-style-name="DefaultParagraphFont" style:family="text">
      <style:text-properties style:font-size-complex="12pt"/>
    </style:style>
    <style:style style:name="T6030" style:parent-style-name="DefaultParagraphFont" style:family="text">
      <style:text-properties style:font-size-complex="12pt"/>
    </style:style>
    <style:style style:name="T60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32" style:parent-style-name="DefaultParagraphFont" style:family="text">
      <style:text-properties style:font-size-complex="12pt"/>
    </style:style>
    <style:style style:name="T6033" style:parent-style-name="DefaultParagraphFont" style:family="text">
      <style:text-properties fo:font-size="10pt" style:font-size-asian="10pt" style:font-size-complex="12pt"/>
    </style:style>
    <style:style style:name="T603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035" style:parent-style-name="DefaultParagraphFont" style:family="text">
      <style:text-properties fo:font-size="10pt" style:font-size-asian="10pt" style:font-size-complex="12pt"/>
    </style:style>
    <style:style style:name="T6036" style:parent-style-name="DefaultParagraphFont" style:family="text">
      <style:text-properties style:font-size-complex="12pt"/>
    </style:style>
    <style:style style:name="T6037" style:parent-style-name="DefaultParagraphFont" style:family="text">
      <style:text-properties style:font-size-complex="12pt"/>
    </style:style>
    <style:style style:name="T6038" style:parent-style-name="DefaultParagraphFont" style:family="text">
      <style:text-properties style:font-size-complex="12pt"/>
    </style:style>
    <style:style style:name="T6039" style:parent-style-name="DefaultParagraphFont" style:family="text">
      <style:text-properties style:font-size-complex="12pt"/>
    </style:style>
    <style:style style:name="T6040" style:parent-style-name="DefaultParagraphFont" style:family="text">
      <style:text-properties style:font-size-complex="12pt"/>
    </style:style>
    <style:style style:name="T6041" style:parent-style-name="DefaultParagraphFont" style:family="text">
      <style:text-properties style:font-size-complex="12pt"/>
    </style:style>
    <style:style style:name="T6042" style:parent-style-name="DefaultParagraphFont" style:family="text">
      <style:text-properties style:font-size-complex="12pt"/>
    </style:style>
    <style:style style:name="T6043" style:parent-style-name="DefaultParagraphFont" style:family="text">
      <style:text-properties style:font-size-complex="12pt"/>
    </style:style>
    <style:style style:name="T6044" style:parent-style-name="DefaultParagraphFont" style:family="text">
      <style:text-properties style:font-size-complex="12pt"/>
    </style:style>
    <style:style style:name="T6045" style:parent-style-name="DefaultParagraphFont" style:family="text">
      <style:text-properties style:font-size-complex="12pt"/>
    </style:style>
    <style:style style:name="T6046" style:parent-style-name="DefaultParagraphFont" style:family="text">
      <style:text-properties style:font-size-complex="12pt"/>
    </style:style>
    <style:style style:name="T6047" style:parent-style-name="DefaultParagraphFont" style:family="text">
      <style:text-properties style:font-size-complex="12pt"/>
    </style:style>
    <style:style style:name="T6048" style:parent-style-name="DefaultParagraphFont" style:family="text">
      <style:text-properties style:font-size-complex="12pt"/>
    </style:style>
    <style:style style:name="T6049" style:parent-style-name="DefaultParagraphFont" style:family="text">
      <style:text-properties style:font-size-complex="12pt"/>
    </style:style>
    <style:style style:name="T6050" style:parent-style-name="DefaultParagraphFont" style:family="text">
      <style:text-properties style:font-size-complex="12pt"/>
    </style:style>
    <style:style style:name="T6051" style:parent-style-name="DefaultParagraphFont" style:family="text">
      <style:text-properties style:font-size-complex="12pt"/>
    </style:style>
    <style:style style:name="T6052" style:parent-style-name="DefaultParagraphFont" style:family="text">
      <style:text-properties style:font-size-complex="12pt"/>
    </style:style>
    <style:style style:name="T6053" style:parent-style-name="DefaultParagraphFont" style:family="text">
      <style:text-properties style:font-size-complex="12pt"/>
    </style:style>
    <style:style style:name="T6054" style:parent-style-name="DefaultParagraphFont" style:family="text">
      <style:text-properties style:font-size-complex="12pt"/>
    </style:style>
    <style:style style:name="T6055" style:parent-style-name="DefaultParagraphFont" style:family="text">
      <style:text-properties style:font-size-complex="12pt"/>
    </style:style>
    <style:style style:name="T6056" style:parent-style-name="DefaultParagraphFont" style:family="text">
      <style:text-properties style:font-size-complex="12pt"/>
    </style:style>
    <style:style style:name="T6057" style:parent-style-name="DefaultParagraphFont" style:family="text">
      <style:text-properties style:font-size-complex="12pt"/>
    </style:style>
    <style:style style:name="T6058" style:parent-style-name="DefaultParagraphFont" style:family="text">
      <style:text-properties style:font-size-complex="12pt"/>
    </style:style>
    <style:style style:name="T6059" style:parent-style-name="DefaultParagraphFont" style:family="text">
      <style:text-properties style:font-size-complex="12pt"/>
    </style:style>
    <style:style style:name="T6060" style:parent-style-name="DefaultParagraphFont" style:family="text">
      <style:text-properties style:font-size-complex="12pt"/>
    </style:style>
    <style:style style:name="T6061" style:parent-style-name="DefaultParagraphFont" style:family="text">
      <style:text-properties style:font-size-complex="12pt"/>
    </style:style>
    <style:style style:name="T6062" style:parent-style-name="DefaultParagraphFont" style:family="text">
      <style:text-properties style:font-size-complex="12pt"/>
    </style:style>
    <style:style style:name="T6063" style:parent-style-name="DefaultParagraphFont" style:family="text">
      <style:text-properties style:font-size-complex="12pt"/>
    </style:style>
    <style:style style:name="T6064" style:parent-style-name="DefaultParagraphFont" style:family="text">
      <style:text-properties style:font-size-complex="12pt"/>
    </style:style>
    <style:style style:name="T6065" style:parent-style-name="DefaultParagraphFont" style:family="text">
      <style:text-properties style:font-size-complex="12pt"/>
    </style:style>
    <style:style style:name="T6066" style:parent-style-name="DefaultParagraphFont" style:family="text">
      <style:text-properties style:font-size-complex="12pt"/>
    </style:style>
    <style:style style:name="T6067" style:parent-style-name="DefaultParagraphFont" style:family="text">
      <style:text-properties style:font-size-complex="12pt"/>
    </style:style>
    <style:style style:name="T6068" style:parent-style-name="DefaultParagraphFont" style:family="text">
      <style:text-properties style:font-size-complex="12pt"/>
    </style:style>
    <style:style style:name="T6069" style:parent-style-name="DefaultParagraphFont" style:family="text">
      <style:text-properties style:font-size-complex="12pt"/>
    </style:style>
    <style:style style:name="T6070" style:parent-style-name="DefaultParagraphFont" style:family="text">
      <style:text-properties style:font-size-complex="12pt"/>
    </style:style>
    <style:style style:name="T6071" style:parent-style-name="DefaultParagraphFont" style:family="text">
      <style:text-properties style:font-size-complex="12pt"/>
    </style:style>
    <style:style style:name="T6072" style:parent-style-name="DefaultParagraphFont" style:family="text">
      <style:text-properties style:font-size-complex="12pt"/>
    </style:style>
    <style:style style:name="T6073" style:parent-style-name="DefaultParagraphFont" style:family="text">
      <style:text-properties style:font-size-complex="12pt"/>
    </style:style>
    <style:style style:name="T6074" style:parent-style-name="DefaultParagraphFont" style:family="text">
      <style:text-properties style:font-size-complex="12pt"/>
    </style:style>
    <style:style style:name="T6075" style:parent-style-name="DefaultParagraphFont" style:family="text">
      <style:text-properties style:font-size-complex="12pt"/>
    </style:style>
    <style:style style:name="T6076" style:parent-style-name="DefaultParagraphFont" style:family="text">
      <style:text-properties style:font-size-complex="12pt"/>
    </style:style>
    <style:style style:name="T6077" style:parent-style-name="DefaultParagraphFont" style:family="text">
      <style:text-properties style:font-size-complex="12pt"/>
    </style:style>
    <style:style style:name="T6078" style:parent-style-name="DefaultParagraphFont" style:family="text">
      <style:text-properties style:font-size-complex="12pt"/>
    </style:style>
    <style:style style:name="T6079" style:parent-style-name="DefaultParagraphFont" style:family="text">
      <style:text-properties style:font-size-complex="12pt"/>
    </style:style>
    <style:style style:name="T6080" style:parent-style-name="DefaultParagraphFont" style:family="text">
      <style:text-properties style:font-size-complex="12pt"/>
    </style:style>
    <style:style style:name="T6081" style:parent-style-name="DefaultParagraphFont" style:family="text">
      <style:text-properties style:font-size-complex="12pt"/>
    </style:style>
    <style:style style:name="T6082" style:parent-style-name="DefaultParagraphFont" style:family="text">
      <style:text-properties style:font-size-complex="12pt"/>
    </style:style>
    <style:style style:name="T6083" style:parent-style-name="DefaultParagraphFont" style:family="text">
      <style:text-properties style:font-size-complex="12pt"/>
    </style:style>
    <style:style style:name="T6084" style:parent-style-name="DefaultParagraphFont" style:family="text">
      <style:text-properties style:font-size-complex="12pt"/>
    </style:style>
    <style:style style:name="T6085" style:parent-style-name="DefaultParagraphFont" style:family="text">
      <style:text-properties style:font-size-complex="12pt"/>
    </style:style>
    <style:style style:name="P6086" style:parent-style-name="Roman" style:family="paragraph">
      <style:text-properties style:font-size-complex="12pt"/>
    </style:style>
    <style:style style:name="T60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88" style:parent-style-name="DefaultParagraphFont" style:family="text">
      <style:text-properties style:font-size-complex="12pt"/>
    </style:style>
    <style:style style:name="T6089" style:parent-style-name="DefaultParagraphFont" style:family="text">
      <style:text-properties style:font-size-complex="12pt"/>
    </style:style>
    <style:style style:name="T6090" style:parent-style-name="DefaultParagraphFont" style:family="text">
      <style:text-properties style:font-size-complex="12pt"/>
    </style:style>
    <style:style style:name="T6091" style:parent-style-name="DefaultParagraphFont" style:family="text">
      <style:text-properties style:font-size-complex="12pt"/>
    </style:style>
    <style:style style:name="T6092" style:parent-style-name="DefaultParagraphFont" style:family="text">
      <style:text-properties style:font-size-complex="12pt"/>
    </style:style>
    <style:style style:name="T6093" style:parent-style-name="DefaultParagraphFont" style:family="text">
      <style:text-properties style:font-size-complex="12pt"/>
    </style:style>
    <style:style style:name="T6094" style:parent-style-name="DefaultParagraphFont" style:family="text">
      <style:text-properties style:font-size-complex="12pt"/>
    </style:style>
    <style:style style:name="T6095" style:parent-style-name="DefaultParagraphFont" style:family="text">
      <style:text-properties style:font-size-complex="12pt"/>
    </style:style>
    <style:style style:name="T6096" style:parent-style-name="DefaultParagraphFont" style:family="text">
      <style:text-properties style:font-size-complex="12pt"/>
    </style:style>
    <style:style style:name="T6097" style:parent-style-name="DefaultParagraphFont" style:family="text">
      <style:text-properties style:font-size-complex="12pt"/>
    </style:style>
    <style:style style:name="T6098" style:parent-style-name="DefaultParagraphFont" style:family="text">
      <style:text-properties style:font-size-complex="12pt"/>
    </style:style>
    <style:style style:name="T6099" style:parent-style-name="DefaultParagraphFont" style:family="text">
      <style:text-properties style:font-size-complex="12pt"/>
    </style:style>
    <style:style style:name="T6100" style:parent-style-name="DefaultParagraphFont" style:family="text">
      <style:text-properties style:font-size-complex="12pt"/>
    </style:style>
    <style:style style:name="T6101" style:parent-style-name="DefaultParagraphFont" style:family="text">
      <style:text-properties style:font-size-complex="12pt"/>
    </style:style>
    <style:style style:name="T6102" style:parent-style-name="DefaultParagraphFont" style:family="text">
      <style:text-properties style:font-size-complex="12pt"/>
    </style:style>
    <style:style style:name="T6103" style:parent-style-name="DefaultParagraphFont" style:family="text">
      <style:text-properties style:font-size-complex="12pt"/>
    </style:style>
    <style:style style:name="T6104" style:parent-style-name="DefaultParagraphFont" style:family="text">
      <style:text-properties style:font-size-complex="12pt"/>
    </style:style>
    <style:style style:name="T6105" style:parent-style-name="DefaultParagraphFont" style:family="text">
      <style:text-properties style:font-size-complex="12pt"/>
    </style:style>
    <style:style style:name="T6106" style:parent-style-name="DefaultParagraphFont" style:family="text">
      <style:text-properties style:font-size-complex="12pt"/>
    </style:style>
    <style:style style:name="T6107" style:parent-style-name="DefaultParagraphFont" style:family="text">
      <style:text-properties style:font-size-complex="12pt"/>
    </style:style>
    <style:style style:name="T6108" style:parent-style-name="DefaultParagraphFont" style:family="text">
      <style:text-properties style:font-size-complex="12pt"/>
    </style:style>
    <style:style style:name="T6109" style:parent-style-name="DefaultParagraphFont" style:family="text">
      <style:text-properties style:font-size-complex="12pt"/>
    </style:style>
    <style:style style:name="T6110" style:parent-style-name="DefaultParagraphFont" style:family="text">
      <style:text-properties style:font-size-complex="12pt"/>
    </style:style>
    <style:style style:name="T6111" style:parent-style-name="DefaultParagraphFont" style:family="text">
      <style:text-properties style:font-size-complex="12pt"/>
    </style:style>
    <style:style style:name="T6112" style:parent-style-name="DefaultParagraphFont" style:family="text">
      <style:text-properties style:font-size-complex="12pt"/>
    </style:style>
    <style:style style:name="T6113" style:parent-style-name="DefaultParagraphFont" style:family="text">
      <style:text-properties style:font-size-complex="12pt"/>
    </style:style>
    <style:style style:name="T6114" style:parent-style-name="DefaultParagraphFont" style:family="text">
      <style:text-properties style:font-size-complex="12pt"/>
    </style:style>
    <style:style style:name="T6115" style:parent-style-name="DefaultParagraphFont" style:family="text">
      <style:text-properties style:font-size-complex="12pt"/>
    </style:style>
    <style:style style:name="T6116" style:parent-style-name="DefaultParagraphFont" style:family="text">
      <style:text-properties style:font-size-complex="12pt"/>
    </style:style>
    <style:style style:name="T6117" style:parent-style-name="DefaultParagraphFont" style:family="text">
      <style:text-properties style:font-size-complex="12pt"/>
    </style:style>
    <style:style style:name="T6118" style:parent-style-name="DefaultParagraphFont" style:family="text">
      <style:text-properties style:font-size-complex="12pt"/>
    </style:style>
    <style:style style:name="T6119" style:parent-style-name="DefaultParagraphFont" style:family="text">
      <style:text-properties style:font-size-complex="12pt"/>
    </style:style>
    <style:style style:name="T6120" style:parent-style-name="DefaultParagraphFont" style:family="text">
      <style:text-properties style:font-size-complex="12pt"/>
    </style:style>
    <style:style style:name="T6121" style:parent-style-name="DefaultParagraphFont" style:family="text">
      <style:text-properties style:font-size-complex="12pt"/>
    </style:style>
    <style:style style:name="T6122" style:parent-style-name="DefaultParagraphFont" style:family="text">
      <style:text-properties style:font-size-complex="12pt"/>
    </style:style>
    <style:style style:name="T6123" style:parent-style-name="DefaultParagraphFont" style:family="text">
      <style:text-properties style:font-size-complex="12pt"/>
    </style:style>
    <style:style style:name="T6124" style:parent-style-name="DefaultParagraphFont" style:family="text">
      <style:text-properties style:font-size-complex="12pt"/>
    </style:style>
    <style:style style:name="T6125" style:parent-style-name="DefaultParagraphFont" style:family="text">
      <style:text-properties style:font-size-complex="12pt"/>
    </style:style>
    <style:style style:name="T6126" style:parent-style-name="DefaultParagraphFont" style:family="text">
      <style:text-properties style:font-size-complex="12pt"/>
    </style:style>
    <style:style style:name="T6127" style:parent-style-name="DefaultParagraphFont" style:family="text">
      <style:text-properties style:font-size-complex="12pt"/>
    </style:style>
    <style:style style:name="T6128" style:parent-style-name="DefaultParagraphFont" style:family="text">
      <style:text-properties style:font-size-complex="12pt"/>
    </style:style>
    <style:style style:name="T6129" style:parent-style-name="DefaultParagraphFont" style:family="text">
      <style:text-properties style:font-size-complex="12pt"/>
    </style:style>
    <style:style style:name="T6130" style:parent-style-name="DefaultParagraphFont" style:family="text">
      <style:text-properties style:font-size-complex="12pt"/>
    </style:style>
    <style:style style:name="T6131" style:parent-style-name="DefaultParagraphFont" style:family="text">
      <style:text-properties style:font-size-complex="12pt"/>
    </style:style>
    <style:style style:name="T6132" style:parent-style-name="DefaultParagraphFont" style:family="text">
      <style:text-properties style:font-size-complex="12pt"/>
    </style:style>
    <style:style style:name="T6133" style:parent-style-name="DefaultParagraphFont" style:family="text">
      <style:text-properties style:font-size-complex="12pt"/>
    </style:style>
    <style:style style:name="T6134" style:parent-style-name="DefaultParagraphFont" style:family="text">
      <style:text-properties style:font-size-complex="12pt"/>
    </style:style>
    <style:style style:name="T6135" style:parent-style-name="DefaultParagraphFont" style:family="text">
      <style:text-properties style:font-size-complex="12pt"/>
    </style:style>
    <style:style style:name="T6136" style:parent-style-name="DefaultParagraphFont" style:family="text">
      <style:text-properties style:font-size-complex="12pt"/>
    </style:style>
    <style:style style:name="T6137" style:parent-style-name="DefaultParagraphFont" style:family="text">
      <style:text-properties style:font-size-complex="12pt"/>
    </style:style>
    <style:style style:name="T6138" style:parent-style-name="DefaultParagraphFont" style:family="text">
      <style:text-properties style:font-size-complex="12pt"/>
    </style:style>
    <style:style style:name="T6139" style:parent-style-name="DefaultParagraphFont" style:family="text">
      <style:text-properties style:font-size-complex="12pt"/>
    </style:style>
    <style:style style:name="T6140" style:parent-style-name="DefaultParagraphFont" style:family="text">
      <style:text-properties style:font-size-complex="12pt"/>
    </style:style>
    <style:style style:name="T6141" style:parent-style-name="DefaultParagraphFont" style:family="text">
      <style:text-properties style:font-size-complex="12pt"/>
    </style:style>
    <style:style style:name="T6142" style:parent-style-name="DefaultParagraphFont" style:family="text">
      <style:text-properties style:font-size-complex="12pt"/>
    </style:style>
    <style:style style:name="P6143" style:parent-style-name="Roman" style:family="paragraph">
      <style:text-properties style:font-size-complex="12pt"/>
    </style:style>
    <style:style style:name="T61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45" style:parent-style-name="DefaultParagraphFont" style:family="text">
      <style:text-properties style:font-size-complex="12pt"/>
    </style:style>
    <style:style style:name="T6146" style:parent-style-name="DefaultParagraphFont" style:family="text">
      <style:text-properties style:font-size-complex="12pt"/>
    </style:style>
    <style:style style:name="T6147" style:parent-style-name="DefaultParagraphFont" style:family="text">
      <style:text-properties style:font-size-complex="12pt"/>
    </style:style>
    <style:style style:name="T6148" style:parent-style-name="DefaultParagraphFont" style:family="text">
      <style:text-properties style:font-size-complex="12pt"/>
    </style:style>
    <style:style style:name="T6149" style:parent-style-name="DefaultParagraphFont" style:family="text">
      <style:text-properties style:font-size-complex="12pt"/>
    </style:style>
    <style:style style:name="T6150" style:parent-style-name="DefaultParagraphFont" style:family="text">
      <style:text-properties style:font-size-complex="12pt"/>
    </style:style>
    <style:style style:name="T61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52" style:parent-style-name="DefaultParagraphFont" style:family="text">
      <style:text-properties style:font-weight-complex="bold" style:font-size-complex="12pt"/>
    </style:style>
    <style:style style:name="T6153" style:parent-style-name="DefaultParagraphFont" style:family="text">
      <style:text-properties style:font-weight-complex="bold" fo:font-size="10pt" style:font-size-asian="10pt" style:font-size-complex="12pt"/>
    </style:style>
    <style:style style:name="T615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155" style:parent-style-name="DefaultParagraphFont" style:family="text">
      <style:text-properties style:font-weight-complex="bold" fo:font-size="10pt" style:font-size-asian="10pt" style:font-size-complex="12pt"/>
    </style:style>
    <style:style style:name="T6156" style:parent-style-name="DefaultParagraphFont" style:family="text">
      <style:text-properties style:font-weight-complex="bold" style:font-size-complex="12pt"/>
    </style:style>
    <style:style style:name="T6157" style:parent-style-name="DefaultParagraphFont" style:family="text">
      <style:text-properties style:font-size-complex="12pt"/>
    </style:style>
    <style:style style:name="T6158" style:parent-style-name="DefaultParagraphFont" style:family="text">
      <style:text-properties style:font-size-complex="12pt"/>
    </style:style>
    <style:style style:name="T6159" style:parent-style-name="DefaultParagraphFont" style:family="text">
      <style:text-properties style:font-size-complex="12pt"/>
    </style:style>
    <style:style style:name="T6160" style:parent-style-name="DefaultParagraphFont" style:family="text">
      <style:text-properties style:font-size-complex="12pt"/>
    </style:style>
    <style:style style:name="T6161" style:parent-style-name="DefaultParagraphFont" style:family="text">
      <style:text-properties style:font-size-complex="12pt"/>
    </style:style>
    <style:style style:name="T6162" style:parent-style-name="DefaultParagraphFont" style:family="text">
      <style:text-properties style:font-size-complex="12pt"/>
    </style:style>
    <style:style style:name="T6163" style:parent-style-name="DefaultParagraphFont" style:family="text">
      <style:text-properties style:font-size-complex="12pt"/>
    </style:style>
    <style:style style:name="T6164" style:parent-style-name="DefaultParagraphFont" style:family="text">
      <style:text-properties style:font-size-complex="12pt"/>
    </style:style>
    <style:style style:name="T6165" style:parent-style-name="DefaultParagraphFont" style:family="text">
      <style:text-properties style:font-size-complex="12pt"/>
    </style:style>
    <style:style style:name="T6166" style:parent-style-name="DefaultParagraphFont" style:family="text">
      <style:text-properties style:font-size-complex="12pt"/>
    </style:style>
    <style:style style:name="T6167" style:parent-style-name="DefaultParagraphFont" style:family="text">
      <style:text-properties style:font-size-complex="12pt"/>
    </style:style>
    <style:style style:name="T6168" style:parent-style-name="DefaultParagraphFont" style:family="text">
      <style:text-properties style:font-size-complex="12pt"/>
    </style:style>
    <style:style style:name="T6169" style:parent-style-name="DefaultParagraphFont" style:family="text">
      <style:text-properties style:font-size-complex="12pt"/>
    </style:style>
    <style:style style:name="T6170" style:parent-style-name="DefaultParagraphFont" style:family="text">
      <style:text-properties style:font-size-complex="12pt"/>
    </style:style>
    <style:style style:name="T6171" style:parent-style-name="DefaultParagraphFont" style:family="text">
      <style:text-properties style:font-size-complex="12pt"/>
    </style:style>
    <style:style style:name="T6172" style:parent-style-name="DefaultParagraphFont" style:family="text">
      <style:text-properties style:font-size-complex="12pt"/>
    </style:style>
    <style:style style:name="T6173" style:parent-style-name="DefaultParagraphFont" style:family="text">
      <style:text-properties style:font-size-complex="12pt"/>
    </style:style>
    <style:style style:name="T6174" style:parent-style-name="DefaultParagraphFont" style:family="text">
      <style:text-properties style:font-size-complex="12pt"/>
    </style:style>
    <style:style style:name="T6175" style:parent-style-name="DefaultParagraphFont" style:family="text">
      <style:text-properties style:font-size-complex="12pt"/>
    </style:style>
    <style:style style:name="T6176" style:parent-style-name="DefaultParagraphFont" style:family="text">
      <style:text-properties style:font-size-complex="12pt"/>
    </style:style>
    <style:style style:name="T6177" style:parent-style-name="DefaultParagraphFont" style:family="text">
      <style:text-properties style:font-size-complex="12pt"/>
    </style:style>
    <style:style style:name="T6178" style:parent-style-name="DefaultParagraphFont" style:family="text">
      <style:text-properties style:font-size-complex="12pt"/>
    </style:style>
    <style:style style:name="T6179" style:parent-style-name="DefaultParagraphFont" style:family="text">
      <style:text-properties style:font-size-complex="12pt"/>
    </style:style>
    <style:style style:name="T6180" style:parent-style-name="DefaultParagraphFont" style:family="text">
      <style:text-properties style:font-size-complex="12pt"/>
    </style:style>
    <style:style style:name="T6181" style:parent-style-name="DefaultParagraphFont" style:family="text">
      <style:text-properties style:font-size-complex="12pt"/>
    </style:style>
    <style:style style:name="T6182" style:parent-style-name="DefaultParagraphFont" style:family="text">
      <style:text-properties style:font-size-complex="12pt"/>
    </style:style>
    <style:style style:name="T6183" style:parent-style-name="DefaultParagraphFont" style:family="text">
      <style:text-properties style:font-size-complex="12pt"/>
    </style:style>
    <style:style style:name="T6184" style:parent-style-name="DefaultParagraphFont" style:family="text">
      <style:text-properties style:font-size-complex="12pt"/>
    </style:style>
    <style:style style:name="T6185" style:parent-style-name="DefaultParagraphFont" style:family="text">
      <style:text-properties style:font-size-complex="12pt"/>
    </style:style>
    <style:style style:name="T6186" style:parent-style-name="DefaultParagraphFont" style:family="text">
      <style:text-properties style:font-size-complex="12pt"/>
    </style:style>
    <style:style style:name="T6187" style:parent-style-name="DefaultParagraphFont" style:family="text">
      <style:text-properties style:font-size-complex="12pt"/>
    </style:style>
    <style:style style:name="T6188" style:parent-style-name="DefaultParagraphFont" style:family="text">
      <style:text-properties style:font-size-complex="12pt"/>
    </style:style>
    <style:style style:name="T6189" style:parent-style-name="DefaultParagraphFont" style:family="text">
      <style:text-properties style:font-size-complex="12pt"/>
    </style:style>
    <style:style style:name="T6190" style:parent-style-name="DefaultParagraphFont" style:family="text">
      <style:text-properties style:font-size-complex="12pt"/>
    </style:style>
    <style:style style:name="T6191" style:parent-style-name="DefaultParagraphFont" style:family="text">
      <style:text-properties style:font-size-complex="12pt"/>
    </style:style>
    <style:style style:name="T6192" style:parent-style-name="DefaultParagraphFont" style:family="text">
      <style:text-properties style:font-size-complex="12pt"/>
    </style:style>
    <style:style style:name="T6193" style:parent-style-name="DefaultParagraphFont" style:family="text">
      <style:text-properties style:font-size-complex="12pt"/>
    </style:style>
    <style:style style:name="T6194" style:parent-style-name="DefaultParagraphFont" style:family="text">
      <style:text-properties style:font-size-complex="12pt"/>
    </style:style>
    <style:style style:name="T6195" style:parent-style-name="DefaultParagraphFont" style:family="text">
      <style:text-properties style:font-size-complex="12pt"/>
    </style:style>
    <style:style style:name="T6196" style:parent-style-name="DefaultParagraphFont" style:family="text">
      <style:text-properties style:font-size-complex="12pt"/>
    </style:style>
    <style:style style:name="T6197" style:parent-style-name="DefaultParagraphFont" style:family="text">
      <style:text-properties style:font-size-complex="12pt"/>
    </style:style>
    <style:style style:name="T6198" style:parent-style-name="DefaultParagraphFont" style:family="text">
      <style:text-properties style:font-size-complex="12pt"/>
    </style:style>
    <style:style style:name="T6199" style:parent-style-name="DefaultParagraphFont" style:family="text">
      <style:text-properties style:font-size-complex="12pt"/>
    </style:style>
    <style:style style:name="T6200" style:parent-style-name="DefaultParagraphFont" style:family="text">
      <style:text-properties style:font-size-complex="12pt"/>
    </style:style>
    <style:style style:name="T6201" style:parent-style-name="DefaultParagraphFont" style:family="text">
      <style:text-properties style:font-size-complex="12pt"/>
    </style:style>
    <style:style style:name="T6202" style:parent-style-name="DefaultParagraphFont" style:family="text">
      <style:text-properties style:font-size-complex="12pt"/>
    </style:style>
    <style:style style:name="T6203" style:parent-style-name="DefaultParagraphFont" style:family="text">
      <style:text-properties style:font-size-complex="12pt"/>
    </style:style>
    <style:style style:name="T6204" style:parent-style-name="DefaultParagraphFont" style:family="text">
      <style:text-properties style:font-size-complex="12pt"/>
    </style:style>
    <style:style style:name="T6205" style:parent-style-name="DefaultParagraphFont" style:family="text">
      <style:text-properties style:font-size-complex="12pt"/>
    </style:style>
    <style:style style:name="T6206" style:parent-style-name="DefaultParagraphFont" style:family="text">
      <style:text-properties style:font-size-complex="12pt"/>
    </style:style>
    <style:style style:name="T6207" style:parent-style-name="DefaultParagraphFont" style:family="text">
      <style:text-properties style:font-size-complex="12pt"/>
    </style:style>
    <style:style style:name="T6208" style:parent-style-name="DefaultParagraphFont" style:family="text">
      <style:text-properties style:font-size-complex="12pt"/>
    </style:style>
    <style:style style:name="T6209" style:parent-style-name="DefaultParagraphFont" style:family="text">
      <style:text-properties style:font-size-complex="12pt"/>
    </style:style>
    <style:style style:name="T6210" style:parent-style-name="DefaultParagraphFont" style:family="text">
      <style:text-properties style:font-size-complex="12pt"/>
    </style:style>
    <style:style style:name="T6211" style:parent-style-name="DefaultParagraphFont" style:family="text">
      <style:text-properties style:font-size-complex="12pt"/>
    </style:style>
    <style:style style:name="T6212" style:parent-style-name="DefaultParagraphFont" style:family="text">
      <style:text-properties style:font-size-complex="12pt"/>
    </style:style>
    <style:style style:name="T6213" style:parent-style-name="DefaultParagraphFont" style:family="text">
      <style:text-properties style:font-size-complex="12pt"/>
    </style:style>
    <style:style style:name="T6214" style:parent-style-name="DefaultParagraphFont" style:family="text">
      <style:text-properties style:font-size-complex="12pt"/>
    </style:style>
    <style:style style:name="T6215" style:parent-style-name="DefaultParagraphFont" style:family="text">
      <style:text-properties style:font-size-complex="12pt"/>
    </style:style>
    <style:style style:name="T6216" style:parent-style-name="DefaultParagraphFont" style:family="text">
      <style:text-properties style:font-size-complex="12pt"/>
    </style:style>
    <style:style style:name="T6217" style:parent-style-name="DefaultParagraphFont" style:family="text">
      <style:text-properties style:font-size-complex="12pt"/>
    </style:style>
    <style:style style:name="T6218" style:parent-style-name="DefaultParagraphFont" style:family="text">
      <style:text-properties style:font-size-complex="12pt"/>
    </style:style>
    <style:style style:name="T6219" style:parent-style-name="DefaultParagraphFont" style:family="text">
      <style:text-properties style:font-size-complex="12pt"/>
    </style:style>
    <style:style style:name="P6220" style:parent-style-name="Roman" style:family="paragraph">
      <style:text-properties style:font-size-complex="12pt"/>
    </style:style>
    <style:style style:name="T62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22" style:parent-style-name="DefaultParagraphFont" style:family="text">
      <style:text-properties style:font-size-complex="12pt"/>
    </style:style>
    <style:style style:name="T6223" style:parent-style-name="DefaultParagraphFont" style:family="text">
      <style:text-properties style:font-size-complex="12pt"/>
    </style:style>
    <style:style style:name="T6224" style:parent-style-name="DefaultParagraphFont" style:family="text">
      <style:text-properties style:font-size-complex="12pt"/>
    </style:style>
    <style:style style:name="T6225" style:parent-style-name="DefaultParagraphFont" style:family="text">
      <style:text-properties style:font-size-complex="12pt"/>
    </style:style>
    <style:style style:name="T6226" style:parent-style-name="DefaultParagraphFont" style:family="text">
      <style:text-properties style:font-size-complex="12pt"/>
    </style:style>
    <style:style style:name="T6227" style:parent-style-name="DefaultParagraphFont" style:family="text">
      <style:text-properties style:font-size-complex="12pt"/>
    </style:style>
    <style:style style:name="T6228" style:parent-style-name="DefaultParagraphFont" style:family="text">
      <style:text-properties style:font-size-complex="12pt"/>
    </style:style>
    <style:style style:name="T6229" style:parent-style-name="DefaultParagraphFont" style:family="text">
      <style:text-properties style:font-size-complex="12pt"/>
    </style:style>
    <style:style style:name="T6230" style:parent-style-name="DefaultParagraphFont" style:family="text">
      <style:text-properties style:font-size-complex="12pt"/>
    </style:style>
    <style:style style:name="T6231" style:parent-style-name="DefaultParagraphFont" style:family="text">
      <style:text-properties style:font-size-complex="12pt"/>
    </style:style>
    <style:style style:name="T6232" style:parent-style-name="DefaultParagraphFont" style:family="text">
      <style:text-properties style:font-size-complex="12pt"/>
    </style:style>
    <style:style style:name="T6233" style:parent-style-name="DefaultParagraphFont" style:family="text">
      <style:text-properties style:font-size-complex="12pt"/>
    </style:style>
    <style:style style:name="T6234" style:parent-style-name="DefaultParagraphFont" style:family="text">
      <style:text-properties style:font-size-complex="12pt"/>
    </style:style>
    <style:style style:name="T6235" style:parent-style-name="DefaultParagraphFont" style:family="text">
      <style:text-properties style:font-size-complex="12pt"/>
    </style:style>
    <style:style style:name="T6236" style:parent-style-name="DefaultParagraphFont" style:family="text">
      <style:text-properties style:font-size-complex="12pt"/>
    </style:style>
    <style:style style:name="T6237" style:parent-style-name="DefaultParagraphFont" style:family="text">
      <style:text-properties style:font-size-complex="12pt"/>
    </style:style>
    <style:style style:name="T6238" style:parent-style-name="DefaultParagraphFont" style:family="text">
      <style:text-properties style:font-size-complex="12pt"/>
    </style:style>
    <style:style style:name="T6239" style:parent-style-name="DefaultParagraphFont" style:family="text">
      <style:text-properties style:font-size-complex="12pt"/>
    </style:style>
    <style:style style:name="T6240" style:parent-style-name="DefaultParagraphFont" style:family="text">
      <style:text-properties style:font-size-complex="12pt"/>
    </style:style>
    <style:style style:name="T6241" style:parent-style-name="DefaultParagraphFont" style:family="text">
      <style:text-properties style:font-size-complex="12pt"/>
    </style:style>
    <style:style style:name="T6242" style:parent-style-name="DefaultParagraphFont" style:family="text">
      <style:text-properties style:font-size-complex="12pt"/>
    </style:style>
    <style:style style:name="T6243" style:parent-style-name="DefaultParagraphFont" style:family="text">
      <style:text-properties style:font-size-complex="12pt"/>
    </style:style>
    <style:style style:name="T6244" style:parent-style-name="DefaultParagraphFont" style:family="text">
      <style:text-properties style:font-size-complex="12pt"/>
    </style:style>
    <style:style style:name="T6245" style:parent-style-name="DefaultParagraphFont" style:family="text">
      <style:text-properties style:font-size-complex="12pt"/>
    </style:style>
    <style:style style:name="T6246" style:parent-style-name="DefaultParagraphFont" style:family="text">
      <style:text-properties style:font-size-complex="12pt"/>
    </style:style>
    <style:style style:name="T6247" style:parent-style-name="DefaultParagraphFont" style:family="text">
      <style:text-properties style:font-size-complex="12pt"/>
    </style:style>
    <style:style style:name="T6248" style:parent-style-name="DefaultParagraphFont" style:family="text">
      <style:text-properties style:font-size-complex="12pt"/>
    </style:style>
    <style:style style:name="T6249" style:parent-style-name="DefaultParagraphFont" style:family="text">
      <style:text-properties style:font-size-complex="12pt"/>
    </style:style>
    <style:style style:name="T6250" style:parent-style-name="DefaultParagraphFont" style:family="text">
      <style:text-properties style:font-size-complex="12pt"/>
    </style:style>
    <style:style style:name="T6251" style:parent-style-name="DefaultParagraphFont" style:family="text">
      <style:text-properties style:font-size-complex="12pt"/>
    </style:style>
    <style:style style:name="T6252" style:parent-style-name="DefaultParagraphFont" style:family="text">
      <style:text-properties style:font-size-complex="12pt"/>
    </style:style>
    <style:style style:name="T6253" style:parent-style-name="DefaultParagraphFont" style:family="text">
      <style:text-properties style:font-size-complex="12pt"/>
    </style:style>
    <style:style style:name="T6254" style:parent-style-name="DefaultParagraphFont" style:family="text">
      <style:text-properties style:font-size-complex="12pt"/>
    </style:style>
    <style:style style:name="T6255" style:parent-style-name="DefaultParagraphFont" style:family="text">
      <style:text-properties style:font-size-complex="12pt"/>
    </style:style>
    <style:style style:name="T6256" style:parent-style-name="DefaultParagraphFont" style:family="text">
      <style:text-properties style:font-size-complex="12pt"/>
    </style:style>
    <style:style style:name="T6257" style:parent-style-name="DefaultParagraphFont" style:family="text">
      <style:text-properties style:font-size-complex="12pt"/>
    </style:style>
    <style:style style:name="T6258" style:parent-style-name="DefaultParagraphFont" style:family="text">
      <style:text-properties style:font-size-complex="12pt"/>
    </style:style>
    <style:style style:name="T6259" style:parent-style-name="DefaultParagraphFont" style:family="text">
      <style:text-properties style:font-size-complex="12pt"/>
    </style:style>
    <style:style style:name="T6260" style:parent-style-name="DefaultParagraphFont" style:family="text">
      <style:text-properties style:font-size-complex="12pt"/>
    </style:style>
    <style:style style:name="T6261" style:parent-style-name="DefaultParagraphFont" style:family="text">
      <style:text-properties style:font-size-complex="12pt"/>
    </style:style>
    <style:style style:name="T6262" style:parent-style-name="DefaultParagraphFont" style:family="text">
      <style:text-properties style:font-size-complex="12pt"/>
    </style:style>
    <style:style style:name="T6263" style:parent-style-name="DefaultParagraphFont" style:family="text">
      <style:text-properties style:font-size-complex="12pt"/>
    </style:style>
    <style:style style:name="T6264" style:parent-style-name="DefaultParagraphFont" style:family="text">
      <style:text-properties style:font-size-complex="12pt"/>
    </style:style>
    <style:style style:name="T6265" style:parent-style-name="DefaultParagraphFont" style:family="text">
      <style:text-properties style:font-size-complex="12pt"/>
    </style:style>
    <style:style style:name="T6266" style:parent-style-name="DefaultParagraphFont" style:family="text">
      <style:text-properties style:font-size-complex="12pt"/>
    </style:style>
    <style:style style:name="T6267" style:parent-style-name="DefaultParagraphFont" style:family="text">
      <style:text-properties style:font-size-complex="12pt"/>
    </style:style>
    <style:style style:name="T6268" style:parent-style-name="DefaultParagraphFont" style:family="text">
      <style:text-properties style:font-size-complex="12pt"/>
    </style:style>
    <style:style style:name="T6269" style:parent-style-name="DefaultParagraphFont" style:family="text">
      <style:text-properties style:font-size-complex="12pt"/>
    </style:style>
    <style:style style:name="T6270" style:parent-style-name="DefaultParagraphFont" style:family="text">
      <style:text-properties style:font-size-complex="12pt"/>
    </style:style>
    <style:style style:name="T6271" style:parent-style-name="DefaultParagraphFont" style:family="text">
      <style:text-properties style:font-size-complex="12pt"/>
    </style:style>
    <style:style style:name="T6272" style:parent-style-name="DefaultParagraphFont" style:family="text">
      <style:text-properties style:font-size-complex="12pt"/>
    </style:style>
    <style:style style:name="T6273" style:parent-style-name="DefaultParagraphFont" style:family="text">
      <style:text-properties style:font-size-complex="12pt"/>
    </style:style>
    <style:style style:name="T6274" style:parent-style-name="DefaultParagraphFont" style:family="text">
      <style:text-properties style:font-size-complex="12pt"/>
    </style:style>
    <style:style style:name="T6275" style:parent-style-name="DefaultParagraphFont" style:family="text">
      <style:text-properties style:font-size-complex="12pt"/>
    </style:style>
    <style:style style:name="T6276" style:parent-style-name="DefaultParagraphFont" style:family="text">
      <style:text-properties style:font-size-complex="12pt"/>
    </style:style>
    <style:style style:name="T6277" style:parent-style-name="DefaultParagraphFont" style:family="text">
      <style:text-properties style:font-size-complex="12pt"/>
    </style:style>
    <style:style style:name="T6278" style:parent-style-name="DefaultParagraphFont" style:family="text">
      <style:text-properties style:font-size-complex="12pt"/>
    </style:style>
    <style:style style:name="T6279" style:parent-style-name="DefaultParagraphFont" style:family="text">
      <style:text-properties style:font-size-complex="12pt"/>
    </style:style>
    <style:style style:name="T6280" style:parent-style-name="DefaultParagraphFont" style:family="text">
      <style:text-properties style:font-size-complex="12pt"/>
    </style:style>
    <style:style style:name="T6281" style:parent-style-name="DefaultParagraphFont" style:family="text">
      <style:text-properties style:font-size-complex="12pt"/>
    </style:style>
    <style:style style:name="T6282" style:parent-style-name="DefaultParagraphFont" style:family="text">
      <style:text-properties style:font-size-complex="12pt"/>
    </style:style>
    <style:style style:name="T6283" style:parent-style-name="DefaultParagraphFont" style:family="text">
      <style:text-properties style:font-size-complex="12pt"/>
    </style:style>
    <style:style style:name="T6284" style:parent-style-name="DefaultParagraphFont" style:family="text">
      <style:text-properties style:font-size-complex="12pt"/>
    </style:style>
    <style:style style:name="T6285" style:parent-style-name="DefaultParagraphFont" style:family="text">
      <style:text-properties style:font-size-complex="12pt"/>
    </style:style>
    <style:style style:name="T6286" style:parent-style-name="DefaultParagraphFont" style:family="text">
      <style:text-properties style:font-size-complex="12pt"/>
    </style:style>
    <style:style style:name="T6287" style:parent-style-name="DefaultParagraphFont" style:family="text">
      <style:text-properties style:font-size-complex="12pt"/>
    </style:style>
    <style:style style:name="T62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89" style:parent-style-name="DefaultParagraphFont" style:family="text">
      <style:text-properties style:font-size-complex="12pt"/>
    </style:style>
    <style:style style:name="T6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91" style:parent-style-name="DefaultParagraphFont" style:family="text">
      <style:text-properties style:font-weight-complex="bold"/>
    </style:style>
    <style:style style:name="T6292" style:parent-style-name="DefaultParagraphFont" style:family="text">
      <style:text-properties style:font-weight-complex="bold" fo:font-size="10pt" style:font-size-asian="10pt"/>
    </style:style>
    <style:style style:name="T62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94" style:parent-style-name="DefaultParagraphFont" style:family="text">
      <style:text-properties style:font-weight-complex="bold" fo:font-size="10pt" style:font-size-asian="10pt"/>
    </style:style>
    <style:style style:name="T6295" style:parent-style-name="DefaultParagraphFont" style:family="text">
      <style:text-properties style:font-weight-complex="bold"/>
    </style:style>
    <style:style style:name="T62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97" style:parent-style-name="DefaultParagraphFont" style:family="text">
      <style:text-properties style:font-weight-complex="bold" style:font-size-complex="12pt"/>
    </style:style>
    <style:style style:name="T6298" style:parent-style-name="DefaultParagraphFont" style:family="text">
      <style:text-properties style:font-weight-complex="bold" style:font-size-complex="12pt"/>
    </style:style>
    <style:style style:name="T6299" style:parent-style-name="DefaultParagraphFont" style:family="text">
      <style:text-properties style:font-weight-complex="bold" style:font-size-complex="12pt"/>
    </style:style>
    <style:style style:name="T6300" style:parent-style-name="DefaultParagraphFont" style:family="text">
      <style:text-properties style:font-weight-complex="bold" style:font-size-complex="12pt"/>
    </style:style>
    <style:style style:name="T6301" style:parent-style-name="DefaultParagraphFont" style:family="text">
      <style:text-properties style:font-weight-complex="bold" style:font-size-complex="12pt"/>
    </style:style>
    <style:style style:name="T6302" style:parent-style-name="DefaultParagraphFont" style:family="text">
      <style:text-properties style:font-weight-complex="bold" style:font-size-complex="12pt"/>
    </style:style>
    <style:style style:name="T6303" style:parent-style-name="DefaultParagraphFont" style:family="text">
      <style:text-properties style:font-weight-complex="bold" style:font-size-complex="12pt"/>
    </style:style>
    <style:style style:name="T6304" style:parent-style-name="DefaultParagraphFont" style:family="text">
      <style:text-properties style:font-weight-complex="bold" style:font-size-complex="12pt"/>
    </style:style>
    <style:style style:name="T6305" style:parent-style-name="DefaultParagraphFont" style:family="text">
      <style:text-properties style:font-weight-complex="bold" style:font-size-complex="12pt"/>
    </style:style>
    <style:style style:name="T6306" style:parent-style-name="DefaultParagraphFont" style:family="text">
      <style:text-properties style:font-weight-complex="bold" style:font-size-complex="12pt"/>
    </style:style>
    <style:style style:name="T6307" style:parent-style-name="DefaultParagraphFont" style:family="text">
      <style:text-properties style:font-weight-complex="bold" style:font-size-complex="12pt"/>
    </style:style>
    <style:style style:name="T6308" style:parent-style-name="DefaultParagraphFont" style:family="text">
      <style:text-properties style:font-weight-complex="bold" style:font-size-complex="12pt"/>
    </style:style>
    <style:style style:name="T6309" style:parent-style-name="DefaultParagraphFont" style:family="text">
      <style:text-properties style:font-weight-complex="bold" style:font-size-complex="12pt"/>
    </style:style>
    <style:style style:name="T6310" style:parent-style-name="DefaultParagraphFont" style:family="text">
      <style:text-properties style:font-weight-complex="bold" style:font-size-complex="12pt"/>
    </style:style>
    <style:style style:name="T6311" style:parent-style-name="DefaultParagraphFont" style:family="text">
      <style:text-properties style:font-weight-complex="bold" style:font-size-complex="12pt"/>
    </style:style>
    <style:style style:name="T6312" style:parent-style-name="DefaultParagraphFont" style:family="text">
      <style:text-properties style:font-weight-complex="bold" style:font-size-complex="12pt"/>
    </style:style>
    <style:style style:name="T6313" style:parent-style-name="DefaultParagraphFont" style:family="text">
      <style:text-properties style:font-weight-complex="bold" style:font-size-complex="12pt"/>
    </style:style>
    <style:style style:name="T6314" style:parent-style-name="DefaultParagraphFont" style:family="text">
      <style:text-properties style:font-weight-complex="bold" style:font-size-complex="12pt"/>
    </style:style>
    <style:style style:name="T6315" style:parent-style-name="DefaultParagraphFont" style:family="text">
      <style:text-properties style:font-weight-complex="bold" style:font-size-complex="12pt"/>
    </style:style>
    <style:style style:name="T6316" style:parent-style-name="DefaultParagraphFont" style:family="text">
      <style:text-properties style:font-weight-complex="bold" style:font-size-complex="12pt"/>
    </style:style>
    <style:style style:name="T6317" style:parent-style-name="DefaultParagraphFont" style:family="text">
      <style:text-properties style:font-weight-complex="bold" style:font-size-complex="12pt"/>
    </style:style>
    <style:style style:name="T6318" style:parent-style-name="DefaultParagraphFont" style:family="text">
      <style:text-properties style:font-weight-complex="bold" style:font-size-complex="12pt"/>
    </style:style>
    <style:style style:name="T6319" style:parent-style-name="DefaultParagraphFont" style:family="text">
      <style:text-properties style:font-weight-complex="bold" style:font-size-complex="12pt"/>
    </style:style>
    <style:style style:name="T6320" style:parent-style-name="DefaultParagraphFont" style:family="text">
      <style:text-properties style:font-weight-complex="bold" style:font-size-complex="12pt"/>
    </style:style>
    <style:style style:name="T6321" style:parent-style-name="DefaultParagraphFont" style:family="text">
      <style:text-properties style:font-weight-complex="bold" style:font-size-complex="12pt"/>
    </style:style>
    <style:style style:name="T6322" style:parent-style-name="DefaultParagraphFont" style:family="text">
      <style:text-properties style:font-weight-complex="bold" style:font-size-complex="12pt"/>
    </style:style>
    <style:style style:name="T6323" style:parent-style-name="DefaultParagraphFont" style:family="text">
      <style:text-properties style:font-weight-complex="bold" style:font-size-complex="12pt"/>
    </style:style>
    <style:style style:name="T6324" style:parent-style-name="DefaultParagraphFont" style:family="text">
      <style:text-properties style:font-weight-complex="bold" style:font-size-complex="12pt"/>
    </style:style>
    <style:style style:name="T6325" style:parent-style-name="DefaultParagraphFont" style:family="text">
      <style:text-properties style:font-weight-complex="bold" style:font-size-complex="12pt"/>
    </style:style>
    <style:style style:name="T6326" style:parent-style-name="DefaultParagraphFont" style:family="text">
      <style:text-properties style:font-weight-complex="bold" style:font-size-complex="12pt"/>
    </style:style>
    <style:style style:name="T6327" style:parent-style-name="DefaultParagraphFont" style:family="text">
      <style:text-properties style:font-weight-complex="bold" style:font-size-complex="12pt"/>
    </style:style>
    <style:style style:name="T6328" style:parent-style-name="DefaultParagraphFont" style:family="text">
      <style:text-properties style:font-weight-complex="bold" style:font-size-complex="12pt"/>
    </style:style>
    <style:style style:name="T6329" style:parent-style-name="DefaultParagraphFont" style:family="text">
      <style:text-properties style:font-weight-complex="bold" style:font-size-complex="12pt"/>
    </style:style>
    <style:style style:name="T6330" style:parent-style-name="DefaultParagraphFont" style:family="text">
      <style:text-properties style:font-weight-complex="bold" style:font-size-complex="12pt"/>
    </style:style>
    <style:style style:name="T6331" style:parent-style-name="DefaultParagraphFont" style:family="text">
      <style:text-properties style:font-weight-complex="bold" style:font-size-complex="12pt"/>
    </style:style>
    <style:style style:name="T6332" style:parent-style-name="DefaultParagraphFont" style:family="text">
      <style:text-properties style:font-weight-complex="bold" style:font-size-complex="12pt"/>
    </style:style>
    <style:style style:name="T6333" style:parent-style-name="DefaultParagraphFont" style:family="text">
      <style:text-properties style:font-weight-complex="bold" style:font-size-complex="12pt"/>
    </style:style>
    <style:style style:name="T6334" style:parent-style-name="DefaultParagraphFont" style:family="text">
      <style:text-properties style:font-weight-complex="bold" style:font-size-complex="12pt"/>
    </style:style>
    <style:style style:name="T6335" style:parent-style-name="DefaultParagraphFont" style:family="text">
      <style:text-properties style:font-weight-complex="bold" style:font-size-complex="12pt"/>
    </style:style>
    <style:style style:name="T6336" style:parent-style-name="DefaultParagraphFont" style:family="text">
      <style:text-properties style:font-weight-complex="bold" style:font-size-complex="12pt"/>
    </style:style>
    <style:style style:name="T6337" style:parent-style-name="DefaultParagraphFont" style:family="text">
      <style:text-properties style:font-weight-complex="bold" style:font-size-complex="12pt"/>
    </style:style>
    <style:style style:name="T6338" style:parent-style-name="DefaultParagraphFont" style:family="text">
      <style:text-properties style:font-weight-complex="bold" style:font-size-complex="12pt"/>
    </style:style>
    <style:style style:name="T6339" style:parent-style-name="DefaultParagraphFont" style:family="text">
      <style:text-properties style:font-weight-complex="bold" style:font-size-complex="12pt"/>
    </style:style>
    <style:style style:name="T6340" style:parent-style-name="DefaultParagraphFont" style:family="text">
      <style:text-properties style:font-weight-complex="bold" style:font-size-complex="12pt"/>
    </style:style>
    <style:style style:name="T6341" style:parent-style-name="DefaultParagraphFont" style:family="text">
      <style:text-properties style:font-weight-complex="bold" style:font-size-complex="12pt"/>
    </style:style>
    <style:style style:name="T6342" style:parent-style-name="DefaultParagraphFont" style:family="text">
      <style:text-properties style:font-weight-complex="bold" style:font-size-complex="12pt"/>
    </style:style>
    <style:style style:name="T6343" style:parent-style-name="DefaultParagraphFont" style:family="text">
      <style:text-properties style:font-weight-complex="bold" style:font-size-complex="12pt"/>
    </style:style>
    <style:style style:name="T6344" style:parent-style-name="DefaultParagraphFont" style:family="text">
      <style:text-properties style:font-weight-complex="bold" style:font-size-complex="12pt"/>
    </style:style>
    <style:style style:name="T6345" style:parent-style-name="DefaultParagraphFont" style:family="text">
      <style:text-properties style:font-weight-complex="bold" style:font-size-complex="12pt"/>
    </style:style>
    <style:style style:name="T6346" style:parent-style-name="DefaultParagraphFont" style:family="text">
      <style:text-properties style:font-weight-complex="bold" style:font-size-complex="12pt"/>
    </style:style>
    <style:style style:name="T6347" style:parent-style-name="DefaultParagraphFont" style:family="text">
      <style:text-properties style:font-weight-complex="bold" style:font-size-complex="12pt"/>
    </style:style>
    <style:style style:name="T6348" style:parent-style-name="DefaultParagraphFont" style:family="text">
      <style:text-properties style:font-weight-complex="bold" style:font-size-complex="12pt"/>
    </style:style>
    <style:style style:name="T6349" style:parent-style-name="DefaultParagraphFont" style:family="text">
      <style:text-properties style:font-weight-complex="bold" style:font-size-complex="12pt"/>
    </style:style>
    <style:style style:name="T6350" style:parent-style-name="DefaultParagraphFont" style:family="text">
      <style:text-properties style:font-weight-complex="bold" style:font-size-complex="12pt"/>
    </style:style>
    <style:style style:name="T6351" style:parent-style-name="DefaultParagraphFont" style:family="text">
      <style:text-properties style:font-weight-complex="bold" style:font-size-complex="12pt"/>
    </style:style>
    <style:style style:name="T6352" style:parent-style-name="DefaultParagraphFont" style:family="text">
      <style:text-properties style:font-weight-complex="bold" style:font-size-complex="12pt"/>
    </style:style>
    <style:style style:name="T6353" style:parent-style-name="DefaultParagraphFont" style:family="text">
      <style:text-properties style:font-weight-complex="bold" style:font-size-complex="12pt"/>
    </style:style>
    <style:style style:name="T6354" style:parent-style-name="DefaultParagraphFont" style:family="text">
      <style:text-properties style:font-weight-complex="bold" style:font-size-complex="12pt"/>
    </style:style>
    <style:style style:name="P6355" style:parent-style-name="Roman" style:family="paragraph">
      <style:text-properties style:font-weight-complex="bold" style:font-size-complex="12pt"/>
    </style:style>
    <style:style style:name="P6356" style:parent-style-name="Roman" style:family="paragraph">
      <style:text-properties style:font-weight-complex="bold" style:font-size-complex="12pt"/>
    </style:style>
    <style:style style:name="T63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58" style:parent-style-name="DefaultParagraphFont" style:family="text">
      <style:text-properties style:font-weight-complex="bold" style:font-size-complex="12pt"/>
    </style:style>
    <style:style style:name="T6359" style:parent-style-name="DefaultParagraphFont" style:family="text">
      <style:text-properties style:font-weight-complex="bold" style:font-size-complex="12pt"/>
    </style:style>
    <style:style style:name="T6360" style:parent-style-name="DefaultParagraphFont" style:family="text">
      <style:text-properties style:font-weight-complex="bold" style:font-size-complex="12pt"/>
    </style:style>
    <style:style style:name="T6361" style:parent-style-name="DefaultParagraphFont" style:family="text">
      <style:text-properties style:font-weight-complex="bold" style:font-size-complex="12pt"/>
    </style:style>
    <style:style style:name="T6362" style:parent-style-name="DefaultParagraphFont" style:family="text">
      <style:text-properties style:font-weight-complex="bold" style:font-size-complex="12pt"/>
    </style:style>
    <style:style style:name="T6363" style:parent-style-name="DefaultParagraphFont" style:family="text">
      <style:text-properties style:font-weight-complex="bold" style:font-size-complex="12pt"/>
    </style:style>
    <style:style style:name="T6364" style:parent-style-name="DefaultParagraphFont" style:family="text">
      <style:text-properties style:font-weight-complex="bold" style:font-size-complex="12pt"/>
    </style:style>
    <style:style style:name="T6365" style:parent-style-name="DefaultParagraphFont" style:family="text">
      <style:text-properties style:font-weight-complex="bold" style:font-size-complex="12pt"/>
    </style:style>
    <style:style style:name="T6366" style:parent-style-name="DefaultParagraphFont" style:family="text">
      <style:text-properties style:font-weight-complex="bold" style:font-size-complex="12pt"/>
    </style:style>
    <style:style style:name="T6367" style:parent-style-name="DefaultParagraphFont" style:family="text">
      <style:text-properties style:font-weight-complex="bold" style:font-size-complex="12pt"/>
    </style:style>
    <style:style style:name="T63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69" style:parent-style-name="DefaultParagraphFont" style:family="text">
      <style:text-properties style:font-weight-complex="bold" style:font-size-complex="12pt"/>
    </style:style>
    <style:style style:name="T6370" style:parent-style-name="DefaultParagraphFont" style:family="text">
      <style:text-properties style:font-weight-complex="bold" fo:font-size="10pt" style:font-size-asian="10pt" style:font-size-complex="12pt"/>
    </style:style>
    <style:style style:name="T637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372" style:parent-style-name="DefaultParagraphFont" style:family="text">
      <style:text-properties style:font-weight-complex="bold" fo:font-size="10pt" style:font-size-asian="10pt" style:font-size-complex="12pt"/>
    </style:style>
    <style:style style:name="T6373" style:parent-style-name="DefaultParagraphFont" style:family="text">
      <style:text-properties style:font-weight-complex="bold" style:font-size-complex="12pt"/>
    </style:style>
    <style:style style:name="T6374" style:parent-style-name="DefaultParagraphFont" style:family="text">
      <style:text-properties style:font-weight-complex="bold" style:font-size-complex="12pt"/>
    </style:style>
    <style:style style:name="T6375" style:parent-style-name="DefaultParagraphFont" style:family="text">
      <style:text-properties style:font-weight-complex="bold" style:font-size-complex="12pt"/>
    </style:style>
    <style:style style:name="T6376" style:parent-style-name="DefaultParagraphFont" style:family="text">
      <style:text-properties style:font-weight-complex="bold" style:font-size-complex="12pt"/>
    </style:style>
    <style:style style:name="T6377" style:parent-style-name="DefaultParagraphFont" style:family="text">
      <style:text-properties style:font-weight-complex="bold" style:font-size-complex="12pt"/>
    </style:style>
    <style:style style:name="T6378" style:parent-style-name="DefaultParagraphFont" style:family="text">
      <style:text-properties style:font-weight-complex="bold" style:font-size-complex="12pt"/>
    </style:style>
    <style:style style:name="T6379" style:parent-style-name="DefaultParagraphFont" style:family="text">
      <style:text-properties style:font-weight-complex="bold" style:font-size-complex="12pt"/>
    </style:style>
    <style:style style:name="T6380" style:parent-style-name="DefaultParagraphFont" style:family="text">
      <style:text-properties style:font-weight-complex="bold" style:font-size-complex="12pt"/>
    </style:style>
    <style:style style:name="T6381" style:parent-style-name="DefaultParagraphFont" style:family="text">
      <style:text-properties style:font-weight-complex="bold" style:font-size-complex="12pt"/>
    </style:style>
    <style:style style:name="T6382" style:parent-style-name="DefaultParagraphFont" style:family="text">
      <style:text-properties style:font-weight-complex="bold" style:font-size-complex="12pt"/>
    </style:style>
    <style:style style:name="T6383" style:parent-style-name="DefaultParagraphFont" style:family="text">
      <style:text-properties style:font-weight-complex="bold" style:font-size-complex="12pt"/>
    </style:style>
    <style:style style:name="T6384" style:parent-style-name="DefaultParagraphFont" style:family="text">
      <style:text-properties style:font-weight-complex="bold" style:font-size-complex="12pt"/>
    </style:style>
    <style:style style:name="T6385" style:parent-style-name="DefaultParagraphFont" style:family="text">
      <style:text-properties style:font-weight-complex="bold" style:font-size-complex="12pt"/>
    </style:style>
    <style:style style:name="T6386" style:parent-style-name="DefaultParagraphFont" style:family="text">
      <style:text-properties style:font-weight-complex="bold" style:font-size-complex="12pt"/>
    </style:style>
    <style:style style:name="T6387" style:parent-style-name="DefaultParagraphFont" style:family="text">
      <style:text-properties style:font-weight-complex="bold" style:font-size-complex="12pt"/>
    </style:style>
    <style:style style:name="T6388" style:parent-style-name="DefaultParagraphFont" style:family="text">
      <style:text-properties style:font-weight-complex="bold" style:font-size-complex="12pt"/>
    </style:style>
    <style:style style:name="T6389" style:parent-style-name="DefaultParagraphFont" style:family="text">
      <style:text-properties style:font-weight-complex="bold" style:font-size-complex="12pt"/>
    </style:style>
    <style:style style:name="T6390" style:parent-style-name="DefaultParagraphFont" style:family="text">
      <style:text-properties style:font-weight-complex="bold" style:font-size-complex="12pt"/>
    </style:style>
    <style:style style:name="T6391" style:parent-style-name="DefaultParagraphFont" style:family="text">
      <style:text-properties style:font-weight-complex="bold" style:font-size-complex="12pt"/>
    </style:style>
    <style:style style:name="T6392" style:parent-style-name="DefaultParagraphFont" style:family="text">
      <style:text-properties style:font-weight-complex="bold" style:font-size-complex="12pt"/>
    </style:style>
    <style:style style:name="T6393" style:parent-style-name="DefaultParagraphFont" style:family="text">
      <style:text-properties style:font-weight-complex="bold" style:font-size-complex="12pt"/>
    </style:style>
    <style:style style:name="T6394" style:parent-style-name="DefaultParagraphFont" style:family="text">
      <style:text-properties style:font-weight-complex="bold" style:font-size-complex="12pt"/>
    </style:style>
    <style:style style:name="T6395" style:parent-style-name="DefaultParagraphFont" style:family="text">
      <style:text-properties style:font-weight-complex="bold" style:font-size-complex="12pt"/>
    </style:style>
    <style:style style:name="T6396" style:parent-style-name="DefaultParagraphFont" style:family="text">
      <style:text-properties style:font-weight-complex="bold" style:font-size-complex="12pt"/>
    </style:style>
    <style:style style:name="T6397" style:parent-style-name="DefaultParagraphFont" style:family="text">
      <style:text-properties style:font-weight-complex="bold" style:font-size-complex="12pt"/>
    </style:style>
    <style:style style:name="T6398" style:parent-style-name="DefaultParagraphFont" style:family="text">
      <style:text-properties style:font-weight-complex="bold" style:font-size-complex="12pt"/>
    </style:style>
    <style:style style:name="T6399" style:parent-style-name="DefaultParagraphFont" style:family="text">
      <style:text-properties style:font-weight-complex="bold" style:font-size-complex="12pt"/>
    </style:style>
    <style:style style:name="T6400" style:parent-style-name="DefaultParagraphFont" style:family="text">
      <style:text-properties style:font-weight-complex="bold" style:font-size-complex="12pt"/>
    </style:style>
    <style:style style:name="T6401" style:parent-style-name="DefaultParagraphFont" style:family="text">
      <style:text-properties style:font-weight-complex="bold" style:font-size-complex="12pt"/>
    </style:style>
    <style:style style:name="T6402" style:parent-style-name="DefaultParagraphFont" style:family="text">
      <style:text-properties style:font-weight-complex="bold" style:font-size-complex="12pt"/>
    </style:style>
    <style:style style:name="T6403" style:parent-style-name="DefaultParagraphFont" style:family="text">
      <style:text-properties style:font-weight-complex="bold" style:font-size-complex="12pt"/>
    </style:style>
    <style:style style:name="T6404" style:parent-style-name="DefaultParagraphFont" style:family="text">
      <style:text-properties style:font-weight-complex="bold" style:font-size-complex="12pt"/>
    </style:style>
    <style:style style:name="T6405" style:parent-style-name="DefaultParagraphFont" style:family="text">
      <style:text-properties style:font-weight-complex="bold" style:font-size-complex="12pt"/>
    </style:style>
    <style:style style:name="T6406" style:parent-style-name="DefaultParagraphFont" style:family="text">
      <style:text-properties style:font-weight-complex="bold" style:font-size-complex="12pt"/>
    </style:style>
    <style:style style:name="T6407" style:parent-style-name="DefaultParagraphFont" style:family="text">
      <style:text-properties style:font-weight-complex="bold" style:font-size-complex="12pt"/>
    </style:style>
    <style:style style:name="T6408" style:parent-style-name="DefaultParagraphFont" style:family="text">
      <style:text-properties style:font-weight-complex="bold" style:font-size-complex="12pt"/>
    </style:style>
    <style:style style:name="T6409" style:parent-style-name="DefaultParagraphFont" style:family="text">
      <style:text-properties style:font-weight-complex="bold" style:font-size-complex="12pt"/>
    </style:style>
    <style:style style:name="T6410" style:parent-style-name="DefaultParagraphFont" style:family="text">
      <style:text-properties style:font-weight-complex="bold" style:font-size-complex="12pt"/>
    </style:style>
    <style:style style:name="T6411" style:parent-style-name="DefaultParagraphFont" style:family="text">
      <style:text-properties style:font-weight-complex="bold" style:font-size-complex="12pt"/>
    </style:style>
    <style:style style:name="T6412" style:parent-style-name="DefaultParagraphFont" style:family="text">
      <style:text-properties style:font-weight-complex="bold" style:font-size-complex="12pt"/>
    </style:style>
    <style:style style:name="T6413" style:parent-style-name="DefaultParagraphFont" style:family="text">
      <style:text-properties style:font-weight-complex="bold" style:font-size-complex="12pt"/>
    </style:style>
    <style:style style:name="T6414" style:parent-style-name="DefaultParagraphFont" style:family="text">
      <style:text-properties style:font-weight-complex="bold" style:font-size-complex="12pt"/>
    </style:style>
    <style:style style:name="T6415" style:parent-style-name="DefaultParagraphFont" style:family="text">
      <style:text-properties style:font-weight-complex="bold" style:font-size-complex="12pt"/>
    </style:style>
    <style:style style:name="T6416" style:parent-style-name="DefaultParagraphFont" style:family="text">
      <style:text-properties style:font-weight-complex="bold" style:font-size-complex="12pt"/>
    </style:style>
    <style:style style:name="T6417" style:parent-style-name="DefaultParagraphFont" style:family="text">
      <style:text-properties style:font-weight-complex="bold" style:font-size-complex="12pt"/>
    </style:style>
    <style:style style:name="T6418" style:parent-style-name="DefaultParagraphFont" style:family="text">
      <style:text-properties style:font-weight-complex="bold" style:font-size-complex="12pt"/>
    </style:style>
    <style:style style:name="T6419" style:parent-style-name="DefaultParagraphFont" style:family="text">
      <style:text-properties style:font-weight-complex="bold" style:font-size-complex="12pt"/>
    </style:style>
    <style:style style:name="T6420" style:parent-style-name="DefaultParagraphFont" style:family="text">
      <style:text-properties style:font-weight-complex="bold" style:font-size-complex="12pt"/>
    </style:style>
    <style:style style:name="T6421" style:parent-style-name="DefaultParagraphFont" style:family="text">
      <style:text-properties style:font-weight-complex="bold" style:font-size-complex="12pt"/>
    </style:style>
    <style:style style:name="T6422" style:parent-style-name="DefaultParagraphFont" style:family="text">
      <style:text-properties style:font-weight-complex="bold" style:font-size-complex="12pt"/>
    </style:style>
    <style:style style:name="T6423" style:parent-style-name="DefaultParagraphFont" style:family="text">
      <style:text-properties style:font-weight-complex="bold" style:font-size-complex="12pt"/>
    </style:style>
    <style:style style:name="T6424" style:parent-style-name="DefaultParagraphFont" style:family="text">
      <style:text-properties style:font-weight-complex="bold" style:font-size-complex="12pt"/>
    </style:style>
    <style:style style:name="T6425" style:parent-style-name="DefaultParagraphFont" style:family="text">
      <style:text-properties style:font-weight-complex="bold" style:font-size-complex="12pt"/>
    </style:style>
    <style:style style:name="T6426" style:parent-style-name="DefaultParagraphFont" style:family="text">
      <style:text-properties style:font-weight-complex="bold" style:font-size-complex="12pt"/>
    </style:style>
    <style:style style:name="T6427" style:parent-style-name="DefaultParagraphFont" style:family="text">
      <style:text-properties style:font-weight-complex="bold" style:font-size-complex="12pt"/>
    </style:style>
    <style:style style:name="T6428" style:parent-style-name="DefaultParagraphFont" style:family="text">
      <style:text-properties style:font-weight-complex="bold" style:font-size-complex="12pt"/>
    </style:style>
    <style:style style:name="T6429" style:parent-style-name="DefaultParagraphFont" style:family="text">
      <style:text-properties style:font-weight-complex="bold" style:font-size-complex="12pt"/>
    </style:style>
    <style:style style:name="T6430" style:parent-style-name="DefaultParagraphFont" style:family="text">
      <style:text-properties style:font-weight-complex="bold" style:font-size-complex="12pt"/>
    </style:style>
    <style:style style:name="T6431" style:parent-style-name="DefaultParagraphFont" style:family="text">
      <style:text-properties style:font-weight-complex="bold" style:font-size-complex="12pt"/>
    </style:style>
    <style:style style:name="T6432" style:parent-style-name="DefaultParagraphFont" style:family="text">
      <style:text-properties style:font-weight-complex="bold" style:font-size-complex="12pt"/>
    </style:style>
    <style:style style:name="T6433" style:parent-style-name="DefaultParagraphFont" style:family="text">
      <style:text-properties style:font-weight-complex="bold" style:font-size-complex="12pt"/>
    </style:style>
    <style:style style:name="T6434" style:parent-style-name="DefaultParagraphFont" style:family="text">
      <style:text-properties style:font-weight-complex="bold" style:font-size-complex="12pt"/>
    </style:style>
    <style:style style:name="T6435" style:parent-style-name="DefaultParagraphFont" style:family="text">
      <style:text-properties style:font-weight-complex="bold" style:font-size-complex="12pt"/>
    </style:style>
    <style:style style:name="T6436" style:parent-style-name="DefaultParagraphFont" style:family="text">
      <style:text-properties style:font-weight-complex="bold" style:font-size-complex="12pt"/>
    </style:style>
    <style:style style:name="T6437" style:parent-style-name="DefaultParagraphFont" style:family="text">
      <style:text-properties style:font-weight-complex="bold" style:font-size-complex="12pt"/>
    </style:style>
    <style:style style:name="T6438" style:parent-style-name="DefaultParagraphFont" style:family="text">
      <style:text-properties style:font-weight-complex="bold" style:font-size-complex="12pt"/>
    </style:style>
    <style:style style:name="T6439" style:parent-style-name="DefaultParagraphFont" style:family="text">
      <style:text-properties style:font-weight-complex="bold" style:font-size-complex="12pt"/>
    </style:style>
    <style:style style:name="T6440" style:parent-style-name="DefaultParagraphFont" style:family="text">
      <style:text-properties style:font-weight-complex="bold" style:font-size-complex="12pt"/>
    </style:style>
    <style:style style:name="T6441" style:parent-style-name="DefaultParagraphFont" style:family="text">
      <style:text-properties style:font-weight-complex="bold" style:font-size-complex="12pt"/>
    </style:style>
    <style:style style:name="T6442" style:parent-style-name="DefaultParagraphFont" style:family="text">
      <style:text-properties style:font-weight-complex="bold" style:font-size-complex="12pt"/>
    </style:style>
    <style:style style:name="T6443" style:parent-style-name="DefaultParagraphFont" style:family="text">
      <style:text-properties style:font-weight-complex="bold" style:font-size-complex="12pt"/>
    </style:style>
    <style:style style:name="T6444" style:parent-style-name="DefaultParagraphFont" style:family="text">
      <style:text-properties style:font-weight-complex="bold" style:font-size-complex="12pt"/>
    </style:style>
    <style:style style:name="T6445" style:parent-style-name="DefaultParagraphFont" style:family="text">
      <style:text-properties style:font-weight-complex="bold" style:font-size-complex="12pt"/>
    </style:style>
    <style:style style:name="T6446" style:parent-style-name="DefaultParagraphFont" style:family="text">
      <style:text-properties style:font-weight-complex="bold" style:font-size-complex="12pt"/>
    </style:style>
    <style:style style:name="T6447" style:parent-style-name="DefaultParagraphFont" style:family="text">
      <style:text-properties style:font-weight-complex="bold" style:font-size-complex="12pt"/>
    </style:style>
    <style:style style:name="T6448" style:parent-style-name="DefaultParagraphFont" style:family="text">
      <style:text-properties style:font-weight-complex="bold" style:font-size-complex="12pt"/>
    </style:style>
    <style:style style:name="T6449" style:parent-style-name="DefaultParagraphFont" style:family="text">
      <style:text-properties style:font-weight-complex="bold" style:font-size-complex="12pt"/>
    </style:style>
    <style:style style:name="T6450" style:parent-style-name="DefaultParagraphFont" style:family="text">
      <style:text-properties style:font-weight-complex="bold" style:font-size-complex="12pt"/>
    </style:style>
    <style:style style:name="T6451" style:parent-style-name="DefaultParagraphFont" style:family="text">
      <style:text-properties style:font-weight-complex="bold" style:font-size-complex="12pt"/>
    </style:style>
    <style:style style:name="T6452" style:parent-style-name="DefaultParagraphFont" style:family="text">
      <style:text-properties style:font-weight-complex="bold" style:font-size-complex="12pt"/>
    </style:style>
    <style:style style:name="T6453" style:parent-style-name="DefaultParagraphFont" style:family="text">
      <style:text-properties style:font-weight-complex="bold" style:font-size-complex="12pt"/>
    </style:style>
    <style:style style:name="T6454" style:parent-style-name="DefaultParagraphFont" style:family="text">
      <style:text-properties style:font-weight-complex="bold" style:font-size-complex="12pt"/>
    </style:style>
    <style:style style:name="T6455" style:parent-style-name="DefaultParagraphFont" style:family="text">
      <style:text-properties style:font-weight-complex="bold" style:font-size-complex="12pt"/>
    </style:style>
    <style:style style:name="T6456" style:parent-style-name="DefaultParagraphFont" style:family="text">
      <style:text-properties style:font-weight-complex="bold" style:font-size-complex="12pt"/>
    </style:style>
    <style:style style:name="T6457" style:parent-style-name="DefaultParagraphFont" style:family="text">
      <style:text-properties style:font-weight-complex="bold" style:font-size-complex="12pt"/>
    </style:style>
    <style:style style:name="T6458" style:parent-style-name="DefaultParagraphFont" style:family="text">
      <style:text-properties style:font-weight-complex="bold" style:font-size-complex="12pt"/>
    </style:style>
    <style:style style:name="T64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60" style:parent-style-name="DefaultParagraphFont" style:family="text">
      <style:text-properties style:font-weight-complex="bold" style:font-size-complex="12pt"/>
    </style:style>
    <style:style style:name="T6461" style:parent-style-name="DefaultParagraphFont" style:family="text">
      <style:text-properties style:font-weight-complex="bold" style:font-size-complex="12pt"/>
    </style:style>
    <style:style style:name="T6462" style:parent-style-name="DefaultParagraphFont" style:family="text">
      <style:text-properties style:font-weight-complex="bold" style:font-size-complex="12pt"/>
    </style:style>
    <style:style style:name="T6463" style:parent-style-name="DefaultParagraphFont" style:family="text">
      <style:text-properties style:font-weight-complex="bold" style:font-size-complex="12pt"/>
    </style:style>
    <style:style style:name="T6464" style:parent-style-name="DefaultParagraphFont" style:family="text">
      <style:text-properties style:font-weight-complex="bold" style:font-size-complex="12pt"/>
    </style:style>
    <style:style style:name="T6465" style:parent-style-name="DefaultParagraphFont" style:family="text">
      <style:text-properties style:font-weight-complex="bold" style:font-size-complex="12pt"/>
    </style:style>
    <style:style style:name="T6466" style:parent-style-name="DefaultParagraphFont" style:family="text">
      <style:text-properties style:font-weight-complex="bold" style:font-size-complex="12pt"/>
    </style:style>
    <style:style style:name="T6467" style:parent-style-name="DefaultParagraphFont" style:family="text">
      <style:text-properties style:font-weight-complex="bold" style:font-size-complex="12pt"/>
    </style:style>
    <style:style style:name="T6468" style:parent-style-name="DefaultParagraphFont" style:family="text">
      <style:text-properties style:font-weight-complex="bold" style:font-size-complex="12pt"/>
    </style:style>
    <style:style style:name="T6469" style:parent-style-name="DefaultParagraphFont" style:family="text">
      <style:text-properties style:font-weight-complex="bold" style:font-size-complex="12pt"/>
    </style:style>
    <style:style style:name="T6470" style:parent-style-name="DefaultParagraphFont" style:family="text">
      <style:text-properties style:font-weight-complex="bold" style:font-size-complex="12pt"/>
    </style:style>
    <style:style style:name="T6471" style:parent-style-name="DefaultParagraphFont" style:family="text">
      <style:text-properties style:font-weight-complex="bold" style:font-size-complex="12pt"/>
    </style:style>
    <style:style style:name="T6472" style:parent-style-name="DefaultParagraphFont" style:family="text">
      <style:text-properties style:font-weight-complex="bold" style:font-size-complex="12pt"/>
    </style:style>
    <style:style style:name="T6473" style:parent-style-name="DefaultParagraphFont" style:family="text">
      <style:text-properties style:font-weight-complex="bold" style:font-size-complex="12pt"/>
    </style:style>
    <style:style style:name="T6474" style:parent-style-name="DefaultParagraphFont" style:family="text">
      <style:text-properties style:font-weight-complex="bold" style:font-size-complex="12pt"/>
    </style:style>
    <style:style style:name="T6475" style:parent-style-name="DefaultParagraphFont" style:family="text">
      <style:text-properties style:font-weight-complex="bold" style:font-size-complex="12pt"/>
    </style:style>
    <style:style style:name="T6476" style:parent-style-name="DefaultParagraphFont" style:family="text">
      <style:text-properties style:font-weight-complex="bold" style:font-size-complex="12pt"/>
    </style:style>
    <style:style style:name="T6477" style:parent-style-name="DefaultParagraphFont" style:family="text">
      <style:text-properties style:font-weight-complex="bold" style:font-size-complex="12pt"/>
    </style:style>
    <style:style style:name="T6478" style:parent-style-name="DefaultParagraphFont" style:family="text">
      <style:text-properties style:font-weight-complex="bold" style:font-size-complex="12pt"/>
    </style:style>
    <style:style style:name="T6479" style:parent-style-name="DefaultParagraphFont" style:family="text">
      <style:text-properties style:font-weight-complex="bold" style:font-size-complex="12pt"/>
    </style:style>
    <style:style style:name="T6480" style:parent-style-name="DefaultParagraphFont" style:family="text">
      <style:text-properties style:font-weight-complex="bold" style:font-size-complex="12pt"/>
    </style:style>
    <style:style style:name="T6481" style:parent-style-name="DefaultParagraphFont" style:family="text">
      <style:text-properties style:font-weight-complex="bold" style:font-size-complex="12pt"/>
    </style:style>
    <style:style style:name="T6482" style:parent-style-name="DefaultParagraphFont" style:family="text">
      <style:text-properties style:font-weight-complex="bold" style:font-size-complex="12pt"/>
    </style:style>
    <style:style style:name="T6483" style:parent-style-name="DefaultParagraphFont" style:family="text">
      <style:text-properties style:font-weight-complex="bold" style:font-size-complex="12pt"/>
    </style:style>
    <style:style style:name="T6484" style:parent-style-name="DefaultParagraphFont" style:family="text">
      <style:text-properties style:font-weight-complex="bold" style:font-size-complex="12pt"/>
    </style:style>
    <style:style style:name="T6485" style:parent-style-name="DefaultParagraphFont" style:family="text">
      <style:text-properties style:font-weight-complex="bold" style:font-size-complex="12pt"/>
    </style:style>
    <style:style style:name="T6486" style:parent-style-name="DefaultParagraphFont" style:family="text">
      <style:text-properties style:font-weight-complex="bold" style:font-size-complex="12pt"/>
    </style:style>
    <style:style style:name="T6487" style:parent-style-name="DefaultParagraphFont" style:family="text">
      <style:text-properties style:font-weight-complex="bold" style:font-size-complex="12pt"/>
    </style:style>
    <style:style style:name="T6488" style:parent-style-name="DefaultParagraphFont" style:family="text">
      <style:text-properties style:font-weight-complex="bold" style:font-size-complex="12pt"/>
    </style:style>
    <style:style style:name="T6489" style:parent-style-name="DefaultParagraphFont" style:family="text">
      <style:text-properties style:font-weight-complex="bold" style:font-size-complex="12pt"/>
    </style:style>
    <style:style style:name="T6490" style:parent-style-name="DefaultParagraphFont" style:family="text">
      <style:text-properties style:font-weight-complex="bold" style:font-size-complex="12pt"/>
    </style:style>
    <style:style style:name="T6491" style:parent-style-name="DefaultParagraphFont" style:family="text">
      <style:text-properties style:font-weight-complex="bold" style:font-size-complex="12pt"/>
    </style:style>
    <style:style style:name="T6492" style:parent-style-name="DefaultParagraphFont" style:family="text">
      <style:text-properties style:font-weight-complex="bold" style:font-size-complex="12pt"/>
    </style:style>
    <style:style style:name="T6493" style:parent-style-name="DefaultParagraphFont" style:family="text">
      <style:text-properties style:font-weight-complex="bold" style:font-size-complex="12pt"/>
    </style:style>
    <style:style style:name="T6494" style:parent-style-name="DefaultParagraphFont" style:family="text">
      <style:text-properties style:font-weight-complex="bold" style:font-size-complex="12pt"/>
    </style:style>
    <style:style style:name="T6495" style:parent-style-name="DefaultParagraphFont" style:family="text">
      <style:text-properties style:font-weight-complex="bold" style:font-size-complex="12pt"/>
    </style:style>
    <style:style style:name="T6496" style:parent-style-name="DefaultParagraphFont" style:family="text">
      <style:text-properties style:font-weight-complex="bold" style:font-size-complex="12pt"/>
    </style:style>
    <style:style style:name="T6497" style:parent-style-name="DefaultParagraphFont" style:family="text">
      <style:text-properties style:font-weight-complex="bold" style:font-size-complex="12pt"/>
    </style:style>
    <style:style style:name="T6498" style:parent-style-name="DefaultParagraphFont" style:family="text">
      <style:text-properties style:font-weight-complex="bold" style:font-size-complex="12pt"/>
    </style:style>
    <style:style style:name="T6499" style:parent-style-name="DefaultParagraphFont" style:family="text">
      <style:text-properties style:font-weight-complex="bold" style:font-size-complex="12pt"/>
    </style:style>
    <style:style style:name="T6500" style:parent-style-name="DefaultParagraphFont" style:family="text">
      <style:text-properties style:font-weight-complex="bold" style:font-size-complex="12pt"/>
    </style:style>
    <style:style style:name="T6501" style:parent-style-name="DefaultParagraphFont" style:family="text">
      <style:text-properties style:font-weight-complex="bold" style:font-size-complex="12pt"/>
    </style:style>
    <style:style style:name="T6502" style:parent-style-name="DefaultParagraphFont" style:family="text">
      <style:text-properties style:font-weight-complex="bold" style:font-size-complex="12pt"/>
    </style:style>
    <style:style style:name="T6503" style:parent-style-name="DefaultParagraphFont" style:family="text">
      <style:text-properties style:font-weight-complex="bold" style:font-size-complex="12pt"/>
    </style:style>
    <style:style style:name="T6504" style:parent-style-name="DefaultParagraphFont" style:family="text">
      <style:text-properties style:font-weight-complex="bold" style:font-size-complex="12pt"/>
    </style:style>
    <style:style style:name="T6505" style:parent-style-name="DefaultParagraphFont" style:family="text">
      <style:text-properties style:font-weight-complex="bold" style:font-size-complex="12pt"/>
    </style:style>
    <style:style style:name="T6506" style:parent-style-name="DefaultParagraphFont" style:family="text">
      <style:text-properties style:font-weight-complex="bold" style:font-size-complex="12pt"/>
    </style:style>
    <style:style style:name="T6507" style:parent-style-name="DefaultParagraphFont" style:family="text">
      <style:text-properties style:font-weight-complex="bold" style:font-size-complex="12pt"/>
    </style:style>
    <style:style style:name="T6508" style:parent-style-name="DefaultParagraphFont" style:family="text">
      <style:text-properties style:font-weight-complex="bold" style:font-size-complex="12pt"/>
    </style:style>
    <style:style style:name="T6509" style:parent-style-name="DefaultParagraphFont" style:family="text">
      <style:text-properties style:font-weight-complex="bold" style:font-size-complex="12pt"/>
    </style:style>
    <style:style style:name="T6510" style:parent-style-name="DefaultParagraphFont" style:family="text">
      <style:text-properties style:font-weight-complex="bold" style:font-size-complex="12pt"/>
    </style:style>
    <style:style style:name="T6511" style:parent-style-name="DefaultParagraphFont" style:family="text">
      <style:text-properties style:font-weight-complex="bold" style:font-size-complex="12pt"/>
    </style:style>
    <style:style style:name="T6512" style:parent-style-name="DefaultParagraphFont" style:family="text">
      <style:text-properties style:font-weight-complex="bold" style:font-size-complex="12pt"/>
    </style:style>
    <style:style style:name="T6513" style:parent-style-name="DefaultParagraphFont" style:family="text">
      <style:text-properties style:font-weight-complex="bold" style:font-size-complex="12pt"/>
    </style:style>
    <style:style style:name="T6514" style:parent-style-name="DefaultParagraphFont" style:family="text">
      <style:text-properties style:font-weight-complex="bold" style:font-size-complex="12pt"/>
    </style:style>
    <style:style style:name="T6515" style:parent-style-name="DefaultParagraphFont" style:family="text">
      <style:text-properties style:font-weight-complex="bold" style:font-size-complex="12pt"/>
    </style:style>
    <style:style style:name="T6516" style:parent-style-name="DefaultParagraphFont" style:family="text">
      <style:text-properties style:font-weight-complex="bold" style:font-size-complex="12pt"/>
    </style:style>
    <style:style style:name="T6517" style:parent-style-name="DefaultParagraphFont" style:family="text">
      <style:text-properties style:font-weight-complex="bold" style:font-size-complex="12pt"/>
    </style:style>
    <style:style style:name="T6518" style:parent-style-name="DefaultParagraphFont" style:family="text">
      <style:text-properties style:font-weight-complex="bold" style:font-size-complex="12pt"/>
    </style:style>
    <style:style style:name="T6519" style:parent-style-name="DefaultParagraphFont" style:family="text">
      <style:text-properties style:font-weight-complex="bold" style:font-size-complex="12pt"/>
    </style:style>
    <style:style style:name="T6520" style:parent-style-name="DefaultParagraphFont" style:family="text">
      <style:text-properties style:font-weight-complex="bold" style:font-size-complex="12pt"/>
    </style:style>
    <style:style style:name="T6521" style:parent-style-name="DefaultParagraphFont" style:family="text">
      <style:text-properties style:font-weight-complex="bold" style:font-size-complex="12pt"/>
    </style:style>
    <style:style style:name="T6522" style:parent-style-name="DefaultParagraphFont" style:family="text">
      <style:text-properties style:font-weight-complex="bold" style:font-size-complex="12pt"/>
    </style:style>
    <style:style style:name="T6523" style:parent-style-name="DefaultParagraphFont" style:family="text">
      <style:text-properties style:font-weight-complex="bold" style:font-size-complex="12pt"/>
    </style:style>
    <style:style style:name="T6524" style:parent-style-name="DefaultParagraphFont" style:family="text">
      <style:text-properties style:font-weight-complex="bold" style:font-size-complex="12pt"/>
    </style:style>
    <style:style style:name="T6525" style:parent-style-name="DefaultParagraphFont" style:family="text">
      <style:text-properties style:font-weight-complex="bold" style:font-size-complex="12pt"/>
    </style:style>
    <style:style style:name="T6526" style:parent-style-name="DefaultParagraphFont" style:family="text">
      <style:text-properties style:font-weight-complex="bold" style:font-size-complex="12pt"/>
    </style:style>
    <style:style style:name="T6527" style:parent-style-name="DefaultParagraphFont" style:family="text">
      <style:text-properties style:font-weight-complex="bold" style:font-size-complex="12pt"/>
    </style:style>
    <style:style style:name="T6528" style:parent-style-name="DefaultParagraphFont" style:family="text">
      <style:text-properties style:font-weight-complex="bold" style:font-size-complex="12pt"/>
    </style:style>
    <style:style style:name="T6529" style:parent-style-name="DefaultParagraphFont" style:family="text">
      <style:text-properties style:font-weight-complex="bold" style:font-size-complex="12pt"/>
    </style:style>
    <style:style style:name="T6530" style:parent-style-name="DefaultParagraphFont" style:family="text">
      <style:text-properties style:font-weight-complex="bold" style:font-size-complex="12pt"/>
    </style:style>
    <style:style style:name="T6531" style:parent-style-name="DefaultParagraphFont" style:family="text">
      <style:text-properties style:font-weight-complex="bold" style:font-size-complex="12pt"/>
    </style:style>
    <style:style style:name="T6532" style:parent-style-name="DefaultParagraphFont" style:family="text">
      <style:text-properties style:font-weight-complex="bold" style:font-size-complex="12pt"/>
    </style:style>
    <style:style style:name="T6533" style:parent-style-name="DefaultParagraphFont" style:family="text">
      <style:text-properties style:font-weight-complex="bold" style:font-size-complex="12pt"/>
    </style:style>
    <style:style style:name="T6534" style:parent-style-name="DefaultParagraphFont" style:family="text">
      <style:text-properties style:font-weight-complex="bold" style:font-size-complex="12pt"/>
    </style:style>
    <style:style style:name="T6535" style:parent-style-name="DefaultParagraphFont" style:family="text">
      <style:text-properties style:font-weight-complex="bold" style:font-size-complex="12pt"/>
    </style:style>
    <style:style style:name="T6536" style:parent-style-name="DefaultParagraphFont" style:family="text">
      <style:text-properties style:font-weight-complex="bold" style:font-size-complex="12pt"/>
    </style:style>
    <style:style style:name="T6537" style:parent-style-name="DefaultParagraphFont" style:family="text">
      <style:text-properties style:font-weight-complex="bold" style:font-size-complex="12pt"/>
    </style:style>
    <style:style style:name="T6538" style:parent-style-name="DefaultParagraphFont" style:family="text">
      <style:text-properties style:font-weight-complex="bold" style:font-size-complex="12pt"/>
    </style:style>
    <style:style style:name="T6539" style:parent-style-name="DefaultParagraphFont" style:family="text">
      <style:text-properties style:font-weight-complex="bold" style:font-size-complex="12pt"/>
    </style:style>
    <style:style style:name="T6540" style:parent-style-name="DefaultParagraphFont" style:family="text">
      <style:text-properties style:font-weight-complex="bold" style:font-size-complex="12pt"/>
    </style:style>
    <style:style style:name="T6541" style:parent-style-name="DefaultParagraphFont" style:family="text">
      <style:text-properties style:font-weight-complex="bold" style:font-size-complex="12pt"/>
    </style:style>
    <style:style style:name="T6542" style:parent-style-name="DefaultParagraphFont" style:family="text">
      <style:text-properties style:font-weight-complex="bold" style:font-size-complex="12pt"/>
    </style:style>
    <style:style style:name="T6543" style:parent-style-name="DefaultParagraphFont" style:family="text">
      <style:text-properties style:font-weight-complex="bold" style:font-size-complex="12pt"/>
    </style:style>
    <style:style style:name="T6544" style:parent-style-name="DefaultParagraphFont" style:family="text">
      <style:text-properties style:font-weight-complex="bold" style:font-size-complex="12pt"/>
    </style:style>
    <style:style style:name="T6545" style:parent-style-name="DefaultParagraphFont" style:family="text">
      <style:text-properties style:font-weight-complex="bold" style:font-size-complex="12pt"/>
    </style:style>
    <style:style style:name="T6546" style:parent-style-name="DefaultParagraphFont" style:family="text">
      <style:text-properties style:font-weight-complex="bold" style:font-size-complex="12pt"/>
    </style:style>
    <style:style style:name="T6547" style:parent-style-name="DefaultParagraphFont" style:family="text">
      <style:text-properties style:font-weight-complex="bold" style:font-size-complex="12pt"/>
    </style:style>
    <style:style style:name="T6548" style:parent-style-name="DefaultParagraphFont" style:family="text">
      <style:text-properties style:font-weight-complex="bold" style:font-size-complex="12pt"/>
    </style:style>
    <style:style style:name="T6549" style:parent-style-name="DefaultParagraphFont" style:family="text">
      <style:text-properties style:font-weight-complex="bold" style:font-size-complex="12pt"/>
    </style:style>
    <style:style style:name="T6550" style:parent-style-name="DefaultParagraphFont" style:family="text">
      <style:text-properties style:font-weight-complex="bold" style:font-size-complex="12pt"/>
    </style:style>
    <style:style style:name="T6551" style:parent-style-name="DefaultParagraphFont" style:family="text">
      <style:text-properties style:font-weight-complex="bold" style:font-size-complex="12pt"/>
    </style:style>
    <style:style style:name="T6552" style:parent-style-name="DefaultParagraphFont" style:family="text">
      <style:text-properties style:font-weight-complex="bold" style:font-size-complex="12pt"/>
    </style:style>
    <style:style style:name="T6553" style:parent-style-name="DefaultParagraphFont" style:family="text">
      <style:text-properties style:font-weight-complex="bold" style:font-size-complex="12pt"/>
    </style:style>
    <style:style style:name="T6554" style:parent-style-name="DefaultParagraphFont" style:family="text">
      <style:text-properties style:font-weight-complex="bold" style:font-size-complex="12pt"/>
    </style:style>
    <style:style style:name="T6555" style:parent-style-name="DefaultParagraphFont" style:family="text">
      <style:text-properties style:font-weight-complex="bold" style:font-size-complex="12pt"/>
    </style:style>
    <style:style style:name="T6556" style:parent-style-name="DefaultParagraphFont" style:family="text">
      <style:text-properties style:font-weight-complex="bold" style:font-size-complex="12pt"/>
    </style:style>
    <style:style style:name="T6557" style:parent-style-name="DefaultParagraphFont" style:family="text">
      <style:text-properties style:font-weight-complex="bold" style:font-size-complex="12pt"/>
    </style:style>
    <style:style style:name="T6558" style:parent-style-name="DefaultParagraphFont" style:family="text">
      <style:text-properties style:font-weight-complex="bold" style:font-size-complex="12pt"/>
    </style:style>
    <style:style style:name="T6559" style:parent-style-name="DefaultParagraphFont" style:family="text">
      <style:text-properties style:font-weight-complex="bold" style:font-size-complex="12pt"/>
    </style:style>
    <style:style style:name="T6560" style:parent-style-name="DefaultParagraphFont" style:family="text">
      <style:text-properties style:font-weight-complex="bold" style:font-size-complex="12pt"/>
    </style:style>
    <style:style style:name="T6561" style:parent-style-name="DefaultParagraphFont" style:family="text">
      <style:text-properties style:font-weight-complex="bold" style:font-size-complex="12pt"/>
    </style:style>
    <style:style style:name="T6562" style:parent-style-name="DefaultParagraphFont" style:family="text">
      <style:text-properties style:font-weight-complex="bold" style:font-size-complex="12pt"/>
    </style:style>
    <style:style style:name="T6563" style:parent-style-name="DefaultParagraphFont" style:family="text">
      <style:text-properties style:font-weight-complex="bold" style:font-size-complex="12pt"/>
    </style:style>
    <style:style style:name="T6564" style:parent-style-name="DefaultParagraphFont" style:family="text">
      <style:text-properties style:font-weight-complex="bold" style:font-size-complex="12pt"/>
    </style:style>
    <style:style style:name="T6565" style:parent-style-name="DefaultParagraphFont" style:family="text">
      <style:text-properties style:font-weight-complex="bold" style:font-size-complex="12pt"/>
    </style:style>
    <style:style style:name="T6566" style:parent-style-name="DefaultParagraphFont" style:family="text">
      <style:text-properties style:font-weight-complex="bold" style:font-size-complex="12pt"/>
    </style:style>
    <style:style style:name="T6567" style:parent-style-name="DefaultParagraphFont" style:family="text">
      <style:text-properties style:font-weight-complex="bold" style:font-size-complex="12pt"/>
    </style:style>
    <style:style style:name="T6568" style:parent-style-name="DefaultParagraphFont" style:family="text">
      <style:text-properties style:font-weight-complex="bold" style:font-size-complex="12pt"/>
    </style:style>
    <style:style style:name="T6569" style:parent-style-name="DefaultParagraphFont" style:family="text">
      <style:text-properties style:font-weight-complex="bold" style:font-size-complex="12pt"/>
    </style:style>
    <style:style style:name="T6570" style:parent-style-name="DefaultParagraphFont" style:family="text">
      <style:text-properties style:font-weight-complex="bold" style:font-size-complex="12pt"/>
    </style:style>
    <style:style style:name="T6571" style:parent-style-name="DefaultParagraphFont" style:family="text">
      <style:text-properties style:font-weight-complex="bold" style:font-size-complex="12pt"/>
    </style:style>
    <style:style style:name="T6572" style:parent-style-name="DefaultParagraphFont" style:family="text">
      <style:text-properties style:font-weight-complex="bold" style:font-size-complex="12pt"/>
    </style:style>
    <style:style style:name="T6573" style:parent-style-name="DefaultParagraphFont" style:family="text">
      <style:text-properties style:font-weight-complex="bold" style:font-size-complex="12pt"/>
    </style:style>
    <style:style style:name="T6574" style:parent-style-name="DefaultParagraphFont" style:family="text">
      <style:text-properties style:font-weight-complex="bold" style:font-size-complex="12pt"/>
    </style:style>
    <style:style style:name="T6575" style:parent-style-name="DefaultParagraphFont" style:family="text">
      <style:text-properties style:font-weight-complex="bold" style:font-size-complex="12pt"/>
    </style:style>
    <style:style style:name="T6576" style:parent-style-name="DefaultParagraphFont" style:family="text">
      <style:text-properties style:font-weight-complex="bold" style:font-size-complex="12pt"/>
    </style:style>
    <style:style style:name="T6577" style:parent-style-name="DefaultParagraphFont" style:family="text">
      <style:text-properties style:font-weight-complex="bold" style:font-size-complex="12pt"/>
    </style:style>
    <style:style style:name="T6578" style:parent-style-name="DefaultParagraphFont" style:family="text">
      <style:text-properties style:font-weight-complex="bold" style:font-size-complex="12pt"/>
    </style:style>
    <style:style style:name="T6579" style:parent-style-name="DefaultParagraphFont" style:family="text">
      <style:text-properties style:font-weight-complex="bold" style:font-size-complex="12pt"/>
    </style:style>
    <style:style style:name="T6580" style:parent-style-name="DefaultParagraphFont" style:family="text">
      <style:text-properties style:font-weight-complex="bold" style:font-size-complex="12pt"/>
    </style:style>
    <style:style style:name="T6581" style:parent-style-name="DefaultParagraphFont" style:family="text">
      <style:text-properties style:font-weight-complex="bold" style:font-size-complex="12pt"/>
    </style:style>
    <style:style style:name="T6582" style:parent-style-name="DefaultParagraphFont" style:family="text">
      <style:text-properties style:font-weight-complex="bold" style:font-size-complex="12pt"/>
    </style:style>
    <style:style style:name="T6583" style:parent-style-name="DefaultParagraphFont" style:family="text">
      <style:text-properties style:font-weight-complex="bold" style:font-size-complex="12pt"/>
    </style:style>
    <style:style style:name="T65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85" style:parent-style-name="DefaultParagraphFont" style:family="text">
      <style:text-properties style:font-weight-complex="bold" style:font-size-complex="12pt"/>
    </style:style>
    <style:style style:name="T6586" style:parent-style-name="DefaultParagraphFont" style:family="text">
      <style:text-properties style:font-weight-complex="bold" style:font-size-complex="12pt"/>
    </style:style>
    <style:style style:name="T6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88" style:parent-style-name="DefaultParagraphFont" style:family="text">
      <style:text-properties style:font-weight-complex="bold"/>
    </style:style>
    <style:style style:name="T6589" style:parent-style-name="DefaultParagraphFont" style:family="text">
      <style:text-properties style:font-weight-complex="bold" fo:font-size="10pt" style:font-size-asian="10pt"/>
    </style:style>
    <style:style style:name="T65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91" style:parent-style-name="DefaultParagraphFont" style:family="text">
      <style:text-properties style:font-weight-complex="bold" fo:font-size="10pt" style:font-size-asian="10pt"/>
    </style:style>
    <style:style style:name="T6592" style:parent-style-name="DefaultParagraphFont" style:family="text">
      <style:text-properties style:font-weight-complex="bold"/>
    </style:style>
    <style:style style:name="T6593" style:parent-style-name="DefaultParagraphFont" style:family="text">
      <style:text-properties style:font-weight-complex="bold"/>
    </style:style>
    <style:style style:name="T6594" style:parent-style-name="DefaultParagraphFont" style:family="text">
      <style:text-properties style:font-weight-complex="bold"/>
    </style:style>
    <style:style style:name="T6595" style:parent-style-name="DefaultParagraphFont" style:family="text">
      <style:text-properties style:font-weight-complex="bold"/>
    </style:style>
    <style:style style:name="T6596" style:parent-style-name="DefaultParagraphFont" style:family="text">
      <style:text-properties style:font-weight-complex="bold"/>
    </style:style>
    <style:style style:name="T6597" style:parent-style-name="DefaultParagraphFont" style:family="text">
      <style:text-properties style:font-weight-complex="bold"/>
    </style:style>
    <style:style style:name="T6598" style:parent-style-name="DefaultParagraphFont" style:family="text">
      <style:text-properties style:font-weight-complex="bold"/>
    </style:style>
    <style:style style:name="T6599" style:parent-style-name="DefaultParagraphFont" style:family="text">
      <style:text-properties style:font-weight-complex="bold"/>
    </style:style>
    <style:style style:name="T6600" style:parent-style-name="DefaultParagraphFont" style:family="text">
      <style:text-properties style:font-weight-complex="bold"/>
    </style:style>
    <style:style style:name="T6601" style:parent-style-name="DefaultParagraphFont" style:family="text">
      <style:text-properties style:font-weight-complex="bold"/>
    </style:style>
    <style:style style:name="T6602" style:parent-style-name="DefaultParagraphFont" style:family="text">
      <style:text-properties style:font-weight-complex="bold"/>
    </style:style>
    <style:style style:name="T6603" style:parent-style-name="DefaultParagraphFont" style:family="text">
      <style:text-properties style:font-weight-complex="bold"/>
    </style:style>
    <style:style style:name="T6604" style:parent-style-name="DefaultParagraphFont" style:family="text">
      <style:text-properties style:font-weight-complex="bold"/>
    </style:style>
    <style:style style:name="T6605" style:parent-style-name="DefaultParagraphFont" style:family="text">
      <style:text-properties style:font-weight-complex="bold"/>
    </style:style>
    <style:style style:name="T6606" style:parent-style-name="DefaultParagraphFont" style:family="text">
      <style:text-properties style:font-weight-complex="bold"/>
    </style:style>
    <style:style style:name="T6607" style:parent-style-name="DefaultParagraphFont" style:family="text">
      <style:text-properties style:font-weight-complex="bold"/>
    </style:style>
    <style:style style:name="T6608" style:parent-style-name="DefaultParagraphFont" style:family="text">
      <style:text-properties style:font-weight-complex="bold"/>
    </style:style>
    <style:style style:name="T6609" style:parent-style-name="DefaultParagraphFont" style:family="text">
      <style:text-properties style:font-weight-complex="bold"/>
    </style:style>
    <style:style style:name="T6610" style:parent-style-name="DefaultParagraphFont" style:family="text">
      <style:text-properties style:font-weight-complex="bold"/>
    </style:style>
    <style:style style:name="T6611" style:parent-style-name="DefaultParagraphFont" style:family="text">
      <style:text-properties style:font-weight-complex="bold"/>
    </style:style>
    <style:style style:name="T6612" style:parent-style-name="DefaultParagraphFont" style:family="text">
      <style:text-properties style:font-weight-complex="bold"/>
    </style:style>
    <style:style style:name="T6613" style:parent-style-name="DefaultParagraphFont" style:family="text">
      <style:text-properties style:font-weight-complex="bold"/>
    </style:style>
    <style:style style:name="T6614" style:parent-style-name="DefaultParagraphFont" style:family="text">
      <style:text-properties style:font-weight-complex="bold"/>
    </style:style>
    <style:style style:name="T6615" style:parent-style-name="DefaultParagraphFont" style:family="text">
      <style:text-properties style:font-weight-complex="bold"/>
    </style:style>
    <style:style style:name="T6616" style:parent-style-name="DefaultParagraphFont" style:family="text">
      <style:text-properties style:font-weight-complex="bold"/>
    </style:style>
    <style:style style:name="T6617" style:parent-style-name="DefaultParagraphFont" style:family="text">
      <style:text-properties style:font-weight-complex="bold"/>
    </style:style>
    <style:style style:name="T6618" style:parent-style-name="DefaultParagraphFont" style:family="text">
      <style:text-properties style:font-weight-complex="bold"/>
    </style:style>
    <style:style style:name="T6619" style:parent-style-name="DefaultParagraphFont" style:family="text">
      <style:text-properties style:font-weight-complex="bold"/>
    </style:style>
    <style:style style:name="T6620" style:parent-style-name="DefaultParagraphFont" style:family="text">
      <style:text-properties style:font-weight-complex="bold"/>
    </style:style>
    <style:style style:name="T6621" style:parent-style-name="DefaultParagraphFont" style:family="text">
      <style:text-properties style:font-weight-complex="bold"/>
    </style:style>
    <style:style style:name="T6622" style:parent-style-name="DefaultParagraphFont" style:family="text">
      <style:text-properties style:font-weight-complex="bold"/>
    </style:style>
    <style:style style:name="T6623" style:parent-style-name="DefaultParagraphFont" style:family="text">
      <style:text-properties style:font-weight-complex="bold"/>
    </style:style>
    <style:style style:name="T6624" style:parent-style-name="DefaultParagraphFont" style:family="text">
      <style:text-properties style:font-weight-complex="bold"/>
    </style:style>
    <style:style style:name="T6625" style:parent-style-name="DefaultParagraphFont" style:family="text">
      <style:text-properties style:font-weight-complex="bold"/>
    </style:style>
    <style:style style:name="T6626" style:parent-style-name="DefaultParagraphFont" style:family="text">
      <style:text-properties style:font-weight-complex="bold"/>
    </style:style>
    <style:style style:name="T6627" style:parent-style-name="DefaultParagraphFont" style:family="text">
      <style:text-properties style:font-weight-complex="bold"/>
    </style:style>
    <style:style style:name="T6628" style:parent-style-name="DefaultParagraphFont" style:family="text">
      <style:text-properties style:font-weight-complex="bold"/>
    </style:style>
    <style:style style:name="T6629" style:parent-style-name="DefaultParagraphFont" style:family="text">
      <style:text-properties style:font-weight-complex="bold"/>
    </style:style>
    <style:style style:name="T6630" style:parent-style-name="DefaultParagraphFont" style:family="text">
      <style:text-properties style:font-weight-complex="bold"/>
    </style:style>
    <style:style style:name="T6631" style:parent-style-name="DefaultParagraphFont" style:family="text">
      <style:text-properties style:font-weight-complex="bold"/>
    </style:style>
    <style:style style:name="T6632" style:parent-style-name="DefaultParagraphFont" style:family="text">
      <style:text-properties style:font-weight-complex="bold"/>
    </style:style>
    <style:style style:name="T6633" style:parent-style-name="DefaultParagraphFont" style:family="text">
      <style:text-properties style:font-weight-complex="bold"/>
    </style:style>
    <style:style style:name="T6634" style:parent-style-name="DefaultParagraphFont" style:family="text">
      <style:text-properties style:font-weight-complex="bold"/>
    </style:style>
    <style:style style:name="T6635" style:parent-style-name="DefaultParagraphFont" style:family="text">
      <style:text-properties style:font-weight-complex="bold"/>
    </style:style>
    <style:style style:name="T6636" style:parent-style-name="DefaultParagraphFont" style:family="text">
      <style:text-properties style:font-weight-complex="bold"/>
    </style:style>
    <style:style style:name="T6637" style:parent-style-name="DefaultParagraphFont" style:family="text">
      <style:text-properties style:font-weight-complex="bold"/>
    </style:style>
    <style:style style:name="T6638" style:parent-style-name="DefaultParagraphFont" style:family="text">
      <style:text-properties style:font-weight-complex="bold"/>
    </style:style>
    <style:style style:name="T6639" style:parent-style-name="DefaultParagraphFont" style:family="text">
      <style:text-properties style:font-weight-complex="bold"/>
    </style:style>
    <style:style style:name="T6640" style:parent-style-name="DefaultParagraphFont" style:family="text">
      <style:text-properties style:font-weight-complex="bold"/>
    </style:style>
    <style:style style:name="T6641" style:parent-style-name="DefaultParagraphFont" style:family="text">
      <style:text-properties style:font-weight-complex="bold"/>
    </style:style>
    <style:style style:name="T6642" style:parent-style-name="DefaultParagraphFont" style:family="text">
      <style:text-properties style:font-weight-complex="bold"/>
    </style:style>
    <style:style style:name="T6643" style:parent-style-name="DefaultParagraphFont" style:family="text">
      <style:text-properties style:font-weight-complex="bold"/>
    </style:style>
    <style:style style:name="T6644" style:parent-style-name="DefaultParagraphFont" style:family="text">
      <style:text-properties style:font-weight-complex="bold"/>
    </style:style>
    <style:style style:name="T6645" style:parent-style-name="DefaultParagraphFont" style:family="text">
      <style:text-properties style:font-weight-complex="bold"/>
    </style:style>
    <style:style style:name="T6646" style:parent-style-name="DefaultParagraphFont" style:family="text">
      <style:text-properties style:font-weight-complex="bold"/>
    </style:style>
    <style:style style:name="T6647" style:parent-style-name="DefaultParagraphFont" style:family="text">
      <style:text-properties style:font-weight-complex="bold"/>
    </style:style>
    <style:style style:name="T6648" style:parent-style-name="DefaultParagraphFont" style:family="text">
      <style:text-properties style:font-weight-complex="bold"/>
    </style:style>
    <style:style style:name="T6649" style:parent-style-name="DefaultParagraphFont" style:family="text">
      <style:text-properties style:font-weight-complex="bold"/>
    </style:style>
    <style:style style:name="T6650" style:parent-style-name="DefaultParagraphFont" style:family="text">
      <style:text-properties style:font-weight-complex="bold"/>
    </style:style>
    <style:style style:name="T6651" style:parent-style-name="DefaultParagraphFont" style:family="text">
      <style:text-properties style:font-weight-complex="bold"/>
    </style:style>
    <style:style style:name="T6652" style:parent-style-name="DefaultParagraphFont" style:family="text">
      <style:text-properties style:font-weight-complex="bold"/>
    </style:style>
    <style:style style:name="T6653" style:parent-style-name="DefaultParagraphFont" style:family="text">
      <style:text-properties style:font-weight-complex="bold"/>
    </style:style>
    <style:style style:name="T6654" style:parent-style-name="DefaultParagraphFont" style:family="text">
      <style:text-properties style:font-weight-complex="bold"/>
    </style:style>
    <style:style style:name="T6655" style:parent-style-name="DefaultParagraphFont" style:family="text">
      <style:text-properties style:font-weight-complex="bold"/>
    </style:style>
    <style:style style:name="T6656" style:parent-style-name="DefaultParagraphFont" style:family="text">
      <style:text-properties style:font-weight-complex="bold"/>
    </style:style>
    <style:style style:name="T6657" style:parent-style-name="DefaultParagraphFont" style:family="text">
      <style:text-properties style:font-weight-complex="bold"/>
    </style:style>
    <style:style style:name="T6658" style:parent-style-name="DefaultParagraphFont" style:family="text">
      <style:text-properties style:font-weight-complex="bold"/>
    </style:style>
    <style:style style:name="T6659" style:parent-style-name="DefaultParagraphFont" style:family="text">
      <style:text-properties style:font-weight-complex="bold"/>
    </style:style>
    <style:style style:name="T6660" style:parent-style-name="DefaultParagraphFont" style:family="text">
      <style:text-properties style:font-weight-complex="bold"/>
    </style:style>
    <style:style style:name="T6661" style:parent-style-name="DefaultParagraphFont" style:family="text">
      <style:text-properties style:font-weight-complex="bold"/>
    </style:style>
    <style:style style:name="T6662" style:parent-style-name="DefaultParagraphFont" style:family="text">
      <style:text-properties style:font-weight-complex="bold"/>
    </style:style>
    <style:style style:name="T6663" style:parent-style-name="DefaultParagraphFont" style:family="text">
      <style:text-properties style:font-weight-complex="bold"/>
    </style:style>
    <style:style style:name="T6664" style:parent-style-name="DefaultParagraphFont" style:family="text">
      <style:text-properties style:font-weight-complex="bold"/>
    </style:style>
    <style:style style:name="T6665" style:parent-style-name="DefaultParagraphFont" style:family="text">
      <style:text-properties style:font-weight-complex="bold"/>
    </style:style>
    <style:style style:name="T6666" style:parent-style-name="DefaultParagraphFont" style:family="text">
      <style:text-properties style:font-weight-complex="bold"/>
    </style:style>
    <style:style style:name="T6667" style:parent-style-name="DefaultParagraphFont" style:family="text">
      <style:text-properties style:font-weight-complex="bold"/>
    </style:style>
    <style:style style:name="T6668" style:parent-style-name="DefaultParagraphFont" style:family="text">
      <style:text-properties style:font-weight-complex="bold"/>
    </style:style>
    <style:style style:name="T6669" style:parent-style-name="DefaultParagraphFont" style:family="text">
      <style:text-properties style:font-weight-complex="bold"/>
    </style:style>
    <style:style style:name="T6670" style:parent-style-name="DefaultParagraphFont" style:family="text">
      <style:text-properties style:font-weight-complex="bold"/>
    </style:style>
    <style:style style:name="T6671" style:parent-style-name="DefaultParagraphFont" style:family="text">
      <style:text-properties style:font-weight-complex="bold"/>
    </style:style>
    <style:style style:name="T6672" style:parent-style-name="DefaultParagraphFont" style:family="text">
      <style:text-properties style:font-weight-complex="bold"/>
    </style:style>
    <style:style style:name="T6673" style:parent-style-name="DefaultParagraphFont" style:family="text">
      <style:text-properties style:font-weight-complex="bold"/>
    </style:style>
    <style:style style:name="T6674" style:parent-style-name="DefaultParagraphFont" style:family="text">
      <style:text-properties style:font-weight-complex="bold"/>
    </style:style>
    <style:style style:name="T6675" style:parent-style-name="DefaultParagraphFont" style:family="text">
      <style:text-properties style:font-weight-complex="bold"/>
    </style:style>
    <style:style style:name="T6676" style:parent-style-name="DefaultParagraphFont" style:family="text">
      <style:text-properties style:font-weight-complex="bold"/>
    </style:style>
    <style:style style:name="T6677" style:parent-style-name="DefaultParagraphFont" style:family="text">
      <style:text-properties style:font-weight-complex="bold"/>
    </style:style>
    <style:style style:name="T6678" style:parent-style-name="DefaultParagraphFont" style:family="text">
      <style:text-properties style:font-weight-complex="bold"/>
    </style:style>
    <style:style style:name="T6679" style:parent-style-name="DefaultParagraphFont" style:family="text">
      <style:text-properties style:font-weight-complex="bold"/>
    </style:style>
    <style:style style:name="T6680" style:parent-style-name="DefaultParagraphFont" style:family="text">
      <style:text-properties style:font-weight-complex="bold"/>
    </style:style>
    <style:style style:name="T6681" style:parent-style-name="DefaultParagraphFont" style:family="text">
      <style:text-properties style:font-weight-complex="bold"/>
    </style:style>
    <style:style style:name="T6682" style:parent-style-name="DefaultParagraphFont" style:family="text">
      <style:text-properties style:font-weight-complex="bold"/>
    </style:style>
    <style:style style:name="T6683" style:parent-style-name="DefaultParagraphFont" style:family="text">
      <style:text-properties style:font-weight-complex="bold"/>
    </style:style>
    <style:style style:name="T6684" style:parent-style-name="DefaultParagraphFont" style:family="text">
      <style:text-properties style:font-weight-complex="bold"/>
    </style:style>
    <style:style style:name="T6685" style:parent-style-name="DefaultParagraphFont" style:family="text">
      <style:text-properties style:font-weight-complex="bold"/>
    </style:style>
    <style:style style:name="T6686" style:parent-style-name="DefaultParagraphFont" style:family="text">
      <style:text-properties style:font-weight-complex="bold"/>
    </style:style>
    <style:style style:name="T6687" style:parent-style-name="DefaultParagraphFont" style:family="text">
      <style:text-properties style:font-weight-complex="bold"/>
    </style:style>
    <style:style style:name="T6688" style:parent-style-name="DefaultParagraphFont" style:family="text">
      <style:text-properties style:font-weight-complex="bold"/>
    </style:style>
    <style:style style:name="T6689" style:parent-style-name="DefaultParagraphFont" style:family="text">
      <style:text-properties style:font-weight-complex="bold"/>
    </style:style>
    <style:style style:name="T6690" style:parent-style-name="DefaultParagraphFont" style:family="text">
      <style:text-properties style:font-weight-complex="bold"/>
    </style:style>
    <style:style style:name="T6691" style:parent-style-name="DefaultParagraphFont" style:family="text">
      <style:text-properties style:font-weight-complex="bold"/>
    </style:style>
    <style:style style:name="T6692" style:parent-style-name="DefaultParagraphFont" style:family="text">
      <style:text-properties style:font-weight-complex="bold"/>
    </style:style>
    <style:style style:name="T6693" style:parent-style-name="DefaultParagraphFont" style:family="text">
      <style:text-properties style:font-weight-complex="bold"/>
    </style:style>
    <style:style style:name="T6694" style:parent-style-name="DefaultParagraphFont" style:family="text">
      <style:text-properties style:font-weight-complex="bold"/>
    </style:style>
    <style:style style:name="T6695" style:parent-style-name="DefaultParagraphFont" style:family="text">
      <style:text-properties style:font-weight-complex="bold"/>
    </style:style>
    <style:style style:name="T6696" style:parent-style-name="DefaultParagraphFont" style:family="text">
      <style:text-properties style:font-weight-complex="bold"/>
    </style:style>
    <style:style style:name="T6697" style:parent-style-name="DefaultParagraphFont" style:family="text">
      <style:text-properties style:font-weight-complex="bold"/>
    </style:style>
    <style:style style:name="T6698" style:parent-style-name="DefaultParagraphFont" style:family="text">
      <style:text-properties style:font-weight-complex="bold"/>
    </style:style>
    <style:style style:name="T6699" style:parent-style-name="DefaultParagraphFont" style:family="text">
      <style:text-properties style:font-weight-complex="bold"/>
    </style:style>
    <style:style style:name="T6700" style:parent-style-name="DefaultParagraphFont" style:family="text">
      <style:text-properties style:font-weight-complex="bold"/>
    </style:style>
    <style:style style:name="T6701" style:parent-style-name="DefaultParagraphFont" style:family="text">
      <style:text-properties style:font-weight-complex="bold"/>
    </style:style>
    <style:style style:name="T6702" style:parent-style-name="DefaultParagraphFont" style:family="text">
      <style:text-properties style:font-weight-complex="bold"/>
    </style:style>
    <style:style style:name="T6703" style:parent-style-name="DefaultParagraphFont" style:family="text">
      <style:text-properties style:font-weight-complex="bold"/>
    </style:style>
    <style:style style:name="T6704" style:parent-style-name="DefaultParagraphFont" style:family="text">
      <style:text-properties style:font-weight-complex="bold"/>
    </style:style>
    <style:style style:name="T6705" style:parent-style-name="DefaultParagraphFont" style:family="text">
      <style:text-properties style:font-weight-complex="bold"/>
    </style:style>
    <style:style style:name="T6706" style:parent-style-name="DefaultParagraphFont" style:family="text">
      <style:text-properties style:font-weight-complex="bold"/>
    </style:style>
    <style:style style:name="T6707" style:parent-style-name="DefaultParagraphFont" style:family="text">
      <style:text-properties style:font-weight-complex="bold"/>
    </style:style>
    <style:style style:name="T6708" style:parent-style-name="DefaultParagraphFont" style:family="text">
      <style:text-properties style:font-weight-complex="bold"/>
    </style:style>
    <style:style style:name="T6709" style:parent-style-name="DefaultParagraphFont" style:family="text">
      <style:text-properties style:font-weight-complex="bold"/>
    </style:style>
    <style:style style:name="T6710" style:parent-style-name="DefaultParagraphFont" style:family="text">
      <style:text-properties style:font-weight-complex="bold"/>
    </style:style>
    <style:style style:name="T6711" style:parent-style-name="DefaultParagraphFont" style:family="text">
      <style:text-properties style:font-weight-complex="bold"/>
    </style:style>
    <style:style style:name="T6712" style:parent-style-name="DefaultParagraphFont" style:family="text">
      <style:text-properties style:font-weight-complex="bold"/>
    </style:style>
    <style:style style:name="T6713" style:parent-style-name="DefaultParagraphFont" style:family="text">
      <style:text-properties style:font-weight-complex="bold"/>
    </style:style>
    <style:style style:name="T6714" style:parent-style-name="DefaultParagraphFont" style:family="text">
      <style:text-properties style:font-weight-complex="bold"/>
    </style:style>
    <style:style style:name="T6715" style:parent-style-name="DefaultParagraphFont" style:family="text">
      <style:text-properties style:font-weight-complex="bold"/>
    </style:style>
    <style:style style:name="T6716" style:parent-style-name="DefaultParagraphFont" style:family="text">
      <style:text-properties style:font-weight-complex="bold"/>
    </style:style>
    <style:style style:name="T6717" style:parent-style-name="DefaultParagraphFont" style:family="text">
      <style:text-properties style:font-weight-complex="bold"/>
    </style:style>
    <style:style style:name="T6718" style:parent-style-name="DefaultParagraphFont" style:family="text">
      <style:text-properties style:font-weight-complex="bold"/>
    </style:style>
    <style:style style:name="T6719" style:parent-style-name="DefaultParagraphFont" style:family="text">
      <style:text-properties style:font-weight-complex="bold"/>
    </style:style>
    <style:style style:name="T6720" style:parent-style-name="DefaultParagraphFont" style:family="text">
      <style:text-properties style:font-weight-complex="bold"/>
    </style:style>
    <style:style style:name="T6721" style:parent-style-name="DefaultParagraphFont" style:family="text">
      <style:text-properties style:font-weight-complex="bold"/>
    </style:style>
    <style:style style:name="T67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23" style:parent-style-name="DefaultParagraphFont" style:family="text">
      <style:text-properties style:font-weight-complex="bold" style:font-size-complex="12pt"/>
    </style:style>
    <style:style style:name="T6724" style:parent-style-name="DefaultParagraphFont" style:family="text">
      <style:text-properties style:font-weight-complex="bold" style:font-size-complex="12pt"/>
    </style:style>
    <style:style style:name="T6725" style:parent-style-name="DefaultParagraphFont" style:family="text">
      <style:text-properties style:font-weight-complex="bold" style:font-size-complex="12pt"/>
    </style:style>
    <style:style style:name="T6726" style:parent-style-name="DefaultParagraphFont" style:family="text">
      <style:text-properties style:font-weight-complex="bold" style:font-size-complex="12pt"/>
    </style:style>
    <style:style style:name="T6727" style:parent-style-name="DefaultParagraphFont" style:family="text">
      <style:text-properties style:font-weight-complex="bold" style:font-size-complex="12pt"/>
    </style:style>
    <style:style style:name="T6728" style:parent-style-name="DefaultParagraphFont" style:family="text">
      <style:text-properties style:font-weight-complex="bold" style:font-size-complex="12pt"/>
    </style:style>
    <style:style style:name="T6729" style:parent-style-name="DefaultParagraphFont" style:family="text">
      <style:text-properties style:font-weight-complex="bold" style:font-size-complex="12pt"/>
    </style:style>
    <style:style style:name="T6730" style:parent-style-name="DefaultParagraphFont" style:family="text">
      <style:text-properties style:font-weight-complex="bold" style:font-size-complex="12pt"/>
    </style:style>
    <style:style style:name="T6731" style:parent-style-name="DefaultParagraphFont" style:family="text">
      <style:text-properties style:font-weight-complex="bold" style:font-size-complex="12pt"/>
    </style:style>
    <style:style style:name="T6732" style:parent-style-name="DefaultParagraphFont" style:family="text">
      <style:text-properties style:font-weight-complex="bold" style:font-size-complex="12pt"/>
    </style:style>
    <style:style style:name="T6733" style:parent-style-name="DefaultParagraphFont" style:family="text">
      <style:text-properties style:font-weight-complex="bold" style:font-size-complex="12pt"/>
    </style:style>
    <style:style style:name="T6734" style:parent-style-name="DefaultParagraphFont" style:family="text">
      <style:text-properties style:font-weight-complex="bold" style:font-size-complex="12pt"/>
    </style:style>
    <style:style style:name="T6735" style:parent-style-name="DefaultParagraphFont" style:family="text">
      <style:text-properties style:font-weight-complex="bold" style:font-size-complex="12pt"/>
    </style:style>
    <style:style style:name="T6736" style:parent-style-name="DefaultParagraphFont" style:family="text">
      <style:text-properties style:font-weight-complex="bold" style:font-size-complex="12pt"/>
    </style:style>
    <style:style style:name="T6737" style:parent-style-name="DefaultParagraphFont" style:family="text">
      <style:text-properties style:font-weight-complex="bold" style:font-size-complex="12pt"/>
    </style:style>
    <style:style style:name="T6738" style:parent-style-name="DefaultParagraphFont" style:family="text">
      <style:text-properties style:font-weight-complex="bold" style:font-size-complex="12pt"/>
    </style:style>
    <style:style style:name="T6739" style:parent-style-name="DefaultParagraphFont" style:family="text">
      <style:text-properties style:font-weight-complex="bold" style:font-size-complex="12pt"/>
    </style:style>
    <style:style style:name="T6740" style:parent-style-name="DefaultParagraphFont" style:family="text">
      <style:text-properties style:font-weight-complex="bold" style:font-size-complex="12pt"/>
    </style:style>
    <style:style style:name="T6741" style:parent-style-name="DefaultParagraphFont" style:family="text">
      <style:text-properties style:font-weight-complex="bold" style:font-size-complex="12pt"/>
    </style:style>
    <style:style style:name="T6742" style:parent-style-name="DefaultParagraphFont" style:family="text">
      <style:text-properties style:font-weight-complex="bold" style:font-size-complex="12pt"/>
    </style:style>
    <style:style style:name="T6743" style:parent-style-name="DefaultParagraphFont" style:family="text">
      <style:text-properties style:font-weight-complex="bold" style:font-size-complex="12pt"/>
    </style:style>
    <style:style style:name="T6744" style:parent-style-name="DefaultParagraphFont" style:family="text">
      <style:text-properties style:font-weight-complex="bold" style:font-size-complex="12pt"/>
    </style:style>
    <style:style style:name="T6745" style:parent-style-name="DefaultParagraphFont" style:family="text">
      <style:text-properties style:font-weight-complex="bold" style:font-size-complex="12pt"/>
    </style:style>
    <style:style style:name="T6746" style:parent-style-name="DefaultParagraphFont" style:family="text">
      <style:text-properties style:font-weight-complex="bold" style:font-size-complex="12pt"/>
    </style:style>
    <style:style style:name="T6747" style:parent-style-name="DefaultParagraphFont" style:family="text">
      <style:text-properties style:font-weight-complex="bold" style:font-size-complex="12pt"/>
    </style:style>
    <style:style style:name="T6748" style:parent-style-name="DefaultParagraphFont" style:family="text">
      <style:text-properties style:font-weight-complex="bold" style:font-size-complex="12pt"/>
    </style:style>
    <style:style style:name="T6749" style:parent-style-name="DefaultParagraphFont" style:family="text">
      <style:text-properties style:font-weight-complex="bold" style:font-size-complex="12pt"/>
    </style:style>
    <style:style style:name="T6750" style:parent-style-name="DefaultParagraphFont" style:family="text">
      <style:text-properties style:font-weight-complex="bold" style:font-size-complex="12pt"/>
    </style:style>
    <style:style style:name="T6751" style:parent-style-name="DefaultParagraphFont" style:family="text">
      <style:text-properties style:font-weight-complex="bold" style:font-size-complex="12pt"/>
    </style:style>
    <style:style style:name="T6752" style:parent-style-name="DefaultParagraphFont" style:family="text">
      <style:text-properties style:font-weight-complex="bold" style:font-size-complex="12pt"/>
    </style:style>
    <style:style style:name="T6753" style:parent-style-name="DefaultParagraphFont" style:family="text">
      <style:text-properties style:font-weight-complex="bold" style:font-size-complex="12pt"/>
    </style:style>
    <style:style style:name="T6754" style:parent-style-name="DefaultParagraphFont" style:family="text">
      <style:text-properties style:font-weight-complex="bold" style:font-size-complex="12pt"/>
    </style:style>
    <style:style style:name="T6755" style:parent-style-name="DefaultParagraphFont" style:family="text">
      <style:text-properties style:font-weight-complex="bold" style:font-size-complex="12pt"/>
    </style:style>
    <style:style style:name="T6756" style:parent-style-name="DefaultParagraphFont" style:family="text">
      <style:text-properties style:font-weight-complex="bold" style:font-size-complex="12pt"/>
    </style:style>
    <style:style style:name="T6757" style:parent-style-name="DefaultParagraphFont" style:family="text">
      <style:text-properties style:font-weight-complex="bold" style:font-size-complex="12pt"/>
    </style:style>
    <style:style style:name="T6758" style:parent-style-name="DefaultParagraphFont" style:family="text">
      <style:text-properties style:font-weight-complex="bold" style:font-size-complex="12pt"/>
    </style:style>
    <style:style style:name="T6759" style:parent-style-name="DefaultParagraphFont" style:family="text">
      <style:text-properties style:font-weight-complex="bold" style:font-size-complex="12pt"/>
    </style:style>
    <style:style style:name="T6760" style:parent-style-name="DefaultParagraphFont" style:family="text">
      <style:text-properties style:font-weight-complex="bold" style:font-size-complex="12pt"/>
    </style:style>
    <style:style style:name="T6761" style:parent-style-name="DefaultParagraphFont" style:family="text">
      <style:text-properties style:font-weight-complex="bold" style:font-size-complex="12pt"/>
    </style:style>
    <style:style style:name="T6762" style:parent-style-name="DefaultParagraphFont" style:family="text">
      <style:text-properties style:font-weight-complex="bold" style:font-size-complex="12pt"/>
    </style:style>
    <style:style style:name="T6763" style:parent-style-name="DefaultParagraphFont" style:family="text">
      <style:text-properties style:font-weight-complex="bold" style:font-size-complex="12pt"/>
    </style:style>
    <style:style style:name="T6764" style:parent-style-name="DefaultParagraphFont" style:family="text">
      <style:text-properties style:font-weight-complex="bold" style:font-size-complex="12pt"/>
    </style:style>
    <style:style style:name="T6765" style:parent-style-name="DefaultParagraphFont" style:family="text">
      <style:text-properties style:font-weight-complex="bold" style:font-size-complex="12pt"/>
    </style:style>
    <style:style style:name="T6766" style:parent-style-name="DefaultParagraphFont" style:family="text">
      <style:text-properties style:font-weight-complex="bold" style:font-size-complex="12pt"/>
    </style:style>
    <style:style style:name="T6767" style:parent-style-name="DefaultParagraphFont" style:family="text">
      <style:text-properties style:font-weight-complex="bold" style:font-size-complex="12pt"/>
    </style:style>
    <style:style style:name="T6768" style:parent-style-name="DefaultParagraphFont" style:family="text">
      <style:text-properties style:font-weight-complex="bold" style:font-size-complex="12pt"/>
    </style:style>
    <style:style style:name="T6769" style:parent-style-name="DefaultParagraphFont" style:family="text">
      <style:text-properties style:font-weight-complex="bold" style:font-size-complex="12pt"/>
    </style:style>
    <style:style style:name="T6770" style:parent-style-name="DefaultParagraphFont" style:family="text">
      <style:text-properties style:font-weight-complex="bold" style:font-size-complex="12pt"/>
    </style:style>
    <style:style style:name="T6771" style:parent-style-name="DefaultParagraphFont" style:family="text">
      <style:text-properties style:font-weight-complex="bold" style:font-size-complex="12pt"/>
    </style:style>
    <style:style style:name="T6772" style:parent-style-name="DefaultParagraphFont" style:family="text">
      <style:text-properties style:font-weight-complex="bold" style:font-size-complex="12pt"/>
    </style:style>
    <style:style style:name="T6773" style:parent-style-name="DefaultParagraphFont" style:family="text">
      <style:text-properties style:font-weight-complex="bold" style:font-size-complex="12pt"/>
    </style:style>
    <style:style style:name="T6774" style:parent-style-name="DefaultParagraphFont" style:family="text">
      <style:text-properties style:font-weight-complex="bold" style:font-size-complex="12pt"/>
    </style:style>
    <style:style style:name="T6775" style:parent-style-name="DefaultParagraphFont" style:family="text">
      <style:text-properties style:font-weight-complex="bold" style:font-size-complex="12pt"/>
    </style:style>
    <style:style style:name="T6776" style:parent-style-name="DefaultParagraphFont" style:family="text">
      <style:text-properties style:font-weight-complex="bold" style:font-size-complex="12pt"/>
    </style:style>
    <style:style style:name="T6777" style:parent-style-name="DefaultParagraphFont" style:family="text">
      <style:text-properties style:font-weight-complex="bold" style:font-size-complex="12pt"/>
    </style:style>
    <style:style style:name="T6778" style:parent-style-name="DefaultParagraphFont" style:family="text">
      <style:text-properties style:font-weight-complex="bold" style:font-size-complex="12pt"/>
    </style:style>
    <style:style style:name="T6779" style:parent-style-name="DefaultParagraphFont" style:family="text">
      <style:text-properties style:font-weight-complex="bold" style:font-size-complex="12pt"/>
    </style:style>
    <style:style style:name="T6780" style:parent-style-name="DefaultParagraphFont" style:family="text">
      <style:text-properties style:font-weight-complex="bold" style:font-size-complex="12pt"/>
    </style:style>
    <style:style style:name="T6781" style:parent-style-name="DefaultParagraphFont" style:family="text">
      <style:text-properties style:font-weight-complex="bold" style:font-size-complex="12pt"/>
    </style:style>
    <style:style style:name="T6782" style:parent-style-name="DefaultParagraphFont" style:family="text">
      <style:text-properties style:font-weight-complex="bold" style:font-size-complex="12pt"/>
    </style:style>
    <style:style style:name="T6783" style:parent-style-name="DefaultParagraphFont" style:family="text">
      <style:text-properties style:font-weight-complex="bold" style:font-size-complex="12pt"/>
    </style:style>
    <style:style style:name="T6784" style:parent-style-name="DefaultParagraphFont" style:family="text">
      <style:text-properties style:font-weight-complex="bold" style:font-size-complex="12pt"/>
    </style:style>
    <style:style style:name="T6785" style:parent-style-name="DefaultParagraphFont" style:family="text">
      <style:text-properties style:font-weight-complex="bold" style:font-size-complex="12pt"/>
    </style:style>
    <style:style style:name="T6786" style:parent-style-name="DefaultParagraphFont" style:family="text">
      <style:text-properties style:font-weight-complex="bold" style:font-size-complex="12pt"/>
    </style:style>
    <style:style style:name="T6787" style:parent-style-name="DefaultParagraphFont" style:family="text">
      <style:text-properties style:font-weight-complex="bold" style:font-size-complex="12pt"/>
    </style:style>
    <style:style style:name="T6788" style:parent-style-name="DefaultParagraphFont" style:family="text">
      <style:text-properties style:font-weight-complex="bold" style:font-size-complex="12pt"/>
    </style:style>
    <style:style style:name="T6789" style:parent-style-name="DefaultParagraphFont" style:family="text">
      <style:text-properties style:font-weight-complex="bold" style:font-size-complex="12pt"/>
    </style:style>
    <style:style style:name="T6790" style:parent-style-name="DefaultParagraphFont" style:family="text">
      <style:text-properties style:font-weight-complex="bold" style:font-size-complex="12pt"/>
    </style:style>
    <style:style style:name="T6791" style:parent-style-name="DefaultParagraphFont" style:family="text">
      <style:text-properties style:font-weight-complex="bold" style:font-size-complex="12pt"/>
    </style:style>
    <style:style style:name="T6792" style:parent-style-name="DefaultParagraphFont" style:family="text">
      <style:text-properties style:font-weight-complex="bold" style:font-size-complex="12pt"/>
    </style:style>
    <style:style style:name="T6793" style:parent-style-name="DefaultParagraphFont" style:family="text">
      <style:text-properties style:font-weight-complex="bold" style:font-size-complex="12pt"/>
    </style:style>
    <style:style style:name="T6794" style:parent-style-name="DefaultParagraphFont" style:family="text">
      <style:text-properties style:font-weight-complex="bold" style:font-size-complex="12pt"/>
    </style:style>
    <style:style style:name="T6795" style:parent-style-name="DefaultParagraphFont" style:family="text">
      <style:text-properties style:font-weight-complex="bold" style:font-size-complex="12pt"/>
    </style:style>
    <style:style style:name="T6796" style:parent-style-name="DefaultParagraphFont" style:family="text">
      <style:text-properties style:font-weight-complex="bold" style:font-size-complex="12pt"/>
    </style:style>
    <style:style style:name="T6797" style:parent-style-name="DefaultParagraphFont" style:family="text">
      <style:text-properties style:font-weight-complex="bold" style:font-size-complex="12pt"/>
    </style:style>
    <style:style style:name="T6798" style:parent-style-name="DefaultParagraphFont" style:family="text">
      <style:text-properties style:font-weight-complex="bold" style:font-size-complex="12pt"/>
    </style:style>
    <style:style style:name="T6799" style:parent-style-name="DefaultParagraphFont" style:family="text">
      <style:text-properties style:font-weight-complex="bold" style:font-size-complex="12pt"/>
    </style:style>
    <style:style style:name="T6800" style:parent-style-name="DefaultParagraphFont" style:family="text">
      <style:text-properties style:font-weight-complex="bold" style:font-size-complex="12pt"/>
    </style:style>
    <style:style style:name="T6801" style:parent-style-name="DefaultParagraphFont" style:family="text">
      <style:text-properties style:font-weight-complex="bold" style:font-size-complex="12pt"/>
    </style:style>
    <style:style style:name="T6802" style:parent-style-name="DefaultParagraphFont" style:family="text">
      <style:text-properties style:font-weight-complex="bold" style:font-size-complex="12pt"/>
    </style:style>
    <style:style style:name="T6803" style:parent-style-name="DefaultParagraphFont" style:family="text">
      <style:text-properties style:font-weight-complex="bold" style:font-size-complex="12pt"/>
    </style:style>
    <style:style style:name="T6804" style:parent-style-name="DefaultParagraphFont" style:family="text">
      <style:text-properties style:font-weight-complex="bold" style:font-size-complex="12pt"/>
    </style:style>
    <style:style style:name="T6805" style:parent-style-name="DefaultParagraphFont" style:family="text">
      <style:text-properties style:font-weight-complex="bold" style:font-size-complex="12pt"/>
    </style:style>
    <style:style style:name="T6806" style:parent-style-name="DefaultParagraphFont" style:family="text">
      <style:text-properties style:font-weight-complex="bold" style:font-size-complex="12pt"/>
    </style:style>
    <style:style style:name="T6807" style:parent-style-name="DefaultParagraphFont" style:family="text">
      <style:text-properties style:font-weight-complex="bold" style:font-size-complex="12pt"/>
    </style:style>
    <style:style style:name="T6808" style:parent-style-name="DefaultParagraphFont" style:family="text">
      <style:text-properties style:font-weight-complex="bold" style:font-size-complex="12pt"/>
    </style:style>
    <style:style style:name="T6809" style:parent-style-name="DefaultParagraphFont" style:family="text">
      <style:text-properties style:font-weight-complex="bold" style:font-size-complex="12pt"/>
    </style:style>
    <style:style style:name="T6810" style:parent-style-name="DefaultParagraphFont" style:family="text">
      <style:text-properties style:font-weight-complex="bold" style:font-size-complex="12pt"/>
    </style:style>
    <style:style style:name="T6811" style:parent-style-name="DefaultParagraphFont" style:family="text">
      <style:text-properties style:font-weight-complex="bold" style:font-size-complex="12pt"/>
    </style:style>
    <style:style style:name="T6812" style:parent-style-name="DefaultParagraphFont" style:family="text">
      <style:text-properties style:font-weight-complex="bold" style:font-size-complex="12pt"/>
    </style:style>
    <style:style style:name="T6813" style:parent-style-name="DefaultParagraphFont" style:family="text">
      <style:text-properties style:font-weight-complex="bold" style:font-size-complex="12pt"/>
    </style:style>
    <style:style style:name="T6814" style:parent-style-name="DefaultParagraphFont" style:family="text">
      <style:text-properties style:font-weight-complex="bold" style:font-size-complex="12pt"/>
    </style:style>
    <style:style style:name="T6815" style:parent-style-name="DefaultParagraphFont" style:family="text">
      <style:text-properties style:font-weight-complex="bold" style:font-size-complex="12pt"/>
    </style:style>
    <style:style style:name="T6816" style:parent-style-name="DefaultParagraphFont" style:family="text">
      <style:text-properties style:font-weight-complex="bold" style:font-size-complex="12pt"/>
    </style:style>
    <style:style style:name="T6817" style:parent-style-name="DefaultParagraphFont" style:family="text">
      <style:text-properties style:font-weight-complex="bold" style:font-size-complex="12pt"/>
    </style:style>
    <style:style style:name="T6818" style:parent-style-name="DefaultParagraphFont" style:family="text">
      <style:text-properties style:font-weight-complex="bold" style:font-size-complex="12pt"/>
    </style:style>
    <style:style style:name="T6819" style:parent-style-name="DefaultParagraphFont" style:family="text">
      <style:text-properties style:font-weight-complex="bold" style:font-size-complex="12pt"/>
    </style:style>
    <style:style style:name="T6820" style:parent-style-name="DefaultParagraphFont" style:family="text">
      <style:text-properties style:font-weight-complex="bold" style:font-size-complex="12pt"/>
    </style:style>
    <style:style style:name="T6821" style:parent-style-name="DefaultParagraphFont" style:family="text">
      <style:text-properties style:font-weight-complex="bold" style:font-size-complex="12pt"/>
    </style:style>
    <style:style style:name="T6822" style:parent-style-name="DefaultParagraphFont" style:family="text">
      <style:text-properties style:font-weight-complex="bold" style:font-size-complex="12pt"/>
    </style:style>
    <style:style style:name="T6823" style:parent-style-name="DefaultParagraphFont" style:family="text">
      <style:text-properties style:font-weight-complex="bold" style:font-size-complex="12pt"/>
    </style:style>
    <style:style style:name="T6824" style:parent-style-name="DefaultParagraphFont" style:family="text">
      <style:text-properties style:font-weight-complex="bold" style:font-size-complex="12pt"/>
    </style:style>
    <style:style style:name="T6825" style:parent-style-name="DefaultParagraphFont" style:family="text">
      <style:text-properties style:font-weight-complex="bold" style:font-size-complex="12pt"/>
    </style:style>
    <style:style style:name="T6826" style:parent-style-name="DefaultParagraphFont" style:family="text">
      <style:text-properties style:font-weight-complex="bold" style:font-size-complex="12pt"/>
    </style:style>
    <style:style style:name="T6827" style:parent-style-name="DefaultParagraphFont" style:family="text">
      <style:text-properties style:font-weight-complex="bold" style:font-size-complex="12pt"/>
    </style:style>
    <style:style style:name="T6828" style:parent-style-name="DefaultParagraphFont" style:family="text">
      <style:text-properties style:font-weight-complex="bold" style:font-size-complex="12pt"/>
    </style:style>
    <style:style style:name="T6829" style:parent-style-name="DefaultParagraphFont" style:family="text">
      <style:text-properties style:font-weight-complex="bold" style:font-size-complex="12pt"/>
    </style:style>
    <style:style style:name="T6830" style:parent-style-name="DefaultParagraphFont" style:family="text">
      <style:text-properties style:font-weight-complex="bold" style:font-size-complex="12pt"/>
    </style:style>
    <style:style style:name="T6831" style:parent-style-name="DefaultParagraphFont" style:family="text">
      <style:text-properties style:font-weight-complex="bold" style:font-size-complex="12pt"/>
    </style:style>
    <style:style style:name="T6832" style:parent-style-name="DefaultParagraphFont" style:family="text">
      <style:text-properties style:font-weight-complex="bold" style:font-size-complex="12pt"/>
    </style:style>
    <style:style style:name="T6833" style:parent-style-name="DefaultParagraphFont" style:family="text">
      <style:text-properties style:font-weight-complex="bold" style:font-size-complex="12pt"/>
    </style:style>
    <style:style style:name="T6834" style:parent-style-name="DefaultParagraphFont" style:family="text">
      <style:text-properties style:font-weight-complex="bold" style:font-size-complex="12pt"/>
    </style:style>
    <style:style style:name="T6835" style:parent-style-name="DefaultParagraphFont" style:family="text">
      <style:text-properties style:font-weight-complex="bold" style:font-size-complex="12pt"/>
    </style:style>
    <style:style style:name="T6836" style:parent-style-name="DefaultParagraphFont" style:family="text">
      <style:text-properties style:font-weight-complex="bold" style:font-size-complex="12pt"/>
    </style:style>
    <style:style style:name="T6837" style:parent-style-name="DefaultParagraphFont" style:family="text">
      <style:text-properties style:font-weight-complex="bold" style:font-size-complex="12pt"/>
    </style:style>
    <style:style style:name="T6838" style:parent-style-name="DefaultParagraphFont" style:family="text">
      <style:text-properties style:font-weight-complex="bold" style:font-size-complex="12pt"/>
    </style:style>
    <style:style style:name="T6839" style:parent-style-name="DefaultParagraphFont" style:family="text">
      <style:text-properties style:font-weight-complex="bold" style:font-size-complex="12pt"/>
    </style:style>
    <style:style style:name="T6840" style:parent-style-name="DefaultParagraphFont" style:family="text">
      <style:text-properties style:font-weight-complex="bold" style:font-size-complex="12pt"/>
    </style:style>
    <style:style style:name="T6841" style:parent-style-name="DefaultParagraphFont" style:family="text">
      <style:text-properties style:font-weight-complex="bold" style:font-size-complex="12pt"/>
    </style:style>
    <style:style style:name="T6842" style:parent-style-name="DefaultParagraphFont" style:family="text">
      <style:text-properties style:font-weight-complex="bold" style:font-size-complex="12pt"/>
    </style:style>
    <style:style style:name="T6843" style:parent-style-name="DefaultParagraphFont" style:family="text">
      <style:text-properties style:font-weight-complex="bold" style:font-size-complex="12pt"/>
    </style:style>
    <style:style style:name="T6844" style:parent-style-name="DefaultParagraphFont" style:family="text">
      <style:text-properties style:font-weight-complex="bold" style:font-size-complex="12pt"/>
    </style:style>
    <style:style style:name="T6845" style:parent-style-name="DefaultParagraphFont" style:family="text">
      <style:text-properties style:font-weight-complex="bold" style:font-size-complex="12pt"/>
    </style:style>
    <style:style style:name="T6846" style:parent-style-name="DefaultParagraphFont" style:family="text">
      <style:text-properties style:font-weight-complex="bold" style:font-size-complex="12pt"/>
    </style:style>
    <style:style style:name="T6847" style:parent-style-name="DefaultParagraphFont" style:family="text">
      <style:text-properties style:font-weight-complex="bold" style:font-size-complex="12pt"/>
    </style:style>
    <style:style style:name="T6848" style:parent-style-name="DefaultParagraphFont" style:family="text">
      <style:text-properties style:font-weight-complex="bold" style:font-size-complex="12pt"/>
    </style:style>
    <style:style style:name="T6849" style:parent-style-name="DefaultParagraphFont" style:family="text">
      <style:text-properties style:font-weight-complex="bold" style:font-size-complex="12pt"/>
    </style:style>
    <style:style style:name="T6850" style:parent-style-name="DefaultParagraphFont" style:family="text">
      <style:text-properties style:font-weight-complex="bold" style:font-size-complex="12pt"/>
    </style:style>
    <style:style style:name="T6851" style:parent-style-name="DefaultParagraphFont" style:family="text">
      <style:text-properties style:font-weight-complex="bold" style:font-size-complex="12pt"/>
    </style:style>
    <style:style style:name="T6852" style:parent-style-name="DefaultParagraphFont" style:family="text">
      <style:text-properties style:font-weight-complex="bold" style:font-size-complex="12pt"/>
    </style:style>
    <style:style style:name="T6853" style:parent-style-name="DefaultParagraphFont" style:family="text">
      <style:text-properties style:font-weight-complex="bold" style:font-size-complex="12pt"/>
    </style:style>
    <style:style style:name="T6854" style:parent-style-name="DefaultParagraphFont" style:family="text">
      <style:text-properties style:font-weight-complex="bold" style:font-size-complex="12pt"/>
    </style:style>
    <style:style style:name="T68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56" style:parent-style-name="DefaultParagraphFont" style:family="text">
      <style:text-properties style:font-weight-complex="bold" style:font-size-complex="12pt"/>
    </style:style>
    <style:style style:name="T6857" style:parent-style-name="DefaultParagraphFont" style:family="text">
      <style:text-properties style:font-weight-complex="bold" style:font-size-complex="12pt"/>
    </style:style>
    <style:style style:name="T6858" style:parent-style-name="DefaultParagraphFont" style:family="text">
      <style:text-properties style:font-weight-complex="bold" style:font-size-complex="12pt"/>
    </style:style>
    <style:style style:name="T6859" style:parent-style-name="DefaultParagraphFont" style:family="text">
      <style:text-properties style:font-weight-complex="bold" style:font-size-complex="12pt"/>
    </style:style>
    <style:style style:name="T6860" style:parent-style-name="DefaultParagraphFont" style:family="text">
      <style:text-properties style:font-weight-complex="bold" style:font-size-complex="12pt"/>
    </style:style>
    <style:style style:name="T6861" style:parent-style-name="DefaultParagraphFont" style:family="text">
      <style:text-properties style:font-weight-complex="bold" style:font-size-complex="12pt"/>
    </style:style>
    <style:style style:name="T6862" style:parent-style-name="DefaultParagraphFont" style:family="text">
      <style:text-properties style:font-weight-complex="bold" style:font-size-complex="12pt"/>
    </style:style>
    <style:style style:name="T6863" style:parent-style-name="DefaultParagraphFont" style:family="text">
      <style:text-properties style:font-weight-complex="bold" style:font-size-complex="12pt"/>
    </style:style>
    <style:style style:name="T6864" style:parent-style-name="DefaultParagraphFont" style:family="text">
      <style:text-properties style:font-weight-complex="bold" style:font-size-complex="12pt"/>
    </style:style>
    <style:style style:name="T68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66" style:parent-style-name="DefaultParagraphFont" style:family="text">
      <style:text-properties style:font-weight-complex="bold" style:font-size-complex="12pt"/>
    </style:style>
    <style:style style:name="T6867" style:parent-style-name="DefaultParagraphFont" style:family="text">
      <style:text-properties style:font-weight-complex="bold" fo:font-size="10pt" style:font-size-asian="10pt" style:font-size-complex="12pt"/>
    </style:style>
    <style:style style:name="T686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869" style:parent-style-name="DefaultParagraphFont" style:family="text">
      <style:text-properties style:font-weight-complex="bold" fo:font-size="10pt" style:font-size-asian="10pt" style:font-size-complex="12pt"/>
    </style:style>
    <style:style style:name="T6870" style:parent-style-name="DefaultParagraphFont" style:family="text">
      <style:text-properties style:font-weight-complex="bold" style:font-size-complex="12pt"/>
    </style:style>
    <style:style style:name="T6871" style:parent-style-name="DefaultParagraphFont" style:family="text">
      <style:text-properties style:font-weight-complex="bold" style:font-size-complex="12pt"/>
    </style:style>
    <style:style style:name="T6872" style:parent-style-name="DefaultParagraphFont" style:family="text">
      <style:text-properties style:font-weight-complex="bold" style:font-size-complex="12pt"/>
    </style:style>
    <style:style style:name="T6873" style:parent-style-name="DefaultParagraphFont" style:family="text">
      <style:text-properties style:font-weight-complex="bold" style:font-size-complex="12pt"/>
    </style:style>
    <style:style style:name="T6874" style:parent-style-name="DefaultParagraphFont" style:family="text">
      <style:text-properties style:font-weight-complex="bold" style:font-size-complex="12pt"/>
    </style:style>
    <style:style style:name="T6875" style:parent-style-name="DefaultParagraphFont" style:family="text">
      <style:text-properties style:font-weight-complex="bold"/>
    </style:style>
    <style:style style:name="T6876" style:parent-style-name="DefaultParagraphFont" style:family="text">
      <style:text-properties style:font-weight-complex="bold"/>
    </style:style>
    <style:style style:name="T6877" style:parent-style-name="DefaultParagraphFont" style:family="text">
      <style:text-properties style:font-weight-complex="bold"/>
    </style:style>
    <style:style style:name="T6878" style:parent-style-name="DefaultParagraphFont" style:family="text">
      <style:text-properties style:font-weight-complex="bold"/>
    </style:style>
    <style:style style:name="T6879" style:parent-style-name="DefaultParagraphFont" style:family="text">
      <style:text-properties style:font-weight-complex="bold"/>
    </style:style>
    <style:style style:name="T6880" style:parent-style-name="DefaultParagraphFont" style:family="text">
      <style:text-properties style:font-weight-complex="bold"/>
    </style:style>
    <style:style style:name="T6881" style:parent-style-name="DefaultParagraphFont" style:family="text">
      <style:text-properties style:font-weight-complex="bold"/>
    </style:style>
    <style:style style:name="T6882" style:parent-style-name="DefaultParagraphFont" style:family="text">
      <style:text-properties style:font-weight-complex="bold"/>
    </style:style>
    <style:style style:name="T6883" style:parent-style-name="DefaultParagraphFont" style:family="text">
      <style:text-properties style:font-weight-complex="bold"/>
    </style:style>
    <style:style style:name="T6884" style:parent-style-name="DefaultParagraphFont" style:family="text">
      <style:text-properties style:font-weight-complex="bold"/>
    </style:style>
    <style:style style:name="T6885" style:parent-style-name="DefaultParagraphFont" style:family="text">
      <style:text-properties style:font-weight-complex="bold"/>
    </style:style>
    <style:style style:name="T6886" style:parent-style-name="DefaultParagraphFont" style:family="text">
      <style:text-properties style:font-weight-complex="bold"/>
    </style:style>
    <style:style style:name="T6887" style:parent-style-name="DefaultParagraphFont" style:family="text">
      <style:text-properties style:font-weight-complex="bold"/>
    </style:style>
    <style:style style:name="T6888" style:parent-style-name="DefaultParagraphFont" style:family="text">
      <style:text-properties style:font-weight-complex="bold"/>
    </style:style>
    <style:style style:name="T6889" style:parent-style-name="DefaultParagraphFont" style:family="text">
      <style:text-properties style:font-weight-complex="bold"/>
    </style:style>
    <style:style style:name="T6890" style:parent-style-name="DefaultParagraphFont" style:family="text">
      <style:text-properties style:font-weight-complex="bold"/>
    </style:style>
    <style:style style:name="T6891" style:parent-style-name="DefaultParagraphFont" style:family="text">
      <style:text-properties style:font-weight-complex="bold"/>
    </style:style>
    <style:style style:name="T6892" style:parent-style-name="DefaultParagraphFont" style:family="text">
      <style:text-properties style:font-weight-complex="bold"/>
    </style:style>
    <style:style style:name="T6893" style:parent-style-name="DefaultParagraphFont" style:family="text">
      <style:text-properties style:font-weight-complex="bold"/>
    </style:style>
    <style:style style:name="T6894" style:parent-style-name="DefaultParagraphFont" style:family="text">
      <style:text-properties style:font-weight-complex="bold"/>
    </style:style>
    <style:style style:name="T6895" style:parent-style-name="DefaultParagraphFont" style:family="text">
      <style:text-properties style:font-weight-complex="bold"/>
    </style:style>
    <style:style style:name="T6896" style:parent-style-name="DefaultParagraphFont" style:family="text">
      <style:text-properties style:font-weight-complex="bold"/>
    </style:style>
    <style:style style:name="T6897" style:parent-style-name="DefaultParagraphFont" style:family="text">
      <style:text-properties style:font-weight-complex="bold"/>
    </style:style>
    <style:style style:name="T6898" style:parent-style-name="DefaultParagraphFont" style:family="text">
      <style:text-properties style:font-weight-complex="bold"/>
    </style:style>
    <style:style style:name="T6899" style:parent-style-name="DefaultParagraphFont" style:family="text">
      <style:text-properties style:font-weight-complex="bold"/>
    </style:style>
    <style:style style:name="T6900" style:parent-style-name="DefaultParagraphFont" style:family="text">
      <style:text-properties style:font-weight-complex="bold"/>
    </style:style>
    <style:style style:name="T6901" style:parent-style-name="DefaultParagraphFont" style:family="text">
      <style:text-properties style:font-weight-complex="bold"/>
    </style:style>
    <style:style style:name="T6902" style:parent-style-name="DefaultParagraphFont" style:family="text">
      <style:text-properties style:font-weight-complex="bold"/>
    </style:style>
    <style:style style:name="T6903" style:parent-style-name="DefaultParagraphFont" style:family="text">
      <style:text-properties style:font-weight-complex="bold"/>
    </style:style>
    <style:style style:name="T6904" style:parent-style-name="DefaultParagraphFont" style:family="text">
      <style:text-properties style:font-weight-complex="bold"/>
    </style:style>
    <style:style style:name="T6905" style:parent-style-name="DefaultParagraphFont" style:family="text">
      <style:text-properties style:font-weight-complex="bold"/>
    </style:style>
    <style:style style:name="T6906" style:parent-style-name="DefaultParagraphFont" style:family="text">
      <style:text-properties style:font-weight-complex="bold"/>
    </style:style>
    <style:style style:name="T6907" style:parent-style-name="DefaultParagraphFont" style:family="text">
      <style:text-properties style:font-weight-complex="bold"/>
    </style:style>
    <style:style style:name="T6908" style:parent-style-name="DefaultParagraphFont" style:family="text">
      <style:text-properties style:font-weight-complex="bold"/>
    </style:style>
    <style:style style:name="T6909" style:parent-style-name="DefaultParagraphFont" style:family="text">
      <style:text-properties style:font-weight-complex="bold"/>
    </style:style>
    <style:style style:name="T6910" style:parent-style-name="DefaultParagraphFont" style:family="text">
      <style:text-properties style:font-weight-complex="bold"/>
    </style:style>
    <style:style style:name="T6911" style:parent-style-name="DefaultParagraphFont" style:family="text">
      <style:text-properties style:font-weight-complex="bold"/>
    </style:style>
    <style:style style:name="T6912" style:parent-style-name="DefaultParagraphFont" style:family="text">
      <style:text-properties style:font-weight-complex="bold"/>
    </style:style>
    <style:style style:name="T6913" style:parent-style-name="DefaultParagraphFont" style:family="text">
      <style:text-properties style:font-weight-complex="bold"/>
    </style:style>
    <style:style style:name="T6914" style:parent-style-name="DefaultParagraphFont" style:family="text">
      <style:text-properties style:font-weight-complex="bold"/>
    </style:style>
    <style:style style:name="T6915" style:parent-style-name="DefaultParagraphFont" style:family="text">
      <style:text-properties style:font-weight-complex="bold"/>
    </style:style>
    <style:style style:name="T6916" style:parent-style-name="DefaultParagraphFont" style:family="text">
      <style:text-properties style:font-weight-complex="bold"/>
    </style:style>
    <style:style style:name="T6917" style:parent-style-name="DefaultParagraphFont" style:family="text">
      <style:text-properties style:font-weight-complex="bold"/>
    </style:style>
    <style:style style:name="T6918" style:parent-style-name="DefaultParagraphFont" style:family="text">
      <style:text-properties style:font-weight-complex="bold"/>
    </style:style>
    <style:style style:name="T6919" style:parent-style-name="DefaultParagraphFont" style:family="text">
      <style:text-properties style:font-weight-complex="bold"/>
    </style:style>
    <style:style style:name="T6920" style:parent-style-name="DefaultParagraphFont" style:family="text">
      <style:text-properties style:font-weight-complex="bold"/>
    </style:style>
    <style:style style:name="T6921" style:parent-style-name="DefaultParagraphFont" style:family="text">
      <style:text-properties style:font-weight-complex="bold"/>
    </style:style>
    <style:style style:name="T6922" style:parent-style-name="DefaultParagraphFont" style:family="text">
      <style:text-properties style:font-weight-complex="bold"/>
    </style:style>
    <style:style style:name="T6923" style:parent-style-name="DefaultParagraphFont" style:family="text">
      <style:text-properties style:font-weight-complex="bold"/>
    </style:style>
    <style:style style:name="T6924" style:parent-style-name="DefaultParagraphFont" style:family="text">
      <style:text-properties style:font-weight-complex="bold"/>
    </style:style>
    <style:style style:name="T6925" style:parent-style-name="DefaultParagraphFont" style:family="text">
      <style:text-properties style:font-weight-complex="bold"/>
    </style:style>
    <style:style style:name="T6926" style:parent-style-name="DefaultParagraphFont" style:family="text">
      <style:text-properties style:font-weight-complex="bold"/>
    </style:style>
    <style:style style:name="T6927" style:parent-style-name="DefaultParagraphFont" style:family="text">
      <style:text-properties style:font-weight-complex="bold"/>
    </style:style>
    <style:style style:name="T6928" style:parent-style-name="DefaultParagraphFont" style:family="text">
      <style:text-properties style:font-weight-complex="bold"/>
    </style:style>
    <style:style style:name="T6929" style:parent-style-name="DefaultParagraphFont" style:family="text">
      <style:text-properties style:font-weight-complex="bold"/>
    </style:style>
    <style:style style:name="T6930" style:parent-style-name="DefaultParagraphFont" style:family="text">
      <style:text-properties style:font-weight-complex="bold"/>
    </style:style>
    <style:style style:name="T6931" style:parent-style-name="DefaultParagraphFont" style:family="text">
      <style:text-properties style:font-weight-complex="bold"/>
    </style:style>
    <style:style style:name="T6932" style:parent-style-name="DefaultParagraphFont" style:family="text">
      <style:text-properties style:font-weight-complex="bold"/>
    </style:style>
    <style:style style:name="T6933" style:parent-style-name="DefaultParagraphFont" style:family="text">
      <style:text-properties style:font-weight-complex="bold"/>
    </style:style>
    <style:style style:name="T6934" style:parent-style-name="DefaultParagraphFont" style:family="text">
      <style:text-properties style:font-weight-complex="bold"/>
    </style:style>
    <style:style style:name="T6935" style:parent-style-name="DefaultParagraphFont" style:family="text">
      <style:text-properties style:font-weight-complex="bold"/>
    </style:style>
    <style:style style:name="T6936" style:parent-style-name="DefaultParagraphFont" style:family="text">
      <style:text-properties style:font-weight-complex="bold"/>
    </style:style>
    <style:style style:name="T6937" style:parent-style-name="DefaultParagraphFont" style:family="text">
      <style:text-properties style:font-weight-complex="bold"/>
    </style:style>
    <style:style style:name="T6938" style:parent-style-name="DefaultParagraphFont" style:family="text">
      <style:text-properties style:font-weight-complex="bold"/>
    </style:style>
    <style:style style:name="T6939" style:parent-style-name="DefaultParagraphFont" style:family="text">
      <style:text-properties style:font-weight-complex="bold"/>
    </style:style>
    <style:style style:name="T6940" style:parent-style-name="DefaultParagraphFont" style:family="text">
      <style:text-properties style:font-weight-complex="bold"/>
    </style:style>
    <style:style style:name="T6941" style:parent-style-name="DefaultParagraphFont" style:family="text">
      <style:text-properties style:font-weight-complex="bold"/>
    </style:style>
    <style:style style:name="T6942" style:parent-style-name="DefaultParagraphFont" style:family="text">
      <style:text-properties style:font-weight-complex="bold"/>
    </style:style>
    <style:style style:name="T6943" style:parent-style-name="DefaultParagraphFont" style:family="text">
      <style:text-properties style:font-weight-complex="bold"/>
    </style:style>
    <style:style style:name="T6944" style:parent-style-name="DefaultParagraphFont" style:family="text">
      <style:text-properties style:font-weight-complex="bold"/>
    </style:style>
    <style:style style:name="T6945" style:parent-style-name="DefaultParagraphFont" style:family="text">
      <style:text-properties style:font-weight-complex="bold"/>
    </style:style>
    <style:style style:name="T6946" style:parent-style-name="DefaultParagraphFont" style:family="text">
      <style:text-properties style:font-weight-complex="bold"/>
    </style:style>
    <style:style style:name="T6947" style:parent-style-name="DefaultParagraphFont" style:family="text">
      <style:text-properties style:font-weight-complex="bold"/>
    </style:style>
    <style:style style:name="T6948" style:parent-style-name="DefaultParagraphFont" style:family="text">
      <style:text-properties style:font-weight-complex="bold"/>
    </style:style>
    <style:style style:name="T6949" style:parent-style-name="DefaultParagraphFont" style:family="text">
      <style:text-properties style:font-weight-complex="bold"/>
    </style:style>
    <style:style style:name="T6950" style:parent-style-name="DefaultParagraphFont" style:family="text">
      <style:text-properties style:font-weight-complex="bold"/>
    </style:style>
    <style:style style:name="T6951" style:parent-style-name="DefaultParagraphFont" style:family="text">
      <style:text-properties style:font-weight-complex="bold"/>
    </style:style>
    <style:style style:name="T6952" style:parent-style-name="DefaultParagraphFont" style:family="text">
      <style:text-properties style:font-weight-complex="bold"/>
    </style:style>
    <style:style style:name="T6953" style:parent-style-name="DefaultParagraphFont" style:family="text">
      <style:text-properties style:font-weight-complex="bold"/>
    </style:style>
    <style:style style:name="T6954" style:parent-style-name="DefaultParagraphFont" style:family="text">
      <style:text-properties style:font-weight-complex="bold"/>
    </style:style>
    <style:style style:name="T6955" style:parent-style-name="DefaultParagraphFont" style:family="text">
      <style:text-properties style:font-weight-complex="bold"/>
    </style:style>
    <style:style style:name="T6956" style:parent-style-name="DefaultParagraphFont" style:family="text">
      <style:text-properties style:font-weight-complex="bold"/>
    </style:style>
    <style:style style:name="T6957" style:parent-style-name="DefaultParagraphFont" style:family="text">
      <style:text-properties style:font-weight-complex="bold"/>
    </style:style>
    <style:style style:name="T6958" style:parent-style-name="DefaultParagraphFont" style:family="text">
      <style:text-properties style:font-weight-complex="bold"/>
    </style:style>
    <style:style style:name="T6959" style:parent-style-name="DefaultParagraphFont" style:family="text">
      <style:text-properties style:font-weight-complex="bold"/>
    </style:style>
    <style:style style:name="T6960" style:parent-style-name="DefaultParagraphFont" style:family="text">
      <style:text-properties style:font-weight-complex="bold"/>
    </style:style>
    <style:style style:name="T6961" style:parent-style-name="DefaultParagraphFont" style:family="text">
      <style:text-properties style:font-weight-complex="bold"/>
    </style:style>
    <style:style style:name="T6962" style:parent-style-name="DefaultParagraphFont" style:family="text">
      <style:text-properties style:font-weight-complex="bold"/>
    </style:style>
    <style:style style:name="T6963" style:parent-style-name="DefaultParagraphFont" style:family="text">
      <style:text-properties style:font-weight-complex="bold"/>
    </style:style>
    <style:style style:name="T6964" style:parent-style-name="DefaultParagraphFont" style:family="text">
      <style:text-properties style:font-weight-complex="bold"/>
    </style:style>
    <style:style style:name="T6965" style:parent-style-name="DefaultParagraphFont" style:family="text">
      <style:text-properties style:font-weight-complex="bold"/>
    </style:style>
    <style:style style:name="T6966" style:parent-style-name="DefaultParagraphFont" style:family="text">
      <style:text-properties style:font-weight-complex="bold"/>
    </style:style>
    <style:style style:name="T6967" style:parent-style-name="DefaultParagraphFont" style:family="text">
      <style:text-properties style:font-weight-complex="bold"/>
    </style:style>
    <style:style style:name="T6968" style:parent-style-name="DefaultParagraphFont" style:family="text">
      <style:text-properties style:font-weight-complex="bold"/>
    </style:style>
    <style:style style:name="T6969" style:parent-style-name="DefaultParagraphFont" style:family="text">
      <style:text-properties style:font-weight-complex="bold"/>
    </style:style>
    <style:style style:name="T6970" style:parent-style-name="DefaultParagraphFont" style:family="text">
      <style:text-properties style:font-weight-complex="bold"/>
    </style:style>
    <style:style style:name="T6971" style:parent-style-name="DefaultParagraphFont" style:family="text">
      <style:text-properties style:font-weight-complex="bold"/>
    </style:style>
    <style:style style:name="T6972" style:parent-style-name="DefaultParagraphFont" style:family="text">
      <style:text-properties style:font-weight-complex="bold"/>
    </style:style>
    <style:style style:name="T6973" style:parent-style-name="DefaultParagraphFont" style:family="text">
      <style:text-properties style:font-weight-complex="bold"/>
    </style:style>
    <style:style style:name="T6974" style:parent-style-name="DefaultParagraphFont" style:family="text">
      <style:text-properties style:font-weight-complex="bold"/>
    </style:style>
    <style:style style:name="T6975" style:parent-style-name="DefaultParagraphFont" style:family="text">
      <style:text-properties style:font-weight-complex="bold"/>
    </style:style>
    <style:style style:name="T6976" style:parent-style-name="DefaultParagraphFont" style:family="text">
      <style:text-properties style:font-weight-complex="bold"/>
    </style:style>
    <style:style style:name="T6977" style:parent-style-name="DefaultParagraphFont" style:family="text">
      <style:text-properties style:font-weight-complex="bold"/>
    </style:style>
    <style:style style:name="T6978" style:parent-style-name="DefaultParagraphFont" style:family="text">
      <style:text-properties style:font-weight-complex="bold"/>
    </style:style>
    <style:style style:name="T6979" style:parent-style-name="DefaultParagraphFont" style:family="text">
      <style:text-properties style:font-weight-complex="bold"/>
    </style:style>
    <style:style style:name="T6980" style:parent-style-name="DefaultParagraphFont" style:family="text">
      <style:text-properties style:font-weight-complex="bold"/>
    </style:style>
    <style:style style:name="T6981" style:parent-style-name="DefaultParagraphFont" style:family="text">
      <style:text-properties style:font-weight-complex="bold"/>
    </style:style>
    <style:style style:name="T6982" style:parent-style-name="DefaultParagraphFont" style:family="text">
      <style:text-properties style:font-weight-complex="bold"/>
    </style:style>
    <style:style style:name="T6983" style:parent-style-name="DefaultParagraphFont" style:family="text">
      <style:text-properties style:font-weight-complex="bold"/>
    </style:style>
    <style:style style:name="T6984" style:parent-style-name="DefaultParagraphFont" style:family="text">
      <style:text-properties style:font-weight-complex="bold"/>
    </style:style>
    <style:style style:name="T6985" style:parent-style-name="DefaultParagraphFont" style:family="text">
      <style:text-properties style:font-weight-complex="bold"/>
    </style:style>
    <style:style style:name="T6986" style:parent-style-name="DefaultParagraphFont" style:family="text">
      <style:text-properties style:font-weight-complex="bold"/>
    </style:style>
    <style:style style:name="T6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88" style:parent-style-name="DefaultParagraphFont" style:family="text">
      <style:text-properties style:font-weight-complex="bold"/>
    </style:style>
    <style:style style:name="T6989" style:parent-style-name="DefaultParagraphFont" style:family="text">
      <style:text-properties style:font-weight-complex="bold"/>
    </style:style>
    <style:style style:name="T6990" style:parent-style-name="DefaultParagraphFont" style:family="text">
      <style:text-properties style:font-weight-complex="bold"/>
    </style:style>
    <style:style style:name="T6991" style:parent-style-name="DefaultParagraphFont" style:family="text">
      <style:text-properties style:font-weight-complex="bold"/>
    </style:style>
    <style:style style:name="T6992" style:parent-style-name="DefaultParagraphFont" style:family="text">
      <style:text-properties style:font-weight-complex="bold"/>
    </style:style>
    <style:style style:name="T6993" style:parent-style-name="DefaultParagraphFont" style:family="text">
      <style:text-properties style:font-weight-complex="bold"/>
    </style:style>
    <style:style style:name="T6994" style:parent-style-name="DefaultParagraphFont" style:family="text">
      <style:text-properties style:font-weight-complex="bold"/>
    </style:style>
    <style:style style:name="T6995" style:parent-style-name="DefaultParagraphFont" style:family="text">
      <style:text-properties style:font-weight-complex="bold"/>
    </style:style>
    <style:style style:name="T6996" style:parent-style-name="DefaultParagraphFont" style:family="text">
      <style:text-properties style:font-weight-complex="bold"/>
    </style:style>
    <style:style style:name="T6997" style:parent-style-name="DefaultParagraphFont" style:family="text">
      <style:text-properties style:font-weight-complex="bold"/>
    </style:style>
    <style:style style:name="T6998" style:parent-style-name="DefaultParagraphFont" style:family="text">
      <style:text-properties style:font-weight-complex="bold"/>
    </style:style>
    <style:style style:name="T6999" style:parent-style-name="DefaultParagraphFont" style:family="text">
      <style:text-properties style:font-weight-complex="bold"/>
    </style:style>
    <style:style style:name="T7000" style:parent-style-name="DefaultParagraphFont" style:family="text">
      <style:text-properties style:font-weight-complex="bold"/>
    </style:style>
    <style:style style:name="T7001" style:parent-style-name="DefaultParagraphFont" style:family="text">
      <style:text-properties style:font-weight-complex="bold"/>
    </style:style>
    <style:style style:name="T7002" style:parent-style-name="DefaultParagraphFont" style:family="text">
      <style:text-properties style:font-weight-complex="bold"/>
    </style:style>
    <style:style style:name="T7003" style:parent-style-name="DefaultParagraphFont" style:family="text">
      <style:text-properties style:font-weight-complex="bold"/>
    </style:style>
    <style:style style:name="T7004" style:parent-style-name="DefaultParagraphFont" style:family="text">
      <style:text-properties style:font-weight-complex="bold"/>
    </style:style>
    <style:style style:name="T7005" style:parent-style-name="DefaultParagraphFont" style:family="text">
      <style:text-properties style:font-weight-complex="bold"/>
    </style:style>
    <style:style style:name="T7006" style:parent-style-name="DefaultParagraphFont" style:family="text">
      <style:text-properties style:font-weight-complex="bold"/>
    </style:style>
    <style:style style:name="T7007" style:parent-style-name="DefaultParagraphFont" style:family="text">
      <style:text-properties style:font-weight-complex="bold"/>
    </style:style>
    <style:style style:name="T7008" style:parent-style-name="DefaultParagraphFont" style:family="text">
      <style:text-properties style:font-weight-complex="bold"/>
    </style:style>
    <style:style style:name="T7009" style:parent-style-name="DefaultParagraphFont" style:family="text">
      <style:text-properties style:font-weight-complex="bold"/>
    </style:style>
    <style:style style:name="T7010" style:parent-style-name="DefaultParagraphFont" style:family="text">
      <style:text-properties style:font-weight-complex="bold"/>
    </style:style>
    <style:style style:name="T7011" style:parent-style-name="DefaultParagraphFont" style:family="text">
      <style:text-properties style:font-weight-complex="bold"/>
    </style:style>
    <style:style style:name="T7012" style:parent-style-name="DefaultParagraphFont" style:family="text">
      <style:text-properties style:font-weight-complex="bold"/>
    </style:style>
    <style:style style:name="T7013" style:parent-style-name="DefaultParagraphFont" style:family="text">
      <style:text-properties style:font-weight-complex="bold"/>
    </style:style>
    <style:style style:name="T7014" style:parent-style-name="DefaultParagraphFont" style:family="text">
      <style:text-properties style:font-weight-complex="bold"/>
    </style:style>
    <style:style style:name="T7015" style:parent-style-name="DefaultParagraphFont" style:family="text">
      <style:text-properties style:font-weight-complex="bold"/>
    </style:style>
    <style:style style:name="T7016" style:parent-style-name="DefaultParagraphFont" style:family="text">
      <style:text-properties style:font-weight-complex="bold"/>
    </style:style>
    <style:style style:name="T7017" style:parent-style-name="DefaultParagraphFont" style:family="text">
      <style:text-properties style:font-weight-complex="bold"/>
    </style:style>
    <style:style style:name="T7018" style:parent-style-name="DefaultParagraphFont" style:family="text">
      <style:text-properties style:font-weight-complex="bold"/>
    </style:style>
    <style:style style:name="T7019" style:parent-style-name="DefaultParagraphFont" style:family="text">
      <style:text-properties style:font-weight-complex="bold"/>
    </style:style>
    <style:style style:name="T7020" style:parent-style-name="DefaultParagraphFont" style:family="text">
      <style:text-properties style:font-weight-complex="bold"/>
    </style:style>
    <style:style style:name="T7021" style:parent-style-name="DefaultParagraphFont" style:family="text">
      <style:text-properties style:font-weight-complex="bold"/>
    </style:style>
    <style:style style:name="T7022" style:parent-style-name="DefaultParagraphFont" style:family="text">
      <style:text-properties style:font-weight-complex="bold"/>
    </style:style>
    <style:style style:name="T7023" style:parent-style-name="DefaultParagraphFont" style:family="text">
      <style:text-properties style:font-weight-complex="bold"/>
    </style:style>
    <style:style style:name="T7024" style:parent-style-name="DefaultParagraphFont" style:family="text">
      <style:text-properties style:font-weight-complex="bold"/>
    </style:style>
    <style:style style:name="T7025" style:parent-style-name="DefaultParagraphFont" style:family="text">
      <style:text-properties style:font-weight-complex="bold"/>
    </style:style>
    <style:style style:name="T7026" style:parent-style-name="DefaultParagraphFont" style:family="text">
      <style:text-properties style:font-weight-complex="bold"/>
    </style:style>
    <style:style style:name="T7027" style:parent-style-name="DefaultParagraphFont" style:family="text">
      <style:text-properties style:font-weight-complex="bold"/>
    </style:style>
    <style:style style:name="T7028" style:parent-style-name="DefaultParagraphFont" style:family="text">
      <style:text-properties style:font-weight-complex="bold"/>
    </style:style>
    <style:style style:name="T7029" style:parent-style-name="DefaultParagraphFont" style:family="text">
      <style:text-properties style:font-weight-complex="bold"/>
    </style:style>
    <style:style style:name="T7030" style:parent-style-name="DefaultParagraphFont" style:family="text">
      <style:text-properties style:font-weight-complex="bold"/>
    </style:style>
    <style:style style:name="T7031" style:parent-style-name="DefaultParagraphFont" style:family="text">
      <style:text-properties style:font-weight-complex="bold"/>
    </style:style>
    <style:style style:name="T7032" style:parent-style-name="DefaultParagraphFont" style:family="text">
      <style:text-properties style:font-weight-complex="bold"/>
    </style:style>
    <style:style style:name="T7033" style:parent-style-name="DefaultParagraphFont" style:family="text">
      <style:text-properties style:font-weight-complex="bold"/>
    </style:style>
    <style:style style:name="T7034" style:parent-style-name="DefaultParagraphFont" style:family="text">
      <style:text-properties style:font-weight-complex="bold"/>
    </style:style>
    <style:style style:name="T7035" style:parent-style-name="DefaultParagraphFont" style:family="text">
      <style:text-properties style:font-weight-complex="bold"/>
    </style:style>
    <style:style style:name="T7036" style:parent-style-name="DefaultParagraphFont" style:family="text">
      <style:text-properties style:font-weight-complex="bold"/>
    </style:style>
    <style:style style:name="T7037" style:parent-style-name="DefaultParagraphFont" style:family="text">
      <style:text-properties style:font-weight-complex="bold"/>
    </style:style>
    <style:style style:name="T7038" style:parent-style-name="DefaultParagraphFont" style:family="text">
      <style:text-properties style:font-weight-complex="bold"/>
    </style:style>
    <style:style style:name="T7039" style:parent-style-name="DefaultParagraphFont" style:family="text">
      <style:text-properties style:font-weight-complex="bold"/>
    </style:style>
    <style:style style:name="T7040" style:parent-style-name="DefaultParagraphFont" style:family="text">
      <style:text-properties style:font-weight-complex="bold"/>
    </style:style>
    <style:style style:name="T7041" style:parent-style-name="DefaultParagraphFont" style:family="text">
      <style:text-properties style:font-weight-complex="bold"/>
    </style:style>
    <style:style style:name="T7042" style:parent-style-name="DefaultParagraphFont" style:family="text">
      <style:text-properties style:font-weight-complex="bold"/>
    </style:style>
    <style:style style:name="T7043" style:parent-style-name="DefaultParagraphFont" style:family="text">
      <style:text-properties style:font-weight-complex="bold"/>
    </style:style>
    <style:style style:name="T7044" style:parent-style-name="DefaultParagraphFont" style:family="text">
      <style:text-properties style:font-weight-complex="bold"/>
    </style:style>
    <style:style style:name="T7045" style:parent-style-name="DefaultParagraphFont" style:family="text">
      <style:text-properties style:font-weight-complex="bold"/>
    </style:style>
    <style:style style:name="T7046" style:parent-style-name="DefaultParagraphFont" style:family="text">
      <style:text-properties style:font-weight-complex="bold"/>
    </style:style>
    <style:style style:name="T7047" style:parent-style-name="DefaultParagraphFont" style:family="text">
      <style:text-properties style:font-weight-complex="bold"/>
    </style:style>
    <style:style style:name="T7048" style:parent-style-name="DefaultParagraphFont" style:family="text">
      <style:text-properties style:font-weight-complex="bold"/>
    </style:style>
    <style:style style:name="T7049" style:parent-style-name="DefaultParagraphFont" style:family="text">
      <style:text-properties style:font-weight-complex="bold"/>
    </style:style>
    <style:style style:name="T7050" style:parent-style-name="DefaultParagraphFont" style:family="text">
      <style:text-properties style:font-weight-complex="bold"/>
    </style:style>
    <style:style style:name="T7051" style:parent-style-name="DefaultParagraphFont" style:family="text">
      <style:text-properties style:font-weight-complex="bold"/>
    </style:style>
    <style:style style:name="T7052" style:parent-style-name="DefaultParagraphFont" style:family="text">
      <style:text-properties style:font-weight-complex="bold"/>
    </style:style>
    <style:style style:name="T7053" style:parent-style-name="DefaultParagraphFont" style:family="text">
      <style:text-properties style:font-weight-complex="bold"/>
    </style:style>
    <style:style style:name="T7054" style:parent-style-name="DefaultParagraphFont" style:family="text">
      <style:text-properties style:font-weight-complex="bold"/>
    </style:style>
    <style:style style:name="T7055" style:parent-style-name="DefaultParagraphFont" style:family="text">
      <style:text-properties style:font-weight-complex="bold"/>
    </style:style>
    <style:style style:name="T7056" style:parent-style-name="DefaultParagraphFont" style:family="text">
      <style:text-properties style:font-weight-complex="bold"/>
    </style:style>
    <style:style style:name="T7057" style:parent-style-name="DefaultParagraphFont" style:family="text">
      <style:text-properties style:font-weight-complex="bold"/>
    </style:style>
    <style:style style:name="T7058" style:parent-style-name="DefaultParagraphFont" style:family="text">
      <style:text-properties style:font-weight-complex="bold"/>
    </style:style>
    <style:style style:name="T7059" style:parent-style-name="DefaultParagraphFont" style:family="text">
      <style:text-properties style:font-weight-complex="bold"/>
    </style:style>
    <style:style style:name="T7060" style:parent-style-name="DefaultParagraphFont" style:family="text">
      <style:text-properties style:font-weight-complex="bold"/>
    </style:style>
    <style:style style:name="T7061" style:parent-style-name="DefaultParagraphFont" style:family="text">
      <style:text-properties style:font-weight-complex="bold"/>
    </style:style>
    <style:style style:name="T7062" style:parent-style-name="DefaultParagraphFont" style:family="text">
      <style:text-properties style:font-weight-complex="bold"/>
    </style:style>
    <style:style style:name="T7063" style:parent-style-name="DefaultParagraphFont" style:family="text">
      <style:text-properties style:font-weight-complex="bold"/>
    </style:style>
    <style:style style:name="T7064" style:parent-style-name="DefaultParagraphFont" style:family="text">
      <style:text-properties style:font-weight-complex="bold"/>
    </style:style>
    <style:style style:name="T7065" style:parent-style-name="DefaultParagraphFont" style:family="text">
      <style:text-properties style:font-weight-complex="bold"/>
    </style:style>
    <style:style style:name="T7066" style:parent-style-name="DefaultParagraphFont" style:family="text">
      <style:text-properties style:font-weight-complex="bold"/>
    </style:style>
    <style:style style:name="T7067" style:parent-style-name="DefaultParagraphFont" style:family="text">
      <style:text-properties style:font-weight-complex="bold"/>
    </style:style>
    <style:style style:name="T7068" style:parent-style-name="DefaultParagraphFont" style:family="text">
      <style:text-properties style:font-weight-complex="bold"/>
    </style:style>
    <style:style style:name="T7069" style:parent-style-name="DefaultParagraphFont" style:family="text">
      <style:text-properties style:font-weight-complex="bold"/>
    </style:style>
    <style:style style:name="T7070" style:parent-style-name="DefaultParagraphFont" style:family="text">
      <style:text-properties style:font-weight-complex="bold"/>
    </style:style>
    <style:style style:name="T7071" style:parent-style-name="DefaultParagraphFont" style:family="text">
      <style:text-properties style:font-weight-complex="bold"/>
    </style:style>
    <style:style style:name="T7072" style:parent-style-name="DefaultParagraphFont" style:family="text">
      <style:text-properties style:font-weight-complex="bold"/>
    </style:style>
    <style:style style:name="T7073" style:parent-style-name="DefaultParagraphFont" style:family="text">
      <style:text-properties style:font-weight-complex="bold"/>
    </style:style>
    <style:style style:name="T7074" style:parent-style-name="DefaultParagraphFont" style:family="text">
      <style:text-properties style:font-weight-complex="bold"/>
    </style:style>
    <style:style style:name="T7075" style:parent-style-name="DefaultParagraphFont" style:family="text">
      <style:text-properties style:font-weight-complex="bold"/>
    </style:style>
    <style:style style:name="T7076" style:parent-style-name="DefaultParagraphFont" style:family="text">
      <style:text-properties style:font-weight-complex="bold"/>
    </style:style>
    <style:style style:name="T7077" style:parent-style-name="DefaultParagraphFont" style:family="text">
      <style:text-properties style:font-weight-complex="bold"/>
    </style:style>
    <style:style style:name="T7078" style:parent-style-name="DefaultParagraphFont" style:family="text">
      <style:text-properties style:font-weight-complex="bold"/>
    </style:style>
    <style:style style:name="T7079" style:parent-style-name="DefaultParagraphFont" style:family="text">
      <style:text-properties style:font-weight-complex="bold"/>
    </style:style>
    <style:style style:name="T7080" style:parent-style-name="DefaultParagraphFont" style:family="text">
      <style:text-properties style:font-weight-complex="bold"/>
    </style:style>
    <style:style style:name="T7081" style:parent-style-name="DefaultParagraphFont" style:family="text">
      <style:text-properties style:font-weight-complex="bold"/>
    </style:style>
    <style:style style:name="T7082" style:parent-style-name="DefaultParagraphFont" style:family="text">
      <style:text-properties style:font-weight-complex="bold"/>
    </style:style>
    <style:style style:name="T7083" style:parent-style-name="DefaultParagraphFont" style:family="text">
      <style:text-properties style:font-weight-complex="bold"/>
    </style:style>
    <style:style style:name="T7084" style:parent-style-name="DefaultParagraphFont" style:family="text">
      <style:text-properties style:font-weight-complex="bold"/>
    </style:style>
    <style:style style:name="T7085" style:parent-style-name="DefaultParagraphFont" style:family="text">
      <style:text-properties style:font-weight-complex="bold"/>
    </style:style>
    <style:style style:name="T7086" style:parent-style-name="DefaultParagraphFont" style:family="text">
      <style:text-properties style:font-weight-complex="bold"/>
    </style:style>
    <style:style style:name="T7087" style:parent-style-name="DefaultParagraphFont" style:family="text">
      <style:text-properties style:font-weight-complex="bold"/>
    </style:style>
    <style:style style:name="T7088" style:parent-style-name="DefaultParagraphFont" style:family="text">
      <style:text-properties style:font-weight-complex="bold"/>
    </style:style>
    <style:style style:name="T7089" style:parent-style-name="DefaultParagraphFont" style:family="text">
      <style:text-properties style:font-weight-complex="bold"/>
    </style:style>
    <style:style style:name="T7090" style:parent-style-name="DefaultParagraphFont" style:family="text">
      <style:text-properties style:font-weight-complex="bold"/>
    </style:style>
    <style:style style:name="T7091" style:parent-style-name="DefaultParagraphFont" style:family="text">
      <style:text-properties style:font-weight-complex="bold"/>
    </style:style>
    <style:style style:name="T7092" style:parent-style-name="DefaultParagraphFont" style:family="text">
      <style:text-properties style:font-weight-complex="bold"/>
    </style:style>
    <style:style style:name="T7093" style:parent-style-name="DefaultParagraphFont" style:family="text">
      <style:text-properties style:font-weight-complex="bold"/>
    </style:style>
    <style:style style:name="T7094" style:parent-style-name="DefaultParagraphFont" style:family="text">
      <style:text-properties style:font-weight-complex="bold"/>
    </style:style>
    <style:style style:name="T7095" style:parent-style-name="DefaultParagraphFont" style:family="text">
      <style:text-properties style:font-weight-complex="bold"/>
    </style:style>
    <style:style style:name="T7096" style:parent-style-name="DefaultParagraphFont" style:family="text">
      <style:text-properties style:font-weight-complex="bold"/>
    </style:style>
    <style:style style:name="T7097" style:parent-style-name="DefaultParagraphFont" style:family="text">
      <style:text-properties style:font-weight-complex="bold"/>
    </style:style>
    <style:style style:name="T7098" style:parent-style-name="DefaultParagraphFont" style:family="text">
      <style:text-properties style:font-weight-complex="bold"/>
    </style:style>
    <style:style style:name="T7099" style:parent-style-name="DefaultParagraphFont" style:family="text">
      <style:text-properties style:font-weight-complex="bold"/>
    </style:style>
    <style:style style:name="T7100" style:parent-style-name="DefaultParagraphFont" style:family="text">
      <style:text-properties style:font-weight-complex="bold"/>
    </style:style>
    <style:style style:name="T7101" style:parent-style-name="DefaultParagraphFont" style:family="text">
      <style:text-properties style:font-weight-complex="bold"/>
    </style:style>
    <style:style style:name="T7102" style:parent-style-name="DefaultParagraphFont" style:family="text">
      <style:text-properties style:font-weight-complex="bold"/>
    </style:style>
    <style:style style:name="T7103" style:parent-style-name="DefaultParagraphFont" style:family="text">
      <style:text-properties style:font-weight-complex="bold"/>
    </style:style>
    <style:style style:name="T7104" style:parent-style-name="DefaultParagraphFont" style:family="text">
      <style:text-properties style:font-weight-complex="bold"/>
    </style:style>
    <style:style style:name="T7105" style:parent-style-name="DefaultParagraphFont" style:family="text">
      <style:text-properties style:font-weight-complex="bold"/>
    </style:style>
    <style:style style:name="T7106" style:parent-style-name="DefaultParagraphFont" style:family="text">
      <style:text-properties style:font-weight-complex="bold"/>
    </style:style>
    <style:style style:name="T7107" style:parent-style-name="DefaultParagraphFont" style:family="text">
      <style:text-properties style:font-weight-complex="bold"/>
    </style:style>
    <style:style style:name="T7108" style:parent-style-name="DefaultParagraphFont" style:family="text">
      <style:text-properties style:font-weight-complex="bold"/>
    </style:style>
    <style:style style:name="T7109" style:parent-style-name="DefaultParagraphFont" style:family="text">
      <style:text-properties style:font-weight-complex="bold"/>
    </style:style>
    <style:style style:name="T7110" style:parent-style-name="DefaultParagraphFont" style:family="text">
      <style:text-properties style:font-weight-complex="bold"/>
    </style:style>
    <style:style style:name="T7111" style:parent-style-name="DefaultParagraphFont" style:family="text">
      <style:text-properties style:font-weight-complex="bold"/>
    </style:style>
    <style:style style:name="T7112" style:parent-style-name="DefaultParagraphFont" style:family="text">
      <style:text-properties style:font-weight-complex="bold"/>
    </style:style>
    <style:style style:name="T7113" style:parent-style-name="DefaultParagraphFont" style:family="text">
      <style:text-properties style:font-weight-complex="bold"/>
    </style:style>
    <style:style style:name="T7114" style:parent-style-name="DefaultParagraphFont" style:family="text">
      <style:text-properties style:font-weight-complex="bold"/>
    </style:style>
    <style:style style:name="T7115" style:parent-style-name="DefaultParagraphFont" style:family="text">
      <style:text-properties style:font-weight-complex="bold"/>
    </style:style>
    <style:style style:name="T7116" style:parent-style-name="DefaultParagraphFont" style:family="text">
      <style:text-properties style:font-weight-complex="bold"/>
    </style:style>
    <style:style style:name="T7117" style:parent-style-name="DefaultParagraphFont" style:family="text">
      <style:text-properties style:font-weight-complex="bold"/>
    </style:style>
    <style:style style:name="T7118" style:parent-style-name="DefaultParagraphFont" style:family="text">
      <style:text-properties style:font-weight-complex="bold"/>
    </style:style>
    <style:style style:name="T7119" style:parent-style-name="DefaultParagraphFont" style:family="text">
      <style:text-properties style:font-weight-complex="bold"/>
    </style:style>
    <style:style style:name="T7120" style:parent-style-name="DefaultParagraphFont" style:family="text">
      <style:text-properties style:font-weight-complex="bold"/>
    </style:style>
    <style:style style:name="T7121" style:parent-style-name="DefaultParagraphFont" style:family="text">
      <style:text-properties style:font-weight-complex="bold"/>
    </style:style>
    <style:style style:name="T7122" style:parent-style-name="DefaultParagraphFont" style:family="text">
      <style:text-properties style:font-weight-complex="bold"/>
    </style:style>
    <style:style style:name="T7123" style:parent-style-name="DefaultParagraphFont" style:family="text">
      <style:text-properties style:font-weight-complex="bold"/>
    </style:style>
    <style:style style:name="T7124" style:parent-style-name="DefaultParagraphFont" style:family="text">
      <style:text-properties style:font-weight-complex="bold"/>
    </style:style>
    <style:style style:name="T7125" style:parent-style-name="DefaultParagraphFont" style:family="text">
      <style:text-properties style:font-weight-complex="bold"/>
    </style:style>
    <style:style style:name="T7126" style:parent-style-name="DefaultParagraphFont" style:family="text">
      <style:text-properties style:font-weight-complex="bold"/>
    </style:style>
    <style:style style:name="T7127" style:parent-style-name="DefaultParagraphFont" style:family="text">
      <style:text-properties style:font-weight-complex="bold"/>
    </style:style>
    <style:style style:name="T7128" style:parent-style-name="DefaultParagraphFont" style:family="text">
      <style:text-properties style:font-weight-complex="bold"/>
    </style:style>
    <style:style style:name="T7129" style:parent-style-name="DefaultParagraphFont" style:family="text">
      <style:text-properties style:font-weight-complex="bold"/>
    </style:style>
    <style:style style:name="T7130" style:parent-style-name="DefaultParagraphFont" style:family="text">
      <style:text-properties style:font-weight-complex="bold"/>
    </style:style>
    <style:style style:name="T7131" style:parent-style-name="DefaultParagraphFont" style:family="text">
      <style:text-properties style:font-weight-complex="bold"/>
    </style:style>
    <style:style style:name="T7132" style:parent-style-name="DefaultParagraphFont" style:family="text">
      <style:text-properties style:font-weight-complex="bold"/>
    </style:style>
    <style:style style:name="T7133" style:parent-style-name="DefaultParagraphFont" style:family="text">
      <style:text-properties style:font-weight-complex="bold"/>
    </style:style>
    <style:style style:name="T7134" style:parent-style-name="DefaultParagraphFont" style:family="text">
      <style:text-properties style:font-weight-complex="bold"/>
    </style:style>
    <style:style style:name="T7135" style:parent-style-name="DefaultParagraphFont" style:family="text">
      <style:text-properties style:font-weight-complex="bold"/>
    </style:style>
    <style:style style:name="T7136" style:parent-style-name="DefaultParagraphFont" style:family="text">
      <style:text-properties style:font-weight-complex="bold"/>
    </style:style>
    <style:style style:name="T7137" style:parent-style-name="DefaultParagraphFont" style:family="text">
      <style:text-properties style:font-weight-complex="bold"/>
    </style:style>
    <style:style style:name="P7138" style:parent-style-name="Roman" style:family="paragraph">
      <style:text-properties style:font-weight-complex="bold"/>
    </style:style>
    <style:style style:name="T7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40" style:parent-style-name="DefaultParagraphFont" style:family="text">
      <style:text-properties style:font-weight-complex="bold"/>
    </style:style>
    <style:style style:name="T7141" style:parent-style-name="DefaultParagraphFont" style:family="text">
      <style:text-properties style:font-weight-complex="bold"/>
    </style:style>
    <style:style style:name="T7142" style:parent-style-name="DefaultParagraphFont" style:family="text">
      <style:text-properties style:font-weight-complex="bold"/>
    </style:style>
    <style:style style:name="T7143" style:parent-style-name="DefaultParagraphFont" style:family="text">
      <style:text-properties style:font-weight-complex="bold"/>
    </style:style>
    <style:style style:name="T7144" style:parent-style-name="DefaultParagraphFont" style:family="text">
      <style:text-properties style:font-weight-complex="bold"/>
    </style:style>
    <style:style style:name="T7145" style:parent-style-name="DefaultParagraphFont" style:family="text">
      <style:text-properties style:font-weight-complex="bold"/>
    </style:style>
    <style:style style:name="T7146" style:parent-style-name="DefaultParagraphFont" style:family="text">
      <style:text-properties style:font-weight-complex="bold"/>
    </style:style>
    <style:style style:name="T7147" style:parent-style-name="DefaultParagraphFont" style:family="text">
      <style:text-properties style:font-weight-complex="bold"/>
    </style:style>
    <style:style style:name="T7148" style:parent-style-name="DefaultParagraphFont" style:family="text">
      <style:text-properties style:font-weight-complex="bold"/>
    </style:style>
    <style:style style:name="T7149" style:parent-style-name="DefaultParagraphFont" style:family="text">
      <style:text-properties style:font-weight-complex="bold"/>
    </style:style>
    <style:style style:name="T7150" style:parent-style-name="DefaultParagraphFont" style:family="text">
      <style:text-properties style:font-weight-complex="bold"/>
    </style:style>
    <style:style style:name="T7151" style:parent-style-name="DefaultParagraphFont" style:family="text">
      <style:text-properties style:font-weight-complex="bold"/>
    </style:style>
    <style:style style:name="T7152" style:parent-style-name="DefaultParagraphFont" style:family="text">
      <style:text-properties style:font-weight-complex="bold"/>
    </style:style>
    <style:style style:name="T7153" style:parent-style-name="DefaultParagraphFont" style:family="text">
      <style:text-properties style:font-weight-complex="bold"/>
    </style:style>
    <style:style style:name="T7154" style:parent-style-name="DefaultParagraphFont" style:family="text">
      <style:text-properties style:font-weight-complex="bold"/>
    </style:style>
    <style:style style:name="T7155" style:parent-style-name="DefaultParagraphFont" style:family="text">
      <style:text-properties style:font-weight-complex="bold"/>
    </style:style>
    <style:style style:name="T7156" style:parent-style-name="DefaultParagraphFont" style:family="text">
      <style:text-properties style:font-weight-complex="bold"/>
    </style:style>
    <style:style style:name="T7157" style:parent-style-name="DefaultParagraphFont" style:family="text">
      <style:text-properties style:font-weight-complex="bold"/>
    </style:style>
    <style:style style:name="T7158" style:parent-style-name="DefaultParagraphFont" style:family="text">
      <style:text-properties style:font-weight-complex="bold"/>
    </style:style>
    <style:style style:name="T7159" style:parent-style-name="DefaultParagraphFont" style:family="text">
      <style:text-properties style:font-weight-complex="bold"/>
    </style:style>
    <style:style style:name="T7160" style:parent-style-name="DefaultParagraphFont" style:family="text">
      <style:text-properties style:font-weight-complex="bold"/>
    </style:style>
    <style:style style:name="T7161" style:parent-style-name="DefaultParagraphFont" style:family="text">
      <style:text-properties style:font-weight-complex="bold"/>
    </style:style>
    <style:style style:name="T7162" style:parent-style-name="DefaultParagraphFont" style:family="text">
      <style:text-properties style:font-weight-complex="bold"/>
    </style:style>
    <style:style style:name="T7163" style:parent-style-name="DefaultParagraphFont" style:family="text">
      <style:text-properties style:font-weight-complex="bold"/>
    </style:style>
    <style:style style:name="T7164" style:parent-style-name="DefaultParagraphFont" style:family="text">
      <style:text-properties style:font-weight-complex="bold"/>
    </style:style>
    <style:style style:name="T7165" style:parent-style-name="DefaultParagraphFont" style:family="text">
      <style:text-properties style:font-weight-complex="bold"/>
    </style:style>
    <style:style style:name="T7166" style:parent-style-name="DefaultParagraphFont" style:family="text">
      <style:text-properties style:font-weight-complex="bold"/>
    </style:style>
    <style:style style:name="T7167" style:parent-style-name="DefaultParagraphFont" style:family="text">
      <style:text-properties style:font-weight-complex="bold"/>
    </style:style>
    <style:style style:name="T7168" style:parent-style-name="DefaultParagraphFont" style:family="text">
      <style:text-properties style:font-weight-complex="bold"/>
    </style:style>
    <style:style style:name="T7169" style:parent-style-name="DefaultParagraphFont" style:family="text">
      <style:text-properties style:font-weight-complex="bold"/>
    </style:style>
    <style:style style:name="T7170" style:parent-style-name="DefaultParagraphFont" style:family="text">
      <style:text-properties style:font-weight-complex="bold"/>
    </style:style>
    <style:style style:name="T7171" style:parent-style-name="DefaultParagraphFont" style:family="text">
      <style:text-properties style:font-weight-complex="bold"/>
    </style:style>
    <style:style style:name="T7172" style:parent-style-name="DefaultParagraphFont" style:family="text">
      <style:text-properties style:font-weight-complex="bold"/>
    </style:style>
    <style:style style:name="T7173" style:parent-style-name="DefaultParagraphFont" style:family="text">
      <style:text-properties style:font-weight-complex="bold"/>
    </style:style>
    <style:style style:name="T7174" style:parent-style-name="DefaultParagraphFont" style:family="text">
      <style:text-properties style:font-weight-complex="bold"/>
    </style:style>
    <style:style style:name="T7175" style:parent-style-name="DefaultParagraphFont" style:family="text">
      <style:text-properties style:font-weight-complex="bold"/>
    </style:style>
    <style:style style:name="T7176" style:parent-style-name="DefaultParagraphFont" style:family="text">
      <style:text-properties style:font-weight-complex="bold"/>
    </style:style>
    <style:style style:name="T7177" style:parent-style-name="DefaultParagraphFont" style:family="text">
      <style:text-properties style:font-weight-complex="bold"/>
    </style:style>
    <style:style style:name="T7178" style:parent-style-name="DefaultParagraphFont" style:family="text">
      <style:text-properties style:font-weight-complex="bold"/>
    </style:style>
    <style:style style:name="T7179" style:parent-style-name="DefaultParagraphFont" style:family="text">
      <style:text-properties style:font-weight-complex="bold" fo:font-style="italic" style:font-style-asian="italic"/>
    </style:style>
    <style:style style:name="T7180" style:parent-style-name="DefaultParagraphFont" style:family="text">
      <style:text-properties style:font-weight-complex="bold" fo:font-style="italic" style:font-style-asian="italic"/>
    </style:style>
    <style:style style:name="T7181" style:parent-style-name="DefaultParagraphFont" style:family="text">
      <style:text-properties style:font-weight-complex="bold" fo:font-style="italic" style:font-style-asian="italic"/>
    </style:style>
    <style:style style:name="T7182" style:parent-style-name="DefaultParagraphFont" style:family="text">
      <style:text-properties style:font-weight-complex="bold" fo:font-style="italic" style:font-style-asian="italic"/>
    </style:style>
    <style:style style:name="T7183" style:parent-style-name="DefaultParagraphFont" style:family="text">
      <style:text-properties style:font-weight-complex="bold"/>
    </style:style>
    <style:style style:name="T7184" style:parent-style-name="DefaultParagraphFont" style:family="text">
      <style:text-properties style:font-weight-complex="bold"/>
    </style:style>
    <style:style style:name="T7185" style:parent-style-name="DefaultParagraphFont" style:family="text">
      <style:text-properties style:font-weight-complex="bold"/>
    </style:style>
    <style:style style:name="T7186" style:parent-style-name="DefaultParagraphFont" style:family="text">
      <style:text-properties style:font-weight-complex="bold"/>
    </style:style>
    <style:style style:name="T7187" style:parent-style-name="DefaultParagraphFont" style:family="text">
      <style:text-properties style:font-weight-complex="bold"/>
    </style:style>
    <style:style style:name="T7188" style:parent-style-name="DefaultParagraphFont" style:family="text">
      <style:text-properties style:font-weight-complex="bold"/>
    </style:style>
    <style:style style:name="T7189" style:parent-style-name="DefaultParagraphFont" style:family="text">
      <style:text-properties style:font-weight-complex="bold"/>
    </style:style>
    <style:style style:name="T7190" style:parent-style-name="DefaultParagraphFont" style:family="text">
      <style:text-properties style:font-weight-complex="bold"/>
    </style:style>
    <style:style style:name="T7191" style:parent-style-name="DefaultParagraphFont" style:family="text">
      <style:text-properties style:font-weight-complex="bold"/>
    </style:style>
    <style:style style:name="T7192" style:parent-style-name="DefaultParagraphFont" style:family="text">
      <style:text-properties style:font-weight-complex="bold"/>
    </style:style>
    <style:style style:name="T7193" style:parent-style-name="DefaultParagraphFont" style:family="text">
      <style:text-properties style:font-weight-complex="bold"/>
    </style:style>
    <style:style style:name="T7194" style:parent-style-name="DefaultParagraphFont" style:family="text">
      <style:text-properties style:font-weight-complex="bold"/>
    </style:style>
    <style:style style:name="T7195" style:parent-style-name="DefaultParagraphFont" style:family="text">
      <style:text-properties style:font-weight-complex="bold"/>
    </style:style>
    <style:style style:name="T7196" style:parent-style-name="DefaultParagraphFont" style:family="text">
      <style:text-properties style:font-weight-complex="bold"/>
    </style:style>
    <style:style style:name="T7197" style:parent-style-name="DefaultParagraphFont" style:family="text">
      <style:text-properties style:font-weight-complex="bold"/>
    </style:style>
    <style:style style:name="T7198" style:parent-style-name="DefaultParagraphFont" style:family="text">
      <style:text-properties style:font-weight-complex="bold"/>
    </style:style>
    <style:style style:name="T7199" style:parent-style-name="DefaultParagraphFont" style:family="text">
      <style:text-properties style:font-weight-complex="bold"/>
    </style:style>
    <style:style style:name="T7200" style:parent-style-name="DefaultParagraphFont" style:family="text">
      <style:text-properties style:font-weight-complex="bold"/>
    </style:style>
    <style:style style:name="T7201" style:parent-style-name="DefaultParagraphFont" style:family="text">
      <style:text-properties style:font-weight-complex="bold"/>
    </style:style>
    <style:style style:name="T7202" style:parent-style-name="DefaultParagraphFont" style:family="text">
      <style:text-properties style:font-weight-complex="bold"/>
    </style:style>
    <style:style style:name="T7203" style:parent-style-name="DefaultParagraphFont" style:family="text">
      <style:text-properties style:font-weight-complex="bold"/>
    </style:style>
    <style:style style:name="T7204" style:parent-style-name="DefaultParagraphFont" style:family="text">
      <style:text-properties style:font-weight-complex="bold"/>
    </style:style>
    <style:style style:name="T7205" style:parent-style-name="DefaultParagraphFont" style:family="text">
      <style:text-properties style:font-weight-complex="bold"/>
    </style:style>
    <style:style style:name="T7206" style:parent-style-name="DefaultParagraphFont" style:family="text">
      <style:text-properties style:font-weight-complex="bold"/>
    </style:style>
    <style:style style:name="T7207" style:parent-style-name="DefaultParagraphFont" style:family="text">
      <style:text-properties style:font-weight-complex="bold" fo:font-style="italic" style:font-style-asian="italic"/>
    </style:style>
    <style:style style:name="T7208" style:parent-style-name="DefaultParagraphFont" style:family="text">
      <style:text-properties style:font-weight-complex="bold" fo:font-style="italic" style:font-style-asian="italic"/>
    </style:style>
    <style:style style:name="T7209" style:parent-style-name="DefaultParagraphFont" style:family="text">
      <style:text-properties style:font-weight-complex="bold" fo:font-style="italic" style:font-style-asian="italic"/>
    </style:style>
    <style:style style:name="T7210" style:parent-style-name="DefaultParagraphFont" style:family="text">
      <style:text-properties style:font-weight-complex="bold" fo:font-style="italic" style:font-style-asian="italic"/>
    </style:style>
    <style:style style:name="T7211" style:parent-style-name="DefaultParagraphFont" style:family="text">
      <style:text-properties style:font-weight-complex="bold"/>
    </style:style>
    <style:style style:name="T7212" style:parent-style-name="DefaultParagraphFont" style:family="text">
      <style:text-properties style:font-weight-complex="bold"/>
    </style:style>
    <style:style style:name="T7213" style:parent-style-name="DefaultParagraphFont" style:family="text">
      <style:text-properties style:font-weight-complex="bold"/>
    </style:style>
    <style:style style:name="P7214" style:parent-style-name="Roman" style:family="paragraph">
      <style:text-properties style:font-weight-complex="bold"/>
    </style:style>
    <style:style style:name="T7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16" style:parent-style-name="DefaultParagraphFont" style:family="text">
      <style:text-properties style:font-weight-complex="bold"/>
    </style:style>
    <style:style style:name="T7217" style:parent-style-name="DefaultParagraphFont" style:family="text">
      <style:text-properties style:font-weight-complex="bold" fo:font-size="10pt" style:font-size-asian="10pt"/>
    </style:style>
    <style:style style:name="T72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19" style:parent-style-name="DefaultParagraphFont" style:family="text">
      <style:text-properties style:font-weight-complex="bold" fo:font-size="10pt" style:font-size-asian="10pt"/>
    </style:style>
    <style:style style:name="T7220" style:parent-style-name="DefaultParagraphFont" style:family="text">
      <style:text-properties style:font-weight-complex="bold"/>
    </style:style>
    <style:style style:name="T7221" style:parent-style-name="DefaultParagraphFont" style:family="text">
      <style:text-properties style:font-weight-complex="bold"/>
    </style:style>
    <style:style style:name="T7222" style:parent-style-name="DefaultParagraphFont" style:family="text">
      <style:text-properties style:font-weight-complex="bold"/>
    </style:style>
    <style:style style:name="T7223" style:parent-style-name="DefaultParagraphFont" style:family="text">
      <style:text-properties style:font-weight-complex="bold"/>
    </style:style>
    <style:style style:name="T7224" style:parent-style-name="DefaultParagraphFont" style:family="text">
      <style:text-properties style:font-weight-complex="bold"/>
    </style:style>
    <style:style style:name="T7225" style:parent-style-name="DefaultParagraphFont" style:family="text">
      <style:text-properties style:font-weight-complex="bold"/>
    </style:style>
    <style:style style:name="T7226" style:parent-style-name="DefaultParagraphFont" style:family="text">
      <style:text-properties style:font-weight-complex="bold"/>
    </style:style>
    <style:style style:name="T7227" style:parent-style-name="DefaultParagraphFont" style:family="text">
      <style:text-properties style:font-weight-complex="bold"/>
    </style:style>
    <style:style style:name="T7228" style:parent-style-name="DefaultParagraphFont" style:family="text">
      <style:text-properties style:font-weight-complex="bold"/>
    </style:style>
    <style:style style:name="T7229" style:parent-style-name="DefaultParagraphFont" style:family="text">
      <style:text-properties style:font-weight-complex="bold"/>
    </style:style>
    <style:style style:name="T7230" style:parent-style-name="DefaultParagraphFont" style:family="text">
      <style:text-properties style:font-weight-complex="bold"/>
    </style:style>
    <style:style style:name="T7231" style:parent-style-name="DefaultParagraphFont" style:family="text">
      <style:text-properties style:font-weight-complex="bold"/>
    </style:style>
    <style:style style:name="T7232" style:parent-style-name="DefaultParagraphFont" style:family="text">
      <style:text-properties style:font-weight-complex="bold"/>
    </style:style>
    <style:style style:name="T7233" style:parent-style-name="DefaultParagraphFont" style:family="text">
      <style:text-properties style:font-weight-complex="bold"/>
    </style:style>
    <style:style style:name="T7234" style:parent-style-name="DefaultParagraphFont" style:family="text">
      <style:text-properties style:font-weight-complex="bold"/>
    </style:style>
    <style:style style:name="T7235" style:parent-style-name="DefaultParagraphFont" style:family="text">
      <style:text-properties style:font-weight-complex="bold"/>
    </style:style>
    <style:style style:name="T7236" style:parent-style-name="DefaultParagraphFont" style:family="text">
      <style:text-properties style:font-weight-complex="bold"/>
    </style:style>
    <style:style style:name="T7237" style:parent-style-name="DefaultParagraphFont" style:family="text">
      <style:text-properties style:font-weight-complex="bold"/>
    </style:style>
    <style:style style:name="T7238" style:parent-style-name="DefaultParagraphFont" style:family="text">
      <style:text-properties style:font-weight-complex="bold"/>
    </style:style>
    <style:style style:name="T7239" style:parent-style-name="DefaultParagraphFont" style:family="text">
      <style:text-properties style:font-weight-complex="bold"/>
    </style:style>
    <style:style style:name="T7240" style:parent-style-name="DefaultParagraphFont" style:family="text">
      <style:text-properties style:font-weight-complex="bold"/>
    </style:style>
    <style:style style:name="T7241" style:parent-style-name="DefaultParagraphFont" style:family="text">
      <style:text-properties style:font-weight-complex="bold"/>
    </style:style>
    <style:style style:name="T7242" style:parent-style-name="DefaultParagraphFont" style:family="text">
      <style:text-properties style:font-weight-complex="bold"/>
    </style:style>
    <style:style style:name="T7243" style:parent-style-name="DefaultParagraphFont" style:family="text">
      <style:text-properties style:font-weight-complex="bold"/>
    </style:style>
    <style:style style:name="T7244" style:parent-style-name="DefaultParagraphFont" style:family="text">
      <style:text-properties style:font-weight-complex="bold"/>
    </style:style>
    <style:style style:name="T7245" style:parent-style-name="DefaultParagraphFont" style:family="text">
      <style:text-properties style:font-weight-complex="bold"/>
    </style:style>
    <style:style style:name="T7246" style:parent-style-name="DefaultParagraphFont" style:family="text">
      <style:text-properties style:font-weight-complex="bold"/>
    </style:style>
    <style:style style:name="T7247" style:parent-style-name="DefaultParagraphFont" style:family="text">
      <style:text-properties style:font-weight-complex="bold"/>
    </style:style>
    <style:style style:name="T7248" style:parent-style-name="DefaultParagraphFont" style:family="text">
      <style:text-properties style:font-weight-complex="bold"/>
    </style:style>
    <style:style style:name="T7249" style:parent-style-name="DefaultParagraphFont" style:family="text">
      <style:text-properties style:font-weight-complex="bold"/>
    </style:style>
    <style:style style:name="T7250" style:parent-style-name="DefaultParagraphFont" style:family="text">
      <style:text-properties style:font-weight-complex="bold"/>
    </style:style>
    <style:style style:name="T7251" style:parent-style-name="DefaultParagraphFont" style:family="text">
      <style:text-properties style:font-weight-complex="bold"/>
    </style:style>
    <style:style style:name="T7252" style:parent-style-name="DefaultParagraphFont" style:family="text">
      <style:text-properties style:font-weight-complex="bold"/>
    </style:style>
    <style:style style:name="T7253" style:parent-style-name="DefaultParagraphFont" style:family="text">
      <style:text-properties style:font-weight-complex="bold"/>
    </style:style>
    <style:style style:name="T7254" style:parent-style-name="DefaultParagraphFont" style:family="text">
      <style:text-properties style:font-weight-complex="bold"/>
    </style:style>
    <style:style style:name="T7255" style:parent-style-name="DefaultParagraphFont" style:family="text">
      <style:text-properties style:font-weight-complex="bold"/>
    </style:style>
    <style:style style:name="T7256" style:parent-style-name="DefaultParagraphFont" style:family="text">
      <style:text-properties style:font-weight-complex="bold"/>
    </style:style>
    <style:style style:name="T7257" style:parent-style-name="DefaultParagraphFont" style:family="text">
      <style:text-properties style:font-weight-complex="bold"/>
    </style:style>
    <style:style style:name="T7258" style:parent-style-name="DefaultParagraphFont" style:family="text">
      <style:text-properties style:font-weight-complex="bold"/>
    </style:style>
    <style:style style:name="T7259" style:parent-style-name="DefaultParagraphFont" style:family="text">
      <style:text-properties style:font-weight-complex="bold"/>
    </style:style>
    <style:style style:name="T7260" style:parent-style-name="DefaultParagraphFont" style:family="text">
      <style:text-properties style:font-weight-complex="bold"/>
    </style:style>
    <style:style style:name="T7261" style:parent-style-name="DefaultParagraphFont" style:family="text">
      <style:text-properties style:font-weight-complex="bold"/>
    </style:style>
    <style:style style:name="T7262" style:parent-style-name="DefaultParagraphFont" style:family="text">
      <style:text-properties style:font-weight-complex="bold"/>
    </style:style>
    <style:style style:name="T7263" style:parent-style-name="DefaultParagraphFont" style:family="text">
      <style:text-properties style:font-weight-complex="bold"/>
    </style:style>
    <style:style style:name="T7264" style:parent-style-name="DefaultParagraphFont" style:family="text">
      <style:text-properties style:font-weight-complex="bold"/>
    </style:style>
    <style:style style:name="T7265" style:parent-style-name="DefaultParagraphFont" style:family="text">
      <style:text-properties style:font-weight-complex="bold"/>
    </style:style>
    <style:style style:name="T7266" style:parent-style-name="DefaultParagraphFont" style:family="text">
      <style:text-properties style:font-weight-complex="bold"/>
    </style:style>
    <style:style style:name="T7267" style:parent-style-name="DefaultParagraphFont" style:family="text">
      <style:text-properties style:font-weight-complex="bold"/>
    </style:style>
    <style:style style:name="T7268" style:parent-style-name="DefaultParagraphFont" style:family="text">
      <style:text-properties style:font-weight-complex="bold"/>
    </style:style>
    <style:style style:name="T7269" style:parent-style-name="DefaultParagraphFont" style:family="text">
      <style:text-properties style:font-weight-complex="bold"/>
    </style:style>
    <style:style style:name="T7270" style:parent-style-name="DefaultParagraphFont" style:family="text">
      <style:text-properties style:font-weight-complex="bold"/>
    </style:style>
    <style:style style:name="T7271" style:parent-style-name="DefaultParagraphFont" style:family="text">
      <style:text-properties style:font-weight-complex="bold"/>
    </style:style>
    <style:style style:name="T7272" style:parent-style-name="DefaultParagraphFont" style:family="text">
      <style:text-properties style:font-weight-complex="bold"/>
    </style:style>
    <style:style style:name="T7273" style:parent-style-name="DefaultParagraphFont" style:family="text">
      <style:text-properties style:font-weight-complex="bold"/>
    </style:style>
    <style:style style:name="T7274" style:parent-style-name="DefaultParagraphFont" style:family="text">
      <style:text-properties style:font-weight-complex="bold"/>
    </style:style>
    <style:style style:name="T7275" style:parent-style-name="DefaultParagraphFont" style:family="text">
      <style:text-properties style:font-weight-complex="bold"/>
    </style:style>
    <style:style style:name="T7276" style:parent-style-name="DefaultParagraphFont" style:family="text">
      <style:text-properties style:font-weight-complex="bold"/>
    </style:style>
    <style:style style:name="T7277" style:parent-style-name="DefaultParagraphFont" style:family="text">
      <style:text-properties style:font-weight-complex="bold"/>
    </style:style>
    <style:style style:name="T7278" style:parent-style-name="DefaultParagraphFont" style:family="text">
      <style:text-properties style:font-weight-complex="bold"/>
    </style:style>
    <style:style style:name="T7279" style:parent-style-name="DefaultParagraphFont" style:family="text">
      <style:text-properties style:font-weight-complex="bold"/>
    </style:style>
    <style:style style:name="T7280" style:parent-style-name="DefaultParagraphFont" style:family="text">
      <style:text-properties style:font-weight-complex="bold"/>
    </style:style>
    <style:style style:name="T7281" style:parent-style-name="DefaultParagraphFont" style:family="text">
      <style:text-properties style:font-weight-complex="bold"/>
    </style:style>
    <style:style style:name="T7282" style:parent-style-name="DefaultParagraphFont" style:family="text">
      <style:text-properties style:font-weight-complex="bold"/>
    </style:style>
    <style:style style:name="T7283" style:parent-style-name="DefaultParagraphFont" style:family="text">
      <style:text-properties style:font-weight-complex="bold"/>
    </style:style>
    <style:style style:name="T7284" style:parent-style-name="DefaultParagraphFont" style:family="text">
      <style:text-properties style:font-weight-complex="bold"/>
    </style:style>
    <style:style style:name="T7285" style:parent-style-name="DefaultParagraphFont" style:family="text">
      <style:text-properties style:font-weight-complex="bold"/>
    </style:style>
    <style:style style:name="T7286" style:parent-style-name="DefaultParagraphFont" style:family="text">
      <style:text-properties style:font-weight-complex="bold"/>
    </style:style>
    <style:style style:name="T7287" style:parent-style-name="DefaultParagraphFont" style:family="text">
      <style:text-properties style:font-weight-complex="bold"/>
    </style:style>
    <style:style style:name="T7288" style:parent-style-name="DefaultParagraphFont" style:family="text">
      <style:text-properties style:font-weight-complex="bold"/>
    </style:style>
    <style:style style:name="T7289" style:parent-style-name="DefaultParagraphFont" style:family="text">
      <style:text-properties style:font-weight-complex="bold"/>
    </style:style>
    <style:style style:name="T7290" style:parent-style-name="DefaultParagraphFont" style:family="text">
      <style:text-properties style:font-weight-complex="bold"/>
    </style:style>
    <style:style style:name="T7291" style:parent-style-name="DefaultParagraphFont" style:family="text">
      <style:text-properties style:font-weight-complex="bold"/>
    </style:style>
    <style:style style:name="T7292" style:parent-style-name="DefaultParagraphFont" style:family="text">
      <style:text-properties style:font-weight-complex="bold"/>
    </style:style>
    <style:style style:name="T7293" style:parent-style-name="DefaultParagraphFont" style:family="text">
      <style:text-properties style:font-weight-complex="bold"/>
    </style:style>
    <style:style style:name="T7294" style:parent-style-name="DefaultParagraphFont" style:family="text">
      <style:text-properties style:font-weight-complex="bold"/>
    </style:style>
    <style:style style:name="T7295" style:parent-style-name="DefaultParagraphFont" style:family="text">
      <style:text-properties style:font-weight-complex="bold"/>
    </style:style>
    <style:style style:name="T7296" style:parent-style-name="DefaultParagraphFont" style:family="text">
      <style:text-properties style:font-weight-complex="bold"/>
    </style:style>
    <style:style style:name="T7297" style:parent-style-name="DefaultParagraphFont" style:family="text">
      <style:text-properties style:font-weight-complex="bold"/>
    </style:style>
    <style:style style:name="T7298" style:parent-style-name="DefaultParagraphFont" style:family="text">
      <style:text-properties style:font-weight-complex="bold"/>
    </style:style>
    <style:style style:name="T7299" style:parent-style-name="DefaultParagraphFont" style:family="text">
      <style:text-properties style:font-weight-complex="bold"/>
    </style:style>
    <style:style style:name="T7300" style:parent-style-name="DefaultParagraphFont" style:family="text">
      <style:text-properties style:font-weight-complex="bold"/>
    </style:style>
    <style:style style:name="T7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02" style:parent-style-name="DefaultParagraphFont" style:family="text">
      <style:text-properties style:font-weight-complex="bold"/>
    </style:style>
    <style:style style:name="T7303" style:parent-style-name="DefaultParagraphFont" style:family="text">
      <style:text-properties style:font-weight-complex="bold"/>
    </style:style>
    <style:style style:name="T7304" style:parent-style-name="DefaultParagraphFont" style:family="text">
      <style:text-properties style:font-weight-complex="bold"/>
    </style:style>
    <style:style style:name="T7305" style:parent-style-name="DefaultParagraphFont" style:family="text">
      <style:text-properties style:font-weight-complex="bold"/>
    </style:style>
    <style:style style:name="T7306" style:parent-style-name="DefaultParagraphFont" style:family="text">
      <style:text-properties style:font-weight-complex="bold"/>
    </style:style>
    <style:style style:name="T7307" style:parent-style-name="DefaultParagraphFont" style:family="text">
      <style:text-properties style:font-weight-complex="bold"/>
    </style:style>
    <style:style style:name="T7308" style:parent-style-name="DefaultParagraphFont" style:family="text">
      <style:text-properties style:font-weight-complex="bold"/>
    </style:style>
    <style:style style:name="T7309" style:parent-style-name="DefaultParagraphFont" style:family="text">
      <style:text-properties style:font-weight-complex="bold"/>
    </style:style>
    <style:style style:name="T7310" style:parent-style-name="DefaultParagraphFont" style:family="text">
      <style:text-properties style:font-weight-complex="bold"/>
    </style:style>
    <style:style style:name="T7311" style:parent-style-name="DefaultParagraphFont" style:family="text">
      <style:text-properties style:font-weight-complex="bold"/>
    </style:style>
    <style:style style:name="T7312" style:parent-style-name="DefaultParagraphFont" style:family="text">
      <style:text-properties style:font-weight-complex="bold"/>
    </style:style>
    <style:style style:name="T7313" style:parent-style-name="DefaultParagraphFont" style:family="text">
      <style:text-properties style:font-weight-complex="bold"/>
    </style:style>
    <style:style style:name="T7314" style:parent-style-name="DefaultParagraphFont" style:family="text">
      <style:text-properties style:font-weight-complex="bold"/>
    </style:style>
    <style:style style:name="T7315" style:parent-style-name="DefaultParagraphFont" style:family="text">
      <style:text-properties style:font-weight-complex="bold"/>
    </style:style>
    <style:style style:name="T7316" style:parent-style-name="DefaultParagraphFont" style:family="text">
      <style:text-properties style:font-weight-complex="bold"/>
    </style:style>
    <style:style style:name="T7317" style:parent-style-name="DefaultParagraphFont" style:family="text">
      <style:text-properties style:font-weight-complex="bold"/>
    </style:style>
    <style:style style:name="T7318" style:parent-style-name="DefaultParagraphFont" style:family="text">
      <style:text-properties style:font-weight-complex="bold"/>
    </style:style>
    <style:style style:name="T7319" style:parent-style-name="DefaultParagraphFont" style:family="text">
      <style:text-properties style:font-weight-complex="bold"/>
    </style:style>
    <style:style style:name="P7320" style:parent-style-name="Roman" style:family="paragraph">
      <style:text-properties style:font-weight-complex="bold" fo:font-style="italic" style:font-style-asian="italic"/>
    </style:style>
    <style:style style:name="P7321" style:parent-style-name="Roman" style:family="paragraph">
      <style:text-properties style:font-weight-complex="bold" fo:font-style="italic" style:font-style-asian="italic"/>
    </style:style>
    <style:style style:name="P7322" style:parent-style-name="Roman" style:family="paragraph">
      <style:text-properties style:font-weight-complex="bold"/>
    </style:style>
    <style:style style:name="T7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24" style:parent-style-name="DefaultParagraphFont" style:family="text">
      <style:text-properties style:font-weight-complex="bold"/>
    </style:style>
    <style:style style:name="T7325" style:parent-style-name="DefaultParagraphFont" style:family="text">
      <style:text-properties style:font-weight-complex="bold" fo:font-size="10pt" style:font-size-asian="10pt"/>
    </style:style>
    <style:style style:name="T73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27" style:parent-style-name="DefaultParagraphFont" style:family="text">
      <style:text-properties style:font-weight-complex="bold" fo:font-size="10pt" style:font-size-asian="10pt"/>
    </style:style>
    <style:style style:name="T7328" style:parent-style-name="DefaultParagraphFont" style:family="text">
      <style:text-properties style:font-weight-complex="bold"/>
    </style:style>
    <style:style style:name="T7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30" style:parent-style-name="DefaultParagraphFont" style:family="text">
      <style:text-properties style:font-weight-complex="bold"/>
    </style:style>
    <style:style style:name="T7331" style:parent-style-name="DefaultParagraphFont" style:family="text">
      <style:text-properties style:font-weight-complex="bold"/>
    </style:style>
    <style:style style:name="T7332" style:parent-style-name="DefaultParagraphFont" style:family="text">
      <style:text-properties style:font-weight-complex="bold"/>
    </style:style>
    <style:style style:name="T7333" style:parent-style-name="DefaultParagraphFont" style:family="text">
      <style:text-properties style:font-weight-complex="bold"/>
    </style:style>
    <style:style style:name="P7334" style:parent-style-name="Roman" style:family="paragraph">
      <style:text-properties style:font-weight-complex="bold"/>
    </style:style>
    <style:style style:name="T7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36" style:parent-style-name="DefaultParagraphFont" style:family="text">
      <style:text-properties style:font-weight-complex="bold"/>
    </style:style>
    <style:style style:name="T7337" style:parent-style-name="DefaultParagraphFont" style:family="text">
      <style:text-properties style:font-weight-complex="bold" fo:font-size="10pt" style:font-size-asian="10pt"/>
    </style:style>
    <style:style style:name="T73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39" style:parent-style-name="DefaultParagraphFont" style:family="text">
      <style:text-properties style:font-weight-complex="bold" fo:font-size="10pt" style:font-size-asian="10pt"/>
    </style:style>
    <style:style style:name="T7340" style:parent-style-name="DefaultParagraphFont" style:family="text">
      <style:text-properties style:font-weight-complex="bold"/>
    </style:style>
    <style:style style:name="T7341" style:parent-style-name="DefaultParagraphFont" style:family="text">
      <style:text-properties style:font-weight-complex="bold"/>
    </style:style>
    <style:style style:name="T7342" style:parent-style-name="DefaultParagraphFont" style:family="text">
      <style:text-properties style:font-weight-complex="bold"/>
    </style:style>
    <style:style style:name="T7343" style:parent-style-name="DefaultParagraphFont" style:family="text">
      <style:text-properties style:font-weight-complex="bold"/>
    </style:style>
    <style:style style:name="T7344" style:parent-style-name="DefaultParagraphFont" style:family="text">
      <style:text-properties style:font-weight-complex="bold"/>
    </style:style>
    <style:style style:name="T7345" style:parent-style-name="DefaultParagraphFont" style:family="text">
      <style:text-properties style:font-weight-complex="bold"/>
    </style:style>
    <style:style style:name="T7346" style:parent-style-name="DefaultParagraphFont" style:family="text">
      <style:text-properties style:font-weight-complex="bold"/>
    </style:style>
    <style:style style:name="T7347" style:parent-style-name="DefaultParagraphFont" style:family="text">
      <style:text-properties style:font-weight-complex="bold"/>
    </style:style>
    <style:style style:name="T7348" style:parent-style-name="DefaultParagraphFont" style:family="text">
      <style:text-properties style:font-weight-complex="bold"/>
    </style:style>
    <style:style style:name="T7349" style:parent-style-name="DefaultParagraphFont" style:family="text">
      <style:text-properties style:font-weight-complex="bold"/>
    </style:style>
    <style:style style:name="T7350" style:parent-style-name="DefaultParagraphFont" style:family="text">
      <style:text-properties style:font-weight-complex="bold"/>
    </style:style>
    <style:style style:name="T7351" style:parent-style-name="DefaultParagraphFont" style:family="text">
      <style:text-properties style:font-weight-complex="bold"/>
    </style:style>
    <style:style style:name="T7352" style:parent-style-name="DefaultParagraphFont" style:family="text">
      <style:text-properties style:font-weight-complex="bold"/>
    </style:style>
    <style:style style:name="T7353" style:parent-style-name="DefaultParagraphFont" style:family="text">
      <style:text-properties style:font-weight-complex="bold"/>
    </style:style>
    <style:style style:name="T7354" style:parent-style-name="DefaultParagraphFont" style:family="text">
      <style:text-properties style:font-weight-complex="bold"/>
    </style:style>
    <style:style style:name="T7355" style:parent-style-name="DefaultParagraphFont" style:family="text">
      <style:text-properties style:font-weight-complex="bold"/>
    </style:style>
    <style:style style:name="T7356" style:parent-style-name="DefaultParagraphFont" style:family="text">
      <style:text-properties style:font-weight-complex="bold"/>
    </style:style>
    <style:style style:name="T7357" style:parent-style-name="DefaultParagraphFont" style:family="text">
      <style:text-properties style:font-weight-complex="bold"/>
    </style:style>
    <style:style style:name="T7358" style:parent-style-name="DefaultParagraphFont" style:family="text">
      <style:text-properties style:font-weight-complex="bold"/>
    </style:style>
    <style:style style:name="T7359" style:parent-style-name="DefaultParagraphFont" style:family="text">
      <style:text-properties style:font-weight-complex="bold"/>
    </style:style>
    <style:style style:name="T7360" style:parent-style-name="DefaultParagraphFont" style:family="text">
      <style:text-properties style:font-weight-complex="bold"/>
    </style:style>
    <style:style style:name="T7361" style:parent-style-name="DefaultParagraphFont" style:family="text">
      <style:text-properties style:font-weight-complex="bold"/>
    </style:style>
    <style:style style:name="T7362" style:parent-style-name="DefaultParagraphFont" style:family="text">
      <style:text-properties style:font-weight-complex="bold"/>
    </style:style>
    <style:style style:name="T7363" style:parent-style-name="DefaultParagraphFont" style:family="text">
      <style:text-properties style:font-weight-complex="bold"/>
    </style:style>
    <style:style style:name="T7364" style:parent-style-name="DefaultParagraphFont" style:family="text">
      <style:text-properties style:font-weight-complex="bold"/>
    </style:style>
    <style:style style:name="T7365" style:parent-style-name="DefaultParagraphFont" style:family="text">
      <style:text-properties style:font-weight-complex="bold"/>
    </style:style>
    <style:style style:name="T7366" style:parent-style-name="DefaultParagraphFont" style:family="text">
      <style:text-properties style:font-weight-complex="bold"/>
    </style:style>
    <style:style style:name="T7367" style:parent-style-name="DefaultParagraphFont" style:family="text">
      <style:text-properties style:font-weight-complex="bold"/>
    </style:style>
    <style:style style:name="T7368" style:parent-style-name="DefaultParagraphFont" style:family="text">
      <style:text-properties style:font-weight-complex="bold"/>
    </style:style>
    <style:style style:name="T7369" style:parent-style-name="DefaultParagraphFont" style:family="text">
      <style:text-properties style:font-weight-complex="bold"/>
    </style:style>
    <style:style style:name="T7370" style:parent-style-name="DefaultParagraphFont" style:family="text">
      <style:text-properties style:font-weight-complex="bold"/>
    </style:style>
    <style:style style:name="T7371" style:parent-style-name="DefaultParagraphFont" style:family="text">
      <style:text-properties style:font-weight-complex="bold"/>
    </style:style>
    <style:style style:name="T7372" style:parent-style-name="DefaultParagraphFont" style:family="text">
      <style:text-properties style:font-weight-complex="bold"/>
    </style:style>
    <style:style style:name="T7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74" style:parent-style-name="DefaultParagraphFont" style:family="text">
      <style:text-properties style:font-weight-complex="bold"/>
    </style:style>
    <style:style style:name="T7375" style:parent-style-name="DefaultParagraphFont" style:family="text">
      <style:text-properties style:font-weight-complex="bold"/>
    </style:style>
    <style:style style:name="T7376" style:parent-style-name="DefaultParagraphFont" style:family="text">
      <style:text-properties style:font-weight-complex="bold"/>
    </style:style>
    <style:style style:name="T7377" style:parent-style-name="DefaultParagraphFont" style:family="text">
      <style:text-properties style:font-weight-complex="bold"/>
    </style:style>
    <style:style style:name="T7378" style:parent-style-name="DefaultParagraphFont" style:family="text">
      <style:text-properties style:font-weight-complex="bold"/>
    </style:style>
    <style:style style:name="T7379" style:parent-style-name="DefaultParagraphFont" style:family="text">
      <style:text-properties style:font-weight-complex="bold"/>
    </style:style>
    <style:style style:name="T7380" style:parent-style-name="DefaultParagraphFont" style:family="text">
      <style:text-properties style:font-weight-complex="bold"/>
    </style:style>
    <style:style style:name="T7381" style:parent-style-name="DefaultParagraphFont" style:family="text">
      <style:text-properties style:font-weight-complex="bold"/>
    </style:style>
    <style:style style:name="T7382" style:parent-style-name="DefaultParagraphFont" style:family="text">
      <style:text-properties style:font-weight-complex="bold"/>
    </style:style>
    <style:style style:name="T7383" style:parent-style-name="DefaultParagraphFont" style:family="text">
      <style:text-properties style:font-weight-complex="bold"/>
    </style:style>
    <style:style style:name="T7384" style:parent-style-name="DefaultParagraphFont" style:family="text">
      <style:text-properties style:font-weight-complex="bold"/>
    </style:style>
    <style:style style:name="T7385" style:parent-style-name="DefaultParagraphFont" style:family="text">
      <style:text-properties style:font-weight-complex="bold"/>
    </style:style>
    <style:style style:name="T7386" style:parent-style-name="DefaultParagraphFont" style:family="text">
      <style:text-properties style:font-weight-complex="bold"/>
    </style:style>
    <style:style style:name="T7387" style:parent-style-name="DefaultParagraphFont" style:family="text">
      <style:text-properties style:font-weight-complex="bold"/>
    </style:style>
    <style:style style:name="T7388" style:parent-style-name="DefaultParagraphFont" style:family="text">
      <style:text-properties style:font-weight-complex="bold"/>
    </style:style>
    <style:style style:name="T7389" style:parent-style-name="DefaultParagraphFont" style:family="text">
      <style:text-properties style:font-weight-complex="bold"/>
    </style:style>
    <style:style style:name="T7390" style:parent-style-name="DefaultParagraphFont" style:family="text">
      <style:text-properties style:font-weight-complex="bold"/>
    </style:style>
    <style:style style:name="T7391" style:parent-style-name="DefaultParagraphFont" style:family="text">
      <style:text-properties style:font-weight-complex="bold"/>
    </style:style>
    <style:style style:name="T7392" style:parent-style-name="DefaultParagraphFont" style:family="text">
      <style:text-properties style:font-weight-complex="bold"/>
    </style:style>
    <style:style style:name="P7393" style:parent-style-name="Roman" style:family="paragraph">
      <style:text-properties style:font-weight-complex="bold"/>
    </style:style>
    <style:style style:name="T7394" style:parent-style-name="DefaultParagraphFont" style:family="text">
      <style:text-properties style:text-position="super 60%" fo:font-size="10pt" style:font-size-asian="10pt"/>
    </style:style>
    <style:style style:name="T7395" style:parent-style-name="DefaultParagraphFont" style:family="text">
      <style:text-properties fo:font-style="italic" style:font-style-asian="italic"/>
    </style:style>
    <style:style style:name="T7396" style:parent-style-name="DefaultParagraphFont" style:family="text">
      <style:text-properties fo:font-style="italic" style:font-style-asian="italic"/>
    </style:style>
    <style:style style:name="T7397" style:parent-style-name="DefaultParagraphFont" style:family="text">
      <style:text-properties fo:font-style="italic" style:font-style-asian="italic"/>
    </style:style>
    <style:style style:name="T7398" style:parent-style-name="DefaultParagraphFont" style:family="text">
      <style:text-properties fo:font-style="italic" style:font-style-asian="italic"/>
    </style:style>
    <style:style style:name="P7399" style:parent-style-name="Roman" style:family="paragraph">
      <style:text-properties style:font-weight-complex="bold"/>
    </style:style>
    <style:style style:name="T7400" style:parent-style-name="DefaultParagraphFont" style:family="text">
      <style:text-properties style:font-weight-complex="bold"/>
    </style:style>
    <style:style style:name="T7401" style:parent-style-name="DefaultParagraphFont" style:family="text">
      <style:text-properties style:font-weight-complex="bold"/>
    </style:style>
    <style:style style:name="T7402" style:parent-style-name="DefaultParagraphFont" style:family="text">
      <style:text-properties style:font-weight-complex="bold"/>
    </style:style>
    <style:style style:name="T7403" style:parent-style-name="DefaultParagraphFont" style:family="text">
      <style:text-properties style:font-weight-complex="bold"/>
    </style:style>
    <style:style style:name="T7404" style:parent-style-name="DefaultParagraphFont" style:family="text">
      <style:text-properties style:font-weight-complex="bold"/>
    </style:style>
    <style:style style:name="T7405" style:parent-style-name="DefaultParagraphFont" style:family="text">
      <style:text-properties style:font-weight-complex="bold"/>
    </style:style>
    <style:style style:name="T7406" style:parent-style-name="DefaultParagraphFont" style:family="text">
      <style:text-properties style:font-weight-complex="bold"/>
    </style:style>
    <style:style style:name="T7407" style:parent-style-name="DefaultParagraphFont" style:family="text">
      <style:text-properties style:font-weight-complex="bold"/>
    </style:style>
    <style:style style:name="T7408" style:parent-style-name="DefaultParagraphFont" style:family="text">
      <style:text-properties style:font-weight-complex="bold"/>
    </style:style>
    <style:style style:name="T7409" style:parent-style-name="DefaultParagraphFont" style:family="text">
      <style:text-properties style:font-weight-complex="bold"/>
    </style:style>
    <style:style style:name="T7410" style:parent-style-name="DefaultParagraphFont" style:family="text">
      <style:text-properties style:font-weight-complex="bold"/>
    </style:style>
    <style:style style:name="T7411" style:parent-style-name="DefaultParagraphFont" style:family="text">
      <style:text-properties style:font-weight-complex="bold"/>
    </style:style>
    <style:style style:name="T7412" style:parent-style-name="DefaultParagraphFont" style:family="text">
      <style:text-properties style:font-weight-complex="bold"/>
    </style:style>
    <style:style style:name="T7413" style:parent-style-name="DefaultParagraphFont" style:family="text">
      <style:text-properties style:font-weight-complex="bold"/>
    </style:style>
    <style:style style:name="T7414" style:parent-style-name="DefaultParagraphFont" style:family="text">
      <style:text-properties style:font-weight-complex="bold"/>
    </style:style>
    <style:style style:name="T7415" style:parent-style-name="DefaultParagraphFont" style:family="text">
      <style:text-properties style:font-weight-complex="bold"/>
    </style:style>
    <style:style style:name="T7416" style:parent-style-name="DefaultParagraphFont" style:family="text">
      <style:text-properties style:font-weight-complex="bold"/>
    </style:style>
    <style:style style:name="T7417" style:parent-style-name="DefaultParagraphFont" style:family="text">
      <style:text-properties style:font-weight-complex="bold"/>
    </style:style>
    <style:style style:name="T7418" style:parent-style-name="DefaultParagraphFont" style:family="text">
      <style:text-properties style:font-weight-complex="bold"/>
    </style:style>
    <style:style style:name="T7419" style:parent-style-name="DefaultParagraphFont" style:family="text">
      <style:text-properties style:font-weight-complex="bold"/>
    </style:style>
    <style:style style:name="T7420" style:parent-style-name="DefaultParagraphFont" style:family="text">
      <style:text-properties style:font-weight-complex="bold"/>
    </style:style>
    <style:style style:name="T7421" style:parent-style-name="DefaultParagraphFont" style:family="text">
      <style:text-properties style:font-weight-complex="bold"/>
    </style:style>
    <style:style style:name="T7422" style:parent-style-name="DefaultParagraphFont" style:family="text">
      <style:text-properties style:font-weight-complex="bold"/>
    </style:style>
    <style:style style:name="T7423" style:parent-style-name="DefaultParagraphFont" style:family="text">
      <style:text-properties style:font-weight-complex="bold"/>
    </style:style>
    <style:style style:name="T7424" style:parent-style-name="DefaultParagraphFont" style:family="text">
      <style:text-properties style:font-weight-complex="bold"/>
    </style:style>
    <style:style style:name="T7425" style:parent-style-name="DefaultParagraphFont" style:family="text">
      <style:text-properties style:font-weight-complex="bold"/>
    </style:style>
    <style:style style:name="T7426" style:parent-style-name="DefaultParagraphFont" style:family="text">
      <style:text-properties style:font-weight-complex="bold"/>
    </style:style>
    <style:style style:name="T7427" style:parent-style-name="DefaultParagraphFont" style:family="text">
      <style:text-properties style:font-weight-complex="bold"/>
    </style:style>
    <style:style style:name="T7428" style:parent-style-name="DefaultParagraphFont" style:family="text">
      <style:text-properties style:font-weight-complex="bold"/>
    </style:style>
    <style:style style:name="T7429" style:parent-style-name="DefaultParagraphFont" style:family="text">
      <style:text-properties style:font-weight-complex="bold"/>
    </style:style>
    <style:style style:name="T7430" style:parent-style-name="DefaultParagraphFont" style:family="text">
      <style:text-properties style:font-weight-complex="bold"/>
    </style:style>
    <style:style style:name="T7431" style:parent-style-name="DefaultParagraphFont" style:family="text">
      <style:text-properties style:font-weight-complex="bold"/>
    </style:style>
    <style:style style:name="T7432" style:parent-style-name="DefaultParagraphFont" style:family="text">
      <style:text-properties style:font-weight-complex="bold"/>
    </style:style>
    <style:style style:name="T7433" style:parent-style-name="DefaultParagraphFont" style:family="text">
      <style:text-properties style:font-weight-complex="bold" style:text-position="super 60%" fo:font-size="10pt" style:font-size-asian="10pt"/>
    </style:style>
    <style:style style:name="T7434" style:parent-style-name="DefaultParagraphFont" style:family="text">
      <style:text-properties style:font-weight-complex="bold"/>
    </style:style>
    <style:style style:name="T7435" style:parent-style-name="DefaultParagraphFont" style:family="text">
      <style:text-properties style:font-weight-complex="bold" fo:letter-spacing="-0.0013in"/>
    </style:style>
    <style:style style:name="T7436" style:parent-style-name="DefaultParagraphFont" style:family="text">
      <style:text-properties style:font-weight-complex="bold" fo:letter-spacing="-0.0013in"/>
    </style:style>
    <style:style style:name="T7437" style:parent-style-name="DefaultParagraphFont" style:family="text">
      <style:text-properties style:font-weight-complex="bold" fo:letter-spacing="-0.0013in"/>
    </style:style>
    <style:style style:name="T7438" style:parent-style-name="DefaultParagraphFont" style:family="text">
      <style:text-properties style:font-weight-complex="bold" fo:letter-spacing="-0.0013in"/>
    </style:style>
    <style:style style:name="T7439" style:parent-style-name="DefaultParagraphFont" style:family="text">
      <style:text-properties fo:letter-spacing="-0.0013in"/>
    </style:style>
    <style:style style:name="T7440" style:parent-style-name="DefaultParagraphFont" style:family="text">
      <style:text-properties fo:letter-spacing="-0.0013in"/>
    </style:style>
    <style:style style:name="T7441" style:parent-style-name="DefaultParagraphFont" style:family="text">
      <style:text-properties fo:letter-spacing="-0.0013in"/>
    </style:style>
    <style:style style:name="T7442" style:parent-style-name="DefaultParagraphFont" style:family="text">
      <style:text-properties fo:letter-spacing="-0.0013in"/>
    </style:style>
    <style:style style:name="T7443" style:parent-style-name="DefaultParagraphFont" style:family="text">
      <style:text-properties fo:letter-spacing="-0.0013in"/>
    </style:style>
    <style:style style:name="T7444" style:parent-style-name="DefaultParagraphFont" style:family="text">
      <style:text-properties fo:letter-spacing="-0.0013in"/>
    </style:style>
    <style:style style:name="T7445" style:parent-style-name="DefaultParagraphFont" style:family="text">
      <style:text-properties fo:letter-spacing="-0.0013in"/>
    </style:style>
    <style:style style:name="T7446" style:parent-style-name="DefaultParagraphFont" style:family="text">
      <style:text-properties fo:letter-spacing="-0.0013in"/>
    </style:style>
    <style:style style:name="T7447" style:parent-style-name="DefaultParagraphFont" style:family="text">
      <style:text-properties fo:letter-spacing="-0.0013in"/>
    </style:style>
    <style:style style:name="T7448" style:parent-style-name="DefaultParagraphFont" style:family="text">
      <style:text-properties fo:letter-spacing="-0.0013in"/>
    </style:style>
    <style:style style:name="T7449" style:parent-style-name="DefaultParagraphFont" style:family="text">
      <style:text-properties fo:letter-spacing="-0.0013in"/>
    </style:style>
    <style:style style:name="T7450" style:parent-style-name="DefaultParagraphFont" style:family="text">
      <style:text-properties fo:letter-spacing="-0.0013in"/>
    </style:style>
    <style:style style:name="T7451" style:parent-style-name="DefaultParagraphFont" style:family="text">
      <style:text-properties fo:font-weight="bold" style:font-weight-asian="bold" fo:font-size="11pt" style:font-size-asian="11pt"/>
    </style:style>
    <style:style style:name="T7452" style:parent-style-name="DefaultParagraphFont" style:family="text">
      <style:text-properties fo:font-weight="bold" style:font-weight-asian="bold" fo:font-size="11pt" style:font-size-asian="11pt"/>
    </style:style>
    <style:style style:name="T7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54" style:parent-style-name="DefaultParagraphFont" style:family="text">
      <style:text-properties style:font-weight-complex="bold"/>
    </style:style>
    <style:style style:name="T7455" style:parent-style-name="DefaultParagraphFont" style:family="text">
      <style:text-properties style:font-weight-complex="bold" fo:font-size="10pt" style:font-size-asian="10pt"/>
    </style:style>
    <style:style style:name="T74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57" style:parent-style-name="DefaultParagraphFont" style:family="text">
      <style:text-properties style:font-weight-complex="bold" fo:font-size="10pt" style:font-size-asian="10pt"/>
    </style:style>
    <style:style style:name="T7458" style:parent-style-name="DefaultParagraphFont" style:family="text">
      <style:text-properties style:font-weight-complex="bold"/>
    </style:style>
    <style:style style:name="T7459" style:parent-style-name="DefaultParagraphFont" style:family="text">
      <style:text-properties fo:font-weight="bold" style:font-weight-asian="bold" fo:font-size="11pt" style:font-size-asian="11pt"/>
    </style:style>
    <style:style style:name="T7460" style:parent-style-name="DefaultParagraphFont" style:family="text">
      <style:text-properties fo:font-weight="bold" style:font-weight-asian="bold" fo:font-size="11pt" style:font-size-asian="11pt"/>
    </style:style>
    <style:style style:name="T7461" style:parent-style-name="DefaultParagraphFont" style:family="text">
      <style:text-properties fo:font-weight="bold" style:font-weight-asian="bold" fo:font-size="11pt" style:font-size-asian="11pt"/>
    </style:style>
    <style:style style:name="T7462" style:parent-style-name="DefaultParagraphFont" style:family="text">
      <style:text-properties fo:font-size="10pt" style:font-size-asian="10pt"/>
    </style:style>
    <style:style style:name="T7463" style:parent-style-name="DefaultParagraphFont" style:family="text">
      <style:text-properties fo:font-style="italic" style:font-style-asian="italic" fo:font-size="10pt" style:font-size-asian="10pt"/>
    </style:style>
    <style:style style:name="T7464" style:parent-style-name="DefaultParagraphFont" style:family="text">
      <style:text-properties fo:font-size="10pt" style:font-size-asian="10pt"/>
    </style:style>
    <style:style style:name="T7465" style:parent-style-name="DefaultParagraphFont" style:family="text">
      <style:text-properties fo:font-weight="bold" style:font-weight-asian="bold" fo:font-size="11pt" style:font-size-asian="11pt"/>
    </style:style>
    <style:style style:name="T7466" style:parent-style-name="DefaultParagraphFont" style:family="text">
      <style:text-properties fo:font-weight="bold" style:font-weight-asian="bold" fo:font-size="11pt" style:font-size-asian="11pt"/>
    </style:style>
    <style:style style:name="T7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68" style:parent-style-name="DefaultParagraphFont" style:family="text">
      <style:text-properties style:font-weight-complex="bold"/>
    </style:style>
    <style:style style:name="T7469" style:parent-style-name="DefaultParagraphFont" style:family="text">
      <style:text-properties style:font-weight-complex="bold" fo:font-size="10pt" style:font-size-asian="10pt"/>
    </style:style>
    <style:style style:name="T74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71" style:parent-style-name="DefaultParagraphFont" style:family="text">
      <style:text-properties style:font-weight-complex="bold" fo:font-size="10pt" style:font-size-asian="10pt"/>
    </style:style>
    <style:style style:name="T7472" style:parent-style-name="DefaultParagraphFont" style:family="text">
      <style:text-properties style:font-weight-complex="bold"/>
    </style:style>
    <style:style style:name="T7473" style:parent-style-name="DefaultParagraphFont" style:family="text">
      <style:text-properties fo:font-weight="bold" style:font-weight-asian="bold" fo:font-size="11pt" style:font-size-asian="11pt"/>
    </style:style>
    <style:style style:name="T7474" style:parent-style-name="DefaultParagraphFont" style:family="text">
      <style:text-properties fo:font-weight="bold" style:font-weight-asian="bold" fo:font-size="11pt" style:font-size-asian="11pt"/>
    </style:style>
    <style:style style:name="T7475" style:parent-style-name="DefaultParagraphFont" style:family="text">
      <style:text-properties fo:font-weight="bold" style:font-weight-asian="bold" fo:font-size="11pt" style:font-size-asian="11pt"/>
    </style:style>
    <style:style style:name="T7476" style:parent-style-name="DefaultParagraphFont" style:family="text">
      <style:text-properties fo:font-size="10pt" style:font-size-asian="10pt"/>
    </style:style>
    <style:style style:name="T7477" style:parent-style-name="DefaultParagraphFont" style:family="text">
      <style:text-properties fo:font-style="italic" style:font-style-asian="italic" fo:font-size="10pt" style:font-size-asian="10pt"/>
    </style:style>
    <style:style style:name="T7478" style:parent-style-name="DefaultParagraphFont" style:family="text">
      <style:text-properties fo:font-size="10pt" style:font-size-asian="10pt"/>
    </style:style>
    <style:style style:name="T7479" style:parent-style-name="DefaultParagraphFont" style:family="text">
      <style:text-properties fo:font-weight="bold" style:font-weight-asian="bold" fo:font-size="11pt" style:font-size-asian="11pt"/>
    </style:style>
    <style:style style:name="T7480" style:parent-style-name="DefaultParagraphFont" style:family="text">
      <style:text-properties fo:font-weight="bold" style:font-weight-asian="bold" fo:font-size="11pt" style:font-size-asian="11pt"/>
    </style:style>
    <style:style style:name="T7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82" style:parent-style-name="DefaultParagraphFont" style:family="text">
      <style:text-properties style:font-weight-complex="bold"/>
    </style:style>
    <style:style style:name="T7483" style:parent-style-name="DefaultParagraphFont" style:family="text">
      <style:text-properties style:font-weight-complex="bold" fo:font-size="10pt" style:font-size-asian="10pt"/>
    </style:style>
    <style:style style:name="T74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85" style:parent-style-name="DefaultParagraphFont" style:family="text">
      <style:text-properties style:font-weight-complex="bold" fo:font-size="10pt" style:font-size-asian="10pt"/>
    </style:style>
    <style:style style:name="T7486" style:parent-style-name="DefaultParagraphFont" style:family="text">
      <style:text-properties style:font-weight-complex="bold"/>
    </style:style>
    <style:style style:name="T7487" style:parent-style-name="DefaultParagraphFont" style:family="text">
      <style:text-properties fo:font-weight="bold" style:font-weight-asian="bold" fo:font-size="11pt" style:font-size-asian="11pt"/>
    </style:style>
    <style:style style:name="T7488" style:parent-style-name="DefaultParagraphFont" style:family="text">
      <style:text-properties fo:font-weight="bold" style:font-weight-asian="bold" fo:font-size="11pt" style:font-size-asian="11pt"/>
    </style:style>
    <style:style style:name="T7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90" style:parent-style-name="DefaultParagraphFont" style:family="text">
      <style:text-properties style:font-weight-complex="bold"/>
    </style:style>
    <style:style style:name="T7491" style:parent-style-name="DefaultParagraphFont" style:family="text">
      <style:text-properties style:font-weight-complex="bold" fo:font-size="10pt" style:font-size-asian="10pt"/>
    </style:style>
    <style:style style:name="T74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93" style:parent-style-name="DefaultParagraphFont" style:family="text">
      <style:text-properties style:font-weight-complex="bold" fo:font-size="10pt" style:font-size-asian="10pt"/>
    </style:style>
    <style:style style:name="T7494" style:parent-style-name="DefaultParagraphFont" style:family="text">
      <style:text-properties style:font-weight-complex="bold"/>
    </style:style>
    <style:style style:name="T7495" style:parent-style-name="DefaultParagraphFont" style:family="text">
      <style:text-properties fo:font-weight="bold" style:font-weight-asian="bold" fo:font-size="11pt" style:font-size-asian="11pt"/>
    </style:style>
    <style:style style:name="T7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97" style:parent-style-name="DefaultParagraphFont" style:family="text">
      <style:text-properties style:font-weight-complex="bold"/>
    </style:style>
    <style:style style:name="T7498" style:parent-style-name="DefaultParagraphFont" style:family="text">
      <style:text-properties style:font-weight-complex="bold" fo:font-size="10pt" style:font-size-asian="10pt"/>
    </style:style>
    <style:style style:name="T74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00" style:parent-style-name="DefaultParagraphFont" style:family="text">
      <style:text-properties style:font-weight-complex="bold" fo:font-size="10pt" style:font-size-asian="10pt"/>
    </style:style>
    <style:style style:name="T7501" style:parent-style-name="DefaultParagraphFont" style:family="text">
      <style:text-properties style:font-weight-complex="bold"/>
    </style:style>
    <style:style style:name="T7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03" style:parent-style-name="DefaultParagraphFont" style:family="text">
      <style:text-properties style:font-weight-complex="bold"/>
    </style:style>
    <style:style style:name="T7504" style:parent-style-name="DefaultParagraphFont" style:family="text">
      <style:text-properties style:font-weight-complex="bold"/>
    </style:style>
    <style:style style:name="T7505" style:parent-style-name="DefaultParagraphFont" style:family="text">
      <style:text-properties style:font-weight-complex="bold"/>
    </style:style>
    <style:style style:name="T7506" style:parent-style-name="DefaultParagraphFont" style:family="text">
      <style:text-properties style:font-weight-complex="bold"/>
    </style:style>
    <style:style style:name="T7507" style:parent-style-name="DefaultParagraphFont" style:family="text">
      <style:text-properties style:font-weight-complex="bold"/>
    </style:style>
    <style:style style:name="T7508" style:parent-style-name="DefaultParagraphFont" style:family="text">
      <style:text-properties style:font-weight-complex="bold"/>
    </style:style>
    <style:style style:name="T7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10" style:parent-style-name="DefaultParagraphFont" style:family="text">
      <style:text-properties style:font-weight-complex="bold"/>
    </style:style>
    <style:style style:name="T7511" style:parent-style-name="DefaultParagraphFont" style:family="text">
      <style:text-properties style:font-weight-complex="bold" fo:font-size="10pt" style:font-size-asian="10pt"/>
    </style:style>
    <style:style style:name="T75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13" style:parent-style-name="DefaultParagraphFont" style:family="text">
      <style:text-properties style:font-weight-complex="bold" fo:font-size="10pt" style:font-size-asian="10pt"/>
    </style:style>
    <style:style style:name="T7514" style:parent-style-name="DefaultParagraphFont" style:family="text">
      <style:text-properties style:font-weight-complex="bold"/>
    </style:style>
    <style:style style:name="T7515" style:parent-style-name="DefaultParagraphFont" style:family="text">
      <style:text-properties style:font-weight-complex="bold"/>
    </style:style>
    <style:style style:name="T7516" style:parent-style-name="DefaultParagraphFont" style:family="text">
      <style:text-properties style:font-weight-complex="bold"/>
    </style:style>
    <style:style style:name="T7517" style:parent-style-name="DefaultParagraphFont" style:family="text">
      <style:text-properties style:font-weight-complex="bold"/>
    </style:style>
    <style:style style:name="T7518" style:parent-style-name="DefaultParagraphFont" style:family="text">
      <style:text-properties style:font-weight-complex="bold"/>
    </style:style>
    <style:style style:name="T7519" style:parent-style-name="DefaultParagraphFont" style:family="text">
      <style:text-properties style:font-weight-complex="bold"/>
    </style:style>
    <style:style style:name="T7520" style:parent-style-name="DefaultParagraphFont" style:family="text">
      <style:text-properties style:font-weight-complex="bold"/>
    </style:style>
    <style:style style:name="T7521" style:parent-style-name="DefaultParagraphFont" style:family="text">
      <style:text-properties style:font-weight-complex="bold"/>
    </style:style>
    <style:style style:name="T7522" style:parent-style-name="DefaultParagraphFont" style:family="text">
      <style:text-properties style:font-weight-complex="bold"/>
    </style:style>
    <style:style style:name="T7523" style:parent-style-name="DefaultParagraphFont" style:family="text">
      <style:text-properties style:font-weight-complex="bold"/>
    </style:style>
    <style:style style:name="T7524" style:parent-style-name="DefaultParagraphFont" style:family="text">
      <style:text-properties style:font-weight-complex="bold"/>
    </style:style>
    <style:style style:name="T7525" style:parent-style-name="DefaultParagraphFont" style:family="text">
      <style:text-properties style:font-weight-complex="bold"/>
    </style:style>
    <style:style style:name="T7526" style:parent-style-name="DefaultParagraphFont" style:family="text">
      <style:text-properties style:font-weight-complex="bold"/>
    </style:style>
    <style:style style:name="T7527" style:parent-style-name="DefaultParagraphFont" style:family="text">
      <style:text-properties style:font-weight-complex="bold"/>
    </style:style>
    <style:style style:name="T7528" style:parent-style-name="DefaultParagraphFont" style:family="text">
      <style:text-properties style:font-weight-complex="bold"/>
    </style:style>
    <style:style style:name="T7529" style:parent-style-name="DefaultParagraphFont" style:family="text">
      <style:text-properties style:font-weight-complex="bold"/>
    </style:style>
    <style:style style:name="T7530" style:parent-style-name="DefaultParagraphFont" style:family="text">
      <style:text-properties style:font-weight-complex="bold"/>
    </style:style>
    <style:style style:name="T7531" style:parent-style-name="DefaultParagraphFont" style:family="text">
      <style:text-properties style:font-weight-complex="bold"/>
    </style:style>
    <style:style style:name="T7532" style:parent-style-name="DefaultParagraphFont" style:family="text">
      <style:text-properties style:font-weight-complex="bold"/>
    </style:style>
    <style:style style:name="T7533" style:parent-style-name="DefaultParagraphFont" style:family="text">
      <style:text-properties style:font-weight-complex="bold"/>
    </style:style>
    <style:style style:name="T7534" style:parent-style-name="DefaultParagraphFont" style:family="text">
      <style:text-properties style:font-weight-complex="bold"/>
    </style:style>
    <style:style style:name="T7535" style:parent-style-name="DefaultParagraphFont" style:family="text">
      <style:text-properties style:font-weight-complex="bold"/>
    </style:style>
    <style:style style:name="T7536" style:parent-style-name="DefaultParagraphFont" style:family="text">
      <style:text-properties style:font-weight-complex="bold"/>
    </style:style>
    <style:style style:name="T7537" style:parent-style-name="DefaultParagraphFont" style:family="text">
      <style:text-properties style:font-weight-complex="bold"/>
    </style:style>
    <style:style style:name="T7538" style:parent-style-name="DefaultParagraphFont" style:family="text">
      <style:text-properties style:font-weight-complex="bold"/>
    </style:style>
    <style:style style:name="T7539" style:parent-style-name="DefaultParagraphFont" style:family="text">
      <style:text-properties style:font-weight-complex="bold"/>
    </style:style>
    <style:style style:name="T7540" style:parent-style-name="DefaultParagraphFont" style:family="text">
      <style:text-properties style:font-weight-complex="bold"/>
    </style:style>
    <style:style style:name="T7541" style:parent-style-name="DefaultParagraphFont" style:family="text">
      <style:text-properties style:font-weight-complex="bold"/>
    </style:style>
    <style:style style:name="T7542" style:parent-style-name="DefaultParagraphFont" style:family="text">
      <style:text-properties style:font-weight-complex="bold"/>
    </style:style>
    <style:style style:name="T7543" style:parent-style-name="DefaultParagraphFont" style:family="text">
      <style:text-properties style:font-weight-complex="bold"/>
    </style:style>
    <style:style style:name="T7544" style:parent-style-name="DefaultParagraphFont" style:family="text">
      <style:text-properties style:font-weight-complex="bold"/>
    </style:style>
    <style:style style:name="T7545" style:parent-style-name="DefaultParagraphFont" style:family="text">
      <style:text-properties style:font-weight-complex="bold"/>
    </style:style>
    <style:style style:name="T7546" style:parent-style-name="DefaultParagraphFont" style:family="text">
      <style:text-properties style:font-weight-complex="bold"/>
    </style:style>
    <style:style style:name="T7547" style:parent-style-name="DefaultParagraphFont" style:family="text">
      <style:text-properties style:font-weight-complex="bold"/>
    </style:style>
    <style:style style:name="T7548" style:parent-style-name="DefaultParagraphFont" style:family="text">
      <style:text-properties style:font-weight-complex="bold"/>
    </style:style>
    <style:style style:name="T7549" style:parent-style-name="DefaultParagraphFont" style:family="text">
      <style:text-properties style:font-weight-complex="bold"/>
    </style:style>
    <style:style style:name="T7550" style:parent-style-name="DefaultParagraphFont" style:family="text">
      <style:text-properties style:font-weight-complex="bold"/>
    </style:style>
    <style:style style:name="T7551" style:parent-style-name="DefaultParagraphFont" style:family="text">
      <style:text-properties style:font-weight-complex="bold"/>
    </style:style>
    <style:style style:name="T7552" style:parent-style-name="DefaultParagraphFont" style:family="text">
      <style:text-properties style:font-weight-complex="bold"/>
    </style:style>
    <style:style style:name="T7553" style:parent-style-name="DefaultParagraphFont" style:family="text">
      <style:text-properties style:font-weight-complex="bold"/>
    </style:style>
    <style:style style:name="T7554" style:parent-style-name="DefaultParagraphFont" style:family="text">
      <style:text-properties style:font-weight-complex="bold"/>
    </style:style>
    <style:style style:name="T7555" style:parent-style-name="DefaultParagraphFont" style:family="text">
      <style:text-properties style:font-weight-complex="bold"/>
    </style:style>
    <style:style style:name="T7556" style:parent-style-name="DefaultParagraphFont" style:family="text">
      <style:text-properties style:font-weight-complex="bold"/>
    </style:style>
    <style:style style:name="T7557" style:parent-style-name="DefaultParagraphFont" style:family="text">
      <style:text-properties style:font-weight-complex="bold"/>
    </style:style>
    <style:style style:name="T7558" style:parent-style-name="DefaultParagraphFont" style:family="text">
      <style:text-properties style:font-weight-complex="bold"/>
    </style:style>
    <style:style style:name="T7559" style:parent-style-name="DefaultParagraphFont" style:family="text">
      <style:text-properties style:font-weight-complex="bold"/>
    </style:style>
    <style:style style:name="T7560" style:parent-style-name="DefaultParagraphFont" style:family="text">
      <style:text-properties style:font-weight-complex="bold"/>
    </style:style>
    <style:style style:name="T7561" style:parent-style-name="DefaultParagraphFont" style:family="text">
      <style:text-properties style:font-weight-complex="bold"/>
    </style:style>
    <style:style style:name="T7562" style:parent-style-name="DefaultParagraphFont" style:family="text">
      <style:text-properties style:font-weight-complex="bold"/>
    </style:style>
    <style:style style:name="T7563" style:parent-style-name="DefaultParagraphFont" style:family="text">
      <style:text-properties style:font-weight-complex="bold"/>
    </style:style>
    <style:style style:name="T7564" style:parent-style-name="DefaultParagraphFont" style:family="text">
      <style:text-properties style:font-weight-complex="bold"/>
    </style:style>
    <style:style style:name="T7565" style:parent-style-name="DefaultParagraphFont" style:family="text">
      <style:text-properties style:font-weight-complex="bold"/>
    </style:style>
    <style:style style:name="T7566" style:parent-style-name="DefaultParagraphFont" style:family="text">
      <style:text-properties style:font-weight-complex="bold"/>
    </style:style>
    <style:style style:name="T7567" style:parent-style-name="DefaultParagraphFont" style:family="text">
      <style:text-properties style:font-weight-complex="bold"/>
    </style:style>
    <style:style style:name="T7568" style:parent-style-name="DefaultParagraphFont" style:family="text">
      <style:text-properties style:font-weight-complex="bold"/>
    </style:style>
    <style:style style:name="T7569" style:parent-style-name="DefaultParagraphFont" style:family="text">
      <style:text-properties style:font-weight-complex="bold"/>
    </style:style>
    <style:style style:name="T7570" style:parent-style-name="DefaultParagraphFont" style:family="text">
      <style:text-properties style:font-weight-complex="bold"/>
    </style:style>
    <style:style style:name="T7571" style:parent-style-name="DefaultParagraphFont" style:family="text">
      <style:text-properties style:font-weight-complex="bold"/>
    </style:style>
    <style:style style:name="T7572" style:parent-style-name="DefaultParagraphFont" style:family="text">
      <style:text-properties style:font-weight-complex="bold"/>
    </style:style>
    <style:style style:name="T7573" style:parent-style-name="DefaultParagraphFont" style:family="text">
      <style:text-properties style:font-weight-complex="bold"/>
    </style:style>
    <style:style style:name="T7574" style:parent-style-name="DefaultParagraphFont" style:family="text">
      <style:text-properties style:font-weight-complex="bold"/>
    </style:style>
    <style:style style:name="T7575" style:parent-style-name="DefaultParagraphFont" style:family="text">
      <style:text-properties style:font-weight-complex="bold"/>
    </style:style>
    <style:style style:name="T7576" style:parent-style-name="DefaultParagraphFont" style:family="text">
      <style:text-properties style:font-weight-complex="bold"/>
    </style:style>
    <style:style style:name="T7577" style:parent-style-name="DefaultParagraphFont" style:family="text">
      <style:text-properties style:font-weight-complex="bold"/>
    </style:style>
    <style:style style:name="T7578" style:parent-style-name="DefaultParagraphFont" style:family="text">
      <style:text-properties style:font-weight-complex="bold"/>
    </style:style>
    <style:style style:name="T7579" style:parent-style-name="DefaultParagraphFont" style:family="text">
      <style:text-properties style:font-weight-complex="bold"/>
    </style:style>
    <style:style style:name="T7580" style:parent-style-name="DefaultParagraphFont" style:family="text">
      <style:text-properties style:font-weight-complex="bold"/>
    </style:style>
    <style:style style:name="T7581" style:parent-style-name="DefaultParagraphFont" style:family="text">
      <style:text-properties style:font-weight-complex="bold"/>
    </style:style>
    <style:style style:name="T7582" style:parent-style-name="DefaultParagraphFont" style:family="text">
      <style:text-properties style:font-weight-complex="bold"/>
    </style:style>
    <style:style style:name="T7583" style:parent-style-name="DefaultParagraphFont" style:family="text">
      <style:text-properties style:font-weight-complex="bold"/>
    </style:style>
    <style:style style:name="T7584" style:parent-style-name="DefaultParagraphFont" style:family="text">
      <style:text-properties style:font-weight-complex="bold"/>
    </style:style>
    <style:style style:name="T7585" style:parent-style-name="DefaultParagraphFont" style:family="text">
      <style:text-properties style:font-weight-complex="bold"/>
    </style:style>
    <style:style style:name="T7586" style:parent-style-name="DefaultParagraphFont" style:family="text">
      <style:text-properties style:font-weight-complex="bold"/>
    </style:style>
    <style:style style:name="T7587" style:parent-style-name="DefaultParagraphFont" style:family="text">
      <style:text-properties style:font-weight-complex="bold"/>
    </style:style>
    <style:style style:name="T7588" style:parent-style-name="DefaultParagraphFont" style:family="text">
      <style:text-properties style:font-weight-complex="bold"/>
    </style:style>
    <style:style style:name="T7589" style:parent-style-name="DefaultParagraphFont" style:family="text">
      <style:text-properties style:font-weight-complex="bold"/>
    </style:style>
    <style:style style:name="T7590" style:parent-style-name="DefaultParagraphFont" style:family="text">
      <style:text-properties style:font-weight-complex="bold"/>
    </style:style>
    <style:style style:name="T7591" style:parent-style-name="DefaultParagraphFont" style:family="text">
      <style:text-properties style:font-weight-complex="bold"/>
    </style:style>
    <style:style style:name="T7592" style:parent-style-name="DefaultParagraphFont" style:family="text">
      <style:text-properties style:font-weight-complex="bold"/>
    </style:style>
    <style:style style:name="T7593" style:parent-style-name="DefaultParagraphFont" style:family="text">
      <style:text-properties style:font-weight-complex="bold"/>
    </style:style>
    <style:style style:name="T7594" style:parent-style-name="DefaultParagraphFont" style:family="text">
      <style:text-properties style:font-weight-complex="bold"/>
    </style:style>
    <style:style style:name="T7595" style:parent-style-name="DefaultParagraphFont" style:family="text">
      <style:text-properties style:font-weight-complex="bold"/>
    </style:style>
    <style:style style:name="T7596" style:parent-style-name="DefaultParagraphFont" style:family="text">
      <style:text-properties style:font-weight-complex="bold"/>
    </style:style>
    <style:style style:name="T7597" style:parent-style-name="DefaultParagraphFont" style:family="text">
      <style:text-properties style:font-weight-complex="bold"/>
    </style:style>
    <style:style style:name="T7598" style:parent-style-name="DefaultParagraphFont" style:family="text">
      <style:text-properties style:font-weight-complex="bold"/>
    </style:style>
    <style:style style:name="T7599" style:parent-style-name="DefaultParagraphFont" style:family="text">
      <style:text-properties style:font-weight-complex="bold"/>
    </style:style>
    <style:style style:name="T7600" style:parent-style-name="DefaultParagraphFont" style:family="text">
      <style:text-properties style:font-weight-complex="bold"/>
    </style:style>
    <style:style style:name="T7601" style:parent-style-name="DefaultParagraphFont" style:family="text">
      <style:text-properties style:font-weight-complex="bold"/>
    </style:style>
    <style:style style:name="T7602" style:parent-style-name="DefaultParagraphFont" style:family="text">
      <style:text-properties style:font-weight-complex="bold"/>
    </style:style>
    <style:style style:name="T7603" style:parent-style-name="DefaultParagraphFont" style:family="text">
      <style:text-properties style:font-weight-complex="bold"/>
    </style:style>
    <style:style style:name="T7604" style:parent-style-name="DefaultParagraphFont" style:family="text">
      <style:text-properties style:font-weight-complex="bold"/>
    </style:style>
    <style:style style:name="T7605" style:parent-style-name="DefaultParagraphFont" style:family="text">
      <style:text-properties style:font-weight-complex="bold"/>
    </style:style>
    <style:style style:name="T7606" style:parent-style-name="DefaultParagraphFont" style:family="text">
      <style:text-properties style:font-weight-complex="bold"/>
    </style:style>
    <style:style style:name="T7607" style:parent-style-name="DefaultParagraphFont" style:family="text">
      <style:text-properties style:font-weight-complex="bold"/>
    </style:style>
    <style:style style:name="T7608" style:parent-style-name="DefaultParagraphFont" style:family="text">
      <style:text-properties style:font-weight-complex="bold"/>
    </style:style>
    <style:style style:name="T7609" style:parent-style-name="DefaultParagraphFont" style:family="text">
      <style:text-properties style:font-weight-complex="bold"/>
    </style:style>
    <style:style style:name="T7610" style:parent-style-name="DefaultParagraphFont" style:family="text">
      <style:text-properties style:font-weight-complex="bold"/>
    </style:style>
    <style:style style:name="T7611" style:parent-style-name="DefaultParagraphFont" style:family="text">
      <style:text-properties style:font-weight-complex="bold"/>
    </style:style>
    <style:style style:name="T7612" style:parent-style-name="DefaultParagraphFont" style:family="text">
      <style:text-properties style:font-weight-complex="bold"/>
    </style:style>
    <style:style style:name="T7613" style:parent-style-name="DefaultParagraphFont" style:family="text">
      <style:text-properties style:font-weight-complex="bold"/>
    </style:style>
    <style:style style:name="T7614" style:parent-style-name="DefaultParagraphFont" style:family="text">
      <style:text-properties style:font-weight-complex="bold"/>
    </style:style>
    <style:style style:name="T7615" style:parent-style-name="DefaultParagraphFont" style:family="text">
      <style:text-properties style:font-weight-complex="bold"/>
    </style:style>
    <style:style style:name="T7616" style:parent-style-name="DefaultParagraphFont" style:family="text">
      <style:text-properties style:font-weight-complex="bold"/>
    </style:style>
    <style:style style:name="T7617" style:parent-style-name="DefaultParagraphFont" style:family="text">
      <style:text-properties style:font-weight-complex="bold"/>
    </style:style>
    <style:style style:name="T7618" style:parent-style-name="DefaultParagraphFont" style:family="text">
      <style:text-properties style:font-weight-complex="bold"/>
    </style:style>
    <style:style style:name="T7619" style:parent-style-name="DefaultParagraphFont" style:family="text">
      <style:text-properties style:font-weight-complex="bold"/>
    </style:style>
    <style:style style:name="T7620" style:parent-style-name="DefaultParagraphFont" style:family="text">
      <style:text-properties style:font-weight-complex="bold"/>
    </style:style>
    <style:style style:name="T7621" style:parent-style-name="DefaultParagraphFont" style:family="text">
      <style:text-properties style:font-weight-complex="bold"/>
    </style:style>
    <style:style style:name="T7622" style:parent-style-name="DefaultParagraphFont" style:family="text">
      <style:text-properties style:font-weight-complex="bold"/>
    </style:style>
    <style:style style:name="T7623" style:parent-style-name="DefaultParagraphFont" style:family="text">
      <style:text-properties style:font-weight-complex="bold"/>
    </style:style>
    <style:style style:name="T7624" style:parent-style-name="DefaultParagraphFont" style:family="text">
      <style:text-properties style:font-weight-complex="bold"/>
    </style:style>
    <style:style style:name="T7625" style:parent-style-name="DefaultParagraphFont" style:family="text">
      <style:text-properties style:font-weight-complex="bold"/>
    </style:style>
    <style:style style:name="T7626" style:parent-style-name="DefaultParagraphFont" style:family="text">
      <style:text-properties style:font-weight-complex="bold"/>
    </style:style>
    <style:style style:name="T7627" style:parent-style-name="DefaultParagraphFont" style:family="text">
      <style:text-properties style:font-weight-complex="bold"/>
    </style:style>
    <style:style style:name="T7628" style:parent-style-name="DefaultParagraphFont" style:family="text">
      <style:text-properties style:font-weight-complex="bold"/>
    </style:style>
    <style:style style:name="T7629" style:parent-style-name="DefaultParagraphFont" style:family="text">
      <style:text-properties style:font-weight-complex="bold"/>
    </style:style>
    <style:style style:name="T7630" style:parent-style-name="DefaultParagraphFont" style:family="text">
      <style:text-properties style:font-weight-complex="bold"/>
    </style:style>
    <style:style style:name="T7631" style:parent-style-name="DefaultParagraphFont" style:family="text">
      <style:text-properties style:font-weight-complex="bold"/>
    </style:style>
    <style:style style:name="T7632" style:parent-style-name="DefaultParagraphFont" style:family="text">
      <style:text-properties style:font-weight-complex="bold"/>
    </style:style>
    <style:style style:name="T7633" style:parent-style-name="DefaultParagraphFont" style:family="text">
      <style:text-properties style:font-weight-complex="bold"/>
    </style:style>
    <style:style style:name="T7634" style:parent-style-name="DefaultParagraphFont" style:family="text">
      <style:text-properties style:font-weight-complex="bold"/>
    </style:style>
    <style:style style:name="T7635" style:parent-style-name="DefaultParagraphFont" style:family="text">
      <style:text-properties style:font-weight-complex="bold"/>
    </style:style>
    <style:style style:name="T7636" style:parent-style-name="DefaultParagraphFont" style:family="text">
      <style:text-properties style:font-weight-complex="bold"/>
    </style:style>
    <style:style style:name="T7637" style:parent-style-name="DefaultParagraphFont" style:family="text">
      <style:text-properties style:font-weight-complex="bold"/>
    </style:style>
    <style:style style:name="T7638" style:parent-style-name="DefaultParagraphFont" style:family="text">
      <style:text-properties style:font-weight-complex="bold"/>
    </style:style>
    <style:style style:name="T7639" style:parent-style-name="DefaultParagraphFont" style:family="text">
      <style:text-properties style:font-weight-complex="bold"/>
    </style:style>
    <style:style style:name="T7640" style:parent-style-name="DefaultParagraphFont" style:family="text">
      <style:text-properties style:font-weight-complex="bold"/>
    </style:style>
    <style:style style:name="T7641" style:parent-style-name="DefaultParagraphFont" style:family="text">
      <style:text-properties style:font-weight-complex="bold"/>
    </style:style>
    <style:style style:name="T7642" style:parent-style-name="DefaultParagraphFont" style:family="text">
      <style:text-properties style:font-weight-complex="bold"/>
    </style:style>
    <style:style style:name="T7643" style:parent-style-name="DefaultParagraphFont" style:family="text">
      <style:text-properties style:font-weight-complex="bold"/>
    </style:style>
    <style:style style:name="T7644" style:parent-style-name="DefaultParagraphFont" style:family="text">
      <style:text-properties style:font-weight-complex="bold"/>
    </style:style>
    <style:style style:name="T7645" style:parent-style-name="DefaultParagraphFont" style:family="text">
      <style:text-properties style:font-weight-complex="bold"/>
    </style:style>
    <style:style style:name="T7646" style:parent-style-name="DefaultParagraphFont" style:family="text">
      <style:text-properties style:font-weight-complex="bold"/>
    </style:style>
    <style:style style:name="T7647" style:parent-style-name="DefaultParagraphFont" style:family="text">
      <style:text-properties style:font-weight-complex="bold"/>
    </style:style>
    <style:style style:name="T7648" style:parent-style-name="DefaultParagraphFont" style:family="text">
      <style:text-properties style:font-weight-complex="bold"/>
    </style:style>
    <style:style style:name="T7649" style:parent-style-name="DefaultParagraphFont" style:family="text">
      <style:text-properties style:font-weight-complex="bold"/>
    </style:style>
    <style:style style:name="T7650" style:parent-style-name="DefaultParagraphFont" style:family="text">
      <style:text-properties style:font-weight-complex="bold"/>
    </style:style>
    <style:style style:name="T7651" style:parent-style-name="DefaultParagraphFont" style:family="text">
      <style:text-properties style:font-weight-complex="bold"/>
    </style:style>
    <style:style style:name="T7652" style:parent-style-name="DefaultParagraphFont" style:family="text">
      <style:text-properties style:font-weight-complex="bold"/>
    </style:style>
    <style:style style:name="T7653" style:parent-style-name="DefaultParagraphFont" style:family="text">
      <style:text-properties style:font-weight-complex="bold"/>
    </style:style>
    <style:style style:name="T7654" style:parent-style-name="DefaultParagraphFont" style:family="text">
      <style:text-properties style:font-weight-complex="bold"/>
    </style:style>
    <style:style style:name="T7655" style:parent-style-name="DefaultParagraphFont" style:family="text">
      <style:text-properties style:font-weight-complex="bold"/>
    </style:style>
    <style:style style:name="T7656" style:parent-style-name="DefaultParagraphFont" style:family="text">
      <style:text-properties style:font-weight-complex="bold"/>
    </style:style>
    <style:style style:name="T7657" style:parent-style-name="DefaultParagraphFont" style:family="text">
      <style:text-properties style:font-weight-complex="bold"/>
    </style:style>
    <style:style style:name="T7658" style:parent-style-name="DefaultParagraphFont" style:family="text">
      <style:text-properties style:font-weight-complex="bold"/>
    </style:style>
    <style:style style:name="T7659" style:parent-style-name="DefaultParagraphFont" style:family="text">
      <style:text-properties style:font-weight-complex="bold"/>
    </style:style>
    <style:style style:name="T7660" style:parent-style-name="DefaultParagraphFont" style:family="text">
      <style:text-properties style:font-weight-complex="bold"/>
    </style:style>
    <style:style style:name="T7661" style:parent-style-name="DefaultParagraphFont" style:family="text">
      <style:text-properties style:font-weight-complex="bold"/>
    </style:style>
    <style:style style:name="T7662" style:parent-style-name="DefaultParagraphFont" style:family="text">
      <style:text-properties style:font-weight-complex="bold"/>
    </style:style>
    <style:style style:name="T7663" style:parent-style-name="DefaultParagraphFont" style:family="text">
      <style:text-properties style:font-weight-complex="bold"/>
    </style:style>
    <style:style style:name="T7664" style:parent-style-name="DefaultParagraphFont" style:family="text">
      <style:text-properties style:font-weight-complex="bold"/>
    </style:style>
    <style:style style:name="T7665" style:parent-style-name="DefaultParagraphFont" style:family="text">
      <style:text-properties style:font-weight-complex="bold"/>
    </style:style>
    <style:style style:name="T7666" style:parent-style-name="DefaultParagraphFont" style:family="text">
      <style:text-properties style:font-weight-complex="bold"/>
    </style:style>
    <style:style style:name="T7667" style:parent-style-name="DefaultParagraphFont" style:family="text">
      <style:text-properties style:font-weight-complex="bold"/>
    </style:style>
    <style:style style:name="T7668" style:parent-style-name="DefaultParagraphFont" style:family="text">
      <style:text-properties style:font-weight-complex="bold"/>
    </style:style>
    <style:style style:name="T7669" style:parent-style-name="DefaultParagraphFont" style:family="text">
      <style:text-properties style:font-weight-complex="bold"/>
    </style:style>
    <style:style style:name="T7670" style:parent-style-name="DefaultParagraphFont" style:family="text">
      <style:text-properties style:font-weight-complex="bold"/>
    </style:style>
    <style:style style:name="T7671" style:parent-style-name="DefaultParagraphFont" style:family="text">
      <style:text-properties style:font-weight-complex="bold"/>
    </style:style>
    <style:style style:name="T7672" style:parent-style-name="DefaultParagraphFont" style:family="text">
      <style:text-properties style:font-weight-complex="bold"/>
    </style:style>
    <style:style style:name="T7673" style:parent-style-name="DefaultParagraphFont" style:family="text">
      <style:text-properties style:font-weight-complex="bold"/>
    </style:style>
    <style:style style:name="T7674" style:parent-style-name="DefaultParagraphFont" style:family="text">
      <style:text-properties style:font-weight-complex="bold"/>
    </style:style>
    <style:style style:name="T7675" style:parent-style-name="DefaultParagraphFont" style:family="text">
      <style:text-properties style:font-weight-complex="bold"/>
    </style:style>
    <style:style style:name="T7676" style:parent-style-name="DefaultParagraphFont" style:family="text">
      <style:text-properties style:font-weight-complex="bold"/>
    </style:style>
    <style:style style:name="T7677" style:parent-style-name="DefaultParagraphFont" style:family="text">
      <style:text-properties style:font-weight-complex="bold"/>
    </style:style>
    <style:style style:name="T7678" style:parent-style-name="DefaultParagraphFont" style:family="text">
      <style:text-properties style:font-weight-complex="bold"/>
    </style:style>
    <style:style style:name="T7679" style:parent-style-name="DefaultParagraphFont" style:family="text">
      <style:text-properties style:font-weight-complex="bold"/>
    </style:style>
    <style:style style:name="T7680" style:parent-style-name="DefaultParagraphFont" style:family="text">
      <style:text-properties style:font-weight-complex="bold"/>
    </style:style>
    <style:style style:name="T7681" style:parent-style-name="DefaultParagraphFont" style:family="text">
      <style:text-properties style:font-weight-complex="bold"/>
    </style:style>
    <style:style style:name="T7682" style:parent-style-name="DefaultParagraphFont" style:family="text">
      <style:text-properties style:font-weight-complex="bold"/>
    </style:style>
    <style:style style:name="T7683" style:parent-style-name="DefaultParagraphFont" style:family="text">
      <style:text-properties style:font-weight-complex="bold"/>
    </style:style>
    <style:style style:name="T7684" style:parent-style-name="DefaultParagraphFont" style:family="text">
      <style:text-properties style:font-weight-complex="bold"/>
    </style:style>
    <style:style style:name="T7685" style:parent-style-name="DefaultParagraphFont" style:family="text">
      <style:text-properties style:font-weight-complex="bold"/>
    </style:style>
    <style:style style:name="T7686" style:parent-style-name="DefaultParagraphFont" style:family="text">
      <style:text-properties style:font-weight-complex="bold"/>
    </style:style>
    <style:style style:name="T7687" style:parent-style-name="DefaultParagraphFont" style:family="text">
      <style:text-properties style:font-weight-complex="bold"/>
    </style:style>
    <style:style style:name="T7688" style:parent-style-name="DefaultParagraphFont" style:family="text">
      <style:text-properties style:font-weight-complex="bold"/>
    </style:style>
    <style:style style:name="T7689" style:parent-style-name="DefaultParagraphFont" style:family="text">
      <style:text-properties style:font-weight-complex="bold"/>
    </style:style>
    <style:style style:name="T7690" style:parent-style-name="DefaultParagraphFont" style:family="text">
      <style:text-properties style:font-weight-complex="bold"/>
    </style:style>
    <style:style style:name="T7691" style:parent-style-name="DefaultParagraphFont" style:family="text">
      <style:text-properties style:font-weight-complex="bold"/>
    </style:style>
    <style:style style:name="T7692" style:parent-style-name="DefaultParagraphFont" style:family="text">
      <style:text-properties style:font-weight-complex="bold"/>
    </style:style>
    <style:style style:name="T7693" style:parent-style-name="DefaultParagraphFont" style:family="text">
      <style:text-properties style:font-weight-complex="bold"/>
    </style:style>
    <style:style style:name="T7694" style:parent-style-name="DefaultParagraphFont" style:family="text">
      <style:text-properties style:font-weight-complex="bold"/>
    </style:style>
    <style:style style:name="T7695" style:parent-style-name="DefaultParagraphFont" style:family="text">
      <style:text-properties style:font-weight-complex="bold"/>
    </style:style>
    <style:style style:name="T7696" style:parent-style-name="DefaultParagraphFont" style:family="text">
      <style:text-properties style:font-weight-complex="bold"/>
    </style:style>
    <style:style style:name="T7697" style:parent-style-name="DefaultParagraphFont" style:family="text">
      <style:text-properties style:font-weight-complex="bold"/>
    </style:style>
    <style:style style:name="T7698" style:parent-style-name="DefaultParagraphFont" style:family="text">
      <style:text-properties style:font-weight-complex="bold"/>
    </style:style>
    <style:style style:name="T7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00" style:parent-style-name="DefaultParagraphFont" style:family="text">
      <style:text-properties style:font-weight-complex="bold" fo:letter-spacing="-0.0013in"/>
    </style:style>
    <style:style style:name="T7701" style:parent-style-name="DefaultParagraphFont" style:family="text">
      <style:text-properties style:font-weight-complex="bold" fo:letter-spacing="-0.0013in"/>
    </style:style>
    <style:style style:name="T7702" style:parent-style-name="DefaultParagraphFont" style:family="text">
      <style:text-properties style:font-weight-complex="bold" fo:letter-spacing="-0.0013in"/>
    </style:style>
    <style:style style:name="T7703" style:parent-style-name="DefaultParagraphFont" style:family="text">
      <style:text-properties style:font-weight-complex="bold" fo:letter-spacing="-0.0013in"/>
    </style:style>
    <style:style style:name="T7704" style:parent-style-name="DefaultParagraphFont" style:family="text">
      <style:text-properties style:font-weight-complex="bold" fo:letter-spacing="-0.0013in"/>
    </style:style>
    <style:style style:name="T7705" style:parent-style-name="DefaultParagraphFont" style:family="text">
      <style:text-properties style:font-weight-complex="bold" fo:letter-spacing="-0.0013in"/>
    </style:style>
    <style:style style:name="T7706" style:parent-style-name="DefaultParagraphFont" style:family="text">
      <style:text-properties style:font-weight-complex="bold" fo:letter-spacing="-0.0013in"/>
    </style:style>
    <style:style style:name="T7707" style:parent-style-name="DefaultParagraphFont" style:family="text">
      <style:text-properties style:font-weight-complex="bold" fo:letter-spacing="-0.0013in"/>
    </style:style>
    <style:style style:name="T7708" style:parent-style-name="DefaultParagraphFont" style:family="text">
      <style:text-properties style:font-weight-complex="bold" fo:letter-spacing="-0.0013in"/>
    </style:style>
    <style:style style:name="T7709" style:parent-style-name="DefaultParagraphFont" style:family="text">
      <style:text-properties style:font-weight-complex="bold" fo:letter-spacing="-0.0013in"/>
    </style:style>
    <style:style style:name="T7710" style:parent-style-name="DefaultParagraphFont" style:family="text">
      <style:text-properties style:font-weight-complex="bold" fo:letter-spacing="-0.0013in"/>
    </style:style>
    <style:style style:name="T7711" style:parent-style-name="DefaultParagraphFont" style:family="text">
      <style:text-properties style:font-weight-complex="bold" fo:letter-spacing="-0.0013in"/>
    </style:style>
    <style:style style:name="T7712" style:parent-style-name="DefaultParagraphFont" style:family="text">
      <style:text-properties style:font-weight-complex="bold" fo:letter-spacing="-0.0013in"/>
    </style:style>
    <style:style style:name="T7713" style:parent-style-name="DefaultParagraphFont" style:family="text">
      <style:text-properties style:font-weight-complex="bold" fo:letter-spacing="-0.0013in"/>
    </style:style>
    <style:style style:name="T7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15" style:parent-style-name="DefaultParagraphFont" style:family="text">
      <style:text-properties style:font-weight-complex="bold"/>
    </style:style>
    <style:style style:name="T7716" style:parent-style-name="DefaultParagraphFont" style:family="text">
      <style:text-properties style:font-weight-complex="bold" fo:font-size="10pt" style:font-size-asian="10pt"/>
    </style:style>
    <style:style style:name="T77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18" style:parent-style-name="DefaultParagraphFont" style:family="text">
      <style:text-properties style:font-weight-complex="bold" fo:font-size="10pt" style:font-size-asian="10pt"/>
    </style:style>
    <style:style style:name="T7719" style:parent-style-name="DefaultParagraphFont" style:family="text">
      <style:text-properties style:font-weight-complex="bold"/>
    </style:style>
    <style:style style:name="T7720" style:parent-style-name="DefaultParagraphFont" style:family="text">
      <style:text-properties style:font-weight-complex="bold"/>
    </style:style>
    <style:style style:name="T7721" style:parent-style-name="DefaultParagraphFont" style:family="text">
      <style:text-properties style:font-weight-complex="bold"/>
    </style:style>
    <style:style style:name="T7722" style:parent-style-name="DefaultParagraphFont" style:family="text">
      <style:text-properties style:font-weight-complex="bold"/>
    </style:style>
    <style:style style:name="T7723" style:parent-style-name="DefaultParagraphFont" style:family="text">
      <style:text-properties style:font-weight-complex="bold"/>
    </style:style>
    <style:style style:name="T7724" style:parent-style-name="DefaultParagraphFont" style:family="text">
      <style:text-properties style:font-weight-complex="bold"/>
    </style:style>
    <style:style style:name="T7725" style:parent-style-name="DefaultParagraphFont" style:family="text">
      <style:text-properties style:font-weight-complex="bold"/>
    </style:style>
    <style:style style:name="T7726" style:parent-style-name="DefaultParagraphFont" style:family="text">
      <style:text-properties style:font-weight-complex="bold"/>
    </style:style>
    <style:style style:name="T7727" style:parent-style-name="DefaultParagraphFont" style:family="text">
      <style:text-properties style:font-weight-complex="bold"/>
    </style:style>
    <style:style style:name="T7728" style:parent-style-name="DefaultParagraphFont" style:family="text">
      <style:text-properties style:font-weight-complex="bold"/>
    </style:style>
    <style:style style:name="T7729" style:parent-style-name="DefaultParagraphFont" style:family="text">
      <style:text-properties style:font-weight-complex="bold"/>
    </style:style>
    <style:style style:name="T7730" style:parent-style-name="DefaultParagraphFont" style:family="text">
      <style:text-properties style:font-weight-complex="bold"/>
    </style:style>
    <style:style style:name="T7731" style:parent-style-name="DefaultParagraphFont" style:family="text">
      <style:text-properties style:font-weight-complex="bold"/>
    </style:style>
    <style:style style:name="T7732" style:parent-style-name="DefaultParagraphFont" style:family="text">
      <style:text-properties style:font-weight-complex="bold"/>
    </style:style>
    <style:style style:name="T7733" style:parent-style-name="DefaultParagraphFont" style:family="text">
      <style:text-properties style:font-weight-complex="bold"/>
    </style:style>
    <style:style style:name="T7734" style:parent-style-name="DefaultParagraphFont" style:family="text">
      <style:text-properties style:font-weight-complex="bold"/>
    </style:style>
    <style:style style:name="T7735" style:parent-style-name="DefaultParagraphFont" style:family="text">
      <style:text-properties style:font-weight-complex="bold"/>
    </style:style>
    <style:style style:name="T7736" style:parent-style-name="DefaultParagraphFont" style:family="text">
      <style:text-properties style:font-weight-complex="bold"/>
    </style:style>
    <style:style style:name="T7737" style:parent-style-name="DefaultParagraphFont" style:family="text">
      <style:text-properties style:font-weight-complex="bold"/>
    </style:style>
    <style:style style:name="T7738" style:parent-style-name="DefaultParagraphFont" style:family="text">
      <style:text-properties style:font-weight-complex="bold"/>
    </style:style>
    <style:style style:name="T7739" style:parent-style-name="DefaultParagraphFont" style:family="text">
      <style:text-properties style:font-weight-complex="bold"/>
    </style:style>
    <style:style style:name="T7740" style:parent-style-name="DefaultParagraphFont" style:family="text">
      <style:text-properties style:font-weight-complex="bold"/>
    </style:style>
    <style:style style:name="T7741" style:parent-style-name="DefaultParagraphFont" style:family="text">
      <style:text-properties style:font-weight-complex="bold"/>
    </style:style>
    <style:style style:name="T7742" style:parent-style-name="DefaultParagraphFont" style:family="text">
      <style:text-properties style:font-weight-complex="bold"/>
    </style:style>
    <style:style style:name="T7743" style:parent-style-name="DefaultParagraphFont" style:family="text">
      <style:text-properties style:font-weight-complex="bold"/>
    </style:style>
    <style:style style:name="T7744" style:parent-style-name="DefaultParagraphFont" style:family="text">
      <style:text-properties style:font-weight-complex="bold"/>
    </style:style>
    <style:style style:name="T7745" style:parent-style-name="DefaultParagraphFont" style:family="text">
      <style:text-properties style:font-weight-complex="bold"/>
    </style:style>
    <style:style style:name="T7746" style:parent-style-name="DefaultParagraphFont" style:family="text">
      <style:text-properties style:font-weight-complex="bold"/>
    </style:style>
    <style:style style:name="T7747" style:parent-style-name="DefaultParagraphFont" style:family="text">
      <style:text-properties style:font-weight-complex="bold"/>
    </style:style>
    <style:style style:name="T7748" style:parent-style-name="DefaultParagraphFont" style:family="text">
      <style:text-properties style:font-weight-complex="bold"/>
    </style:style>
    <style:style style:name="T7749" style:parent-style-name="DefaultParagraphFont" style:family="text">
      <style:text-properties style:font-weight-complex="bold"/>
    </style:style>
    <style:style style:name="T7750" style:parent-style-name="DefaultParagraphFont" style:family="text">
      <style:text-properties style:font-weight-complex="bold"/>
    </style:style>
    <style:style style:name="T7751" style:parent-style-name="DefaultParagraphFont" style:family="text">
      <style:text-properties style:font-weight-complex="bold"/>
    </style:style>
    <style:style style:name="T7752" style:parent-style-name="DefaultParagraphFont" style:family="text">
      <style:text-properties style:font-weight-complex="bold"/>
    </style:style>
    <style:style style:name="T7753" style:parent-style-name="DefaultParagraphFont" style:family="text">
      <style:text-properties style:font-weight-complex="bold"/>
    </style:style>
    <style:style style:name="T7754" style:parent-style-name="DefaultParagraphFont" style:family="text">
      <style:text-properties style:font-weight-complex="bold"/>
    </style:style>
    <style:style style:name="T7755" style:parent-style-name="DefaultParagraphFont" style:family="text">
      <style:text-properties style:font-weight-complex="bold"/>
    </style:style>
    <style:style style:name="T7756" style:parent-style-name="DefaultParagraphFont" style:family="text">
      <style:text-properties style:font-weight-complex="bold"/>
    </style:style>
    <style:style style:name="T7757" style:parent-style-name="DefaultParagraphFont" style:family="text">
      <style:text-properties style:font-weight-complex="bold"/>
    </style:style>
    <style:style style:name="T7758" style:parent-style-name="DefaultParagraphFont" style:family="text">
      <style:text-properties style:font-weight-complex="bold"/>
    </style:style>
    <style:style style:name="T7759" style:parent-style-name="DefaultParagraphFont" style:family="text">
      <style:text-properties style:font-weight-complex="bold"/>
    </style:style>
    <style:style style:name="T7760" style:parent-style-name="DefaultParagraphFont" style:family="text">
      <style:text-properties style:font-weight-complex="bold"/>
    </style:style>
    <style:style style:name="T7761" style:parent-style-name="DefaultParagraphFont" style:family="text">
      <style:text-properties style:font-weight-complex="bold"/>
    </style:style>
    <style:style style:name="T7762" style:parent-style-name="DefaultParagraphFont" style:family="text">
      <style:text-properties style:font-weight-complex="bold"/>
    </style:style>
    <style:style style:name="T7763" style:parent-style-name="DefaultParagraphFont" style:family="text">
      <style:text-properties style:font-weight-complex="bold"/>
    </style:style>
    <style:style style:name="T7764" style:parent-style-name="DefaultParagraphFont" style:family="text">
      <style:text-properties style:font-weight-complex="bold"/>
    </style:style>
    <style:style style:name="T7765" style:parent-style-name="DefaultParagraphFont" style:family="text">
      <style:text-properties style:font-weight-complex="bold"/>
    </style:style>
    <style:style style:name="T7766" style:parent-style-name="DefaultParagraphFont" style:family="text">
      <style:text-properties style:font-weight-complex="bold"/>
    </style:style>
    <style:style style:name="T7767" style:parent-style-name="DefaultParagraphFont" style:family="text">
      <style:text-properties style:font-weight-complex="bold"/>
    </style:style>
    <style:style style:name="T7768" style:parent-style-name="DefaultParagraphFont" style:family="text">
      <style:text-properties style:font-weight-complex="bold"/>
    </style:style>
    <style:style style:name="T7769" style:parent-style-name="DefaultParagraphFont" style:family="text">
      <style:text-properties style:font-weight-complex="bold"/>
    </style:style>
    <style:style style:name="T7770" style:parent-style-name="DefaultParagraphFont" style:family="text">
      <style:text-properties style:font-weight-complex="bold"/>
    </style:style>
    <style:style style:name="T7771" style:parent-style-name="DefaultParagraphFont" style:family="text">
      <style:text-properties style:font-weight-complex="bold"/>
    </style:style>
    <style:style style:name="T7772" style:parent-style-name="DefaultParagraphFont" style:family="text">
      <style:text-properties style:font-weight-complex="bold"/>
    </style:style>
    <style:style style:name="T7773" style:parent-style-name="DefaultParagraphFont" style:family="text">
      <style:text-properties style:font-weight-complex="bold"/>
    </style:style>
    <style:style style:name="T7774" style:parent-style-name="DefaultParagraphFont" style:family="text">
      <style:text-properties style:font-weight-complex="bold"/>
    </style:style>
    <style:style style:name="T7775" style:parent-style-name="DefaultParagraphFont" style:family="text">
      <style:text-properties style:font-weight-complex="bold"/>
    </style:style>
    <style:style style:name="T7776" style:parent-style-name="DefaultParagraphFont" style:family="text">
      <style:text-properties style:font-weight-complex="bold"/>
    </style:style>
    <style:style style:name="T7777" style:parent-style-name="DefaultParagraphFont" style:family="text">
      <style:text-properties style:font-weight-complex="bold"/>
    </style:style>
    <style:style style:name="T7778" style:parent-style-name="DefaultParagraphFont" style:family="text">
      <style:text-properties style:font-weight-complex="bold"/>
    </style:style>
    <style:style style:name="T7779" style:parent-style-name="DefaultParagraphFont" style:family="text">
      <style:text-properties style:font-weight-complex="bold"/>
    </style:style>
    <style:style style:name="T7780" style:parent-style-name="DefaultParagraphFont" style:family="text">
      <style:text-properties style:font-weight-complex="bold"/>
    </style:style>
    <style:style style:name="T7781" style:parent-style-name="DefaultParagraphFont" style:family="text">
      <style:text-properties style:font-weight-complex="bold"/>
    </style:style>
    <style:style style:name="T7782" style:parent-style-name="DefaultParagraphFont" style:family="text">
      <style:text-properties style:font-weight-complex="bold"/>
    </style:style>
    <style:style style:name="T7783" style:parent-style-name="DefaultParagraphFont" style:family="text">
      <style:text-properties style:font-weight-complex="bold"/>
    </style:style>
    <style:style style:name="T7784" style:parent-style-name="DefaultParagraphFont" style:family="text">
      <style:text-properties style:font-weight-complex="bold"/>
    </style:style>
    <style:style style:name="T7785" style:parent-style-name="DefaultParagraphFont" style:family="text">
      <style:text-properties style:font-weight-complex="bold"/>
    </style:style>
    <style:style style:name="T7786" style:parent-style-name="DefaultParagraphFont" style:family="text">
      <style:text-properties style:font-weight-complex="bold"/>
    </style:style>
    <style:style style:name="T7787" style:parent-style-name="DefaultParagraphFont" style:family="text">
      <style:text-properties style:font-weight-complex="bold"/>
    </style:style>
    <style:style style:name="T7788" style:parent-style-name="DefaultParagraphFont" style:family="text">
      <style:text-properties style:font-weight-complex="bold"/>
    </style:style>
    <style:style style:name="T7789" style:parent-style-name="DefaultParagraphFont" style:family="text">
      <style:text-properties style:font-weight-complex="bold"/>
    </style:style>
    <style:style style:name="T7790" style:parent-style-name="DefaultParagraphFont" style:family="text">
      <style:text-properties style:font-weight-complex="bold"/>
    </style:style>
    <style:style style:name="T7791" style:parent-style-name="DefaultParagraphFont" style:family="text">
      <style:text-properties style:font-weight-complex="bold"/>
    </style:style>
    <style:style style:name="T7792" style:parent-style-name="DefaultParagraphFont" style:family="text">
      <style:text-properties style:font-weight-complex="bold"/>
    </style:style>
    <style:style style:name="T7793" style:parent-style-name="DefaultParagraphFont" style:family="text">
      <style:text-properties style:font-weight-complex="bold"/>
    </style:style>
    <style:style style:name="T7794" style:parent-style-name="DefaultParagraphFont" style:family="text">
      <style:text-properties style:font-weight-complex="bold"/>
    </style:style>
    <style:style style:name="T7795" style:parent-style-name="DefaultParagraphFont" style:family="text">
      <style:text-properties style:font-weight-complex="bold"/>
    </style:style>
    <style:style style:name="T7796" style:parent-style-name="DefaultParagraphFont" style:family="text">
      <style:text-properties style:font-weight-complex="bold"/>
    </style:style>
    <style:style style:name="T7797" style:parent-style-name="DefaultParagraphFont" style:family="text">
      <style:text-properties style:font-weight-complex="bold"/>
    </style:style>
    <style:style style:name="T7798" style:parent-style-name="DefaultParagraphFont" style:family="text">
      <style:text-properties style:font-weight-complex="bold"/>
    </style:style>
    <style:style style:name="T7799" style:parent-style-name="DefaultParagraphFont" style:family="text">
      <style:text-properties style:font-weight-complex="bold"/>
    </style:style>
    <style:style style:name="T7800" style:parent-style-name="DefaultParagraphFont" style:family="text">
      <style:text-properties style:font-weight-complex="bold"/>
    </style:style>
    <style:style style:name="T7801" style:parent-style-name="DefaultParagraphFont" style:family="text">
      <style:text-properties fo:font-weight="bold" style:font-weight-asian="bold" fo:font-size="11pt" style:font-size-asian="11pt"/>
    </style:style>
    <style:style style:name="T78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03" style:parent-style-name="DefaultParagraphFont" style:family="text">
      <style:text-properties fo:letter-spacing="-0.0013in"/>
    </style:style>
    <style:style style:name="T7804" style:parent-style-name="DefaultParagraphFont" style:family="text">
      <style:text-properties fo:letter-spacing="-0.0013in"/>
    </style:style>
    <style:style style:name="T7805" style:parent-style-name="DefaultParagraphFont" style:family="text">
      <style:text-properties fo:letter-spacing="-0.0013in"/>
    </style:style>
    <style:style style:name="T7806" style:parent-style-name="DefaultParagraphFont" style:family="text">
      <style:text-properties fo:letter-spacing="-0.0013in"/>
    </style:style>
    <style:style style:name="T7807" style:parent-style-name="DefaultParagraphFont" style:family="text">
      <style:text-properties fo:letter-spacing="-0.0013in"/>
    </style:style>
    <style:style style:name="T7808" style:parent-style-name="DefaultParagraphFont" style:family="text">
      <style:text-properties fo:letter-spacing="-0.0013in"/>
    </style:style>
    <style:style style:name="T7809" style:parent-style-name="DefaultParagraphFont" style:family="text">
      <style:text-properties fo:letter-spacing="-0.0013in"/>
    </style:style>
    <style:style style:name="T7810" style:parent-style-name="DefaultParagraphFont" style:family="text">
      <style:text-properties fo:letter-spacing="-0.0013in"/>
    </style:style>
    <style:style style:name="T7811" style:parent-style-name="DefaultParagraphFont" style:family="text">
      <style:text-properties fo:letter-spacing="-0.0013in"/>
    </style:style>
    <style:style style:name="T7812" style:parent-style-name="DefaultParagraphFont" style:family="text">
      <style:text-properties fo:letter-spacing="-0.0013in"/>
    </style:style>
    <style:style style:name="T7813" style:parent-style-name="DefaultParagraphFont" style:family="text">
      <style:text-properties fo:letter-spacing="-0.0013in"/>
    </style:style>
    <style:style style:name="T7814" style:parent-style-name="DefaultParagraphFont" style:family="text">
      <style:text-properties fo:letter-spacing="-0.0013in"/>
    </style:style>
    <style:style style:name="T7815" style:parent-style-name="DefaultParagraphFont" style:family="text">
      <style:text-properties fo:letter-spacing="-0.0013in"/>
    </style:style>
    <style:style style:name="T7816" style:parent-style-name="DefaultParagraphFont" style:family="text">
      <style:text-properties fo:letter-spacing="-0.0013in"/>
    </style:style>
    <style:style style:name="T7817" style:parent-style-name="DefaultParagraphFont" style:family="text">
      <style:text-properties fo:letter-spacing="-0.0013in"/>
    </style:style>
    <style:style style:name="T7818" style:parent-style-name="DefaultParagraphFont" style:family="text">
      <style:text-properties fo:letter-spacing="-0.0013in"/>
    </style:style>
    <style:style style:name="T7819" style:parent-style-name="DefaultParagraphFont" style:family="text">
      <style:text-properties fo:letter-spacing="-0.0013in"/>
    </style:style>
    <style:style style:name="T7820" style:parent-style-name="DefaultParagraphFont" style:family="text">
      <style:text-properties fo:letter-spacing="-0.0013in"/>
    </style:style>
    <style:style style:name="T7821" style:parent-style-name="DefaultParagraphFont" style:family="text">
      <style:text-properties fo:letter-spacing="-0.0013in"/>
    </style:style>
    <style:style style:name="T7822" style:parent-style-name="DefaultParagraphFont" style:family="text">
      <style:text-properties fo:letter-spacing="-0.0013in"/>
    </style:style>
    <style:style style:name="T7823" style:parent-style-name="DefaultParagraphFont" style:family="text">
      <style:text-properties fo:letter-spacing="-0.0013in"/>
    </style:style>
    <style:style style:name="T7824" style:parent-style-name="DefaultParagraphFont" style:family="text">
      <style:text-properties fo:letter-spacing="-0.0013in"/>
    </style:style>
    <style:style style:name="T7825" style:parent-style-name="DefaultParagraphFont" style:family="text">
      <style:text-properties fo:font-weight="bold" style:font-weight-asian="bold" fo:font-size="11pt" style:font-size-asian="11pt"/>
    </style:style>
    <style:style style:name="T7826" style:parent-style-name="DefaultParagraphFont" style:family="text">
      <style:text-properties fo:font-style="italic" style:font-style-asian="italic"/>
    </style:style>
    <style:style style:name="T7827" style:parent-style-name="DefaultParagraphFont" style:family="text">
      <style:text-properties fo:font-style="italic" style:font-style-asian="italic"/>
    </style:style>
    <style:style style:name="T7828" style:parent-style-name="DefaultParagraphFont" style:family="text">
      <style:text-properties fo:font-style="italic" style:font-style-asian="italic"/>
    </style:style>
    <style:style style:name="T7829" style:parent-style-name="DefaultParagraphFont" style:family="text">
      <style:text-properties fo:font-style="italic" style:font-style-asian="italic"/>
    </style:style>
    <style:style style:name="T7830" style:parent-style-name="DefaultParagraphFont" style:family="text">
      <style:text-properties fo:font-weight="bold" style:font-weight-asian="bold" fo:font-size="11pt" style:font-size-asian="11pt"/>
    </style:style>
    <style:style style:name="T7831" style:parent-style-name="DefaultParagraphFont" style:family="text">
      <style:text-properties style:font-size-complex="9pt"/>
    </style:style>
    <style:style style:name="T7832" style:parent-style-name="DefaultParagraphFont" style:family="text">
      <style:text-properties fo:font-style="italic" style:font-style-asian="italic"/>
    </style:style>
    <style:style style:name="T7833" style:parent-style-name="DefaultParagraphFont" style:family="text">
      <style:text-properties fo:font-style="italic" style:font-style-asian="italic"/>
    </style:style>
    <style:style style:name="T7834" style:parent-style-name="DefaultParagraphFont" style:family="text">
      <style:text-properties fo:font-style="italic" style:font-style-asian="italic"/>
    </style:style>
    <style:style style:name="T7835" style:parent-style-name="DefaultParagraphFont" style:family="text">
      <style:text-properties fo:font-style="italic" style:font-style-asian="italic"/>
    </style:style>
    <style:style style:name="T7836" style:parent-style-name="DefaultParagraphFont" style:family="text">
      <style:text-properties fo:font-weight="bold" style:font-weight-asian="bold" fo:font-size="11pt" style:font-size-asian="11pt"/>
    </style:style>
    <style:style style:name="T7837" style:parent-style-name="DefaultParagraphFont" style:family="text">
      <style:text-properties fo:font-weight="bold" style:font-weight-asian="bold" fo:font-size="11pt" style:font-size-asian="11pt"/>
    </style:style>
    <style:style style:name="T7838" style:parent-style-name="DefaultParagraphFont" style:family="text">
      <style:text-properties fo:font-size="10pt" style:font-size-asian="10pt"/>
    </style:style>
    <style:style style:name="T7839" style:parent-style-name="DefaultParagraphFont" style:family="text">
      <style:text-properties fo:font-style="italic" style:font-style-asian="italic" fo:font-size="10pt" style:font-size-asian="10pt"/>
    </style:style>
    <style:style style:name="T7840" style:parent-style-name="DefaultParagraphFont" style:family="text">
      <style:text-properties fo:font-size="10pt" style:font-size-asian="10pt"/>
    </style:style>
    <style:style style:name="T7841" style:parent-style-name="DefaultParagraphFont" style:family="text">
      <style:text-properties fo:font-weight="bold" style:font-weight-asian="bold" fo:font-size="11pt" style:font-size-asian="11pt"/>
    </style:style>
    <style:style style:name="T7842" style:parent-style-name="DefaultParagraphFont" style:family="text">
      <style:text-properties fo:font-weight="bold" style:font-weight-asian="bold" fo:font-size="11pt" style:font-size-asian="11pt"/>
    </style:style>
    <style:style style:name="T7843" style:parent-style-name="DefaultParagraphFont" style:family="text">
      <style:text-properties fo:font-size="10pt" style:font-size-asian="10pt"/>
    </style:style>
    <style:style style:name="T7844" style:parent-style-name="DefaultParagraphFont" style:family="text">
      <style:text-properties fo:font-style="italic" style:font-style-asian="italic" fo:font-size="10pt" style:font-size-asian="10pt"/>
    </style:style>
    <style:style style:name="T7845" style:parent-style-name="DefaultParagraphFont" style:family="text">
      <style:text-properties fo:font-size="10pt" style:font-size-asian="10pt"/>
    </style:style>
    <style:style style:name="T7846" style:parent-style-name="DefaultParagraphFont" style:family="text">
      <style:text-properties fo:font-weight="bold" style:font-weight-asian="bold" fo:font-size="11pt" style:font-size-asian="11pt"/>
    </style:style>
    <style:style style:name="T7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48" style:parent-style-name="DefaultParagraphFont" style:family="text">
      <style:text-properties style:font-weight-complex="bold"/>
    </style:style>
    <style:style style:name="T7849" style:parent-style-name="DefaultParagraphFont" style:family="text">
      <style:text-properties fo:font-weight="bold" style:font-weight-asian="bold" fo:font-size="11pt" style:font-size-asian="11pt"/>
    </style:style>
    <style:style style:name="T7850" style:parent-style-name="DefaultParagraphFont" style:family="text">
      <style:text-properties fo:font-weight="bold" style:font-weight-asian="bold" fo:font-size="11pt" style:font-size-asian="11pt"/>
    </style:style>
    <style:style style:name="T7851" style:parent-style-name="DefaultParagraphFont" style:family="text">
      <style:text-properties fo:font-size="10pt" style:font-size-asian="10pt"/>
    </style:style>
    <style:style style:name="T7852" style:parent-style-name="DefaultParagraphFont" style:family="text">
      <style:text-properties fo:font-style="italic" style:font-style-asian="italic" fo:font-size="10pt" style:font-size-asian="10pt"/>
    </style:style>
    <style:style style:name="T7853" style:parent-style-name="DefaultParagraphFont" style:family="text">
      <style:text-properties fo:font-size="10pt" style:font-size-asian="10pt"/>
    </style:style>
    <style:style style:name="T7854" style:parent-style-name="DefaultParagraphFont" style:family="text">
      <style:text-properties fo:font-style="italic" style:font-style-asian="italic"/>
    </style:style>
    <style:style style:name="T7855" style:parent-style-name="DefaultParagraphFont" style:family="text">
      <style:text-properties fo:font-style="italic" style:font-style-asian="italic"/>
    </style:style>
    <style:style style:name="T7856" style:parent-style-name="DefaultParagraphFont" style:family="text">
      <style:text-properties fo:font-style="italic" style:font-style-asian="italic"/>
    </style:style>
    <style:style style:name="T7857" style:parent-style-name="DefaultParagraphFont" style:family="text">
      <style:text-properties fo:font-style="italic" style:font-style-asian="italic"/>
    </style:style>
    <style:style style:name="T7858" style:parent-style-name="DefaultParagraphFont" style:family="text">
      <style:text-properties fo:font-style="italic" style:font-style-asian="italic"/>
    </style:style>
    <style:style style:name="T7859" style:parent-style-name="DefaultParagraphFont" style:family="text">
      <style:text-properties fo:font-weight="bold" style:font-weight-asian="bold" fo:font-size="11pt" style:font-size-asian="11pt"/>
    </style:style>
    <style:style style:name="T7860" style:parent-style-name="DefaultParagraphFont" style:family="text">
      <style:text-properties fo:font-weight="bold" style:font-weight-asian="bold" fo:font-size="11pt" style:font-size-asian="11pt"/>
    </style:style>
    <style:style style:name="T7861" style:parent-style-name="DefaultParagraphFont" style:family="text">
      <style:text-properties fo:font-size="10pt" style:font-size-asian="10pt"/>
    </style:style>
    <style:style style:name="T7862" style:parent-style-name="DefaultParagraphFont" style:family="text">
      <style:text-properties fo:font-style="italic" style:font-style-asian="italic" fo:font-size="10pt" style:font-size-asian="10pt"/>
    </style:style>
    <style:style style:name="T7863" style:parent-style-name="DefaultParagraphFont" style:family="text">
      <style:text-properties fo:font-size="10pt" style:font-size-asian="10pt"/>
    </style:style>
    <style:style style:name="T7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65" style:parent-style-name="DefaultParagraphFont" style:family="text">
      <style:text-properties fo:font-weight="bold" style:font-weight-asian="bold" fo:font-size="11pt" style:font-size-asian="11pt"/>
    </style:style>
    <style:style style:name="T7866" style:parent-style-name="DefaultParagraphFont" style:family="text">
      <style:text-properties fo:font-weight="bold" style:font-weight-asian="bold" fo:font-size="11pt" style:font-size-asian="11pt"/>
    </style:style>
    <style:style style:name="T7867" style:parent-style-name="DefaultParagraphFont" style:family="text">
      <style:text-properties fo:font-size="10pt" style:font-size-asian="10pt"/>
    </style:style>
    <style:style style:name="T7868" style:parent-style-name="DefaultParagraphFont" style:family="text">
      <style:text-properties fo:font-style="italic" style:font-style-asian="italic" fo:font-size="10pt" style:font-size-asian="10pt"/>
    </style:style>
    <style:style style:name="T7869" style:parent-style-name="DefaultParagraphFont" style:family="text">
      <style:text-properties fo:font-size="10pt" style:font-size-asian="10pt"/>
    </style:style>
    <style:style style:name="T7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71" style:parent-style-name="DefaultParagraphFont" style:family="text">
      <style:text-properties fo:letter-spacing="-0.0013in"/>
    </style:style>
    <style:style style:name="T7872" style:parent-style-name="DefaultParagraphFont" style:family="text">
      <style:text-properties fo:letter-spacing="-0.0013in"/>
    </style:style>
    <style:style style:name="T7873" style:parent-style-name="DefaultParagraphFont" style:family="text">
      <style:text-properties fo:letter-spacing="-0.0013in"/>
    </style:style>
    <style:style style:name="T7874" style:parent-style-name="DefaultParagraphFont" style:family="text">
      <style:text-properties fo:letter-spacing="-0.0013in"/>
    </style:style>
    <style:style style:name="T7875" style:parent-style-name="DefaultParagraphFont" style:family="text">
      <style:text-properties fo:letter-spacing="-0.0013in"/>
    </style:style>
    <style:style style:name="T7876" style:parent-style-name="DefaultParagraphFont" style:family="text">
      <style:text-properties fo:letter-spacing="-0.0013in"/>
    </style:style>
    <style:style style:name="T7877" style:parent-style-name="DefaultParagraphFont" style:family="text">
      <style:text-properties fo:letter-spacing="-0.0013in"/>
    </style:style>
    <style:style style:name="T7878" style:parent-style-name="DefaultParagraphFont" style:family="text">
      <style:text-properties fo:letter-spacing="-0.0013in"/>
    </style:style>
    <style:style style:name="T7879" style:parent-style-name="DefaultParagraphFont" style:family="text">
      <style:text-properties fo:letter-spacing="-0.0013in"/>
    </style:style>
    <style:style style:name="T7880" style:parent-style-name="DefaultParagraphFont" style:family="text">
      <style:text-properties fo:letter-spacing="-0.0013in"/>
    </style:style>
    <style:style style:name="T7881" style:parent-style-name="DefaultParagraphFont" style:family="text">
      <style:text-properties fo:letter-spacing="-0.0013in"/>
    </style:style>
    <style:style style:name="T7882" style:parent-style-name="DefaultParagraphFont" style:family="text">
      <style:text-properties fo:letter-spacing="-0.0013in"/>
    </style:style>
    <style:style style:name="T7883" style:parent-style-name="DefaultParagraphFont" style:family="text">
      <style:text-properties fo:letter-spacing="-0.0013in"/>
    </style:style>
    <style:style style:name="T7884" style:parent-style-name="DefaultParagraphFont" style:family="text">
      <style:text-properties fo:letter-spacing="-0.0013in"/>
    </style:style>
    <style:style style:name="T7885" style:parent-style-name="DefaultParagraphFont" style:family="text">
      <style:text-properties fo:letter-spacing="-0.0013in"/>
    </style:style>
    <style:style style:name="T7886" style:parent-style-name="DefaultParagraphFont" style:family="text">
      <style:text-properties fo:letter-spacing="-0.0013in"/>
    </style:style>
    <style:style style:name="T7887" style:parent-style-name="DefaultParagraphFont" style:family="text">
      <style:text-properties fo:letter-spacing="-0.0013in"/>
    </style:style>
    <style:style style:name="T7888" style:parent-style-name="DefaultParagraphFont" style:family="text">
      <style:text-properties fo:letter-spacing="-0.0013in"/>
    </style:style>
    <style:style style:name="T7889" style:parent-style-name="DefaultParagraphFont" style:family="text">
      <style:text-properties fo:letter-spacing="-0.0013in"/>
    </style:style>
    <style:style style:name="T7890" style:parent-style-name="DefaultParagraphFont" style:family="text">
      <style:text-properties fo:letter-spacing="-0.0013in"/>
    </style:style>
    <style:style style:name="T7891" style:parent-style-name="DefaultParagraphFont" style:family="text">
      <style:text-properties fo:letter-spacing="-0.0013in"/>
    </style:style>
    <style:style style:name="T7892" style:parent-style-name="DefaultParagraphFont" style:family="text">
      <style:text-properties fo:letter-spacing="-0.0013in"/>
    </style:style>
    <style:style style:name="T7893" style:parent-style-name="DefaultParagraphFont" style:family="text">
      <style:text-properties fo:letter-spacing="-0.0013in"/>
    </style:style>
    <style:style style:name="T7894" style:parent-style-name="DefaultParagraphFont" style:family="text">
      <style:text-properties fo:letter-spacing="-0.0013in"/>
    </style:style>
    <style:style style:name="T7895" style:parent-style-name="DefaultParagraphFont" style:family="text">
      <style:text-properties fo:letter-spacing="-0.0013in"/>
    </style:style>
    <style:style style:name="T7896" style:parent-style-name="DefaultParagraphFont" style:family="text">
      <style:text-properties fo:letter-spacing="-0.0013in"/>
    </style:style>
    <style:style style:name="T7897" style:parent-style-name="DefaultParagraphFont" style:family="text">
      <style:text-properties fo:letter-spacing="-0.0013in"/>
    </style:style>
    <style:style style:name="T7898" style:parent-style-name="DefaultParagraphFont" style:family="text">
      <style:text-properties fo:letter-spacing="-0.0013in"/>
    </style:style>
    <style:style style:name="T7899" style:parent-style-name="DefaultParagraphFont" style:family="text">
      <style:text-properties fo:letter-spacing="-0.0013in"/>
    </style:style>
    <style:style style:name="T7900" style:parent-style-name="DefaultParagraphFont" style:family="text">
      <style:text-properties fo:letter-spacing="-0.0013in"/>
    </style:style>
    <style:style style:name="T7901" style:parent-style-name="DefaultParagraphFont" style:family="text">
      <style:text-properties fo:letter-spacing="-0.0013in"/>
    </style:style>
    <style:style style:name="T7902" style:parent-style-name="DefaultParagraphFont" style:family="text">
      <style:text-properties fo:letter-spacing="-0.0013in"/>
    </style:style>
    <style:style style:name="T7903" style:parent-style-name="DefaultParagraphFont" style:family="text">
      <style:text-properties fo:letter-spacing="-0.0013in"/>
    </style:style>
    <style:style style:name="T7904" style:parent-style-name="DefaultParagraphFont" style:family="text">
      <style:text-properties fo:letter-spacing="-0.0013in"/>
    </style:style>
    <style:style style:name="T7905" style:parent-style-name="DefaultParagraphFont" style:family="text">
      <style:text-properties fo:letter-spacing="-0.0013in"/>
    </style:style>
    <style:style style:name="T7906" style:parent-style-name="DefaultParagraphFont" style:family="text">
      <style:text-properties fo:letter-spacing="-0.0013in"/>
    </style:style>
    <style:style style:name="T7907" style:parent-style-name="DefaultParagraphFont" style:family="text">
      <style:text-properties fo:letter-spacing="-0.0013in"/>
    </style:style>
    <style:style style:name="T7908" style:parent-style-name="DefaultParagraphFont" style:family="text">
      <style:text-properties fo:letter-spacing="-0.0013in"/>
    </style:style>
    <style:style style:name="T7909" style:parent-style-name="DefaultParagraphFont" style:family="text">
      <style:text-properties fo:letter-spacing="-0.0013in"/>
    </style:style>
    <style:style style:name="T7910" style:parent-style-name="DefaultParagraphFont" style:family="text">
      <style:text-properties fo:font-weight="bold" style:font-weight-asian="bold" fo:font-size="11pt" style:font-size-asian="11pt"/>
    </style:style>
    <style:style style:name="T7911" style:parent-style-name="DefaultParagraphFont" style:family="text">
      <style:text-properties fo:font-weight="bold" style:font-weight-asian="bold" fo:font-size="11pt" style:font-size-asian="11pt"/>
    </style:style>
    <style:style style:name="T7912" style:parent-style-name="DefaultParagraphFont" style:family="text">
      <style:text-properties fo:font-size="10pt" style:font-size-asian="10pt"/>
    </style:style>
    <style:style style:name="T7913" style:parent-style-name="DefaultParagraphFont" style:family="text">
      <style:text-properties fo:font-style="italic" style:font-style-asian="italic" fo:font-size="10pt" style:font-size-asian="10pt"/>
    </style:style>
    <style:style style:name="T7914" style:parent-style-name="DefaultParagraphFont" style:family="text">
      <style:text-properties fo:font-size="10pt" style:font-size-asian="10pt"/>
    </style:style>
    <style:style style:name="T7915" style:parent-style-name="DefaultParagraphFont" style:family="text">
      <style:text-properties fo:font-weight="bold" style:font-weight-asian="bold" fo:font-size="11pt" style:font-size-asian="11pt"/>
    </style:style>
    <style:style style:name="T7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17" style:parent-style-name="DefaultParagraphFont" style:family="text">
      <style:text-properties style:font-weight-complex="bold"/>
    </style:style>
    <style:style style:name="T7918" style:parent-style-name="DefaultParagraphFont" style:family="text">
      <style:text-properties style:font-weight-complex="bold" fo:font-size="10pt" style:font-size-asian="10pt"/>
    </style:style>
    <style:style style:name="T79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20" style:parent-style-name="DefaultParagraphFont" style:family="text">
      <style:text-properties style:font-weight-complex="bold" fo:font-size="10pt" style:font-size-asian="10pt"/>
    </style:style>
    <style:style style:name="T7921" style:parent-style-name="DefaultParagraphFont" style:family="text">
      <style:text-properties style:font-weight-complex="bold"/>
    </style:style>
    <style:style style:name="T7922" style:parent-style-name="DefaultParagraphFont" style:family="text">
      <style:text-properties fo:font-weight="bold" style:font-weight-asian="bold" fo:font-size="11pt" style:font-size-asian="11pt"/>
    </style:style>
    <style:style style:name="T7923" style:parent-style-name="DefaultParagraphFont" style:family="text">
      <style:text-properties fo:font-style="italic" style:font-style-asian="italic"/>
    </style:style>
    <style:style style:name="T7924" style:parent-style-name="DefaultParagraphFont" style:family="text">
      <style:text-properties fo:font-style="italic" style:font-style-asian="italic"/>
    </style:style>
    <style:style style:name="T7925" style:parent-style-name="DefaultParagraphFont" style:family="text">
      <style:text-properties fo:font-style="italic" style:font-style-asian="italic"/>
    </style:style>
    <style:style style:name="T7926" style:parent-style-name="DefaultParagraphFont" style:family="text">
      <style:text-properties fo:font-style="italic" style:font-style-asian="italic"/>
    </style:style>
    <style:style style:name="T7927" style:parent-style-name="DefaultParagraphFont" style:family="text">
      <style:text-properties fo:font-style="italic" style:font-style-asian="italic"/>
    </style:style>
    <style:style style:name="T7928" style:parent-style-name="DefaultParagraphFont" style:family="text">
      <style:text-properties fo:font-style="italic" style:font-style-asian="italic"/>
    </style:style>
    <style:style style:name="T7929" style:parent-style-name="DefaultParagraphFont" style:family="text">
      <style:text-properties fo:font-style="italic" style:font-style-asian="italic"/>
    </style:style>
    <style:style style:name="T7930" style:parent-style-name="DefaultParagraphFont" style:family="text">
      <style:text-properties fo:font-style="italic" style:font-style-asian="italic"/>
    </style:style>
    <style:style style:name="T7931" style:parent-style-name="DefaultParagraphFont" style:family="text">
      <style:text-properties fo:font-weight="bold" style:font-weight-asian="bold" fo:font-size="11pt" style:font-size-asian="11pt"/>
    </style:style>
    <style:style style:name="T7932" style:parent-style-name="DefaultParagraphFont" style:family="text">
      <style:text-properties fo:font-style="italic" style:font-style-asian="italic"/>
    </style:style>
    <style:style style:name="T7933" style:parent-style-name="DefaultParagraphFont" style:family="text">
      <style:text-properties fo:font-style="italic" style:font-style-asian="italic"/>
    </style:style>
    <style:style style:name="T7934" style:parent-style-name="DefaultParagraphFont" style:family="text">
      <style:text-properties fo:font-style="italic" style:font-style-asian="italic"/>
    </style:style>
    <style:style style:name="T7935" style:parent-style-name="DefaultParagraphFont" style:family="text">
      <style:text-properties fo:font-style="italic" style:font-style-asian="italic"/>
    </style:style>
    <style:style style:name="T7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37" style:parent-style-name="DefaultParagraphFont" style:family="text">
      <style:text-properties style:font-weight-complex="bold"/>
    </style:style>
    <style:style style:name="T7938" style:parent-style-name="DefaultParagraphFont" style:family="text">
      <style:text-properties style:font-weight-complex="bold" fo:font-size="10pt" style:font-size-asian="10pt"/>
    </style:style>
    <style:style style:name="T79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40" style:parent-style-name="DefaultParagraphFont" style:family="text">
      <style:text-properties style:font-weight-complex="bold" fo:font-size="10pt" style:font-size-asian="10pt"/>
    </style:style>
    <style:style style:name="T7941" style:parent-style-name="DefaultParagraphFont" style:family="text">
      <style:text-properties style:font-weight-complex="bold"/>
    </style:style>
    <style:style style:name="T7942" style:parent-style-name="DefaultParagraphFont" style:family="text">
      <style:text-properties fo:letter-spacing="-0.0013in"/>
    </style:style>
    <style:style style:name="T7943" style:parent-style-name="DefaultParagraphFont" style:family="text">
      <style:text-properties fo:letter-spacing="-0.0013in"/>
    </style:style>
    <style:style style:name="T7944" style:parent-style-name="DefaultParagraphFont" style:family="text">
      <style:text-properties fo:letter-spacing="-0.0013in"/>
    </style:style>
    <style:style style:name="T7945" style:parent-style-name="DefaultParagraphFont" style:family="text">
      <style:text-properties fo:letter-spacing="-0.0013in"/>
    </style:style>
    <style:style style:name="T7946" style:parent-style-name="DefaultParagraphFont" style:family="text">
      <style:text-properties fo:letter-spacing="-0.0013in"/>
    </style:style>
    <style:style style:name="T7947" style:parent-style-name="DefaultParagraphFont" style:family="text">
      <style:text-properties fo:letter-spacing="-0.0013in"/>
    </style:style>
    <style:style style:name="T7948" style:parent-style-name="DefaultParagraphFont" style:family="text">
      <style:text-properties fo:letter-spacing="-0.0013in"/>
    </style:style>
    <style:style style:name="T7949" style:parent-style-name="DefaultParagraphFont" style:family="text">
      <style:text-properties fo:letter-spacing="-0.0013in"/>
    </style:style>
    <style:style style:name="T7950" style:parent-style-name="DefaultParagraphFont" style:family="text">
      <style:text-properties fo:letter-spacing="-0.0013in"/>
    </style:style>
    <style:style style:name="T7951" style:parent-style-name="DefaultParagraphFont" style:family="text">
      <style:text-properties fo:letter-spacing="-0.0013in"/>
    </style:style>
    <style:style style:name="T7952" style:parent-style-name="DefaultParagraphFont" style:family="text">
      <style:text-properties fo:letter-spacing="-0.0013in"/>
    </style:style>
    <style:style style:name="T7953" style:parent-style-name="DefaultParagraphFont" style:family="text">
      <style:text-properties fo:font-weight="bold" style:font-weight-asian="bold" fo:font-size="11pt" style:font-size-asian="11pt"/>
    </style:style>
    <style:style style:name="T7954" style:parent-style-name="DefaultParagraphFont" style:family="text">
      <style:text-properties fo:font-size="10pt" style:font-size-asian="10pt"/>
    </style:style>
    <style:style style:name="T7955" style:parent-style-name="DefaultParagraphFont" style:family="text">
      <style:text-properties fo:font-style="italic" style:font-style-asian="italic" fo:font-size="10pt" style:font-size-asian="10pt"/>
    </style:style>
    <style:style style:name="T7956" style:parent-style-name="DefaultParagraphFont" style:family="text">
      <style:text-properties fo:font-size="10pt" style:font-size-asian="10pt"/>
    </style:style>
    <style:style style:name="T7957" style:parent-style-name="DefaultParagraphFont" style:family="text">
      <style:text-properties fo:font-weight="bold" style:font-weight-asian="bold" fo:font-size="11pt" style:font-size-asian="11pt"/>
    </style:style>
    <style:style style:name="T7958" style:parent-style-name="DefaultParagraphFont" style:family="text">
      <style:text-properties fo:font-weight="bold" style:font-weight-asian="bold" fo:font-size="11pt" style:font-size-asian="11pt"/>
    </style:style>
    <style:style style:name="T7959" style:parent-style-name="DefaultParagraphFont" style:family="text">
      <style:text-properties fo:font-size="10pt" style:font-size-asian="10pt"/>
    </style:style>
    <style:style style:name="T7960" style:parent-style-name="DefaultParagraphFont" style:family="text">
      <style:text-properties fo:font-style="italic" style:font-style-asian="italic" fo:font-size="10pt" style:font-size-asian="10pt"/>
    </style:style>
    <style:style style:name="T7961" style:parent-style-name="DefaultParagraphFont" style:family="text">
      <style:text-properties fo:font-size="10pt" style:font-size-asian="10pt"/>
    </style:style>
    <style:style style:name="T79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64" style:parent-style-name="DefaultParagraphFont" style:family="text">
      <style:text-properties style:font-size-complex="12pt"/>
    </style:style>
    <style:style style:name="T7965" style:parent-style-name="DefaultParagraphFont" style:family="text">
      <style:text-properties fo:font-size="10pt" style:font-size-asian="10pt" style:font-size-complex="12pt"/>
    </style:style>
    <style:style style:name="T796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967" style:parent-style-name="DefaultParagraphFont" style:family="text">
      <style:text-properties fo:font-size="10pt" style:font-size-asian="10pt" style:font-size-complex="12pt"/>
    </style:style>
    <style:style style:name="T7968" style:parent-style-name="DefaultParagraphFont" style:family="text">
      <style:text-properties style:font-size-complex="12pt"/>
    </style:style>
    <style:style style:name="T7969" style:parent-style-name="DefaultParagraphFont" style:family="text">
      <style:text-properties style:font-size-complex="12pt"/>
    </style:style>
    <style:style style:name="T7970" style:parent-style-name="DefaultParagraphFont" style:family="text">
      <style:text-properties style:font-size-complex="12pt"/>
    </style:style>
    <style:style style:name="T7971" style:parent-style-name="DefaultParagraphFont" style:family="text">
      <style:text-properties style:font-size-complex="12pt"/>
    </style:style>
    <style:style style:name="T7972" style:parent-style-name="DefaultParagraphFont" style:family="text">
      <style:text-properties style:font-size-complex="12pt"/>
    </style:style>
    <style:style style:name="T7973" style:parent-style-name="DefaultParagraphFont" style:family="text">
      <style:text-properties style:font-size-complex="12pt"/>
    </style:style>
    <style:style style:name="T7974" style:parent-style-name="DefaultParagraphFont" style:family="text">
      <style:text-properties style:font-size-complex="12pt"/>
    </style:style>
    <style:style style:name="T7975" style:parent-style-name="DefaultParagraphFont" style:family="text">
      <style:text-properties style:font-size-complex="12pt"/>
    </style:style>
    <style:style style:name="T7976" style:parent-style-name="DefaultParagraphFont" style:family="text">
      <style:text-properties style:font-size-complex="12pt"/>
    </style:style>
    <style:style style:name="T7977" style:parent-style-name="DefaultParagraphFont" style:family="text">
      <style:text-properties style:font-size-complex="12pt"/>
    </style:style>
    <style:style style:name="T7978" style:parent-style-name="DefaultParagraphFont" style:family="text">
      <style:text-properties style:font-size-complex="12pt"/>
    </style:style>
    <style:style style:name="T7979" style:parent-style-name="DefaultParagraphFont" style:family="text">
      <style:text-properties style:font-size-complex="12pt"/>
    </style:style>
    <style:style style:name="T7980" style:parent-style-name="DefaultParagraphFont" style:family="text">
      <style:text-properties style:font-size-complex="12pt"/>
    </style:style>
    <style:style style:name="T7981" style:parent-style-name="DefaultParagraphFont" style:family="text">
      <style:text-properties style:font-size-complex="12pt"/>
    </style:style>
    <style:style style:name="T7982" style:parent-style-name="DefaultParagraphFont" style:family="text">
      <style:text-properties style:font-size-complex="12pt"/>
    </style:style>
    <style:style style:name="T7983" style:parent-style-name="DefaultParagraphFont" style:family="text">
      <style:text-properties style:font-size-complex="12pt"/>
    </style:style>
    <style:style style:name="T7984" style:parent-style-name="DefaultParagraphFont" style:family="text">
      <style:text-properties style:font-size-complex="12pt"/>
    </style:style>
    <style:style style:name="T7985" style:parent-style-name="DefaultParagraphFont" style:family="text">
      <style:text-properties style:font-size-complex="12pt"/>
    </style:style>
    <style:style style:name="T7986" style:parent-style-name="DefaultParagraphFont" style:family="text">
      <style:text-properties style:font-size-complex="12pt"/>
    </style:style>
    <style:style style:name="T7987" style:parent-style-name="DefaultParagraphFont" style:family="text">
      <style:text-properties style:font-size-complex="12pt"/>
    </style:style>
    <style:style style:name="T7988" style:parent-style-name="DefaultParagraphFont" style:family="text">
      <style:text-properties style:font-size-complex="12pt"/>
    </style:style>
    <style:style style:name="T7989" style:parent-style-name="DefaultParagraphFont" style:family="text">
      <style:text-properties style:font-size-complex="12pt"/>
    </style:style>
    <style:style style:name="T7990" style:parent-style-name="DefaultParagraphFont" style:family="text">
      <style:text-properties style:font-size-complex="12pt"/>
    </style:style>
    <style:style style:name="T7991" style:parent-style-name="DefaultParagraphFont" style:family="text">
      <style:text-properties style:font-size-complex="12pt"/>
    </style:style>
    <style:style style:name="T7992" style:parent-style-name="DefaultParagraphFont" style:family="text">
      <style:text-properties style:font-size-complex="12pt"/>
    </style:style>
    <style:style style:name="T7993" style:parent-style-name="DefaultParagraphFont" style:family="text">
      <style:text-properties style:font-size-complex="12pt"/>
    </style:style>
    <style:style style:name="T7994" style:parent-style-name="DefaultParagraphFont" style:family="text">
      <style:text-properties style:font-size-complex="12pt"/>
    </style:style>
    <style:style style:name="T7995" style:parent-style-name="DefaultParagraphFont" style:family="text">
      <style:text-properties style:font-size-complex="12pt"/>
    </style:style>
    <style:style style:name="T7996" style:parent-style-name="DefaultParagraphFont" style:family="text">
      <style:text-properties style:font-size-complex="12pt"/>
    </style:style>
    <style:style style:name="T7997" style:parent-style-name="DefaultParagraphFont" style:family="text">
      <style:text-properties style:font-size-complex="12pt"/>
    </style:style>
    <style:style style:name="P7998" style:parent-style-name="Roman" style:family="paragraph">
      <style:text-properties style:font-size-complex="12pt"/>
    </style:style>
    <style:style style:name="T79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00" style:parent-style-name="DefaultParagraphFont" style:family="text">
      <style:text-properties style:font-size-complex="12pt"/>
    </style:style>
    <style:style style:name="T8001" style:parent-style-name="DefaultParagraphFont" style:family="text">
      <style:text-properties style:font-size-complex="12pt"/>
    </style:style>
    <style:style style:name="T8002" style:parent-style-name="DefaultParagraphFont" style:family="text">
      <style:text-properties style:font-size-complex="12pt"/>
    </style:style>
    <style:style style:name="T8003" style:parent-style-name="DefaultParagraphFont" style:family="text">
      <style:text-properties style:font-size-complex="12pt"/>
    </style:style>
    <style:style style:name="T8004" style:parent-style-name="DefaultParagraphFont" style:family="text">
      <style:text-properties style:font-size-complex="12pt"/>
    </style:style>
    <style:style style:name="T8005" style:parent-style-name="DefaultParagraphFont" style:family="text">
      <style:text-properties style:font-size-complex="12pt"/>
    </style:style>
    <style:style style:name="T8006" style:parent-style-name="DefaultParagraphFont" style:family="text">
      <style:text-properties style:font-size-complex="12pt"/>
    </style:style>
    <style:style style:name="T8007" style:parent-style-name="DefaultParagraphFont" style:family="text">
      <style:text-properties style:font-size-complex="12pt"/>
    </style:style>
    <style:style style:name="T80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09" style:parent-style-name="DefaultParagraphFont" style:family="text">
      <style:text-properties style:font-size-complex="12pt"/>
    </style:style>
    <style:style style:name="T8010" style:parent-style-name="DefaultParagraphFont" style:family="text">
      <style:text-properties fo:font-size="10pt" style:font-size-asian="10pt" style:font-size-complex="12pt"/>
    </style:style>
    <style:style style:name="T801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012" style:parent-style-name="DefaultParagraphFont" style:family="text">
      <style:text-properties fo:font-size="10pt" style:font-size-asian="10pt" style:font-size-complex="12pt"/>
    </style:style>
    <style:style style:name="T8013" style:parent-style-name="DefaultParagraphFont" style:family="text">
      <style:text-properties style:font-size-complex="12pt"/>
    </style:style>
    <style:style style:name="T80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15" style:parent-style-name="DefaultParagraphFont" style:family="text">
      <style:text-properties style:font-size-complex="12pt"/>
    </style:style>
    <style:style style:name="T8016" style:parent-style-name="DefaultParagraphFont" style:family="text">
      <style:text-properties style:font-size-complex="12pt"/>
    </style:style>
    <style:style style:name="T80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18" style:parent-style-name="DefaultParagraphFont" style:family="text">
      <style:text-properties style:font-size-complex="12pt"/>
    </style:style>
    <style:style style:name="T8019" style:parent-style-name="DefaultParagraphFont" style:family="text">
      <style:text-properties fo:font-size="10pt" style:font-size-asian="10pt" style:font-size-complex="12pt"/>
    </style:style>
    <style:style style:name="T802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021" style:parent-style-name="DefaultParagraphFont" style:family="text">
      <style:text-properties fo:font-size="10pt" style:font-size-asian="10pt" style:font-size-complex="12pt"/>
    </style:style>
    <style:style style:name="T8022" style:parent-style-name="DefaultParagraphFont" style:family="text">
      <style:text-properties style:font-size-complex="12pt"/>
    </style:style>
    <style:style style:name="T8023" style:parent-style-name="DefaultParagraphFont" style:family="text">
      <style:text-properties style:font-size-complex="12pt"/>
    </style:style>
    <style:style style:name="T8024" style:parent-style-name="DefaultParagraphFont" style:family="text">
      <style:text-properties style:font-size-complex="12pt"/>
    </style:style>
    <style:style style:name="T8025" style:parent-style-name="DefaultParagraphFont" style:family="text">
      <style:text-properties style:font-size-complex="12pt"/>
    </style:style>
    <style:style style:name="T8026" style:parent-style-name="DefaultParagraphFont" style:family="text">
      <style:text-properties style:font-size-complex="12pt"/>
    </style:style>
    <style:style style:name="T8027" style:parent-style-name="DefaultParagraphFont" style:family="text">
      <style:text-properties style:font-size-complex="12pt"/>
    </style:style>
    <style:style style:name="T8028" style:parent-style-name="DefaultParagraphFont" style:family="text">
      <style:text-properties style:font-size-complex="12pt"/>
    </style:style>
    <style:style style:name="T8029" style:parent-style-name="DefaultParagraphFont" style:family="text">
      <style:text-properties style:font-size-complex="12pt"/>
    </style:style>
    <style:style style:name="T8030" style:parent-style-name="DefaultParagraphFont" style:family="text">
      <style:text-properties style:font-size-complex="12pt"/>
    </style:style>
    <style:style style:name="T8031" style:parent-style-name="DefaultParagraphFont" style:family="text">
      <style:text-properties style:font-size-complex="12pt"/>
    </style:style>
    <style:style style:name="T8032" style:parent-style-name="DefaultParagraphFont" style:family="text">
      <style:text-properties style:font-size-complex="12pt"/>
    </style:style>
    <style:style style:name="T8033" style:parent-style-name="DefaultParagraphFont" style:family="text">
      <style:text-properties style:font-size-complex="12pt"/>
    </style:style>
    <style:style style:name="T8034" style:parent-style-name="DefaultParagraphFont" style:family="text">
      <style:text-properties style:font-size-complex="12pt"/>
    </style:style>
    <style:style style:name="T8035" style:parent-style-name="DefaultParagraphFont" style:family="text">
      <style:text-properties style:font-size-complex="12pt"/>
    </style:style>
    <style:style style:name="T8036" style:parent-style-name="DefaultParagraphFont" style:family="text">
      <style:text-properties style:font-size-complex="12pt"/>
    </style:style>
    <style:style style:name="T8037" style:parent-style-name="DefaultParagraphFont" style:family="text">
      <style:text-properties style:font-size-complex="12pt"/>
    </style:style>
    <style:style style:name="T8038" style:parent-style-name="DefaultParagraphFont" style:family="text">
      <style:text-properties style:font-size-complex="12pt"/>
    </style:style>
    <style:style style:name="T8039" style:parent-style-name="DefaultParagraphFont" style:family="text">
      <style:text-properties style:font-size-complex="12pt"/>
    </style:style>
    <style:style style:name="T8040" style:parent-style-name="DefaultParagraphFont" style:family="text">
      <style:text-properties style:font-size-complex="12pt"/>
    </style:style>
    <style:style style:name="T8041" style:parent-style-name="DefaultParagraphFont" style:family="text">
      <style:text-properties style:font-size-complex="12pt"/>
    </style:style>
    <style:style style:name="T8042" style:parent-style-name="DefaultParagraphFont" style:family="text">
      <style:text-properties style:font-size-complex="12pt"/>
    </style:style>
    <style:style style:name="T8043" style:parent-style-name="DefaultParagraphFont" style:family="text">
      <style:text-properties style:font-size-complex="12pt"/>
    </style:style>
    <style:style style:name="T8044" style:parent-style-name="DefaultParagraphFont" style:family="text">
      <style:text-properties style:font-size-complex="12pt"/>
    </style:style>
    <style:style style:name="T8045" style:parent-style-name="DefaultParagraphFont" style:family="text">
      <style:text-properties style:font-size-complex="12pt"/>
    </style:style>
    <style:style style:name="T8046" style:parent-style-name="DefaultParagraphFont" style:family="text">
      <style:text-properties style:font-size-complex="12pt"/>
    </style:style>
    <style:style style:name="T8047" style:parent-style-name="DefaultParagraphFont" style:family="text">
      <style:text-properties style:font-size-complex="12pt"/>
    </style:style>
    <style:style style:name="T8048" style:parent-style-name="DefaultParagraphFont" style:family="text">
      <style:text-properties style:font-size-complex="12pt"/>
    </style:style>
    <style:style style:name="T8049" style:parent-style-name="DefaultParagraphFont" style:family="text">
      <style:text-properties style:font-size-complex="12pt"/>
    </style:style>
    <style:style style:name="T8050" style:parent-style-name="DefaultParagraphFont" style:family="text">
      <style:text-properties style:font-size-complex="12pt"/>
    </style:style>
    <style:style style:name="T8051" style:parent-style-name="DefaultParagraphFont" style:family="text">
      <style:text-properties style:font-size-complex="12pt"/>
    </style:style>
    <style:style style:name="T8052" style:parent-style-name="DefaultParagraphFont" style:family="text">
      <style:text-properties style:font-size-complex="12pt"/>
    </style:style>
    <style:style style:name="T8053" style:parent-style-name="DefaultParagraphFont" style:family="text">
      <style:text-properties style:font-size-complex="12pt"/>
    </style:style>
    <style:style style:name="T8054" style:parent-style-name="DefaultParagraphFont" style:family="text">
      <style:text-properties style:font-size-complex="12pt"/>
    </style:style>
    <style:style style:name="T8055" style:parent-style-name="DefaultParagraphFont" style:family="text">
      <style:text-properties style:font-size-complex="12pt"/>
    </style:style>
    <style:style style:name="T8056" style:parent-style-name="DefaultParagraphFont" style:family="text">
      <style:text-properties style:font-size-complex="12pt"/>
    </style:style>
    <style:style style:name="T8057" style:parent-style-name="DefaultParagraphFont" style:family="text">
      <style:text-properties style:font-size-complex="12pt"/>
    </style:style>
    <style:style style:name="T8058" style:parent-style-name="DefaultParagraphFont" style:family="text">
      <style:text-properties style:font-size-complex="12pt"/>
    </style:style>
    <style:style style:name="T8059" style:parent-style-name="DefaultParagraphFont" style:family="text">
      <style:text-properties style:font-size-complex="12pt"/>
    </style:style>
    <style:style style:name="T8060" style:parent-style-name="DefaultParagraphFont" style:family="text">
      <style:text-properties style:font-size-complex="12pt"/>
    </style:style>
    <style:style style:name="T8061" style:parent-style-name="DefaultParagraphFont" style:family="text">
      <style:text-properties style:font-size-complex="12pt"/>
    </style:style>
    <style:style style:name="T8062" style:parent-style-name="DefaultParagraphFont" style:family="text">
      <style:text-properties style:font-size-complex="12pt"/>
    </style:style>
    <style:style style:name="T8063" style:parent-style-name="DefaultParagraphFont" style:family="text">
      <style:text-properties style:font-size-complex="12pt"/>
    </style:style>
    <style:style style:name="T8064" style:parent-style-name="DefaultParagraphFont" style:family="text">
      <style:text-properties style:font-size-complex="12pt"/>
    </style:style>
    <style:style style:name="T8065" style:parent-style-name="DefaultParagraphFont" style:family="text">
      <style:text-properties style:font-size-complex="12pt"/>
    </style:style>
    <style:style style:name="T8066" style:parent-style-name="DefaultParagraphFont" style:family="text">
      <style:text-properties style:font-size-complex="12pt"/>
    </style:style>
    <style:style style:name="T8067" style:parent-style-name="DefaultParagraphFont" style:family="text">
      <style:text-properties style:font-size-complex="12pt"/>
    </style:style>
    <style:style style:name="T8068" style:parent-style-name="DefaultParagraphFont" style:family="text">
      <style:text-properties style:font-size-complex="12pt"/>
    </style:style>
    <style:style style:name="T8069" style:parent-style-name="DefaultParagraphFont" style:family="text">
      <style:text-properties style:font-size-complex="12pt"/>
    </style:style>
    <style:style style:name="T8070" style:parent-style-name="DefaultParagraphFont" style:family="text">
      <style:text-properties style:font-size-complex="12pt"/>
    </style:style>
    <style:style style:name="T8071" style:parent-style-name="DefaultParagraphFont" style:family="text">
      <style:text-properties style:font-size-complex="12pt"/>
    </style:style>
    <style:style style:name="T8072" style:parent-style-name="DefaultParagraphFont" style:family="text">
      <style:text-properties style:font-size-complex="12pt"/>
    </style:style>
    <style:style style:name="T8073" style:parent-style-name="DefaultParagraphFont" style:family="text">
      <style:text-properties style:font-size-complex="12pt"/>
    </style:style>
    <style:style style:name="T8074" style:parent-style-name="DefaultParagraphFont" style:family="text">
      <style:text-properties style:font-size-complex="12pt"/>
    </style:style>
    <style:style style:name="T8075" style:parent-style-name="DefaultParagraphFont" style:family="text">
      <style:text-properties style:font-size-complex="12pt"/>
    </style:style>
    <style:style style:name="T8076" style:parent-style-name="DefaultParagraphFont" style:family="text">
      <style:text-properties style:font-size-complex="12pt"/>
    </style:style>
    <style:style style:name="T8077" style:parent-style-name="DefaultParagraphFont" style:family="text">
      <style:text-properties style:font-size-complex="12pt"/>
    </style:style>
    <style:style style:name="T8078" style:parent-style-name="DefaultParagraphFont" style:family="text">
      <style:text-properties style:font-size-complex="12pt"/>
    </style:style>
    <style:style style:name="T8079" style:parent-style-name="DefaultParagraphFont" style:family="text">
      <style:text-properties style:font-size-complex="12pt"/>
    </style:style>
    <style:style style:name="T8080" style:parent-style-name="DefaultParagraphFont" style:family="text">
      <style:text-properties style:font-size-complex="12pt"/>
    </style:style>
    <style:style style:name="T8081" style:parent-style-name="DefaultParagraphFont" style:family="text">
      <style:text-properties style:font-size-complex="12pt"/>
    </style:style>
    <style:style style:name="T8082" style:parent-style-name="DefaultParagraphFont" style:family="text">
      <style:text-properties style:font-size-complex="12pt"/>
    </style:style>
    <style:style style:name="T8083" style:parent-style-name="DefaultParagraphFont" style:family="text">
      <style:text-properties style:font-size-complex="12pt"/>
    </style:style>
    <style:style style:name="T8084" style:parent-style-name="DefaultParagraphFont" style:family="text">
      <style:text-properties style:font-size-complex="12pt"/>
    </style:style>
    <style:style style:name="T8085" style:parent-style-name="DefaultParagraphFont" style:family="text">
      <style:text-properties style:font-size-complex="12pt"/>
    </style:style>
    <style:style style:name="T8086" style:parent-style-name="DefaultParagraphFont" style:family="text">
      <style:text-properties style:font-size-complex="12pt"/>
    </style:style>
    <style:style style:name="T8087" style:parent-style-name="DefaultParagraphFont" style:family="text">
      <style:text-properties style:font-size-complex="12pt"/>
    </style:style>
    <style:style style:name="T8088" style:parent-style-name="DefaultParagraphFont" style:family="text">
      <style:text-properties style:font-size-complex="12pt"/>
    </style:style>
    <style:style style:name="T8089" style:parent-style-name="DefaultParagraphFont" style:family="text">
      <style:text-properties style:font-size-complex="12pt"/>
    </style:style>
    <style:style style:name="T8090" style:parent-style-name="DefaultParagraphFont" style:family="text">
      <style:text-properties style:font-size-complex="12pt"/>
    </style:style>
    <style:style style:name="T8091" style:parent-style-name="DefaultParagraphFont" style:family="text">
      <style:text-properties style:font-size-complex="12pt"/>
    </style:style>
    <style:style style:name="T8092" style:parent-style-name="DefaultParagraphFont" style:family="text">
      <style:text-properties style:font-size-complex="12pt"/>
    </style:style>
    <style:style style:name="T8093" style:parent-style-name="DefaultParagraphFont" style:family="text">
      <style:text-properties style:font-size-complex="12pt"/>
    </style:style>
    <style:style style:name="T8094" style:parent-style-name="DefaultParagraphFont" style:family="text">
      <style:text-properties style:font-size-complex="12pt"/>
    </style:style>
    <style:style style:name="T8095" style:parent-style-name="DefaultParagraphFont" style:family="text">
      <style:text-properties fo:font-style="italic" style:font-style-asian="italic" style:font-size-complex="12pt"/>
    </style:style>
    <style:style style:name="T8096" style:parent-style-name="DefaultParagraphFont" style:family="text">
      <style:text-properties fo:font-style="italic" style:font-style-asian="italic" style:font-size-complex="12pt"/>
    </style:style>
    <style:style style:name="T8097" style:parent-style-name="DefaultParagraphFont" style:family="text">
      <style:text-properties fo:font-style="italic" style:font-style-asian="italic" style:font-size-complex="12pt"/>
    </style:style>
    <style:style style:name="T8098" style:parent-style-name="DefaultParagraphFont" style:family="text">
      <style:text-properties fo:font-style="italic" style:font-style-asian="italic" style:font-size-complex="12pt"/>
    </style:style>
    <style:style style:name="T8099" style:parent-style-name="DefaultParagraphFont" style:family="text">
      <style:text-properties style:font-size-complex="12pt"/>
    </style:style>
    <style:style style:name="T8100" style:parent-style-name="DefaultParagraphFont" style:family="text">
      <style:text-properties style:font-size-complex="12pt"/>
    </style:style>
    <style:style style:name="T8101" style:parent-style-name="DefaultParagraphFont" style:family="text">
      <style:text-properties style:font-size-complex="12pt"/>
    </style:style>
    <style:style style:name="T8102" style:parent-style-name="DefaultParagraphFont" style:family="text">
      <style:text-properties style:font-size-complex="12pt"/>
    </style:style>
    <style:style style:name="T8103" style:parent-style-name="DefaultParagraphFont" style:family="text">
      <style:text-properties style:font-size-complex="12pt"/>
    </style:style>
    <style:style style:name="T8104" style:parent-style-name="DefaultParagraphFont" style:family="text">
      <style:text-properties style:font-size-complex="12pt"/>
    </style:style>
    <style:style style:name="T8105" style:parent-style-name="DefaultParagraphFont" style:family="text">
      <style:text-properties style:font-size-complex="12pt"/>
    </style:style>
    <style:style style:name="T8106" style:parent-style-name="DefaultParagraphFont" style:family="text">
      <style:text-properties style:font-size-complex="12pt"/>
    </style:style>
    <style:style style:name="T8107" style:parent-style-name="DefaultParagraphFont" style:family="text">
      <style:text-properties style:font-size-complex="12pt"/>
    </style:style>
    <style:style style:name="T8108" style:parent-style-name="DefaultParagraphFont" style:family="text">
      <style:text-properties style:font-size-complex="12pt"/>
    </style:style>
    <style:style style:name="T8109" style:parent-style-name="DefaultParagraphFont" style:family="text">
      <style:text-properties style:font-size-complex="12pt"/>
    </style:style>
    <style:style style:name="T8110" style:parent-style-name="DefaultParagraphFont" style:family="text">
      <style:text-properties style:font-size-complex="12pt"/>
    </style:style>
    <style:style style:name="T8111" style:parent-style-name="DefaultParagraphFont" style:family="text">
      <style:text-properties style:font-size-complex="12pt"/>
    </style:style>
    <style:style style:name="T8112" style:parent-style-name="DefaultParagraphFont" style:family="text">
      <style:text-properties style:font-size-complex="12pt"/>
    </style:style>
    <style:style style:name="T8113" style:parent-style-name="DefaultParagraphFont" style:family="text">
      <style:text-properties style:font-size-complex="12pt"/>
    </style:style>
    <style:style style:name="T8114" style:parent-style-name="DefaultParagraphFont" style:family="text">
      <style:text-properties style:font-size-complex="12pt"/>
    </style:style>
    <style:style style:name="T8115" style:parent-style-name="DefaultParagraphFont" style:family="text">
      <style:text-properties style:font-size-complex="12pt"/>
    </style:style>
    <style:style style:name="T8116" style:parent-style-name="DefaultParagraphFont" style:family="text">
      <style:text-properties style:font-size-complex="12pt"/>
    </style:style>
    <style:style style:name="T8117" style:parent-style-name="DefaultParagraphFont" style:family="text">
      <style:text-properties style:font-size-complex="12pt"/>
    </style:style>
    <style:style style:name="T8118" style:parent-style-name="DefaultParagraphFont" style:family="text">
      <style:text-properties style:font-size-complex="12pt"/>
    </style:style>
    <style:style style:name="T8119" style:parent-style-name="DefaultParagraphFont" style:family="text">
      <style:text-properties style:font-size-complex="12pt"/>
    </style:style>
    <style:style style:name="T8120" style:parent-style-name="DefaultParagraphFont" style:family="text">
      <style:text-properties style:font-size-complex="12pt"/>
    </style:style>
    <style:style style:name="T8121" style:parent-style-name="DefaultParagraphFont" style:family="text">
      <style:text-properties style:font-size-complex="12pt"/>
    </style:style>
    <style:style style:name="T8122" style:parent-style-name="DefaultParagraphFont" style:family="text">
      <style:text-properties style:font-size-complex="12pt"/>
    </style:style>
    <style:style style:name="T8123" style:parent-style-name="DefaultParagraphFont" style:family="text">
      <style:text-properties style:font-size-complex="12pt"/>
    </style:style>
    <style:style style:name="T8124" style:parent-style-name="DefaultParagraphFont" style:family="text">
      <style:text-properties style:font-size-complex="12pt"/>
    </style:style>
    <style:style style:name="T8125" style:parent-style-name="DefaultParagraphFont" style:family="text">
      <style:text-properties style:font-size-complex="12pt"/>
    </style:style>
    <style:style style:name="T8126" style:parent-style-name="DefaultParagraphFont" style:family="text">
      <style:text-properties style:font-size-complex="12pt"/>
    </style:style>
    <style:style style:name="T8127" style:parent-style-name="DefaultParagraphFont" style:family="text">
      <style:text-properties style:font-size-complex="12pt"/>
    </style:style>
    <style:style style:name="T8128" style:parent-style-name="DefaultParagraphFont" style:family="text">
      <style:text-properties style:font-size-complex="12pt"/>
    </style:style>
    <style:style style:name="T8129" style:parent-style-name="DefaultParagraphFont" style:family="text">
      <style:text-properties style:font-size-complex="12pt"/>
    </style:style>
    <style:style style:name="T8130" style:parent-style-name="DefaultParagraphFont" style:family="text">
      <style:text-properties style:font-size-complex="12pt"/>
    </style:style>
    <style:style style:name="T8131" style:parent-style-name="DefaultParagraphFont" style:family="text">
      <style:text-properties style:font-size-complex="12pt"/>
    </style:style>
    <style:style style:name="T8132" style:parent-style-name="DefaultParagraphFont" style:family="text">
      <style:text-properties style:font-size-complex="12pt"/>
    </style:style>
    <style:style style:name="T8133" style:parent-style-name="DefaultParagraphFont" style:family="text">
      <style:text-properties style:font-size-complex="12pt"/>
    </style:style>
    <style:style style:name="T8134" style:parent-style-name="DefaultParagraphFont" style:family="text">
      <style:text-properties style:font-size-complex="12pt"/>
    </style:style>
    <style:style style:name="T8135" style:parent-style-name="DefaultParagraphFont" style:family="text">
      <style:text-properties style:font-size-complex="12pt"/>
    </style:style>
    <style:style style:name="T8136" style:parent-style-name="DefaultParagraphFont" style:family="text">
      <style:text-properties style:font-size-complex="12pt"/>
    </style:style>
    <style:style style:name="T8137" style:parent-style-name="DefaultParagraphFont" style:family="text">
      <style:text-properties style:font-size-complex="12pt"/>
    </style:style>
    <style:style style:name="T8138" style:parent-style-name="DefaultParagraphFont" style:family="text">
      <style:text-properties style:font-size-complex="12pt"/>
    </style:style>
    <style:style style:name="T8139" style:parent-style-name="DefaultParagraphFont" style:family="text">
      <style:text-properties style:font-size-complex="12pt"/>
    </style:style>
    <style:style style:name="T8140" style:parent-style-name="DefaultParagraphFont" style:family="text">
      <style:text-properties style:font-size-complex="12pt"/>
    </style:style>
    <style:style style:name="T8141" style:parent-style-name="DefaultParagraphFont" style:family="text">
      <style:text-properties style:font-size-complex="12pt"/>
    </style:style>
    <style:style style:name="T8142" style:parent-style-name="DefaultParagraphFont" style:family="text">
      <style:text-properties style:font-size-complex="12pt"/>
    </style:style>
    <style:style style:name="T8143" style:parent-style-name="DefaultParagraphFont" style:family="text">
      <style:text-properties style:font-size-complex="12pt"/>
    </style:style>
    <style:style style:name="T8144" style:parent-style-name="DefaultParagraphFont" style:family="text">
      <style:text-properties style:font-size-complex="12pt"/>
    </style:style>
    <style:style style:name="T8145" style:parent-style-name="DefaultParagraphFont" style:family="text">
      <style:text-properties style:font-size-complex="12pt"/>
    </style:style>
    <style:style style:name="T8146" style:parent-style-name="DefaultParagraphFont" style:family="text">
      <style:text-properties style:font-size-complex="12pt"/>
    </style:style>
    <style:style style:name="T8147" style:parent-style-name="DefaultParagraphFont" style:family="text">
      <style:text-properties style:font-size-complex="12pt"/>
    </style:style>
    <style:style style:name="T8148" style:parent-style-name="DefaultParagraphFont" style:family="text">
      <style:text-properties style:font-size-complex="12pt"/>
    </style:style>
    <style:style style:name="T8149" style:parent-style-name="DefaultParagraphFont" style:family="text">
      <style:text-properties style:font-size-complex="12pt"/>
    </style:style>
    <style:style style:name="T8150" style:parent-style-name="DefaultParagraphFont" style:family="text">
      <style:text-properties style:font-size-complex="12pt"/>
    </style:style>
    <style:style style:name="T8151" style:parent-style-name="DefaultParagraphFont" style:family="text">
      <style:text-properties style:font-size-complex="12pt"/>
    </style:style>
    <style:style style:name="T8152" style:parent-style-name="DefaultParagraphFont" style:family="text">
      <style:text-properties style:font-size-complex="12pt"/>
    </style:style>
    <style:style style:name="T8153" style:parent-style-name="DefaultParagraphFont" style:family="text">
      <style:text-properties style:font-size-complex="12pt"/>
    </style:style>
    <style:style style:name="T8154" style:parent-style-name="DefaultParagraphFont" style:family="text">
      <style:text-properties style:font-size-complex="12pt"/>
    </style:style>
    <style:style style:name="T8155" style:parent-style-name="DefaultParagraphFont" style:family="text">
      <style:text-properties style:font-size-complex="12pt"/>
    </style:style>
    <style:style style:name="T8156" style:parent-style-name="DefaultParagraphFont" style:family="text">
      <style:text-properties style:font-size-complex="12pt"/>
    </style:style>
    <style:style style:name="T8157" style:parent-style-name="DefaultParagraphFont" style:family="text">
      <style:text-properties style:font-size-complex="12pt"/>
    </style:style>
    <style:style style:name="T8158" style:parent-style-name="DefaultParagraphFont" style:family="text">
      <style:text-properties style:font-size-complex="12pt"/>
    </style:style>
    <style:style style:name="T8159" style:parent-style-name="DefaultParagraphFont" style:family="text">
      <style:text-properties style:font-size-complex="12pt"/>
    </style:style>
    <style:style style:name="T8160" style:parent-style-name="DefaultParagraphFont" style:family="text">
      <style:text-properties style:font-size-complex="12pt"/>
    </style:style>
    <style:style style:name="T8161" style:parent-style-name="DefaultParagraphFont" style:family="text">
      <style:text-properties style:font-size-complex="12pt"/>
    </style:style>
    <style:style style:name="T8162" style:parent-style-name="DefaultParagraphFont" style:family="text">
      <style:text-properties style:font-size-complex="12pt"/>
    </style:style>
    <style:style style:name="T8163" style:parent-style-name="DefaultParagraphFont" style:family="text">
      <style:text-properties style:font-size-complex="12pt"/>
    </style:style>
    <style:style style:name="T8164" style:parent-style-name="DefaultParagraphFont" style:family="text">
      <style:text-properties style:font-size-complex="12pt"/>
    </style:style>
    <style:style style:name="T8165" style:parent-style-name="DefaultParagraphFont" style:family="text">
      <style:text-properties style:font-size-complex="12pt"/>
    </style:style>
    <style:style style:name="T8166" style:parent-style-name="DefaultParagraphFont" style:family="text">
      <style:text-properties style:font-size-complex="12pt"/>
    </style:style>
    <style:style style:name="T8167" style:parent-style-name="DefaultParagraphFont" style:family="text">
      <style:text-properties style:font-size-complex="12pt"/>
    </style:style>
    <style:style style:name="T8168" style:parent-style-name="DefaultParagraphFont" style:family="text">
      <style:text-properties style:font-size-complex="12pt"/>
    </style:style>
    <style:style style:name="T8169" style:parent-style-name="DefaultParagraphFont" style:family="text">
      <style:text-properties style:font-size-complex="12pt"/>
    </style:style>
    <style:style style:name="T8170" style:parent-style-name="DefaultParagraphFont" style:family="text">
      <style:text-properties style:font-size-complex="12pt"/>
    </style:style>
    <style:style style:name="T8171" style:parent-style-name="DefaultParagraphFont" style:family="text">
      <style:text-properties style:font-size-complex="12pt"/>
    </style:style>
    <style:style style:name="T8172" style:parent-style-name="DefaultParagraphFont" style:family="text">
      <style:text-properties style:font-size-complex="12pt"/>
    </style:style>
    <style:style style:name="T8173" style:parent-style-name="DefaultParagraphFont" style:family="text">
      <style:text-properties style:font-size-complex="12pt"/>
    </style:style>
    <style:style style:name="T8174" style:parent-style-name="DefaultParagraphFont" style:family="text">
      <style:text-properties style:font-size-complex="12pt"/>
    </style:style>
    <style:style style:name="P8175" style:parent-style-name="Roman" style:family="paragraph">
      <style:paragraph-properties fo:keep-with-next="always" fo:keep-together="always"/>
    </style:style>
    <style:style style:name="T81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77" style:parent-style-name="DefaultParagraphFont" style:family="text">
      <style:text-properties style:font-size-complex="12pt"/>
    </style:style>
    <style:style style:name="T8178" style:parent-style-name="DefaultParagraphFont" style:family="text">
      <style:text-properties style:font-size-complex="12pt"/>
    </style:style>
    <style:style style:name="T8179" style:parent-style-name="DefaultParagraphFont" style:family="text">
      <style:text-properties style:font-size-complex="12pt"/>
    </style:style>
    <style:style style:name="T8180" style:parent-style-name="DefaultParagraphFont" style:family="text">
      <style:text-properties style:font-size-complex="12pt"/>
    </style:style>
    <style:style style:name="T8181" style:parent-style-name="DefaultParagraphFont" style:family="text">
      <style:text-properties style:font-size-complex="12pt"/>
    </style:style>
    <style:style style:name="P8182" style:parent-style-name="Roman" style:family="paragraph">
      <style:paragraph-properties fo:keep-with-next="always" fo:keep-together="always"/>
    </style:style>
    <style:style style:name="T81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184" style:parent-style-name="DefaultParagraphFont" style:family="text">
      <style:text-properties style:font-weight-complex="bold" style:font-size-complex="12pt"/>
    </style:style>
    <style:style style:name="T8185" style:parent-style-name="DefaultParagraphFont" style:family="text">
      <style:text-properties style:font-weight-complex="bold" fo:font-size="10pt" style:font-size-asian="10pt" style:font-size-complex="12pt"/>
    </style:style>
    <style:style style:name="T818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187" style:parent-style-name="DefaultParagraphFont" style:family="text">
      <style:text-properties style:font-weight-complex="bold" fo:font-size="10pt" style:font-size-asian="10pt" style:font-size-complex="12pt"/>
    </style:style>
    <style:style style:name="T8188" style:parent-style-name="DefaultParagraphFont" style:family="text">
      <style:text-properties style:font-weight-complex="bold" style:font-size-complex="12pt"/>
    </style:style>
    <style:style style:name="T81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90" style:parent-style-name="DefaultParagraphFont" style:family="text">
      <style:text-properties style:font-size-complex="12pt"/>
    </style:style>
    <style:style style:name="T8191" style:parent-style-name="DefaultParagraphFont" style:family="text">
      <style:text-properties fo:font-size="10pt" style:font-size-asian="10pt" style:font-size-complex="12pt"/>
    </style:style>
    <style:style style:name="T819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193" style:parent-style-name="DefaultParagraphFont" style:family="text">
      <style:text-properties fo:font-size="10pt" style:font-size-asian="10pt" style:font-size-complex="12pt"/>
    </style:style>
    <style:style style:name="T8194" style:parent-style-name="DefaultParagraphFont" style:family="text">
      <style:text-properties style:font-size-complex="12pt"/>
    </style:style>
    <style:style style:name="T8195" style:parent-style-name="DefaultParagraphFont" style:family="text">
      <style:text-properties style:font-size-complex="12pt"/>
    </style:style>
    <style:style style:name="T8196" style:parent-style-name="DefaultParagraphFont" style:family="text">
      <style:text-properties fo:font-style="italic" style:font-style-asian="italic" style:font-size-complex="12pt"/>
    </style:style>
    <style:style style:name="T8197" style:parent-style-name="DefaultParagraphFont" style:family="text">
      <style:text-properties fo:font-style="italic" style:font-style-asian="italic" style:font-size-complex="12pt"/>
    </style:style>
    <style:style style:name="T8198" style:parent-style-name="DefaultParagraphFont" style:family="text">
      <style:text-properties fo:font-style="italic" style:font-style-asian="italic" style:font-size-complex="12pt"/>
    </style:style>
    <style:style style:name="T8199" style:parent-style-name="DefaultParagraphFont" style:family="text">
      <style:text-properties fo:font-style="italic" style:font-style-asian="italic" style:font-size-complex="12pt"/>
    </style:style>
    <style:style style:name="T8200" style:parent-style-name="DefaultParagraphFont" style:family="text">
      <style:text-properties style:font-size-complex="12pt"/>
    </style:style>
    <style:style style:name="T8201" style:parent-style-name="DefaultParagraphFont" style:family="text">
      <style:text-properties style:font-size-complex="12pt"/>
    </style:style>
    <style:style style:name="T8202" style:parent-style-name="DefaultParagraphFont" style:family="text">
      <style:text-properties fo:font-style="italic" style:font-style-asian="italic" style:font-size-complex="12pt"/>
    </style:style>
    <style:style style:name="T8203" style:parent-style-name="DefaultParagraphFont" style:family="text">
      <style:text-properties fo:font-style="italic" style:font-style-asian="italic" style:font-size-complex="12pt"/>
    </style:style>
    <style:style style:name="T8204" style:parent-style-name="DefaultParagraphFont" style:family="text">
      <style:text-properties fo:font-style="italic" style:font-style-asian="italic" style:font-size-complex="12pt"/>
    </style:style>
    <style:style style:name="T8205" style:parent-style-name="DefaultParagraphFont" style:family="text">
      <style:text-properties fo:font-style="italic" style:font-style-asian="italic" style:font-size-complex="12pt"/>
    </style:style>
    <style:style style:name="T8206" style:parent-style-name="DefaultParagraphFont" style:family="text">
      <style:text-properties style:font-size-complex="12pt"/>
    </style:style>
    <style:style style:name="T82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08" style:parent-style-name="DefaultParagraphFont" style:family="text">
      <style:text-properties style:font-size-complex="12pt"/>
    </style:style>
    <style:style style:name="T8209" style:parent-style-name="DefaultParagraphFont" style:family="text">
      <style:text-properties style:font-size-complex="12pt"/>
    </style:style>
    <style:style style:name="T8210" style:parent-style-name="DefaultParagraphFont" style:family="text">
      <style:text-properties fo:font-style="italic" style:font-style-asian="italic" style:font-size-complex="12pt"/>
    </style:style>
    <style:style style:name="T8211" style:parent-style-name="DefaultParagraphFont" style:family="text">
      <style:text-properties fo:font-style="italic" style:font-style-asian="italic" style:font-size-complex="12pt"/>
    </style:style>
    <style:style style:name="T8212" style:parent-style-name="DefaultParagraphFont" style:family="text">
      <style:text-properties fo:font-style="italic" style:font-style-asian="italic" style:font-size-complex="12pt"/>
    </style:style>
    <style:style style:name="T8213" style:parent-style-name="DefaultParagraphFont" style:family="text">
      <style:text-properties fo:font-style="italic" style:font-style-asian="italic" style:font-size-complex="12pt"/>
    </style:style>
    <style:style style:name="T8214" style:parent-style-name="DefaultParagraphFont" style:family="text">
      <style:text-properties style:font-size-complex="12pt"/>
    </style:style>
    <style:style style:name="T8215" style:parent-style-name="DefaultParagraphFont" style:family="text">
      <style:text-properties style:font-size-complex="12pt"/>
    </style:style>
    <style:style style:name="T8216" style:parent-style-name="DefaultParagraphFont" style:family="text">
      <style:text-properties fo:font-style="italic" style:font-style-asian="italic" style:font-size-complex="12pt"/>
    </style:style>
    <style:style style:name="T8217" style:parent-style-name="DefaultParagraphFont" style:family="text">
      <style:text-properties fo:font-style="italic" style:font-style-asian="italic" style:font-size-complex="12pt"/>
    </style:style>
    <style:style style:name="T821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VIII (PAVASARIO)<text:s/>SESIJOS</text:p>
      <text:p text:style-name="Title"><text:span text:style-name="T32">RYTINIO<text:s/></text:span><text:span text:style-name="T33">posėdžio</text:span><text:span text:style-name="T34"><text:s/>NR. </text:span><text:span text:style-name="T35">3</text:span><text:span text:style-name="T36">8</text:span><text:span text:style-name="T37">2</text:span></text:p>
      <text:p text:style-name="P38">STENOGRAMA</text:p>
      <text:p text:style-name="P39"/>
      <text:p text:style-name="P40">2020 m.<text:s/>kovo<text:s/>17 d.</text:p>
      <text:p text:style-name="P41"/>
      <text:p text:style-name="Pirmininkai">Pirmininkauja Lietuvos Respublikos Seimo Pirmininkas<text:s/><text:span text:style-name="T42">V. PRANCKIETIS</text:span>,<text:line-break/>Seimo Pirmininko pirmoji pavaduotoja<text:s/><text:span text:style-name="T43">R. BAŠKIENĖ</text:span><text:span text:style-name="T44"><text:line-break/></text:span><text:span text:style-name="T45">ir Seimo Pirmininko pavaduotojas<text:s/></text:span><text:span text:style-name="T46">J. LIESYS</text:span></text:p>
      <text:p text:style-name="P47"/>
      <text:p text:style-name="P48"/>
      <text:section text:name="Sect1" text:style-name="S1">
        <text:soft-page-break/>
        <text:p text:style-name="Roman"><text:span text:style-name="T49">PIRMININKAS (V. PRANCKIETIS).</text:span><text:s/>Ger­bia­mi ko­le­gos, pra­de­da­me Lie­tu­vos Res­pub­li­kos Sei­mo 2020 m. ko­vo 17 d. po­sė­dį. (<text:span text:style-name="T50">Gon</text:span><text:span text:style-name="T51">­gas</text:span>) Re­gist­ruo­ja­mės.<text:s/></text:p>
        <text:p text:style-name="Roman">Už­si­re­gist­ra­vo 97 Sei­mo na­riai. Ger­bia­mi ko­le­gos, pra­de­da­me po­sė­dį links­mes­nė­mis gai­do­mis. Pa­svei­kin­ki­me E. Gent­vi­lą ir A. Jan­ku­vie­nę jų šven­čių pro­ga. (<text:span text:style-name="T52">Plo</text:span><text:span text:style-name="T53">­ji</text:span><text:span text:style-name="T54">­mai</text:span>)<text:s/></text:p>
        <text:p text:style-name="Roman"/>
        <text:p text:style-name="Laikas">9.01 val.</text:p>
        <text:p text:style-name="Roman12">2020 m. ko­vo 17 d. (ant­ra­die­nio) po­sė­džių dar­bo­tvarkės pa­tei­ki­mas ir tvir­ti­ni­mas</text:p>
        <text:p text:style-name="Roman"/>
        <text:p text:style-name="Roman"><text:span text:style-name="T55">PIRMININKĖ (R. BAŠKIENĖ</text:span><text:span text:style-name="T56">,<text:s/></text:span><text:span text:style-name="T57">LVŽSF</text:span><text:span text:style-name="T58"><text:note text:note-class="footnote" text:id="_ftn0"><text:note-citation text:label=""></text:note-citation><text:note-body><text:p text:style-name="Roman"><text:span text:style-name="T59"><text:s/></text:span><text:span text:style-name="T60">Santrumpų reikšmės:<text:s/></text:span><text:span text:style-name="T61">LLRA-KŠSF</text:span><text:span text:style-name="T62"><text:s/>– Lietuvos lenkų rinkimų akcijos-Krikščioniškų šeimų sąjungos frakcija;</text:span><text:span text:style-name="T63"><text:s/></text:span><text:span text:style-name="T64">LSDDF</text:span><text:span text:style-name="T65"><text:s/>– Lietuvos socialdemokratų darbo frakcija;<text:s/></text:span><text:span text:style-name="T66">LSDPF</text:span><text:span text:style-name="T67"><text:s/>– Lietuvos socialdemokratų partijos frakcija;<text:s/></text:span><text:span text:style-name="T68">LSF</text:span><text:span text:style-name="T69"><text:s/>– Liberalų sąjūdžio frakcija;</text:span><text:span text:style-name="T70"><text:s/>LVŽSF</text:span><text:span text:style-name="T71"><text:s/>– Lietuvos valstiečių ir žaliųjų sąjungos frakcija;<text:s/></text:span><text:span text:style-name="T72">MSNG</text:span><text:span text:style-name="T73"><text:s/>– Mišri Seimo narių grupė;<text:s/></text:span><text:span text:style-name="T74">TS</text:span><text:span text:style-name="T75">‑LKDF</text:span><text:span text:style-name="T76"><text:s/>– Tėvynės sąjungos-Lietuvos krikščionių<text:s/></text:span><text:span text:style-name="T77">demokratų frakcija.</text:span></text:p></text:note-body></text:note></text:span><text:span text:style-name="T78">).<text:s/></text:span><text:span text:style-name="T79">Ger</text:span><text:span text:style-name="T80">­bia</text:span><text:span text:style-name="T81">­mi ko</text:span><text:span text:style-name="T82">­le</text:span><text:span text:style-name="T83">­gos, kvie</text:span><text:span text:style-name="T84">­čiu Sei</text:span><text:span text:style-name="T85">­mo Pir</text:span><text:span text:style-name="T86">­mi</text:span><text:span text:style-name="T87">­nin</text:span><text:span text:style-name="T88">­ką V. Pranc</text:span><text:span text:style-name="T89">­kie</text:span><text:span text:style-name="T90">­tį pa</text:span><text:span text:style-name="T91">­teik</text:span><text:span text:style-name="T92">­ti dar</text:span><text:span text:style-name="T93">­bo</text:span><text:span text:style-name="T94">­tvarkę, nes va</text:span><text:span text:style-name="T95">­kar se</text:span><text:span text:style-name="T96">­niū</text:span><text:span text:style-name="T97">­nų pa</text:span><text:span text:style-name="T98">­si</text:span><text:span text:style-name="T99">­ta</text:span><text:span text:style-name="T100">­ri</text:span><text:span text:style-name="T101">­me ir val</text:span><text:span text:style-name="T102">­dy</text:span><text:span text:style-name="T103">­bos na</text:span><text:span text:style-name="T104">­rių pa</text:span><text:span text:style-name="T105">­si</text:span><text:span text:style-name="T106">­ta</text:span><text:span text:style-name="T107">­ri</text:span><text:span text:style-name="T108">­me ji pa</text:span><text:span text:style-name="T109">­tiks</text:span><text:span text:style-name="T110">­lin</text:span><text:span text:style-name="T111">­ta ir yra ki</text:span><text:span text:style-name="T112">­to</text:span><text:span text:style-name="T113">­kia, ne</text:span><text:span text:style-name="T114">­gu bu</text:span><text:span text:style-name="T115">­vo nu</text:span><text:span text:style-name="T116">­ma</text:span><text:span text:style-name="T117">­ty</text:span><text:span text:style-name="T118">­ta pra</text:span><text:span text:style-name="T119">­ėju</text:span><text:span text:style-name="T120">­sį ket</text:span><text:span text:style-name="T121">­vir</text:span><text:span text:style-name="T122">­ta</text:span><text:span text:style-name="T123">­die</text:span><text:span text:style-name="T124">­nį. Pra</text:span><text:span text:style-name="T125">­šom, Pir</text:span><text:span text:style-name="T126">­mi</text:span><text:span text:style-name="T127">­nin</text:span><text:span text:style-name="T128">­ke.<text:s/></text:span></text:p>
        <text:p text:style-name="Roman"><text:span text:style-name="T129">V. PRANCKIETIS.</text:span><text:span text:style-name="T130"><text:s/>Ger</text:span><text:span text:style-name="T131">­bia</text:span><text:span text:style-name="T132">­mi ko</text:span><text:span text:style-name="T133">­le</text:span><text:span text:style-name="T134">­gos, va</text:span><text:span text:style-name="T135">­kar ta</text:span><text:span text:style-name="T136">­rė</text:span><text:span text:style-name="T137">­mės ir su val</text:span><text:span text:style-name="T138">­dy</text:span><text:span text:style-name="T139">­bos na</text:span><text:span text:style-name="T140">­riais, ta</text:span><text:span text:style-name="T141">­rė</text:span><text:span text:style-name="T142">­mės ir su se</text:span><text:span text:style-name="T143">­niū</text:span><text:span text:style-name="T144">­nais. Ta dar</text:span><text:span text:style-name="T145">­bo</text:span><text:span text:style-name="T146">­tvarkė yra pa</text:span><text:span text:style-name="T147">­siū</text:span><text:span text:style-name="T148">­ly</text:span><text:span text:style-name="T149">­ta Lie</text:span><text:span text:style-name="T150">­tu</text:span><text:span text:style-name="T151">­vos Res</text:span><text:span text:style-name="T152">­pub</text:span><text:span text:style-name="T153">­li</text:span><text:span text:style-name="T154">­kos Vy</text:span><text:span text:style-name="T155">­riau</text:span><text:span text:style-name="T156">­sy</text:span><text:span text:style-name="T157">­bės, to</text:span><text:span text:style-name="T158">­dėl leis</text:span><text:span text:style-name="T159">­ki</text:span><text:span text:style-name="T160">­te ją trum</text:span><text:span text:style-name="T161">­pai pri</text:span><text:span text:style-name="T162">­sta</text:span><text:span text:style-name="T163">­ty</text:span><text:span text:style-name="T164">­ti ir at</text:span><text:span text:style-name="T165">­sa</text:span><text:span text:style-name="T166">­ky</text:span><text:span text:style-name="T167">­ti jums į klau</text:span><text:span text:style-name="T168">­si</text:span><text:span text:style-name="T169">­mus apie dar</text:span><text:span text:style-name="T170">­bo</text:span><text:span text:style-name="T171">­tvarkę.<text:s/></text:span></text:p>
        <text:p text:style-name="Roman"><text:span text:style-name="T172">Pir</text:span><text:span text:style-name="T173">­mo</text:span><text:span text:style-name="T174">­ji gru</text:span><text:span text:style-name="T175">­pė pro</text:span><text:span text:style-name="T176">­jek</text:span><text:span text:style-name="T177">­tų yra pa</text:span><text:span text:style-name="T178">­tei</text:span><text:span text:style-name="T179">­kia</text:span><text:span text:style-name="T180">­ma mi</text:span><text:span text:style-name="T181">­nist</text:span><text:span text:style-name="T182">­ro L. Ku</text:span><text:span text:style-name="T183">­ku</text:span><text:span text:style-name="T184">­rai</text:span><text:span text:style-name="T185">­čio. Tai yra taip pat su</text:span><text:span text:style-name="T186">­si</text:span><text:span text:style-name="T187">­ję su pa</text:span><text:span text:style-name="T188">­skelb</text:span><text:span text:style-name="T189">­ta eks</text:span><text:span text:style-name="T190">­tre</text:span><text:span text:style-name="T191">­ma</text:span><text:span text:style-name="T192">­li</text:span><text:span text:style-name="T193">­ą</text:span><text:span text:style-name="T194">­ja si</text:span><text:span text:style-name="T195">­tu</text:span><text:span text:style-name="T196">­a</text:span><text:span text:style-name="T197">­ci</text:span><text:span text:style-name="T198">­ja. Tai bū</text:span><text:span text:style-name="T199">­tų<text:s/></text:span>Dar­bo ko­dek­so 47 ir 49 straips­nių pa­kei­ti­mo įsta­ty­mo pro­jek­tas Nr. XIIIP-4617, ku­ris su­da­ry­tų tei­si­nes prie­lai­das ma­žin­ti darb­da­viams ky­lan­čius nei­gia­mus pa­da­ri­nius ir dėl ne­dar­bo so­cia­li­niu drau­di­mu ap­draus­tiems as­me­nims kom­pen­suo­ti nuos­to­lius. To­liau yra daug šio pro­jek­to ly­di­mų­jų, tai yra vie­nas ly­di­ma­sis.</text:p>
        <text:p text:style-name="Roman">Ki­tas pro­jek­tas yra Dar­bo ko­dek­so 47 straips­nio… (<text:span text:style-name="T200">Bal</text:span><text:span text:style-name="T201">­sai sa</text:span><text:span text:style-name="T202">­lė</text:span><text:span text:style-name="T203">­je</text:span>) Mo­ka­te skai­ty­ti, tai ta­da ne­skai­ty­ki­me. Pa­sa­ky­siu tik tiek, kad tai yra ne­gau­to dar­bo už­mo­kes­čio kom­pen­sa­vi­mo pro­jek­tas ir jo ly­di­ma­sis.<text:s/></text:p>
        <text:p text:style-name="Roman">To­liau yra Li­gos ir mo­ti­nys­tės, taip pat pri­sta­to L. Ku­ku­rai­tis, ir tai yra vals­ty­bės so­cia­li­nė pa­ra­ma po siū­lo­mos sa­vi­i­zo­lia­ci­jos.<text:s/></text:p>
        <text:p text:style-name="Roman">Dar­bo­tvarkės 1-5 klau­si­mas yra Žmo­nių už­kre­čia­mų­jų li­gų pro­fi­lak­ti­kos ir kon­tro­lės įsta­ty­mo pa­kei­ti­mai. Mi­nist­ras A. Ve­ry­ga pri­sta­tys, kad vals­ty­bės biu­dže­to lė­šo­mis bū­tų drau­džia­mi ne tik svei­ka­tos prie­žiū­ros įstai­gų dar­buo­to­jai, bet ir ki­ti dar­buo­to­jai.<text:s/></text:p>
        <text:p text:style-name="Roman">To­liau bus bū­ti­no­ji per­trau­ka. Tos per­trau­kos rei­kės, ir pa­pra­šy­siu vi­sų, kad mes ap­leis­tu­me sa­lę, kad ga­lė­tų at­lik­ti įma­no­mą dez­in­fek­ci­ją, ir to­liau tę­si­me po­sė­dį po per­trau­kos.<text:s/></text:p>
        <text:p text:style-name="Roman">Mi­nist­ras V. Ša­po­ka pri­sta­tys Mo­kes­čių ad­mi­nist­ra­vi­mo įsta­ty­mo pro­jek­tą. To­liau – su ne­kil­no­ja­muo­ju tur­tu su­si­ju­sio Kre­di­to įsta­ty­mo straips­nių pa­kei­ti­mo įsta­ty­mo pro­jek­tas. Ir A. Pa­lio­nis tei­kia du pro­jek­tus, tai yra ben­dro Vy­riau­sy­bės pa­ke­to pro­jek­tai, ku­rie tie­siog bu­vo vė­liau pa­teik­ti, to­dėl yra tei­kia­ma per Sei­mo na­rį.<text:s/></text:p>
        <text:soft-page-break/>
        <text:p text:style-name="Roman">To­liau – dar­bo­tvarkės 1-9 klau­si­mas, tai yra Vy­riau­sy­bės įsta­ty­mo, pa­teiks mi­nist­rė R. Ta­ma­šu­nie­nė, ir ly­di­ma­sis. Ir 1-10 klau­si­mas – Vie­šų­jų pir­ki­mų įsta­ty­mas, pra­ne­šė­jas – mi­nist­ras Ž. Vai­čiū­nas.<text:s/></text:p>
        <text:p text:style-name="Roman">Ir svar­bus mū­sų vi­daus dar­bo tai­syk­lių pro­jek­tas, tai yra Sei­mo sta­tu­to „Dėl Lie­tu­vos Res­pub­li­kos Sei­mo sta­tu­to 33 ir 34 straips­nių pa­kei­ti­mo ir pa­pil­dy­mo 29<text:span text:style-name="T204">2<text:s/></text:span>skir­sniu pro­jek­tas“. To­liau fi­nan­sų mi­nist­ras, Mi­nist­ras Pir­mi­nin­kas ir mi­nist­ras A. Ve­ry­ga at­sa­kys į klau­si­mus. Tam yra skir­ta pu­sė va­lan­dos. Po to – pie­tų per­trau­ka, jos me­tu taip pat pa­pra­šy­si­me ap­leis­ti sa­lę, kad bū­tų ga­li­ma at­lik­ti pro­fi­lak­ti­ką. Po per­trau­kos tu­rė­tu­me per­ei­ti prie pri­ėmi­mų, ka­dan­gi vi­siems šiems pro­jek­tams bus siū­lo­ma ypa­tin­gos sku­bos tvar­ka, ir per tą lai­ką ko­mi­te­tai tu­rė­tų spė­ti ap­svars­ty­ti pro­jek­tus. To­kia yra siū­lo­ma šian­dien dar­bo­tvarkė.</text:p>
        <text:p text:style-name="Roman"><text:span text:style-name="T205">PIRMININKĖ.</text:span><text:s/>Dė­ko­ju, ger­bia­mas Pir­mi­nin­ke. Jū­sų no­ri pa­klaus­ti dau­ge­lis Sei­mo na­rių. Klau­sia A. Anu­šaus­kas. Ruo­šia­si K. Gla­vec­kas.</text:p>
        <text:p text:style-name="Roman"><text:span text:style-name="T206">A. ANUŠAUSKAS</text:span><text:span text:style-name="T207"><text:s/></text:span><text:span text:style-name="T208">(</text:span><text:span text:style-name="T209">TS-LKDF</text:span><text:span text:style-name="T210">)</text:span><text:span text:style-name="T211">. Ger</text:span><text:span text:style-name="T212">­bia</text:span><text:span text:style-name="T213">­mas Pir</text:span><text:span text:style-name="T214">­mi</text:span><text:span text:style-name="T215">­nin</text:span><text:span text:style-name="T216">­ke, Vy</text:span><text:span text:style-name="T217">­riau</text:span><text:span text:style-name="T218">­sy</text:span><text:span text:style-name="T219">­bei pri</text:span><text:span text:style-name="T220">­imant nu</text:span><text:span text:style-name="T221">­ta</text:span><text:span text:style-name="T222">­ri</text:span><text:span text:style-name="T223">­mus dėl ka</text:span><text:span text:style-name="T224">­ran</text:span><text:span text:style-name="T225">­ti</text:span><text:span text:style-name="T226">­no ir ki</text:span><text:span text:style-name="T227">­tus nau</text:span><text:span text:style-name="T228">­do</text:span><text:span text:style-name="T229">­ja</text:span><text:span text:style-name="T230">­ma</text:span><text:span text:style-name="T231">­si Už</text:span><text:span text:style-name="T232">­kre</text:span><text:span text:style-name="T233">­čia</text:span><text:span text:style-name="T234">­mų</text:span><text:span text:style-name="T235">­jų li</text:span><text:span text:style-name="T236">­gų įsta</text:span><text:span text:style-name="T237">­ty</text:span><text:span text:style-name="T238">­mo nuo</text:span><text:span text:style-name="T239">­sta</text:span><text:span text:style-name="T240">­to</text:span><text:span text:style-name="T241">­mis, ku</text:span><text:span text:style-name="T242">­rio</text:span><text:span text:style-name="T243">­se nu</text:span><text:span text:style-name="T244">­ma</text:span><text:span text:style-name="T245">­ty</text:span><text:span text:style-name="T246">­ti tam tik</text:span><text:span text:style-name="T247">­ri pa</text:span><text:span text:style-name="T248">­rei</text:span><text:span text:style-name="T249">­gū</text:span><text:span text:style-name="T250">­nai, pa</text:span><text:span text:style-name="T251">­vyz</text:span><text:span text:style-name="T252">­džiui, vy</text:span><text:span text:style-name="T253">­riau</text:span><text:span text:style-name="T254">­sia</text:span><text:span text:style-name="T255">­sis Lie</text:span><text:span text:style-name="T256">­tu</text:span><text:span text:style-name="T257">­vos gy</text:span><text:span text:style-name="T258">­dy</text:span><text:span text:style-name="T259">­to</text:span><text:span text:style-name="T260">­jas hi</text:span><text:span text:style-name="T261">­gie</text:span><text:span text:style-name="T262">­nis</text:span><text:span text:style-name="T263">­tas. Da</text:span><text:span text:style-name="T264">­bar ma</text:span><text:span text:style-name="T265">­to</text:span><text:span text:style-name="T266">­me, kad kai ku</text:span><text:span text:style-name="T267">­rias pa</text:span><text:span text:style-name="T268">­rei</text:span><text:span text:style-name="T269">­gas vyk</text:span><text:span text:style-name="T270">­do ki</text:span><text:span text:style-name="T271">­ti pa</text:span><text:span text:style-name="T272">­rei</text:span><text:span text:style-name="T273">­gū</text:span><text:span text:style-name="T274">­nai. Ar mes nu</text:span><text:span text:style-name="T275">­ma</text:span><text:span text:style-name="T276">­to</text:span><text:span text:style-name="T277">­me iš prin</text:span><text:span text:style-name="T278">­ci</text:span><text:span text:style-name="T279">­po pa</text:span><text:span text:style-name="T280">­gal iš</text:span><text:span text:style-name="T281">­mok</text:span><text:span text:style-name="T282">­tas pa</text:span><text:span text:style-name="T283">­mo</text:span><text:span text:style-name="T284">­kas, pa</text:span><text:span text:style-name="T285">­va</text:span><text:span text:style-name="T286">­din</text:span><text:span text:style-name="T287">­si</text:span><text:span text:style-name="T288">­me taip, keis</text:span><text:span text:style-name="T289">­ti šiuos įsta</text:span><text:span text:style-name="T290">­ty</text:span><text:span text:style-name="T291">­mus, na, gal</text:span><text:span text:style-name="T292">­būt Sei</text:span><text:span text:style-name="T293">­mo ini</text:span><text:span text:style-name="T294">­cia</text:span><text:span text:style-name="T295">­ty</text:span><text:span text:style-name="T296">­va, nes kol kas aš ma</text:span><text:span text:style-name="T297">­tau, kad vi</text:span><text:span text:style-name="T298">­sa ini</text:span><text:span text:style-name="T299">­cia</text:span><text:span text:style-name="T300">­ty</text:span><text:span text:style-name="T301">­va kar</text:span><text:span text:style-name="T302">­tais, ma</text:span><text:span text:style-name="T303">­no gal</text:span><text:span text:style-name="T304">­va, ir ne vi</text:span><text:span text:style-name="T305">­sai taip trak</text:span><text:span text:style-name="T306">­tuo</text:span><text:span text:style-name="T307">­jant įsta</text:span><text:span text:style-name="T308">­ty</text:span><text:span text:style-name="T309">­mus, pri</text:span><text:span text:style-name="T310">­klau</text:span><text:span text:style-name="T311">­so Vy</text:span><text:span text:style-name="T312">­riau</text:span><text:span text:style-name="T313">­sy</text:span><text:span text:style-name="T314">­bei, o Sei</text:span><text:span text:style-name="T315">­mas šiuo at</text:span><text:span text:style-name="T316">­ve</text:span><text:span text:style-name="T317">­ju yra la</text:span><text:span text:style-name="T318">­bai stip</text:span><text:span text:style-name="T319">­riai pa</text:span><text:span text:style-name="T320">­si</text:span><text:span text:style-name="T321">­trau</text:span><text:span text:style-name="T322">­kęs į ša</text:span><text:span text:style-name="T323">­lį?</text:span></text:p>
        <text:p text:style-name="Roman"><text:span text:style-name="T324">V. PRANCKIETIS.</text:span><text:span text:style-name="T325"><text:s/></text:span><text:span text:style-name="T326">Pa</text:span><text:span text:style-name="T327">­mo</text:span><text:span text:style-name="T328">­kas tas mo</text:span><text:span text:style-name="T329">­ko</text:span><text:span text:style-name="T330">­mės tur</text:span><text:span text:style-name="T331">­būt vi</text:span><text:span text:style-name="T332">­si drau</text:span><text:span text:style-name="T333">­ge ir mo</text:span><text:span text:style-name="T334">­ko</text:span><text:span text:style-name="T335">­mės, ir mo</text:span><text:span text:style-name="T336">­ky</text:span><text:span text:style-name="T337">­si</text:span><text:span text:style-name="T338">­mės tur</text:span><text:span text:style-name="T339">­būt at</text:span><text:span text:style-name="T340">­ei</text:span><text:span text:style-name="T341">­ty</text:span><text:span text:style-name="T342">­je pla</text:span><text:span text:style-name="T343">­nuo</text:span><text:span text:style-name="T344">­da</text:span><text:span text:style-name="T345">­mi sa</text:span><text:span text:style-name="T346">­vo dar</text:span><text:span text:style-name="T347">­bą. Kiek</text:span><text:span text:style-name="T348">­vie</text:span><text:span text:style-name="T349">­na ini</text:span><text:span text:style-name="T350">­cia</text:span><text:span text:style-name="T351">­ty</text:span><text:span text:style-name="T352">­va yra svars</text:span><text:span text:style-name="T353">­ty</text:span><text:span text:style-name="T354">­ti</text:span><text:span text:style-name="T355">­na ir pri</text:span><text:span text:style-name="T356">­im</text:span><text:span text:style-name="T357">­ti</text:span><text:span text:style-name="T358">­na. Ma</text:span><text:span text:style-name="T359">­nau, kad at</text:span><text:span text:style-name="T360">­ei</text:span><text:span text:style-name="T361">­ty</text:span><text:span text:style-name="T362">­je jas ga</text:span><text:span text:style-name="T363">­li</text:span><text:span text:style-name="T364">­ma taip pat reikš</text:span><text:span text:style-name="T365">­ti. O da</text:span><text:span text:style-name="T366">­bar pa</text:span><text:span text:style-name="T367">­lin</text:span><text:span text:style-name="T368">­kė</text:span><text:span text:style-name="T369">­čiau ben</text:span><text:span text:style-name="T370">­dro dar</text:span><text:span text:style-name="T371">­naus dar</text:span><text:span text:style-name="T372">­bo, kad bū</text:span><text:span text:style-name="T373">­tų už</text:span><text:span text:style-name="T374">­tik</text:span><text:span text:style-name="T375">­rin</text:span><text:span text:style-name="T376">­ta Lie</text:span><text:span text:style-name="T377">­tu</text:span><text:span text:style-name="T378">­vos žmo</text:span><text:span text:style-name="T379">­nių ap</text:span><text:span text:style-name="T380">­sau</text:span><text:span text:style-name="T381">­ga, ypač svei</text:span><text:span text:style-name="T382">­ka</text:span><text:span text:style-name="T383">­tos sri</text:span><text:span text:style-name="T384">­ty</text:span><text:span text:style-name="T385">­je.</text:span></text:p>
        <text:p text:style-name="Roman"><text:span text:style-name="T386">PIRMININKĖ.</text:span><text:span text:style-name="T387"><text:s/>Dė</text:span><text:span text:style-name="T388">­ko</text:span><text:span text:style-name="T389">­ju. Klau</text:span><text:span text:style-name="T390">­sia K. Gla</text:span><text:span text:style-name="T391">­vec</text:span><text:span text:style-name="T392">­kas. Ruo</text:span><text:span text:style-name="T393">­šia</text:span><text:span text:style-name="T394">­si R. Šar</text:span><text:span text:style-name="T395">­knic</text:span><text:span text:style-name="T396">­kas.</text:span></text:p>
        <text:p text:style-name="Roman"><text:span text:style-name="T397">K. GLAVECKAS</text:span><text:span text:style-name="T398"><text:s/></text:span><text:span text:style-name="T399">(</text:span><text:span text:style-name="T400">LSF</text:span><text:span text:style-name="T401">)</text:span><text:span text:style-name="T402">. Ger</text:span><text:span text:style-name="T403">­bia</text:span><text:span text:style-name="T404">­mas Pir</text:span><text:span text:style-name="T405">­mi</text:span><text:span text:style-name="T406">­nin</text:span><text:span text:style-name="T407">­ke, ša</text:span><text:span text:style-name="T408">­lia vi</text:span><text:span text:style-name="T409">­sos tos pro</text:span><text:span text:style-name="T410">­ble</text:span><text:span text:style-name="T411">­mos, į ku</text:span><text:span text:style-name="T412">­rią mes vie</text:span><text:span text:style-name="T413">­naip ar ki</text:span><text:span text:style-name="T414">­taip pa</text:span><text:span text:style-name="T415">­puo</text:span><text:span text:style-name="T416">­lė</text:span><text:span text:style-name="T417">­me, yra ir ki</text:span><text:span text:style-name="T418">­ta la</text:span><text:span text:style-name="T419">­bai ak</text:span><text:span text:style-name="T420">­tu</text:span><text:span text:style-name="T421">­a</text:span><text:span text:style-name="T422">­li pro</text:span><text:span text:style-name="T423">­ble</text:span><text:span text:style-name="T424">­ma, tai lie</text:span><text:span text:style-name="T425">­tu</text:span><text:span text:style-name="T426">­viai, ku</text:span><text:span text:style-name="T427">­rie ne</text:span><text:span text:style-name="T428">­ga</text:span><text:span text:style-name="T429">­li kirs</text:span><text:span text:style-name="T430">­ti Len</text:span><text:span text:style-name="T431">­ki</text:span><text:span text:style-name="T432">­jos sie</text:span><text:span text:style-name="T433">­nos. Kaip ži</text:span><text:span text:style-name="T434">­no</text:span><text:span text:style-name="T435">­te, apie 2 tūkst. žmo</text:span><text:span text:style-name="T436">­nių da</text:span><text:span text:style-name="T437">­bar sten</text:span><text:span text:style-name="T438">­gia</text:span><text:span text:style-name="T439">­si grįž</text:span><text:span text:style-name="T440">­ti į Lie</text:span><text:span text:style-name="T441">­tu</text:span><text:span text:style-name="T442">­vą, ir Pre</text:span><text:span text:style-name="T443">­zi</text:span><text:span text:style-name="T444">­den</text:span><text:span text:style-name="T445">­to, ir vi</text:span><text:span text:style-name="T446">­sų pa</text:span><text:span text:style-name="T447">­stan</text:span><text:span text:style-name="T448">­gos nu</text:span><text:span text:style-name="T449">­ei</text:span><text:span text:style-name="T450">­na nie</text:span><text:span text:style-name="T451">­kais. Sa</text:span><text:span text:style-name="T452">­ky</text:span><text:span text:style-name="T453">­ki</text:span><text:span text:style-name="T454">­te, ar ne</text:span><text:span text:style-name="T455">­at</text:span><text:span text:style-name="T456">­ro</text:span><text:span text:style-name="T457">­do, kad Sei</text:span><text:span text:style-name="T458">­mas gal ga</text:span><text:span text:style-name="T459">­lė</text:span><text:span text:style-name="T460">­tų pa</text:span><text:span text:style-name="T461">­teik</text:span><text:span text:style-name="T462">­ti stai</text:span><text:span text:style-name="T463">­gią re</text:span><text:span text:style-name="T464">­zo</text:span><text:span text:style-name="T465">­liu</text:span><text:span text:style-name="T466">­ci</text:span><text:span text:style-name="T467">­ją Len</text:span><text:span text:style-name="T468">­ki</text:span><text:span text:style-name="T469">­jos par</text:span><text:span text:style-name="T470">­la</text:span><text:span text:style-name="T471">­men</text:span><text:span text:style-name="T472">­tui ir Len</text:span><text:span text:style-name="T473">­ki</text:span><text:span text:style-name="T474">­jos Sei</text:span><text:span text:style-name="T475">­mui, kad jie kaip nors tar</text:span><text:span text:style-name="T476">­pi</text:span><text:span text:style-name="T477">­nin</text:span><text:span text:style-name="T478">­kau</text:span><text:span text:style-name="T479">­tų, kad įleis</text:span><text:span text:style-name="T480">­tų lie</text:span><text:span text:style-name="T481">­tu</text:span><text:span text:style-name="T482">­vius grįž</text:span><text:span text:style-name="T483">­ti į sa</text:span><text:span text:style-name="T484">­vo ša</text:span><text:span text:style-name="T485">­lį. Iš tik</text:span><text:span text:style-name="T486">­rų</text:span><text:span text:style-name="T487">­jų yra la</text:span><text:span text:style-name="T488">­bai ne</text:span><text:span text:style-name="T489">­pa</text:span><text:span text:style-name="T490">­vy</text:span><text:span text:style-name="T491">­dė</text:span><text:span text:style-name="T492">­ti</text:span><text:span text:style-name="T493">­na si</text:span><text:span text:style-name="T494">­tu</text:span><text:span text:style-name="T495">­a</text:span><text:span text:style-name="T496">­ci</text:span><text:span text:style-name="T497">­ja, ir mes ne</text:span><text:span text:style-name="T498">­tu</text:span><text:span text:style-name="T499">­rė</text:span><text:span text:style-name="T500">­tu</text:span><text:span text:style-name="T501">­me lik</text:span><text:span text:style-name="T502">­ti nuo</text:span><text:span text:style-name="T503">­ša</text:span><text:span text:style-name="T504">­ly</text:span><text:span text:style-name="T505">­je šio pro</text:span><text:span text:style-name="T506">­ce</text:span><text:span text:style-name="T507">­so, bent iš</text:span><text:span text:style-name="T508">­sa</text:span><text:span text:style-name="T509">­ky</text:span><text:span text:style-name="T510">­tu</text:span><text:span text:style-name="T511">­me sa</text:span><text:span text:style-name="T512">­vo po</text:span><text:span text:style-name="T513">­li</text:span><text:span text:style-name="T514">­ti</text:span><text:span text:style-name="T515">­nę po</text:span><text:span text:style-name="T516">­zi</text:span><text:span text:style-name="T517">­ci</text:span><text:span text:style-name="T518">­ją, dė</text:span><text:span text:style-name="T519">­da</text:span><text:span text:style-name="T520">­mi vi</text:span><text:span text:style-name="T521">­sas pa</text:span><text:span text:style-name="T522">­stan</text:span><text:span text:style-name="T523">­gas iš</text:span><text:span text:style-name="T524">­spręs</text:span><text:span text:style-name="T525">­ti tą pro</text:span><text:span text:style-name="T526">­ble</text:span><text:span text:style-name="T527">­mą. La</text:span><text:span text:style-name="T528">­bai ačiū.</text:span></text:p>
        <text:p text:style-name="Roman"><text:span text:style-name="T529">V. PRANCKIETIS.</text:span><text:span text:style-name="T530"><text:s/>Pa</text:span><text:span text:style-name="T531">­siū</text:span><text:span text:style-name="T532">­ly</text:span><text:span text:style-name="T533">­mų kol kas ne</text:span><text:span text:style-name="T534">­bu</text:span><text:span text:style-name="T535">­vo, kad pri</text:span><text:span text:style-name="T536">­im</text:span><text:span text:style-name="T537">­tu</text:span><text:span text:style-name="T538">­me ko</text:span><text:span text:style-name="T539">­kią nors re</text:span><text:span text:style-name="T540">­zo</text:span><text:span text:style-name="T541">­liu</text:span><text:span text:style-name="T542">­ci</text:span><text:span text:style-name="T543">­ją, bet ne</text:span><text:span text:style-name="T544">­pa</text:span><text:span text:style-name="T545">­mirš</text:span><text:span text:style-name="T546">­ki</text:span><text:span text:style-name="T547">­me, kad Len</text:span><text:span text:style-name="T548">­ki</text:span><text:span text:style-name="T549">­jos Vy</text:span><text:span text:style-name="T550">­riau</text:span><text:span text:style-name="T551">­sy</text:span><text:span text:style-name="T552">­bė ne tik ri</text:span><text:span text:style-name="T553">­bo</text:span><text:span text:style-name="T554">­ja, bet ir siū</text:span><text:span text:style-name="T555">­lo va</text:span><text:span text:style-name="T556">­rian</text:span><text:span text:style-name="T557">­tus, kaip mū</text:span><text:span text:style-name="T558">­sų žmo</text:span><text:span text:style-name="T559">­nės ga</text:span><text:span text:style-name="T560">­lė</text:span><text:span text:style-name="T561">­tų su</text:span><text:span text:style-name="T562">­grįž</text:span><text:span text:style-name="T563">­ti. Tai mes tur</text:span><text:span text:style-name="T564">­būt ne</text:span><text:span text:style-name="T565">­ga</text:span><text:span text:style-name="T566">­li</text:span><text:span text:style-name="T567">­me ne</text:span><text:span text:style-name="T568">­ma</text:span><text:span text:style-name="T569">­ty</text:span><text:span text:style-name="T570">­ti jų pa</text:span><text:span text:style-name="T571">­siū</text:span><text:span text:style-name="T572">­ly</text:span><text:span text:style-name="T573">­mų, rei</text:span><text:span text:style-name="T574">­kė</text:span><text:span text:style-name="T575">­tų ma</text:span><text:span text:style-name="T576">­ty</text:span><text:span text:style-name="T577">­ti ir tuos pa</text:span><text:span text:style-name="T578">­siū</text:span><text:span text:style-name="T579">­ly</text:span><text:span text:style-name="T580">­mus ir jais nau</text:span><text:span text:style-name="T581">­do</text:span><text:span text:style-name="T582">­tis, ir bet to</text:span><text:span text:style-name="T583">­kiu at</text:span><text:span text:style-name="T584">­ve</text:span><text:span text:style-name="T585">­ju su</text:span><text:span text:style-name="T586">­pras</text:span><text:span text:style-name="T587">­ti, kad mes tų da</text:span><text:span text:style-name="T588">­ly</text:span><text:span text:style-name="T589">­kų tik mo</text:span><text:span text:style-name="T590">­ko</text:span><text:span text:style-name="T591">­mės. Mes 100 me</text:span><text:span text:style-name="T592">­tų ne</text:span><text:span text:style-name="T593">­tu</text:span><text:span text:style-name="T594">­rė</text:span><text:span text:style-name="T595">­jo</text:span><text:span text:style-name="T596">­me to</text:span><text:span text:style-name="T597">­kios pro</text:span><text:span text:style-name="T598">­ble</text:span><text:span text:style-name="T599">­mos, o Lie</text:span><text:span text:style-name="T600">­tu</text:span><text:span text:style-name="T601">­va tie</text:span><text:span text:style-name="T602">­siog ne</text:span><text:span text:style-name="T603">­su</text:span><text:span text:style-name="T604">­si</text:span><text:span text:style-name="T605">­dū</text:span><text:span text:style-name="T606">­rė su pan</text:span><text:span text:style-name="T607">­de</text:span><text:span text:style-name="T608">­mi</text:span><text:span text:style-name="T609">­ja, ku</text:span><text:span text:style-name="T610">­ri bu</text:span><text:span text:style-name="T611">­vo Pir</text:span><text:span text:style-name="T612">­mo</text:span><text:span text:style-name="T613">­jo pa</text:span><text:span text:style-name="T614">­sau</text:span><text:span text:style-name="T615">­li</text:span><text:span text:style-name="T616">­nio ka</text:span><text:span text:style-name="T617">­ro me</text:span><text:span text:style-name="T618">­tu, ar</text:span><text:span text:style-name="T619">­ba su</text:span><text:span text:style-name="T620">­si</text:span><text:span text:style-name="T621">­dū</text:span><text:span text:style-name="T622">­rė daug ma</text:span><text:span text:style-name="T623">­žiau.<text:s/></text:span></text:p>
        <text:p text:style-name="Roman"><text:span text:style-name="T624">PIRMININKĖ.</text:span><text:s/>Dė­ko­ju. Klau­sia R. Šar­knic­kas. Ruo­šia­si A. Na­vic­kas.</text:p>
        <text:p text:style-name="Roman"><text:span text:style-name="T625">R. ŠARKNICKAS</text:span><text:span text:style-name="T626"><text:s/></text:span><text:span text:style-name="T627">(</text:span><text:span text:style-name="T628">LVŽSF</text:span><text:span text:style-name="T629">)</text:span><text:span text:style-name="T630">.</text:span><text:s/>Nuo ka­ro ir nuo vi­ru­so nie­kas nė­ra ap­draus­tas ir aš pri­ta­riu jums, ger­bia­mas Sei­mo Pir­mi­nin­ke, dėl pir­mo­jo klau­si­mo, ku­rį už­da­vė vie­nas iš ko­le­gų iš opo­zi­ci­jos, kad ne tik Sei­mas tu­ri dirb­ti, bet ir Vy­riau­sy­bė re­a­guo­ti čia ir la­bai grei­tai, kaip ir vi­sos ki­tos pa­sau­lio vals­ty­bės. Tu­ri­me vie­nin­gai dirb­ti. Ma­no klau­si­mas bū­tų, ar Sei­mo val­dy­ba pa­si­do­mė­jo dėl E. Va­rei­kio svei­ka­tos, nes vis dėl­to mes dir­ba­me čia vi­si kar­tu? Ačiū.</text:p>
        <text:p text:style-name="Roman"><text:span text:style-name="T631">V. PRANCKIETIS.</text:span><text:span text:style-name="T632"><text:s/>Taip, pa</text:span><text:span text:style-name="T633">­si</text:span><text:span text:style-name="T634">­do</text:span><text:span text:style-name="T635">­mė</text:span><text:span text:style-name="T636">­jo</text:span><text:span text:style-name="T637">­me. In</text:span><text:span text:style-name="T638">­di</text:span><text:span text:style-name="T639">­ka</text:span><text:span text:style-name="T640">­ci</text:span><text:span text:style-name="T641">­jų jo</text:span><text:span text:style-name="T642">­kių nė</text:span><text:span text:style-name="T643">­ra, o penk</text:span><text:span text:style-name="T644">­ta</text:span><text:span text:style-name="T645">­die</text:span><text:span text:style-name="T646">­nį va</text:span><text:span text:style-name="T647">­ka</text:span><text:span text:style-name="T648">­re aš pa</text:span><text:span text:style-name="T649">­pra</text:span><text:span text:style-name="T650">­šiau jo, kad po</text:span><text:span text:style-name="T651">­sė</text:span><text:span text:style-name="T652">­dy</text:span><text:span text:style-name="T653">­je jis ne</text:span><text:span text:style-name="T654">­da</text:span><text:span text:style-name="T655">­ly</text:span><text:span text:style-name="T656">­vau</text:span><text:span text:style-name="T657">­tų. Jis pa</text:span><text:span text:style-name="T658">­sa</text:span><text:span text:style-name="T659">­kė – taip, ne</text:span><text:span text:style-name="T660">­da</text:span><text:span text:style-name="T661">­ly</text:span><text:span text:style-name="T662">­vau</text:span><text:span text:style-name="T663">­siu.</text:span></text:p>
        <text:p text:style-name="Roman"><text:span text:style-name="T664">PIRMININKĖ.</text:span><text:span text:style-name="T665"><text:s/>Dė</text:span><text:span text:style-name="T666">­ko</text:span><text:span text:style-name="T667">­ju. Klau</text:span><text:span text:style-name="T668">­sia</text:span><text:span text:style-name="T669">­me apie dar</text:span><text:span text:style-name="T670">­bo</text:span><text:span text:style-name="T671">­tvarkę. A. Na</text:span><text:span text:style-name="T672">­vic</text:span><text:span text:style-name="T673">­kas. Ruo</text:span><text:span text:style-name="T674">­šia</text:span><text:span text:style-name="T675">­si V. Ba</text:span><text:span text:style-name="T676">­kas.</text:span></text:p>
        <text:p text:style-name="Roman"><text:span text:style-name="T677">A. NAVICKAS</text:span><text:span text:style-name="T678"><text:s/></text:span><text:span text:style-name="T679">(</text:span><text:span text:style-name="T680">TS-LKDF</text:span><text:span text:style-name="T681">)</text:span><text:span text:style-name="T682">. Svei</text:span><text:span text:style-name="T683">­ki, ger</text:span><text:span text:style-name="T684">­bia</text:span><text:span text:style-name="T685">­mas Pir</text:span><text:span text:style-name="T686">­mi</text:span><text:span text:style-name="T687">­nin</text:span><text:span text:style-name="T688">­ke. Tik</text:span><text:span text:style-name="T689">­rai džiau</text:span><text:span text:style-name="T690">­giuo</text:span><text:span text:style-name="T691">­si ra</text:span><text:span text:style-name="T692">­gi</text:span><text:span text:style-name="T693">­ni</text:span><text:span text:style-name="T694">­mu dirb</text:span><text:span text:style-name="T695">­ti dar</text:span><text:span text:style-name="T696">­niai, bet kad mes ga</text:span><text:span text:style-name="T697">­lė</text:span><text:span text:style-name="T698">­tu</text:span><text:span text:style-name="T699">­me dirb</text:span><text:span text:style-name="T700">­ti dar</text:span><text:span text:style-name="T701">­niai, tu</text:span><text:span text:style-name="T702">­ri</text:span><text:span text:style-name="T703">­me tu</text:span><text:span text:style-name="T704">­rė</text:span><text:span text:style-name="T705">­ti vi</text:span><text:span text:style-name="T706">­są iš</text:span><text:span text:style-name="T707">­sa</text:span><text:span text:style-name="T708">­mią in</text:span><text:span text:style-name="T709">­for</text:span><text:span text:style-name="T710">­ma</text:span><text:span text:style-name="T711">­ci</text:span><text:span text:style-name="T712">­ją. No</text:span><text:span text:style-name="T713">­rė</text:span><text:span text:style-name="T714">­jau pa</text:span><text:span text:style-name="T715">­klaus</text:span><text:span text:style-name="T716">­ti, ar šian</text:span><text:span text:style-name="T717">­dien Sei</text:span><text:span text:style-name="T718">­mas ga</text:span><text:span text:style-name="T719">­lė</text:span><text:span text:style-name="T720">­tų gau</text:span><text:span text:style-name="T721">­ti in</text:span><text:span text:style-name="T722">­for</text:span><text:span text:style-name="T723">­ma</text:span><text:span text:style-name="T724">­ci</text:span><text:span text:style-name="T725">­ją</text:span>, ar bus kur nors nu­ma­ty­ta, kiek<text:s/><text:soft-page-break/>mes vis­gi tu­ri­me nu­si­pir­kę re­a­gen­tų ir ko­kia yra si­tu­a­ci­ja su te­sta­vi­mu, nes aš ma­nau, kad, spren­džiant ki­tus klau­si­mus, mums rei­kia įsi­vaiz­duo­ti ir ben­drą ša­lies si­tu­a­ci­ją?</text:p>
        <text:p text:style-name="Roman"><text:span text:style-name="T726">V. PRANCKIETIS.</text:span><text:s/>Ne­abe­jo­ju, kad, pa­teik­da­mi pro­jek­tus, mi­nist­rai gaus daug klau­si­mų ir to­kia te­ma­ti­ka, juo la­biau kad yra skir­tas at­sa­ky­mams į klau­si­mus lai­kas, kad taip pat bū­tų at­sa­ky­ta. Taip, Sei­mas ga­lės gau­ti in­for­ma­ci­ją.</text:p>
        <text:p text:style-name="Roman"><text:span text:style-name="T727">PIRMININKĖ.</text:span><text:span text:style-name="T728"><text:s/></text:span>Dė­ko­ju. Klau­sia V. Ba­kas. Ruo­šia­si S. Jo­vai­ša.</text:p>
        <text:p text:style-name="Roman"><text:span text:style-name="T729">V. BAKAS</text:span><text:span text:style-name="T730"><text:s/></text:span><text:span text:style-name="T731">(</text:span><text:span text:style-name="T732">MSNG</text:span><text:span text:style-name="T733">)</text:span><text:span text:style-name="T734">.<text:s/></text:span>Ačiū, ger­bia­ma pir­mi­nin­ke. Ger­bia­mas Sei­mo Pir­mi­nin­ke, šian­dien ry­te bu­vo pri­sta­ty­ta, kad tai Vy­riau­sy­bės siū­lo­ma dar­bo­tvarkė. Aš iš tik­rų­jų la­bai svei­ki­nu Vy­riau­sy­bę, bet ką siū­lo Sei­mas? Ar Sei­mas siū­lo tos kri­zės lai­ko­tar­piu,<text:s/>jos mes esa­me tik pra­džio­je, bet ne pa­bai­go­je, bėg­ti, nu­si­ša­lin­ti nuo dar­bo? Aš gir­džiu spau­do­je, kad mes ruo­šia­mės ei­ti į ka­ran­ti­ną. Mes esa­me par­la­men­ti­nė vals­ty­bė. Pir­mi­nin­ke, gal vis dėl­to per anks­ti kal­bė­ti apie nu­si­ša­li­ni­mą? Kaip tik tu­ri­me su­si­telk­ti ir dirb­ti, at­lik­ti par­la­men­ti­nę kon­tro­lę, ga­lų ga­le da­ry­ti dar­bo gru­pes, kaip val­dy­ti to­liau kri­zę, kaip ga­li­me ben­drai ją pa­si­tik­ti ir įveik­ti pro­ble­mas, ku­rios šian­dien gu­la ant vi­suo­me­nės pe­čių? Ar ne per anks­ti trau­kia­mės?</text:p>
        <text:p text:style-name="Roman"><text:span text:style-name="T735">V. PRANCKIETIS.</text:span><text:s/>Vi­si pa­ta­ri­mai yra pri­im­ti­ni. Pri­min­siu, kad prieš dvi sa­vai­tes ir dar ke­tu­rias die­nas Sei­mo val­dy­ba pa­skel­bė, kad Sei­mo tar­nau­to­jai ga­lė­tų dirb­ti nuo­to­li­niu bū­du. Tuo me­tu re­ak­ci­ja bu­vo kaip į keis­tą da­ly­ką. Da­bar vi­sa Lie­tu­va skel­bia, kad nuo­to­li­nis bū­das, vei­ki­mas yra tei­gia­mas. Sei­mas nie­kur ne­nu­si­ša­li­na. 2004 me­tų Kon­sti­tu­ci­nio Teis­mo iš­aiš­ki­ni­mas skel­bia tai, kad ne­nu­trūks­ta­ma veik­la tu­ri bū­ti už­tik­rin­ta. Mes ku­ria­me me­to­di­kas, kaip ne­nu­trūks­ta­ma veik­la tu­rė­tų bū­ti tę­sia­ma. Sei­mas ne­iš­ei­na nei atos­to­gų, nei pa­si­trau­kia nie­kur, bet jei­gu per­kel­si­me vie­ną sa­vai­tę, ne po­sė­džių sa­vai­tę, į ar­ti­mes­nį lai­ką tol, kol yra pa­skelb­tas ka­ran­ti­nas, tai tur­būt bū­tų so­li­da­ri­za­vi­ma­sis su vi­sa Lie­tu­vos ben­druo­me­ne. O šian­die­ni­nis pa­siū­ly­mas Sei­mo ko­mi­te­tams su­teik­ti ga­li­my­bę dirb­ti nuo­to­li­niu bū­du taip pat yra pa­pil­do­ma ga­li­my­bė dirb­ti, o ne nu­si­ša­lin­ti nuo ga­li­my­bės dirb­ti.</text:p>
        <text:p text:style-name="Roman"><text:span text:style-name="T736">PIRMININKĖ.</text:span><text:span text:style-name="T737"><text:s/></text:span>Dė­ko­ju. Klau­sia S. Jo­vai­ša. Ruo­šia­si A. Sy­sas.</text:p>
        <text:p text:style-name="Roman"><text:span text:style-name="T738">S. JOVAIŠA</text:span><text:span text:style-name="T739"><text:s/></text:span><text:span text:style-name="T740">(</text:span><text:span text:style-name="T741">TS-LKDF</text:span><text:span text:style-name="T742">)</text:span><text:span text:style-name="T743">.<text:s/></text:span>La­bai ačiū. Ger­bia­mas Pir­mi­nin­ke, aš dar prie to pa­ties. Bū­tų ge­rai ži­no­ti aiš­kes­nę Sei­mo dar­bo­tvarkės prog­no­zę. Šian­dien mes dir­ba­me, pas­kui dvi die­nas lyg ir Sei­mas iš­tuš­tė­ja. O kaip ki­tą sa­vai­tę ir to­liau? Bus la­bai svar­bių klau­si­mų, nes kai ku­rių ir įstai­gų dar­bas ga­li bū­ti trik­do­mas. Pa­vyz­džiui, mes šian­dien tu­rė­jo­me svars­ty­ti ir pri­im­ti tei­sė­jų pa­sky­ri­mus, tai ten ne­bus vi­siš­kai už­pil­dy­tos tur­būt ko­man­dos ir ki­ti klau­si­mai. Ar Sei­mo val­dy­ba jau su­kla­si­fi­ka­vo svar­biau­sius klau­si­mus ir ka­da jie bus pa­teik­ti nag­ri­nė­ti Sei­mui?<text:s/></text:p>
        <text:p text:style-name="Roman"><text:span text:style-name="T744">V. PRANCKIETIS.</text:span><text:s/>Tei­sė­jų sky­ri­mus tu­rė­jo­me pri­im­ti ket­vir­ta­die­nį (jūs tei­sus), bet yra nu­ma­ty­tas ir to­kio ne­įvy­ki­mo amor­ti­za­vi­mas. Tai yra esan­tie­ji tei­sė­jai tę­sia sa­vo dar­bą to­se po­zi­ci­jo­se, ku­rios ne­bus už­pil­dy­tos. Re­a­guo­da­mi į si­tu­a­ci­ją, ži­no­ma, kad ko­re­guo­si­me ir Sei­mo dar­bą. Tam (ačiū Sei­mui) jau su­teik­ta val­dy­bai ga­li­my­bė nuo­to­li­niu bū­du pri­im­ti spren­di­mus. Ma­tyt, jei­gu bus po­rei­kis su­si­rink­ti ki­tą ant­ra­die­nį (o toks po­rei­kis ga­li bū­ti), ži­no­ma, jis tu­ri bū­ti bū­ti­nas ir re­a­guo­jant į si­tu­a­ci­ją, tar­kim, jei­gu čia kas nors iš sa­lės su­sirg­tų ko­ro­na­vi­ru­su, tur­būt daug kas ne­be­no­rė­tų at­ei­ti į po­sė­džių sa­lę, tai mes tu­rė­tu­me re­a­guo­ti ir at­si­žvelg­ti į tas są­ly­gas. Kaip mi­nė­jau, mes mo­ko­mės kas­dien ir mes no­ri­me pa­si­rū­pin­ti kiek­vie­no Lie­tu­vos pi­lie­čio svei­ka­ta. Tai­gi tu­ri­me ne tik dirb­ti, bet tu­ri­me ir su­kur­ti są­ly­gas, ku­rio­mis mes ne­pla­tin­tu­me, ne­pri­si­dė­tu­me prie li­gos pli­ti­mo.</text:p>
        <text:p text:style-name="Roman"><text:span text:style-name="T745">PIRMININKĖ.</text:span><text:span text:style-name="T746"><text:s/></text:span>Dė­ko­ju. Klau­sia A. Sy­sas. Ruo­šia­si E. Zin­ge­ris.</text:p>
        <text:p text:style-name="Roman"><text:span text:style-name="T747">A. SYSAS</text:span><text:span text:style-name="T748"><text:s/></text:span><text:span text:style-name="T749">(</text:span><text:span text:style-name="T750">LSDPF</text:span><text:span text:style-name="T751">)</text:span><text:span text:style-name="T752">.<text:s/></text:span>Ačiū. Ger­bia­mas Pir­mi­nin­ke, va­kar pa­si­ta­ri­me aš pri­mi­niau, kad yra už­re­gist­ruo­tas ir ki­tas Už­kre­čia­mų­jų li­gų įsta­ty­mas Nr. XIIIP-4560. Tai bu­vo dar prieš dvi sa­vai­tes. Aš ma­nau, kad rei­kė­tų svars­ty­ti kar­tu, nes įsi­gi­li­nus į tai, ką pa­tei­kė mi­nist­ras ir Vy­riau­sy­bė… Be­je, dar mi­nist­ro įsa­ky­mas tai nie­ko ne­iš­spren­džia, nes aš ma­nau, kad me­di­kų ben­druo­me­nė ne vie­nu laiš­ku krei­pė­si ir į mi­nist­rą, ir į Sei­mo Pir­mi­nin­ką, ir į Vy­riau­sy­bę, kad tas ga­ran­ti­jas jie tu­rė­tų.<text:s/><text:span text:style-name="T753">Aš pra</text:span><text:span text:style-name="T754">­šau ta</text:span><text:span text:style-name="T755">­da įtrauk</text:span><text:span text:style-name="T756">­ti ir ma</text:span><text:span text:style-name="T757">­no įsta</text:span><text:span text:style-name="T758">­ty</text:span><text:span text:style-name="T759">­mo pro</text:span><text:span text:style-name="T760">­jek</text:span><text:span text:style-name="T761">­tą ir nu</text:span><text:span text:style-name="T762">­spręs ko</text:span><text:span text:style-name="T763">­mi</text:span><text:span text:style-name="T764">­te</text:span><text:span text:style-name="T765">­tas. Ačiū.<text:s/></text:span></text:p>
        <text:p text:style-name="Roman"><text:span text:style-name="T766">V. PRANCKIETIS.</text:span><text:s/>Va­kar, be su­si­ta­ri­mo, kad įtrau­kia­me… kad rei­kė­tų svars­ty­ti ir to­kius da­ly­kus, mes su­si­ta­rė­me, kad įtrau­kia­me Vy­riau­sy­bės siū­lo­mą pa­ke­tą. Jei­gu jūs ma­to­te ko­kių<text:s/><text:soft-page-break/>nors spra­gų, tai tur­būt yra ga­li­my­bė dėl to pa­ke­to re­gist­ruo­ti pa­tai­sas, ku­rias jūs ma­no­te esant rei­ka­lin­gas. Ži­no­ma, ko­mi­te­tas tu­rė­tų ma­ty­ti ir jū­sų pa­siū­ly­mus ir svars­ty­ti juos.<text:s/></text:p>
        <text:p text:style-name="Roman"><text:span text:style-name="T767">PIRMININKĖ.</text:span><text:span text:style-name="T768"><text:s/></text:span>Dė­ko­ju. Klau­sia E. Zin­ge­ris.</text:p>
        <text:p text:style-name="Roman"><text:span text:style-name="T769">E. ZINGERIS</text:span><text:span text:style-name="T770"><text:s/></text:span><text:span text:style-name="T771">(</text:span><text:span text:style-name="T772">TS-LKDF</text:span><text:span text:style-name="T773">)</text:span><text:span text:style-name="T774">.<text:s/></text:span>Di­džiai ger­bia­mas Sei­mo Pir­mi­nin­ke, kar­tais te­ori­nės kal­bos nuo re­a­ly­bės la­bai ski­ria­si. Ban­džiau va­kar gau­ti nors vie­ną kvė­pa­vi­mo re­spi­ratorių nors vie­no­je vais­ti­nė­je – nė vie­no. Pa­si­žiū­rė­jau kai­nas in­ter­ne­te – ga­na di­de­lės. Šian­dien bu­vo įra­šy­tas ma­no pa­teik­tas įsta­ty­mas dėl kai­nų re­gu­lia­vi­mo (Ci­vi­li­nio ko­dek­so pa­tai­sa) ypa­tin­gos pa­dė­ties lai­ko­tar­piu. Ka­dan­gi tai su­si­ję su šios die­nos te­ma ir tai yra ypa­tin­ga te­ma, aš pri­ta­riu jums. Iš tik­rų­jų pri­ta­riu. Ir Ka­na­dos<text:s/>Par­la­men­tas pa­ė­mė atos­to­gų. Bet vis tiek svars­tant šią te­mą gal bū­tų ga­li­ma pa­žiū­rė­ti, kad įsta­ty­mas bent pra­dė­tų ei­gą. Ačiū.<text:s/></text:p>
        <text:p text:style-name="Roman"><text:span text:style-name="T775">V. PRANCKIETIS.</text:span><text:s/>Sa­vo ei­gą įsta­ty­mas pra­de­da ta­da, kai jis yra už­re­gist­ruo­tas, ir jis jau yra pra­dė­jęs ei­gą. Kaip ir sa­kiau, va­kar abie­juo­se su­si­ti­ki­muo­se su­si­ta­rė­me, kad svars­to­me Vy­riau­sy­bės tei­kia­mus pro­jek­tus. Dėl jū­sų pro­jek­to ma­nau, kad ir ko­mi­te­tas, ir Vy­riau­sy­bė ga­li pa­si­žiū­rė­ti, ir tas pro­jek­tas taip pat ga­li tu­rė­ti ke­lią. Jei­gu mes reng­tu­me ki­tos sa­vai­tės, ant­ra­die­nio, po­sė­dį, tai tie pro­jek­tai ga­lė­tų at­si­ras­ti ten.</text:p>
        <text:p text:style-name="Roman"><text:span text:style-name="T776">PIRMININKĖ.</text:span><text:span text:style-name="T777"><text:s/></text:span>Dė­ko­ju, ger­bia­ma­sis Pir­mi­nin­ke, jūs at­sa­kė­te į vi­sus klau­si­mus. Mo­ty­vai dėl dar­bo­tvarkės. Nė­ra. Ger­bia­mi ko­le­gos, bal­suo­ja­me, kad pa­tvir­tin­tu­me šios die­nos dar­botvarkę.<text:s/></text:p>
        <text:p text:style-name="Roman">Už­si­re­gist­ra­vo 111 Sei­mo na­rių, bal­sa­vo 111: už – 110, prieš nė­ra, su­si­lai­kė 1. Dar­bo­tvarkė pa­tvir­tin­ta.<text:s/></text:p>
        <text:p text:style-name="Roman"/>
        <text:p text:style-name="Laikas">9.18 val.</text:p>
        <text:p text:style-name="Roman12">Dar­bo ko­dek­so 47 ir 49 straips­nių pa­kei­ti­mo įsta­ty­mo pro­jek­tas Nr. XIIIP-4617,<text:s/><text:span text:style-name="T778">Už</text:span><text:span text:style-name="T779">­im</text:span><text:span text:style-name="T780">­tu</text:span><text:span text:style-name="T781">­mo įsta</text:span><text:span text:style-name="T782">­ty</text:span><text:span text:style-name="T783">­mo Nr. XII-2470 37 straips</text:span><text:span text:style-name="T784">­nio pa</text:span><text:span text:style-name="T785">­kei</text:span><text:span text:style-name="T786">­ti</text:span><text:span text:style-name="T787">­mo įsta</text:span><text:span text:style-name="T788">­ty</text:span><text:span text:style-name="T789">­mo pro</text:span><text:span text:style-name="T790">­jek</text:span><text:span text:style-name="T791">­tas Nr. XIIIP-4618<text:s/></text:span>(<text:span text:style-name="T792">pa</text:span><text:span text:style-name="T793">­tei</text:span><text:span text:style-name="T794">­ki</text:span><text:span text:style-name="T795">­mas</text:span>)</text:p>
        <text:p text:style-name="Roman"/>
        <text:p text:style-name="Roman">Dar­bo­tvarkės 1-2.1 klau­si­mas – Dar­bo ko­dek­so 47 ir 49 straips­nių pa­kei­ti­mo įsta­ty­mo pro­jek­tas Nr. XIIIP-4617 ir, ma­nau, su tuo su­si­jęs įsta­ty­mo pro­jek­tas. Kvie­čiu L. Ku­ku­rai­tį. Mi­nist­re, jūs pa­teik­si­te ir Už­im­tu­mo įsta­ty­mą, ir Dar­bo ko­dek­so 47 straips­nio ki­tą re­dak­ci­ją, taip? Da­bar Už­im­tu­mo. Dar­bo ko­dek­so ir Už­im­tu­mo. Ačiū.<text:s/></text:p>
        <text:p text:style-name="Roman">To­liau po­sė­džiui pir­mi­nin­kaus Sei­mo Pir­mi­nin­kas V. Pranc­kie­tis.</text:p>
        <text:p text:style-name="Roman"><text:span text:style-name="T796">L. KUKURAITIS.</text:span><text:span text:style-name="T797"><text:s/>Dė</text:span><text:span text:style-name="T798">­ko</text:span><text:span text:style-name="T799">­ju, po</text:span><text:span text:style-name="T800">­sė</text:span><text:span text:style-name="T801">­džio pir</text:span><text:span text:style-name="T802">­mi</text:span><text:span text:style-name="T803">­nin</text:span><text:span text:style-name="T804">­ke. Ger</text:span><text:span text:style-name="T805">­bia</text:span><text:span text:style-name="T806">­mie</text:span><text:span text:style-name="T807">­ji Sei</text:span><text:span text:style-name="T808">­mo na</text:span><text:span text:style-name="T809">­riai, iš tie</text:span><text:span text:style-name="T810">­sų taip, dėl ko</text:span><text:span text:style-name="T811">­ro</text:span><text:span text:style-name="T812">­na</text:span><text:span text:style-name="T813">­vi</text:span><text:span text:style-name="T814">­ru</text:span><text:span text:style-name="T815">­so epi</text:span><text:span text:style-name="T816">­de</text:span><text:span text:style-name="T817">­mi</text:span><text:span text:style-name="T818">­jos su</text:span><text:span text:style-name="T819">­si</text:span><text:span text:style-name="T820">­da</text:span><text:span text:style-name="T821">­riu</text:span><text:span text:style-name="T822">­si ne</text:span><text:span text:style-name="T823">­ei</text:span><text:span text:style-name="T824">­li</text:span><text:span text:style-name="T825">­nė si</text:span><text:span text:style-name="T826">­tu</text:span><text:span text:style-name="T827">­a</text:span><text:span text:style-name="T828">­ci</text:span><text:span text:style-name="T829">­ja Lie</text:span><text:span text:style-name="T830">­tu</text:span><text:span text:style-name="T831">­vo</text:span><text:span text:style-name="T832">­je ir vi</text:span><text:span text:style-name="T833">­so</text:span><text:span text:style-name="T834">­je Eu</text:span><text:span text:style-name="T835">­ro</text:span><text:span text:style-name="T836">­po</text:span><text:span text:style-name="T837">­je rei</text:span><text:span text:style-name="T838">­ka</text:span><text:span text:style-name="T839">­lau</text:span><text:span text:style-name="T840">­ja ne</text:span><text:span text:style-name="T841">­stan</text:span><text:span text:style-name="T842">­dar</text:span><text:span text:style-name="T843">­ti</text:span><text:span text:style-name="T844">­nių spren</text:span><text:span text:style-name="T845">­di</text:span><text:span text:style-name="T846">­mų, kad ap</text:span><text:span text:style-name="T847">­sau</text:span><text:span text:style-name="T848">­go</text:span><text:span text:style-name="T849">­tu</text:span><text:span text:style-name="T850">­me dar</text:span><text:span text:style-name="T851">­buo</text:span><text:span text:style-name="T852">­to</text:span><text:span text:style-name="T853">­jus: tiek jų svei</text:span><text:span text:style-name="T854">­ka</text:span><text:span text:style-name="T855">­tą, tiek dar</text:span><text:span text:style-name="T856">­bo san</text:span><text:span text:style-name="T857">­ty</text:span><text:span text:style-name="T858">­kius, taip pat ki</text:span><text:span text:style-name="T859">­tus su jais dir</text:span><text:span text:style-name="T860">­ban</text:span><text:span text:style-name="T861">­čius dar</text:span><text:span text:style-name="T862">­buo</text:span><text:span text:style-name="T863">­to</text:span><text:span text:style-name="T864">­jus. Tai</text:span><text:span text:style-name="T865">­gi tei</text:span><text:span text:style-name="T866">­kia</text:span><text:span text:style-name="T867">­mi du įsta</text:span><text:span text:style-name="T868">­ty</text:span><text:span text:style-name="T869">­mų pro</text:span><text:span text:style-name="T870">­jek</text:span><text:span text:style-name="T871">­tai.<text:s/></text:span></text:p>
        <text:p text:style-name="Roman"><text:span text:style-name="T872">Pir</text:span><text:span text:style-name="T873">­mu įsta</text:span><text:span text:style-name="T874">­ty</text:span><text:span text:style-name="T875">­mo pro</text:span><text:span text:style-name="T876">­jek</text:span><text:span text:style-name="T877">­tu siū</text:span><text:span text:style-name="T878">­lo</text:span><text:span text:style-name="T879">­ma pa</text:span><text:span text:style-name="T880">­pil</text:span><text:span text:style-name="T881">­do</text:span><text:span text:style-name="T882">­ma pra</text:span><text:span text:style-name="T883">­sto</text:span><text:span text:style-name="T884">­vos su</text:span><text:span text:style-name="T885">­tei</text:span><text:span text:style-name="T886">­ki</text:span><text:span text:style-name="T887">­mo ga</text:span><text:span text:style-name="T888">­li</text:span><text:span text:style-name="T889">­my</text:span><text:span text:style-name="T890">­bė, tai yra kad darb</text:span><text:span text:style-name="T891">­da</text:span><text:span text:style-name="T892">­vys dar</text:span><text:span text:style-name="T893">­buo</text:span><text:span text:style-name="T894">­to</text:span><text:span text:style-name="T895">­jui ar dar</text:span><text:span text:style-name="T896">­buo</text:span><text:span text:style-name="T897">­to</text:span><text:span text:style-name="T898">­jų gru</text:span><text:span text:style-name="T899">­pei ga</text:span><text:span text:style-name="T900">­lė</text:span><text:span text:style-name="T901">­tų skelb</text:span><text:span text:style-name="T902">­ti pra</text:span><text:span text:style-name="T903">­sto</text:span><text:span text:style-name="T904">­vą ir tuo at</text:span><text:span text:style-name="T905">­ve</text:span><text:span text:style-name="T906">­ju, kai Lie</text:span><text:span text:style-name="T907">­tu</text:span><text:span text:style-name="T908">­vos Res</text:span><text:span text:style-name="T909">­pub</text:span><text:span text:style-name="T910">­li</text:span><text:span text:style-name="T911">­kos Vy</text:span><text:span text:style-name="T912">­riau</text:span><text:span text:style-name="T913">­sy</text:span><text:span text:style-name="T914">­bė pa</text:span><text:span text:style-name="T915">­skel</text:span><text:span text:style-name="T916">­bia vals</text:span><text:span text:style-name="T917">­ty</text:span><text:span text:style-name="T918">­bės ly</text:span><text:span text:style-name="T919">­gio eks</text:span><text:span text:style-name="T920">­tre</text:span><text:span text:style-name="T921">­ma</text:span><text:span text:style-name="T922">­li</text:span><text:span text:style-name="T923">­ą</text:span><text:span text:style-name="T924">­ją si</text:span><text:span text:style-name="T925">­tu</text:span><text:span text:style-name="T926">­a</text:span><text:span text:style-name="T927">­ci</text:span><text:span text:style-name="T928">­ją ir kai, sie</text:span><text:span text:style-name="T929">­kiant už</text:span><text:span text:style-name="T930">­tik</text:span><text:span text:style-name="T931">­rin</text:span><text:span text:style-name="T932">­ti dar</text:span><text:span text:style-name="T933">­buo</text:span><text:span text:style-name="T934">­to</text:span><text:span text:style-name="T935">­jo ir tre</text:span><text:span text:style-name="T936">­čių</text:span><text:span text:style-name="T937">­jų as</text:span><text:span text:style-name="T938">­me</text:span><text:span text:style-name="T939">­nų svei</text:span><text:span text:style-name="T940">­ka</text:span><text:span text:style-name="T941">­tos ap</text:span><text:span text:style-name="T942">­sau</text:span><text:span text:style-name="T943">­gą, dar</text:span><text:span text:style-name="T944">­buo</text:span><text:span text:style-name="T945">­to</text:span><text:span text:style-name="T946">­jas dėl ob</text:span><text:span text:style-name="T947">­jek</text:span><text:span text:style-name="T948">­ty</text:span><text:span text:style-name="T949">­vių prie</text:span><text:span text:style-name="T950">­žas</text:span><text:span text:style-name="T951">­čių, ne dėl sa</text:span><text:span text:style-name="T952">­vo kal</text:span><text:span text:style-name="T953">­tės, ne</text:span><text:span text:style-name="T954">­tu</text:span><text:span text:style-name="T955">­ri ga</text:span><text:span text:style-name="T956">­li</text:span><text:span text:style-name="T957">­my</text:span><text:span text:style-name="T958">­bės dirb</text:span><text:span text:style-name="T959">­ti nuo</text:span><text:span text:style-name="T960">­to</text:span><text:span text:style-name="T961">­li</text:span><text:span text:style-name="T962">­niu bū</text:span><text:span text:style-name="T963">­du ir ne</text:span><text:span text:style-name="T964">­su</text:span><text:span text:style-name="T965">­tin</text:span><text:span text:style-name="T966">­ka dirb</text:span><text:span text:style-name="T967">­ti ki</text:span><text:span text:style-name="T968">­to jam pa</text:span><text:span text:style-name="T969">­siū</text:span><text:span text:style-name="T970">­ly</text:span><text:span text:style-name="T971">­to dar</text:span><text:span text:style-name="T972">­bo. Taip pat, siek</text:span><text:span text:style-name="T973">­da</text:span><text:span text:style-name="T974">­mas už</text:span><text:span text:style-name="T975">­tik</text:span><text:span text:style-name="T976">­rin</text:span><text:span text:style-name="T977">­ti dar</text:span><text:span text:style-name="T978">­buo</text:span><text:span text:style-name="T979">­to</text:span><text:span text:style-name="T980">­jų ir tre</text:span><text:span text:style-name="T981">­čių</text:span><text:span text:style-name="T982">­jų as</text:span><text:span text:style-name="T983">­me</text:span><text:span text:style-name="T984">­nų svei</text:span><text:span text:style-name="T985">­ka</text:span><text:span text:style-name="T986">­tos ap</text:span><text:span text:style-name="T987">­sau</text:span><text:span text:style-name="T988">­gą, darb</text:span><text:span text:style-name="T989">­da</text:span><text:span text:style-name="T990">­vys pri</text:span><text:span text:style-name="T991">­va</text:span><text:span text:style-name="T992">­lo dar</text:span><text:span text:style-name="T993">­buo</text:span><text:span text:style-name="T994">­to</text:span><text:span text:style-name="T995">­jui, ku</text:span><text:span text:style-name="T996">­rio svei</text:span><text:span text:style-name="T997">­ka</text:span><text:span text:style-name="T998">­tos būk</text:span><text:span text:style-name="T999">­lė ke</text:span><text:span text:style-name="T1000">­lia grės</text:span><text:span text:style-name="T1001">­mę ki</text:span><text:span text:style-name="T1002">­tų dar</text:span><text:span text:style-name="T1003">­buo</text:span><text:span text:style-name="T1004">­to</text:span><text:span text:style-name="T1005">­jų svei</text:span><text:span text:style-name="T1006">­ka</text:span><text:span text:style-name="T1007">­tos sau</text:span><text:span text:style-name="T1008">­gu</text:span><text:span text:style-name="T1009">­mui, už</text:span><text:span text:style-name="T1010">­tik</text:span><text:span text:style-name="T1011">­rin</text:span><text:span text:style-name="T1012">­ti nuo</text:span><text:span text:style-name="T1013">­to</text:span><text:span text:style-name="T1014">­li</text:span><text:span text:style-name="T1015">­nį dar</text:span><text:span text:style-name="T1016">­bą. Dar</text:span><text:span text:style-name="T1017">­buo</text:span><text:span text:style-name="T1018">­to</text:span><text:span text:style-name="T1019">­jui ne</text:span><text:span text:style-name="T1020">­su</text:span><text:span text:style-name="T1021">­ti</text:span><text:span text:style-name="T1022">­kus dirb</text:span><text:span text:style-name="T1023">­ti nuo</text:span><text:span text:style-name="T1024">­to</text:span><text:span text:style-name="T1025">­li</text:span><text:span text:style-name="T1026">­niu bū</text:span><text:span text:style-name="T1027">­du,</text:span><text:s/>darb­da­vys tu­rė­tų ga­li­my­bę nu­ša­lin­ti dar­buo­to­ją nuo dar­bo, ne­leis­da­mas jam dirb­ti ir ne­mo­kė­da­mas dar­bo už­mo­kes­čio. Ši nuo­sta­ta at­si­ra­do iš la­bai re­a­lių si­tu­a­ci­jų, kai žmo­nės, grį­žę iš ri­zi­kos ša­lių, vis dėl­to ėjo į dar­bą, net kai darb­da­vys re­ko­men­da­vo nei­ti ir siū­lė nuo­to­li­nį dar­bą.<text:s/></text:p>
        <text:p text:style-name="Roman">An­tru<text:s/>įsta­ty­mo pro­jek­tu sie­kia­ma už­tik­rin­ti, kad Lie­tu­vos Res­pub­li­kos Vy­riau­sy­bei pa­skel­bus vals­ty­bės ly­gio eks­tre­ma­li­ą­ją si­tu­a­ci­ją bū­tų su­ma­žin­tas dar­buo­to­jų at­lei­di­mo skai­čius su­da­rant są­ly­gas už­im­tiems as­me­nims, įspė­tiems apie at­lei­di­mą, da­ly­vau­ti pro­fe­si­niuo­se mo­ky­muo­se, per­si­kva­li­fi­kuo­ti. Tai yra nau­ja nuo­sta­ta. Lei­džia­me per­si­kva­li­fi­kuo­ti dar tuo me­tu, kai dar­buo­to­jas dir­ba sa­vo dar­bo vie­to­je, iki at­lei­di­mo lai­ko­tar­pio, ir ga­li bū­ti, kad ši nuo­sta­ta<text:s/><text:soft-page-break/>ga­lės pa­dė­ti da­liai dar­buo­to­jų iš­lik­ti dar­bo vie­to­se, pa­vyz­džiui, jei­gu dir­bant vie­no­je pre­ky­bos cen­tro po­zi­ci­jo­je rei­kė­tų ka­si­nin­kų, per­kva­li­fi­kuo­tas dar­buo­to­jas ga­lė­tų už­im­ti tas po­zi­ci­jas ir iš­lai­ky­ti dar­bo vie­tą.<text:s/></text:p>
        <text:p text:style-name="Roman">Tur­būt ky­la klau­si­mų, ko­dėl šio­je dar­bo­tvarkėje pa­tei­kia­ma ke­le­tas Dar­bo ko­dek­so ir Už­im­tu­mo įsta­ty­mo pro­jek­tų vie­nu me­tu. Ka­dan­gi si­tu­a­ci­ja kei­čia­si kas­dien, vos ne kas va­lan­dą, mū­sų siū­lo­mos prie­mo­nės taip pat vys­to­si ati­tin­ka­mai ir tam­pa vis am­bi­cin­ges­nės, ir pri­klau­so nuo ben­drų­jų epi­de­mi­jos val­dy­mo prie­mo­nių.<text:s/><text:span text:style-name="T1028">Tai tiek Dar</text:span><text:span text:style-name="T1029">­bo ko</text:span><text:span text:style-name="T1030">­dek</text:span><text:span text:style-name="T1031">­są, tiek Už</text:span><text:span text:style-name="T1032">­im</text:span><text:span text:style-name="T1033">­tu</text:span><text:span text:style-name="T1034">­mo įsta</text:span><text:span text:style-name="T1035">­ty</text:span><text:span text:style-name="T1036">­mą šian</text:span><text:span text:style-name="T1037">­dien<text:s/></text:span>So­cia­li­nių rei­ka­lų ir dar­bo ko­mi­te­te siek­tu­me su­jung­ti ir jau pri­ėmi­mo fa­zė­je tai tu­rė­tų bū­ti ben­dri įsta­ty­mai, su­jung­tas Už­im­tu­mo įsta­ty­mas ir Dar­bo ko­dek­so įsta­ty­mas. Pra­šom pri­tar­ti šiems dviem įsta­ty­mo pro­jek­tams, ku­riuos, kaip sa­kiau, siek­tu­me ko­mi­te­te su­jung­ti.<text:s/></text:p>
        <text:p text:style-name="Roman"><text:span text:style-name="T1038">PIRMININKAS.</text:span><text:s/>Klau­sia Sei­mo na­rys M. Ma­jaus­kas.<text:s/></text:p>
        <text:p text:style-name="Roman"><text:span text:style-name="T1039">M. MAJAUSKAS</text:span><text:s/><text:span text:style-name="T1040">(</text:span><text:span text:style-name="T1041">TS-LKDF</text:span><text:span text:style-name="T1042">)</text:span>. Ačiū, ger­bia­mas Pir­mi­nin­ke. Mie­las mi­nist­re, iš tie­sų la­bai pa­lai­kau siū­ly­mus, ypač su­da­ry­ti ga­li­my­bę per­si­kva­li­fi­kuo­ti dar dir­bant, nes iš tie­sų tam tik­rų dar­bo vie­tų ir pro­fe­si­jų ga­li ne­be­lik­ti, to­dėl la­bai svar­bu su­teik­ti vi­sas ga­li­my­bes žmo­nėms per­si­kva­li­fi­kuo­ti, kad jie ga­lė­tų to­liau tęs­ti sa­vo dar­bą.<text:s/></text:p>
        <text:p text:style-name="Roman">No­rė­jau pa­klaus­ti apie tuos as­me­nis, ku­rių būk­lė ke­lia grės­mę ki­tų dar­buo­to­jų svei­ka­tai. Da­bar mes su­da­ro­me ga­li­my­bę dar­buo­to­jui la­bai aiš­kiai ir griež­tai pa­sa­ky­ti, kad, žiū­rėk, eik na­mo ir ne­grįžk, kol ne­pa­sveik­si, dirbk nuo­to­li­niu bū­du. Bet ar ne­tu­rė­tu­me taip pat su­da­ry­ti ga­li­my­bės darb­da­viui nu­sta­ty­ti są­ly­gą, kad tas, ku­ris grįž­ta, grįž­tų su dak­ta­ro pa­žy­ma, kad iš tik­rų­jų yra iš­si­ty­ręs ir, tar­ki­me, ne­ser­ga ko­ro­na­vi­ru­su, nes kaip darb­da­vys ži­nos, kad tas grį­žęs iš tik­rų­jų yra svei­kas?<text:s/></text:p>
        <text:p text:style-name="Roman"><text:span text:style-name="T1043">L. KUKURAITIS.</text:span><text:span text:style-name="T1044"><text:s/></text:span>Dė­ko­ju už klau­si­mą. Iš tie­sų da­bar są­ly­gos, ku­rios ga­li kel­ti grės­mę, yra pa­kan­ka­mai aiš­kios. Jei­gu žmo­nės yra grį­žę iš tam tik­rų ša­lių, tai iš­lei­di­mo į na­mus prie­žas­tys yra aiš­kios. Da­bar 14 die­nų lai­ko­tar­pis, ku­rį nu­sta­to Svei­ka­tos ap­sau­gos mi­nis­te­ri­ja. Tei­gia­ma, kad per 14 die­nų pa­si­ro­do vi­si simp­to­mai. Jei­gu tie simp­to­mai ne­pa­si­ro­do, tai reiš­kia, kad žmo­gus nė­ra ne­šio­to­jas. Šiuo at­ve­ju tų 14 die­nų tu­rė­tų už­tek­ti, kad žmo­gus grįž­tų be pa­žy­mos. Ta­čiau jei­gu at­si­ras pa­pil­do­mos in­for­ma­ci­jos apie ko­ro­na­vi­ru­so ei­gą, epi­de­mio­lo­gi­nę ei­gą ir simp­to­mų pa­si­reiš­ki­mą, ta­da tik­rai rei­kė­tų kal­bė­ti su Svei­ka­tos ap­sau­gos mi­nis­te­ri­ja apie šios nuo­sta­tos pa­pil­dy­mą.<text:s/></text:p>
        <text:p text:style-name="Roman"><text:span text:style-name="T1045">PIRMININKAS.</text:span><text:s/>Klau­sia Sei­mo na­rė G. Skais­tė.<text:s/></text:p>
        <text:p text:style-name="Roman"><text:span text:style-name="T1046">G. SKAISTĖ</text:span><text:span text:style-name="T1047"><text:s/></text:span><text:span text:style-name="T1048">(</text:span><text:span text:style-name="T1049">TS-LKDF</text:span><text:span text:style-name="T1050">)</text:span><text:span text:style-name="T1051">. Ma</text:span><text:span text:style-name="T1052">­no vie</text:span><text:span text:style-name="T1053">­nas klau</text:span><text:span text:style-name="T1054">­si</text:span><text:span text:style-name="T1055">­mas bū</text:span><text:span text:style-name="T1056">­tų dėl įsi</text:span><text:span text:style-name="T1057">­ga</text:span><text:span text:style-name="T1058">­lio</text:span><text:span text:style-name="T1059">­ji</text:span><text:span text:style-name="T1060">­mo da</text:span><text:span text:style-name="T1061">­tos, ka</text:span><text:span text:style-name="T1062">­dan</text:span><text:span text:style-name="T1063">­gi įsi</text:span><text:span text:style-name="T1064">­ga</text:span><text:span text:style-name="T1065">­lio</text:span><text:span text:style-name="T1066">­ji</text:span><text:span text:style-name="T1067">­mo da</text:span><text:span text:style-name="T1068">­ta nu</text:span><text:span text:style-name="T1069">­ma</text:span><text:span text:style-name="T1070">­ty</text:span><text:span text:style-name="T1071">­ta ba</text:span><text:span text:style-name="T1072">­lan</text:span><text:span text:style-name="T1073">­džio 1-oji, nes jums rei</text:span><text:span text:style-name="T1074">­kia pa</text:span><text:span text:style-name="T1075">­keis</text:span><text:span text:style-name="T1076">­ti tam tik</text:span><text:span text:style-name="T1077">­rus nuo</text:span><text:span text:style-name="T1078">­sta</text:span><text:span text:style-name="T1079">­tus, bet jei</text:span><text:span text:style-name="T1080">­gu jau Sei</text:span><text:span text:style-name="T1081">­mas ga</text:span><text:span text:style-name="T1082">­li su</text:span><text:span text:style-name="T1083">­si</text:span><text:span text:style-name="T1084">­rink</text:span><text:span text:style-name="T1085">­ti ir sku</text:span><text:span text:style-name="T1086">­bos tvar</text:span><text:span text:style-name="T1087">­ka pri</text:span><text:span text:style-name="T1088">­im</text:span><text:span text:style-name="T1089">­ti įsta</text:span><text:span text:style-name="T1090">­ty</text:span><text:span text:style-name="T1091">­mus, tai gal ir jūs nuo</text:span><text:span text:style-name="T1092">­sta</text:span><text:span text:style-name="T1093">­tus ga</text:span><text:span text:style-name="T1094">­li</text:span><text:span text:style-name="T1095">­te pa</text:span><text:span text:style-name="T1096">­keis</text:span><text:span text:style-name="T1097">­ti šiek tiek grei</text:span><text:span text:style-name="T1098">­čiau, kad įsi</text:span><text:span text:style-name="T1099">­ga</text:span><text:span text:style-name="T1100">­lio</text:span><text:span text:style-name="T1101">­tų sku</text:span><text:span text:style-name="T1102">­biai, ka</text:span><text:span text:style-name="T1103">­dan</text:span><text:span text:style-name="T1104">­gi šis įsta</text:span><text:span text:style-name="T1105">­ty</text:span><text:span text:style-name="T1106">­mas rei</text:span><text:span text:style-name="T1107">­ka</text:span><text:span text:style-name="T1108">­lin</text:span><text:span text:style-name="T1109">­gas da</text:span><text:span text:style-name="T1110">­bar, o ne po dvie</text:span><text:span text:style-name="T1111">­jų sa</text:span><text:span text:style-name="T1112">­vai</text:span><text:span text:style-name="T1113">­čių.<text:s/></text:span></text:p>
        <text:p text:style-name="Roman"><text:span text:style-name="T1114">Ir ki</text:span><text:span text:style-name="T1115">­tas klau</text:span><text:span text:style-name="T1116">­si</text:span><text:span text:style-name="T1117">­mas bū</text:span><text:span text:style-name="T1118">­tų: tik</text:span><text:span text:style-name="T1119">­rai la</text:span><text:span text:style-name="T1120">­bai svar</text:span><text:span text:style-name="T1121">­bu per</text:span><text:span text:style-name="T1122">­kva</text:span><text:span text:style-name="T1123">­li</text:span><text:span text:style-name="T1124">­fi</text:span><text:span text:style-name="T1125">­ka</text:span><text:span text:style-name="T1126">­vi</text:span><text:span text:style-name="T1127">­mas, bet, iš ki</text:span><text:span text:style-name="T1128">­tos pu</text:span><text:span text:style-name="T1129">­sės, la</text:span><text:span text:style-name="T1130">­bai svar</text:span><text:span text:style-name="T1131">­bu ir są</text:span><text:span text:style-name="T1132">­ly</text:span><text:span text:style-name="T1133">­gos dar</text:span><text:span text:style-name="T1134">­buo</text:span><text:span text:style-name="T1135">­to</text:span><text:span text:style-name="T1136">­jams, nes, tar</text:span><text:span text:style-name="T1137">­ki</text:span><text:span text:style-name="T1138">­me, šian</text:span><text:span text:style-name="T1139">­dien pre</text:span><text:span text:style-name="T1140">­ky</text:span><text:span text:style-name="T1141">­bos cen</text:span><text:span text:style-name="T1142">­truo</text:span><text:span text:style-name="T1143">­se są</text:span><text:span text:style-name="T1144">­ly</text:span><text:span text:style-name="T1145">­gos ka</text:span><text:span text:style-name="T1146">­si</text:span><text:span text:style-name="T1147">­nin</text:span><text:span text:style-name="T1148">­kams nė</text:span><text:span text:style-name="T1149">­ra to</text:span><text:span text:style-name="T1150">­kios, ku</text:span><text:span text:style-name="T1151">­rios re</text:span><text:span text:style-name="T1152">­a</text:span><text:span text:style-name="T1153">­liai ap</text:span><text:span text:style-name="T1154">­sau</text:span><text:span text:style-name="T1155">­go</text:span><text:span text:style-name="T1156">­tų nuo žmo</text:span><text:span text:style-name="T1157">­nių srau</text:span><text:span text:style-name="T1158">­to. Ar gal</text:span><text:span text:style-name="T1159">­vo</text:span><text:span text:style-name="T1160">­ja</text:span><text:span text:style-name="T1161">­te nu</text:span><text:span text:style-name="T1162">­sta</text:span><text:span text:style-name="T1163">­ty</text:span><text:span text:style-name="T1164">­ti tam tik</text:span><text:span text:style-name="T1165">­rą at</text:span><text:span text:style-name="T1166">­stu</text:span><text:span text:style-name="T1167">­mą nuo tų dar</text:span><text:span text:style-name="T1168">­buo</text:span><text:span text:style-name="T1169">­to</text:span><text:span text:style-name="T1170">­jų, ar tam tik</text:span><text:span text:style-name="T1171">­rų prie</text:span><text:span text:style-name="T1172">­mo</text:span><text:span text:style-name="T1173">­nių nau</text:span><text:span text:style-name="T1174">­do</text:span><text:span text:style-name="T1175">­ji</text:span><text:span text:style-name="T1176">­mą,<text:s/></text:span><text:span text:style-name="T1177">tokių<text:s/></text:span><text:span text:style-name="T1178">kaip dez</text:span><text:span text:style-name="T1179">­in</text:span><text:span text:style-name="T1180">­fe</text:span><text:span text:style-name="T1181">­ka</text:span><text:span text:style-name="T1182">­vi</text:span><text:span text:style-name="T1183">­mas,</text:span><text:s/>kaip kau­kių nau­do­ji­mas, kad tiems žmo­nėms iš­ties bū­tų sau­giau dirb­ti jau šian­dien?</text:p>
        <text:p text:style-name="Roman"><text:span text:style-name="T1184">L. KUKURAITIS.</text:span><text:span text:style-name="T1185"><text:s/></text:span>Dė­ko­ju už klau­si­mą. Iš tie­sų taip, So­cia­li­nių rei­ka­lų ir dar­bo ko­mi­te­te mes pa­keis­tu­me da­lies tei­sės ak­tų įsi­ga­lio­ji­mo lai­ko­tar­pį anks­tin­da­mi nuo to mo­men­to, kai pa­si­ra­šys Pre­zi­den­tas, nuo įsta­ty­mų įsi­ga­lio­ji­mo da­tos.</text:p>
        <text:p text:style-name="Roman">Kal­bant apie ki­tas prie­mo­nes, apie ku­rias jūs kal­ba­te, tam ne­rei­kia Sei­mo, tą ga­lės Vy­riau­sy­bė pa­da­ry­ti sa­vo ka­ran­ti­no są­ly­gų nu­sta­ty­mo nu­ta­ri­muo­se. Mes ir da­bar tik­rai la­bai in­ten­sy­viai ben­dra­dar­biau­ja­me su Pre­ky­bos cen­trų aso­cia­ci­ja ir kal­ba­me apie tai, kaip pa­dė­ti tiek prie­mo­nė­mis, tiek srau­tų ri­bo­ji­mais. Kai tik su­tar­si­me su Pre­ky­bos cen­trų aso­cia­ci­ja, bus pri­im­ti spren­di­mai.</text:p>
        <text:p text:style-name="P1186"><text:span text:style-name="T1187">PIRMININKAS.</text:span><text:span text:style-name="T1188"><text:s/>Klau</text:span><text:span text:style-name="T1189">­sia Sei</text:span><text:span text:style-name="T1190">­mo na</text:span><text:span text:style-name="T1191">­rys R. Šar</text:span><text:span text:style-name="T1192">­knic</text:span><text:span text:style-name="T1193">­kas.</text:span></text:p>
        <text:p text:style-name="Roman"><text:span text:style-name="T1194">R. ŠARKNICKAS</text:span><text:span text:style-name="T1195"><text:s/></text:span><text:span text:style-name="T1196">(</text:span><text:span text:style-name="T1197">LVŽSF</text:span><text:span text:style-name="T1198">)</text:span><text:span text:style-name="T1199">. La</text:span><text:span text:style-name="T1200">­bas ry</text:span><text:span text:style-name="T1201">­tas, ger</text:span><text:span text:style-name="T1202">­bia</text:span><text:span text:style-name="T1203">­mas mi</text:span><text:span text:style-name="T1204">­nist</text:span><text:span text:style-name="T1205">­re. Iš opo</text:span><text:span text:style-name="T1206">­zi</text:span><text:span text:style-name="T1207">­ci</text:span><text:span text:style-name="T1208">­jos žmo</text:span><text:span text:style-name="T1209">­nės klau</text:span><text:span text:style-name="T1210">­sia dėl pa</text:span><text:span text:style-name="T1211">­žei</text:span><text:span text:style-name="T1212">­di</text:span><text:span text:style-name="T1213">­mų darb</text:span><text:span text:style-name="T1214">­da</text:span><text:span text:style-name="T1215">­vių, ku</text:span><text:span text:style-name="T1216">­rie ne</text:span><text:span text:style-name="T1217">­lei</text:span><text:span text:style-name="T1218">­džia iš</text:span><text:span text:style-name="T1219">­ei</text:span><text:span text:style-name="T1220">­ti ir ver</text:span><text:span text:style-name="T1221">­čia dirb</text:span><text:span text:style-name="T1222">­ti. Šian</text:span><text:span text:style-name="T1223">­dien ry</text:span><text:span text:style-name="T1224">­te ga</text:span><text:span text:style-name="T1225">­vau skam</text:span><text:span text:style-name="T1226">­bu</text:span><text:span text:style-name="T1227">­tį iš<text:s/></text:span><text:soft-page-break/><text:span text:style-name="T1228">Aly</text:span><text:span text:style-name="T1229">­taus ra</text:span><text:span text:style-name="T1230">­jo</text:span><text:span text:style-name="T1231">­no Dau</text:span><text:span text:style-name="T1232">­gų gim</text:span><text:span text:style-name="T1233">­na</text:span><text:span text:style-name="T1234">­zi</text:span><text:span text:style-name="T1235">­jos mo</text:span><text:span text:style-name="T1236">­kyk</text:span><text:span text:style-name="T1237">­los, kai ra</text:span><text:span text:style-name="T1238">­jo</text:span><text:span text:style-name="T1239">­no me</text:span><text:span text:style-name="T1240">­ras at</text:span><text:span text:style-name="T1241">­si</text:span><text:span text:style-name="T1242">­sa</text:span><text:span text:style-name="T1243">­kė pri</text:span><text:span text:style-name="T1244">­im</text:span><text:span text:style-name="T1245">­ti mo</text:span><text:span text:style-name="T1246">­ky</text:span><text:span text:style-name="T1247">­to</text:span><text:span text:style-name="T1248">­jų… jis pri</text:span><text:span text:style-name="T1249">­ver</text:span><text:span text:style-name="T1250">­tė juos lik</text:span><text:span text:style-name="T1251">­ti dar</text:span><text:span text:style-name="T1252">­be, nes jie at</text:span><text:span text:style-name="T1253">­si</text:span><text:span text:style-name="T1254">­sa</text:span><text:span text:style-name="T1255">­kė iš</text:span><text:span text:style-name="T1256">­ei</text:span><text:span text:style-name="T1257">­ti pri</text:span><text:span text:style-name="T1258">­vers</text:span><text:span text:style-name="T1259">­ti</text:span><text:span text:style-name="T1260">­nių atos</text:span><text:span text:style-name="T1261">­to</text:span><text:span text:style-name="T1262">­gų. Si</text:span><text:span text:style-name="T1263">­tu</text:span><text:span text:style-name="T1264">­a</text:span><text:span text:style-name="T1265">­ci</text:span><text:span text:style-name="T1266">­ja Dau</text:span><text:span text:style-name="T1267">­guo</text:span><text:span text:style-name="T1268">­se da</text:span><text:span text:style-name="T1269">­bar yra su</text:span><text:span text:style-name="T1270">­dė</text:span><text:span text:style-name="T1271">­tin</text:span><text:span text:style-name="T1272">­ga. Pa</text:span><text:span text:style-name="T1273">­ties me</text:span><text:span text:style-name="T1274">­ro nė</text:span><text:span text:style-name="T1275">­ra, nes jis iš</text:span><text:span text:style-name="T1276">­va</text:span><text:span text:style-name="T1277">­žia</text:span><text:span text:style-name="T1278">­vo atos</text:span><text:span text:style-name="T1279">­to</text:span><text:span text:style-name="T1280">­gau</text:span><text:span text:style-name="T1281">­ti. Tai</text:span><text:span text:style-name="T1282">­gi žmo</text:span><text:span text:style-name="T1283">­nės yra be val</text:span><text:span text:style-name="T1284">­džios. Ma</text:span><text:span text:style-name="T1285">­no klau</text:span><text:span text:style-name="T1286">­si</text:span><text:span text:style-name="T1287">­mas yra toks</text:span><text:span text:style-name="T1288">: k</text:span><text:span text:style-name="T1289">ur kreip</text:span><text:span text:style-name="T1290">­tis žmo</text:span><text:span text:style-name="T1291">­nėms, ku</text:span><text:span text:style-name="T1292">­rie tu</text:span><text:span text:style-name="T1293">­ri in</text:span><text:span text:style-name="T1294">­di</text:span><text:span text:style-name="T1295">­vi</text:span><text:span text:style-name="T1296">­du</text:span><text:span text:style-name="T1297">­a</text:span><text:span text:style-name="T1298">­lią veik</text:span><text:span text:style-name="T1299">­lą dėl tų pa</text:span><text:span text:style-name="T1300">­čių iš</text:span><text:span text:style-name="T1301">­mo</text:span><text:span text:style-name="T1302">­kų? Ar ga</text:span><text:span text:style-name="T1303">­lė</text:span><text:span text:style-name="T1304">­tu</text:span><text:span text:style-name="T1305">­mė</text:span><text:span text:style-name="T1306">­te jūs at</text:span><text:span text:style-name="T1307">­sa</text:span><text:span text:style-name="T1308">­ky</text:span><text:span text:style-name="T1309">­ti, kur tie</text:span><text:span text:style-name="T1310">­sio</text:span><text:span text:style-name="T1311">­giai ga</text:span><text:span text:style-name="T1312">­li</text:span><text:span text:style-name="T1313">­ma kreip</text:span><text:span text:style-name="T1314">­tis? Ačiū.</text:span></text:p>
        <text:p text:style-name="Roman"><text:span text:style-name="T1315">L. KUKURAITIS.</text:span><text:span text:style-name="T1316"><text:s/>Dė</text:span><text:span text:style-name="T1317">­ko</text:span><text:span text:style-name="T1318">­ju už klau</text:span><text:span text:style-name="T1319">­si</text:span><text:span text:style-name="T1320">­mą, iš tie</text:span><text:span text:style-name="T1321">­sų už du klau</text:span><text:span text:style-name="T1322">­si</text:span><text:span text:style-name="T1323">­mus. Nei pri</text:span><text:span text:style-name="T1324">­vers</text:span><text:span text:style-name="T1325">­ti</text:span><text:span text:style-name="T1326">­nės, nei jo</text:span><text:span text:style-name="T1327">­kios ki</text:span><text:span text:style-name="T1328">­tos ne</text:span><text:span text:style-name="T1329">­mo</text:span><text:span text:style-name="T1330">­ka</text:span><text:span text:style-name="T1331">­mos atos</text:span><text:span text:style-name="T1332">­to</text:span><text:span text:style-name="T1333">­gos ne</text:span><text:span text:style-name="T1334">­tu</text:span><text:span text:style-name="T1335">­rė</text:span><text:span text:style-name="T1336">­tų bū</text:span><text:span text:style-name="T1337">­ti darb</text:span><text:span text:style-name="T1338">­da</text:span><text:span text:style-name="T1339">­vio va</text:span><text:span text:style-name="T1340">­lia. Dar</text:span><text:span text:style-name="T1341">­bo san</text:span><text:span text:style-name="T1342">­ty</text:span><text:span text:style-name="T1343">­kiai yra dar</text:span><text:span text:style-name="T1344">­buo</text:span><text:span text:style-name="T1345">­to</text:span><text:span text:style-name="T1346">­jo ir darb</text:span><text:span text:style-name="T1347">­da</text:span><text:span text:style-name="T1348">­vio su</text:span><text:span text:style-name="T1349">­ta</text:span><text:span text:style-name="T1350">­ri</text:span><text:span text:style-name="T1351">­mas ir tu</text:span><text:span text:style-name="T1352">­rė</text:span><text:span text:style-name="T1353">­tų bū</text:span><text:span text:style-name="T1354">­ti ieš</text:span><text:span text:style-name="T1355">­ko</text:span><text:span text:style-name="T1356">­mi ge</text:span><text:span text:style-name="T1357">­riau</text:span><text:span text:style-name="T1358">­si spren</text:span><text:span text:style-name="T1359">­di</text:span><text:span text:style-name="T1360">­mai dar</text:span><text:span text:style-name="T1361">­buo</text:span><text:span text:style-name="T1362">­to</text:span><text:span text:style-name="T1363">­jui. Dėl to dar</text:span><text:span text:style-name="T1364">­buo</text:span><text:span text:style-name="T1365">­to</text:span><text:span text:style-name="T1366">­jai tu</text:span><text:span text:style-name="T1367">­ri ži</text:span><text:span text:style-name="T1368">­no</text:span><text:span text:style-name="T1369">­ti, kas jiems pri</text:span><text:span text:style-name="T1370">­klau</text:span><text:span text:style-name="T1371">­so. O ga</text:span><text:span text:style-name="T1372">­li</text:span><text:span text:style-name="T1373">­my</text:span><text:span text:style-name="T1374">­bių yra įvai</text:span><text:span text:style-name="T1375">­rių. Nuo ga</text:span><text:span text:style-name="T1376">­li</text:span><text:span text:style-name="T1377">­my</text:span><text:span text:style-name="T1378">­bių dirb</text:span><text:span text:style-name="T1379">­ti nuo</text:span><text:span text:style-name="T1380">­to</text:span><text:span text:style-name="T1381">­li</text:span><text:span text:style-name="T1382">­niu bū</text:span><text:span text:style-name="T1383">­du, nuo</text:span><text:span text:style-name="T1384">­to</text:span><text:span text:style-name="T1385">­li</text:span><text:span text:style-name="T1386">­niu, taip pat ga</text:span><text:span text:style-name="T1387">­li</text:span><text:span text:style-name="T1388">­my</text:span><text:span text:style-name="T1389">­bių, jei</text:span><text:span text:style-name="T1390">­gu tu</text:span><text:span text:style-name="T1391">­ri iki</text:span><text:span text:style-name="T1392">­mo</text:span><text:span text:style-name="T1393">­kyk</text:span><text:span text:style-name="T1394">­li</text:span><text:span text:style-name="T1395">­nu</text:span><text:span text:style-name="T1396">­kus ir pra</text:span><text:span text:style-name="T1397">­di</text:span><text:span text:style-name="T1398">­nu</text:span><text:span text:style-name="T1399">­kus na</text:span><text:span text:style-name="T1400">­muo</text:span><text:span text:style-name="T1401">­se ir ka</text:span><text:span text:style-name="T1402">­ran</text:span><text:span text:style-name="T1403">­ti</text:span><text:span text:style-name="T1404">­no lai</text:span><text:span text:style-name="T1405">­ko</text:span><text:span text:style-name="T1406">­tar</text:span><text:span text:style-name="T1407">­piu už</text:span><text:span text:style-name="T1408">­da</text:span><text:span text:style-name="T1409">­ry</text:span><text:span text:style-name="T1410">­tos mo</text:span><text:span text:style-name="T1411">­kyk</text:span><text:span text:style-name="T1412">­los, pa</text:span><text:span text:style-name="T1413">­si</text:span><text:span text:style-name="T1414">­im</text:span><text:span text:style-name="T1415">­ti li</text:span><text:span text:style-name="T1416">­gos iš</text:span><text:span text:style-name="T1417">­mo</text:span><text:span text:style-name="T1418">­ką ir pri</text:span><text:span text:style-name="T1419">­žiū</text:span><text:span text:style-name="T1420">­rė</text:span><text:span text:style-name="T1421">­ti vai</text:span><text:span text:style-name="T1422">­kus. Ga</text:span><text:span text:style-name="T1423">­lų ga</text:span><text:span text:style-name="T1424">­le yra ga</text:span><text:span text:style-name="T1425">­li</text:span><text:span text:style-name="T1426">­my</text:span><text:span text:style-name="T1427">­bė pra</text:span><text:span text:style-name="T1428">­sto</text:span><text:span text:style-name="T1429">­vos, ku</text:span><text:span text:style-name="T1430">­rią mes da</text:span><text:span text:style-name="T1431">­bar ko</text:span><text:span text:style-name="T1432">­re</text:span><text:span text:style-name="T1433">­guo</text:span><text:span text:style-name="T1434">­ja</text:span><text:span text:style-name="T1435">­me tam, kad dar</text:span><text:span text:style-name="T1436">­buo</text:span><text:span text:style-name="T1437">­to</text:span><text:span text:style-name="T1438">­jas iki tam tik</text:span><text:span text:style-name="T1439">­rų pa</text:span><text:span text:style-name="T1440">­ja</text:span><text:span text:style-name="T1441">­mų gau</text:span><text:span text:style-name="T1442">­tų 100 % nuo sa</text:span><text:span text:style-name="T1443">­vo tu</text:span><text:span text:style-name="T1444">­rė</text:span><text:span text:style-name="T1445">­tų pa</text:span><text:span text:style-name="T1446">­ja</text:span><text:span text:style-name="T1447">­mų. Ir ki</text:span><text:span text:style-name="T1448">­tos ga</text:span><text:span text:style-name="T1449">­li</text:span><text:span text:style-name="T1450">­my</text:span><text:span text:style-name="T1451">­bės. Tai dėl to ši</text:span><text:span text:style-name="T1452">­tie spren</text:span><text:span text:style-name="T1453">­di</text:span><text:span text:style-name="T1454">­mai, kur yra pri</text:span><text:span text:style-name="T1455">­vers</text:span><text:span text:style-name="T1456">­ti</text:span><text:span text:style-name="T1457">­nės atos</text:span><text:span text:style-name="T1458">­to</text:span><text:span text:style-name="T1459">­gos, ne</text:span><text:span text:style-name="T1460">­mo</text:span><text:span text:style-name="T1461">­ka</text:span><text:span text:style-name="T1462">­mos atos</text:span><text:span text:style-name="T1463">­to</text:span><text:span text:style-name="T1464">­gos ar ki</text:span><text:span text:style-name="T1465">­tos, yra ne</text:span><text:span text:style-name="T1466">­pa</text:span><text:span text:style-name="T1467">­lan</text:span><text:span text:style-name="T1468">­kios dar</text:span><text:span text:style-name="T1469">­buo</text:span><text:span text:style-name="T1470">­to</text:span><text:span text:style-name="T1471">­jui ir tik</text:span><text:span text:style-name="T1472">­rai dar</text:span><text:span text:style-name="T1473">­buo</text:span><text:span text:style-name="T1474">­to</text:span><text:span text:style-name="T1475">­jus kvie</text:span><text:span text:style-name="T1476">­čia</text:span><text:span text:style-name="T1477">­me kreip</text:span><text:span text:style-name="T1478">­tis į ins</text:span><text:span text:style-name="T1479">­ti</text:span><text:span text:style-name="T1480">­tu</text:span><text:span text:style-name="T1481">­ci</text:span><text:span text:style-name="T1482">­jas, jei to</text:span><text:span text:style-name="T1483">­kių pri</text:span><text:span text:style-name="T1484">­vers</text:span><text:span text:style-name="T1485">­ti</text:span><text:span text:style-name="T1486">­nių si</text:span><text:span text:style-name="T1487">­tu</text:span><text:span text:style-name="T1488">­a</text:span><text:span text:style-name="T1489">­ci</text:span><text:span text:style-name="T1490">­jų pa</text:span><text:span text:style-name="T1491">­si</text:span><text:span text:style-name="T1492">­tai</text:span><text:span text:style-name="T1493">­ko, tai yra į Vals</text:span><text:span text:style-name="T1494">­ty</text:span><text:span text:style-name="T1495">­bi</text:span><text:span text:style-name="T1496">­nę dar</text:span><text:span text:style-name="T1497">­bo ins</text:span><text:span text:style-name="T1498">­pek</text:span><text:span text:style-name="T1499">­ci</text:span><text:span text:style-name="T1500">­ją.</text:span></text:p>
        <text:p text:style-name="P1501">Kal­bant apie sa­va­ran­kiš­kai dir­ban­čius, tuos, ku­rie tu­ri in­di­vi­du­a­lią pa­žy­mą, kol kas mes dar to įsta­ty­mo ne­pri­sta­tė­me, tai bus Li­gos ir mo­ti­nys­tės įsta­ty­mas, jį pri­sta­ty­siu vė­liau, bet pa­gal jį bus ga­li­ma ly­giai taip pat kreip­tis į „Sod­rą“ ir gau­ti li­gos iš­mo­ką, jei yra stab­do­ma veik­la, ne­vyk­do­ma veik­la dėl tų prie­žas­čių, dėl ku­rių yra pa­skelb­tas ka­ran­ti­no lai­ko­tar­pis.</text:p>
        <text:p text:style-name="Roman"><text:span text:style-name="T1502">PIRMININKAS.</text:span><text:span text:style-name="T1503"><text:s/>Klau</text:span><text:span text:style-name="T1504">­sia Sei</text:span><text:span text:style-name="T1505">­mo na</text:span><text:span text:style-name="T1506">­rys T. To</text:span><text:span text:style-name="T1507">­mi</text:span><text:span text:style-name="T1508">­li</text:span><text:span text:style-name="T1509">­nas.</text:span></text:p>
        <text:p text:style-name="Roman"><text:span text:style-name="T1510">T. TOMILINAS</text:span><text:span text:style-name="T1511"><text:s/></text:span><text:span text:style-name="T1512">(</text:span><text:span text:style-name="T1513">LVŽSF</text:span><text:span text:style-name="T1514">)</text:span><text:span text:style-name="T1515">. Ger</text:span><text:span text:style-name="T1516">­bia</text:span><text:span text:style-name="T1517">­mas mi</text:span><text:span text:style-name="T1518">­nist</text:span><text:span text:style-name="T1519">­re, džiau</text:span><text:span text:style-name="T1520">­giuo</text:span><text:span text:style-name="T1521">­si tuo ob</text:span><text:span text:style-name="T1522">­jek</text:span><text:span text:style-name="T1523">­ty</text:span><text:span text:style-name="T1524">­viu ir adek</text:span><text:span text:style-name="T1525">­va</text:span><text:span text:style-name="T1526">­čiu at</text:span><text:span text:style-name="T1527">­sa</text:span><text:span text:style-name="T1528">­ku, ku</text:span><text:span text:style-name="T1529">­rį pa</text:span><text:span text:style-name="T1530">­siū</text:span><text:span text:style-name="T1531">­lė Vy</text:span><text:span text:style-name="T1532">­riau</text:span><text:span text:style-name="T1533">­sy</text:span><text:span text:style-name="T1534">­bė da</text:span><text:span text:style-name="T1535">­bar į eks</text:span><text:span text:style-name="T1536">­tre</text:span><text:span text:style-name="T1537">­ma</text:span><text:span text:style-name="T1538">­lios si</text:span><text:span text:style-name="T1539">­tu</text:span><text:span text:style-name="T1540">­a</text:span><text:span text:style-name="T1541">­ci</text:span><text:span text:style-name="T1542">­jos iš</text:span><text:span text:style-name="T1543">­šū</text:span><text:span text:style-name="T1544">­kius. Skai</text:span><text:span text:style-name="T1545">­tant įsta</text:span><text:span text:style-name="T1546">­ty</text:span><text:span text:style-name="T1547">­mo pro</text:span><text:span text:style-name="T1548">­jek</text:span><text:span text:style-name="T1549">­tą ky</text:span><text:span text:style-name="T1550">­la tik toks klau</text:span><text:span text:style-name="T1551">­si</text:span><text:span text:style-name="T1552">­mas, ką da</text:span><text:span text:style-name="T1553">­ry</text:span><text:span text:style-name="T1554">­ti to</text:span><text:span text:style-name="T1555">­je si</text:span><text:span text:style-name="T1556">­tu</text:span><text:span text:style-name="T1557">­a</text:span><text:span text:style-name="T1558">­ci</text:span><text:span text:style-name="T1559">­jo</text:span><text:span text:style-name="T1560">­je, kai darb</text:span><text:span text:style-name="T1561">­da</text:span><text:span text:style-name="T1562">­viai, vie</text:span><text:span text:style-name="T1563">­nas ar ki</text:span><text:span text:style-name="T1564">­tas darb</text:span><text:span text:style-name="T1565">­da</text:span><text:span text:style-name="T1566">­vys, ne</text:span><text:span text:style-name="T1567">­su</text:span><text:span text:style-name="T1568">­da</text:span><text:span text:style-name="T1569">­ro są</text:span><text:span text:style-name="T1570">­ly</text:span><text:span text:style-name="T1571">­gų nuo</text:span><text:span text:style-name="T1572">­la</text:span><text:span text:style-name="T1573">­ti</text:span><text:span text:style-name="T1574">­niam dar</text:span><text:span text:style-name="T1575">­bui, nors ob</text:span><text:span text:style-name="T1576">­jek</text:span><text:span text:style-name="T1577">­ty</text:span><text:span text:style-name="T1578">­vios ap</text:span><text:span text:style-name="T1579">­lin</text:span><text:span text:style-name="T1580">­ky</text:span><text:span text:style-name="T1581">­bės, mes kal</text:span><text:span text:style-name="T1582">­ba</text:span><text:span text:style-name="T1583">­me apie gal</text:span><text:span text:style-name="T1584">­būt tą pro</text:span><text:span text:style-name="T1585">­ti</text:span><text:span text:style-name="T1586">­nį dar</text:span><text:span text:style-name="T1587">­bą, jei</text:span><text:span text:style-name="T1588">­gu ga</text:span><text:span text:style-name="T1589">­li</text:span><text:span text:style-name="T1590">­ma taip pa</text:span><text:span text:style-name="T1591">­sa</text:span><text:span text:style-name="T1592">­ky</text:span><text:span text:style-name="T1593">­ti, dir</text:span><text:span text:style-name="T1594">­ban</text:span><text:span text:style-name="T1595">­čius žmo</text:span><text:span text:style-name="T1596">­nes, ne</text:span><text:span text:style-name="T1597">­su</text:span><text:span text:style-name="T1598">­tei</text:span><text:span text:style-name="T1599">­kia tų ga</text:span><text:span text:style-name="T1600">­li</text:span><text:span text:style-name="T1601">­my</text:span><text:span text:style-name="T1602">­bių ar</text:span><text:span text:style-name="T1603">­ba ne</text:span><text:span text:style-name="T1604">­ban</text:span><text:span text:style-name="T1605">­do su</text:span><text:span text:style-name="T1606">­da</text:span><text:span text:style-name="T1607">­ry</text:span><text:span text:style-name="T1608">­ti tų są</text:span><text:span text:style-name="T1609">­ly</text:span><text:span text:style-name="T1610">­gų? Ar mes tu</text:span><text:span text:style-name="T1611">­ri</text:span><text:span text:style-name="T1612">­me ko</text:span><text:span text:style-name="T1613">­kias nors re</text:span><text:span text:style-name="T1614">­a</text:span><text:span text:style-name="T1615">­lias po</text:span><text:span text:style-name="T1616">­vei</text:span><text:span text:style-name="T1617">­kio prie</text:span><text:span text:style-name="T1618">­mo</text:span><text:span text:style-name="T1619">­nes be ši</text:span><text:span text:style-name="T1620">­tos pa</text:span><text:span text:style-name="T1621">­tai</text:span><text:span text:style-name="T1622">­sos, gal</text:span><text:span text:style-name="T1623">­būt eks</text:span><text:span text:style-name="T1624">­tre</text:span><text:span text:style-name="T1625">­ma</text:span><text:span text:style-name="T1626">­lios si</text:span><text:span text:style-name="T1627">­tu</text:span><text:span text:style-name="T1628">­a</text:span><text:span text:style-name="T1629">­ci</text:span><text:span text:style-name="T1630">­jos reg</text:span><text:span text:style-name="T1631">­la</text:span><text:span text:style-name="T1632">­men</text:span><text:span text:style-name="T1633">­ta</text:span><text:span text:style-name="T1634">­vi</text:span><text:span text:style-name="T1635">­mo kon</text:span><text:span text:style-name="T1636">­teks</text:span><text:span text:style-name="T1637">­te, ar pa</text:span><text:span text:style-name="T1638">­kar</text:span><text:span text:style-name="T1639">­to</text:span><text:span text:style-name="T1640">­jant tas re</text:span><text:span text:style-name="T1641">­ko</text:span><text:span text:style-name="T1642">­men</text:span><text:span text:style-name="T1643">­da</text:span><text:span text:style-name="T1644">­ci</text:span><text:span text:style-name="T1645">­jas, ar ma</text:span><text:span text:style-name="T1646">­siš</text:span><text:span text:style-name="T1647">­kai su</text:span><text:span text:style-name="T1648">­tei</text:span><text:span text:style-name="T1649">­kiant kaž</text:span><text:span text:style-name="T1650">­ko</text:span><text:span text:style-name="T1651">­kią in</text:span><text:span text:style-name="T1652">­for</text:span><text:span text:style-name="T1653">­ma</text:span><text:span text:style-name="T1654">­ci</text:span><text:span text:style-name="T1655">­ją darb</text:span><text:span text:style-name="T1656">­da</text:span><text:span text:style-name="T1657">­viams. Kaip bus el</text:span><text:span text:style-name="T1658">­gia</text:span><text:span text:style-name="T1659">­ma</text:span><text:span text:style-name="T1660">­si, jei dar</text:span><text:span text:style-name="T1661">­bo ko</text:span><text:span text:style-name="T1662">­lek</text:span><text:span text:style-name="T1663">­ty</text:span><text:span text:style-name="T1664">­vai no</text:span><text:span text:style-name="T1665">­rės dirb</text:span><text:span text:style-name="T1666">­ti nuo</text:span><text:span text:style-name="T1667">­to</text:span><text:span text:style-name="T1668">­li</text:span><text:span text:style-name="T1669">­niu bū</text:span><text:span text:style-name="T1670">­du…</text:span></text:p>
        <text:p text:style-name="Roman"><text:span text:style-name="T1671">PIRMININKAS.</text:span><text:span text:style-name="T1672"><text:s/>Lai</text:span><text:span text:style-name="T1673">­kas!</text:span></text:p>
        <text:p text:style-name="Roman"><text:span text:style-name="T1674">T. TOMILINAS</text:span><text:span text:style-name="T1675"><text:s/></text:span><text:span text:style-name="T1676">(</text:span><text:span text:style-name="T1677">LVŽSF</text:span><text:span text:style-name="T1678">)</text:span><text:span text:style-name="T1679">. …iš es</text:span><text:span text:style-name="T1680">­mės są</text:span><text:span text:style-name="T1681">­ly</text:span><text:span text:style-name="T1682">­gos tam yra, bet to ne</text:span><text:span text:style-name="T1683">­da</text:span><text:span text:style-name="T1684">­ro.<text:s/></text:span></text:p>
        <text:p text:style-name="Roman"><text:span text:style-name="T1685">L. KUKURAITIS.</text:span><text:span text:style-name="T1686"><text:s/>Dė</text:span><text:span text:style-name="T1687">­kui už klau</text:span><text:span text:style-name="T1688">­si</text:span><text:span text:style-name="T1689">­mą.<text:s/></text:span>Vy­riau­sy­bė jau nu­sta­tė im­pe­ra­ty­vią nuo­sta­tą vie­ša­jam sek­to­riui, kad jei­gu įma­no­ma dirb­ti nuo­to­liu bū­du, pri­va­lo ir už­tik­rin­ti nuo­to­li­nio dar­bo są­ly­gas. Pri­va­čiam sek­to­riui tuo tar­pu bu­vo re­ko­men­duo­ta elg­tis ly­giai taip pat, vi­siš­kai ape­liuo­jant į darb­da­vių są­mo­nin­gu­mą, kad bet koks kon­tak­tas yra ri­zi­ka ko­ro­na­vi­ru­sui plis­ti. Jei­gu toks iš­pli­ti­mas įvyks kon­kre­čio­je įstai­go­je, kon­kre­čio­je įmo­nė­je, tai pa­sek­mės bus kur kas rim­tes­nės ne­gu kad są­ly­gų su­kū­ri­mas žmo­nėms dirb­ti nuo­to­li­niu bū­du.<text:s/></text:p>
        <text:p text:style-name="Roman"><text:span text:style-name="T1690">PIRMININKAS.</text:span><text:s/>Klau­sia Sei­mo na­rys R. J. Da­gys.<text:s/></text:p>
        <text:p text:style-name="Roman"><text:span text:style-name="T1691">R. J. DAGYS</text:span><text:span text:style-name="T1692"><text:s/></text:span><text:span text:style-name="T1693">(</text:span><text:span text:style-name="T1694">MSNG</text:span><text:span text:style-name="T1695">)</text:span><text:span text:style-name="T1696">.</text:span><text:s/>Ger­bia­mas mi­nist­re, pa­tai­sų tik­rai rei­kia. Bū­tų klau­si­mas, kaip vis dėl­to mes už­tik­rin­si­me jų de­ra­mą funk­cio­na­vi­mą, nes mes da­bar kei­čia­me Dar­bo ko­dek­są, kuris su­si­jęs<text:s/>ne tik su vie­šuo­ju sek­to­riu­mi, o darb­da­vio pa­rei­ga pa­gal ko­dek­są yra už­tik­rin­ti svei­kas dar­bo są­ly­gas. Ki­ta ver­tus, pri­ima­mas nuo­to­li­nis dar­bas, bet už­tik­ri­ni­mo kri­te­ri­jus yra aiš­kus at­sa­ky­mas, ar tas žmo­gus, ku­ris yra ka­ran­ti­nuo­tas, tik­rai yra svei­kas. Šiuo me­tu pa­tik­rin­ti te­sta­vi­mo bū­du darb­da­viai ne­ga­lės, nes yra la­bai la­bai mi­ni­ma­lus te­sta­vi­mas, o už­krės­to ar ne­už­krės­to žmo­gaus po­žy­miai yra la­bai su­dė­tin­gi. Kaip jūs ma­no­te ši­tą pro­ble­mą iš­spręs­ti, nes tai pa­lies vi­są dar­bo sek­to­rių?<text:s/></text:p>
        <text:p text:style-name="Roman"><text:span text:style-name="T1697">L. KUKURAITIS.</text:span><text:s/>Dė­kui už klau­si­mą. Iš tie­sų taip, toks pa­si­kar­to­jan­tis klau­si­mas, va­di­na­si, tik­rai yra svar­bus. Iš tie­sų tu­rė­tų bū­ti da­ro­ma kar­tu su Svei­ka­tos ap­sau­gos mi­nis­te­ri­ja, su­da­rant ga­li­my­bes at­lik­ti ty­ri­mus ne tik tiems, ku­riems pa­si­ro­dė simp­to­mai ir tu­ri kli­ni­ki­nių po­žy­mių, bet ir tiems, ku­rie įta­ria­mi, kad tu­ri tuos simp­to­mus. Dėl to yra ati­da­ro­mos tos de­šimt<text:s/><text:soft-page-break/>sto­te­lių vi­so­je Lie­tu­vo­je. Čia jau tur­būt klau­si­mas svei­ka­tos mi­nist­rui, kaip už­tik­rin­ti ma­siškes­nį ty­ri­mų skai­čių. Tik ta­da mes ga­lė­si­me įpa­rei­go­ti dar­buo­to­jus ar darb­da­vį at­lik­ti to­kį ty­ri­mą, jei­gu ri­zi­kos veiks­niai su­da­rys prie­lai­das, kad dar­buo­to­jas ga­li bū­tų už­si­krė­tęs. Šiuo at­ve­ju kar­tu su svei­ka­tos mi­nist­ru, ple­čiant ty­ri­mų skai­čių, ga­lė­tu­me siek­ti šių nuo­sta­tų įgy­ven­dini­mo.<text:s/></text:p>
        <text:p text:style-name="Roman"><text:span text:style-name="T1698">PIRMININKAS.</text:span><text:s/>Ačiū. At­sa­ky­mų lai­kas iš­se­ko,<text:s/>dešimt<text:s/>mi­nu­čių.<text:s/></text:p>
        <text:p text:style-name="Roman">Mo­ty­vai po pa­tei­ki­mo. Mo­ty­vai už – Sei­mo na­rys P. Gra­žu­lis.<text:s/>Pet­rai Gra­žu­li, jū­sų mo­tyvai už.<text:s/></text:p>
        <text:p text:style-name="Roman"><text:span text:style-name="T1699">P. GRAŽULIS</text:span><text:span text:style-name="T1700"><text:s/></text:span><text:span text:style-name="T1701">(</text:span><text:span text:style-name="T1702">MSNG</text:span><text:span text:style-name="T1703">)</text:span><text:span text:style-name="T1704">.</text:span><text:s/>Ger­bia­mie­ji Sei­mo na­riai, rei­kia bū­ti­nai pri­tar­ti šiam pa­ke­tui, bet dar vie­na svar­bi pro­ble­ma. Gal ne so­cia­li­nių rei­ka­lų mi­nist­ras tu­rė­tų tą klau­si­mą kel­ti, bet fi­nan­sų, nes vis dėl­to darb­da­viai dau­ge­lis už­si­da­rę, yra pa­ė­mę pa­sko­las, žmo­nės ne­teks dar­bo, o ban­kai ne­da­ro jo­kių leng­va­tų, kad ne­bū­tų mo­ka­mos pa­lū­ka­nos ir įmo­kos. Aš ma­nau, mes tu­ri­me pa­si­elg­ti taip, kaip pa­si­el­gė Ita­li­ja. Bū­ti­nai rei­kia pa­reng­ti įsta­ty­mo pro­jek­tą, kad šiuo lai­ko­tar­piu, kol įmo­nės yra už­da­ry­tos ar­ba žmo­nės ne­tu­ri dar­bų, kad jo­kių įmo­kų ne­mo­kė­tų. Tai bū­tų la­bai tei­sin­ga ir at­sa­kin­ga. Aš ma­nau, kad apie tai ga­lė­tų pa­gal­vo­ti ir so­cia­li­nių rei­ka­lų mi­nist­ras.</text:p>
        <text:p text:style-name="Roman"><text:span text:style-name="T1705">PIRMININKAS.</text:span><text:s/>Dė­ko­ju. Nuo­mo­nių prieš nė­ra. Ger­bia­mi ko­le­gos, gal ga­li­me po pa­tei­ki­mo pri­tar­ti ben­dru su­ta­ri­mu? Pri­ta­ria­me ben­dru su­ta­ri­mu. Ačiū. Vy­riau­sy­bė siū­lo svars­ty­ti ypa­tin­gos sku­bos tvar­ka. Taip pat ga­li­me pri­tar­ti ben­dru su­ta­ri­mu? Pri­ta­ria­me. Pa­grin­di­nis – So­cia­li­nių rei­ka­lų ir dar­bo ko­mi­te­tas. Pri­ta­ria­me? Pri­ta­ria­me.<text:s/></text:p>
        <text:p text:style-name="Roman">Dar­bo­tvarkės 1-3.1 klau­si­mas – pro­jek­tas Nr. XIIIP-4626. (<text:span text:style-name="T1706">Bal</text:span><text:span text:style-name="T1707">­sai sa</text:span><text:span text:style-name="T1708">­lė</text:span><text:span text:style-name="T1709">­je</text:span>)<text:s/></text:p>
        <text:p text:style-name="Roman">Dėl ve­di­mo tvar­kos – L. Kas­čiū­nas. Pra­šau.</text:p>
        <text:p text:style-name="Roman"><text:span text:style-name="T1710">L. KASČIŪNAS</text:span><text:span text:style-name="T1711"><text:s/></text:span><text:span text:style-name="T1712">(</text:span><text:span text:style-name="T1713">TS-LKDF</text:span><text:span text:style-name="T1714">)</text:span><text:span text:style-name="T1715">.</text:span><text:s/>Ačiū, ger­bia­mas Sei­mo Pir­mi­nin­ke. Aš šiek tiek tu­riu<text:s/>­re­a­guo­ti į po­no R. Šar­knic­ko pa­si­sa­ky­mą. Ne pats lai­kas po­li­ti­kuo­ti, po­ne Šar­knic­kai. Ką tik pa­skam­bi­nau Aly­taus ra­jo­no me­rui A. Vrub­liaus­kui, jo­kių atos­to­gų jis ne­iš­ėjęs. Pra­šau dez­in­for­ma­ci­jos ne­skleis­ti ir po­li­ti­nių di­vi­den­dų pi­gių ne­da­ry­ti. Jei­gu dir­ba­me, rim­tai dir­ba­me, rim­tus klau­si­mus ir už­duo­da­me.<text:s/></text:p>
        <text:p text:style-name="Roman">Ge­rai? Po­ne Ro­ber­tai, pra­šau su­si­im­ti!<text:s/></text:p>
        <text:p text:style-name="Roman"><text:span text:style-name="T1716">PIRMININKAS.</text:span><text:span text:style-name="T1717"><text:s/>Siū</text:span><text:span text:style-name="T1718">­lau nu</text:span><text:span text:style-name="T1719">­trauk</text:span><text:span text:style-name="T1720">­ti šią dis</text:span><text:span text:style-name="T1721">­ku</text:span><text:span text:style-name="T1722">­si</text:span><text:span text:style-name="T1723">­ją. Pa</text:span><text:span text:style-name="T1724">­skel</text:span><text:span text:style-name="T1725">­biau ki</text:span><text:span text:style-name="T1726">­tą klau</text:span><text:span text:style-name="T1727">­si</text:span><text:span text:style-name="T1728">­mą Nr. XIIIP-4626.<text:s/></text:span><text:span text:style-name="T1729">(</text:span><text:span text:style-name="T1730">Bal</text:span><text:span text:style-name="T1731">­sai sa</text:span><text:span text:style-name="T1732">­lė</text:span><text:span text:style-name="T1733">­je</text:span><text:span text:style-name="T1734">)</text:span><text:span text:style-name="T1735"><text:s/>Ro</text:span><text:span text:style-name="T1736">­ber</text:span><text:span text:style-name="T1737">­tai Šar</text:span><text:span text:style-name="T1738">­knic</text:span><text:span text:style-name="T1739">­kai, pa</text:span><text:span text:style-name="T1740">­mi</text:span><text:span text:style-name="T1741">­nė</text:span><text:span text:style-name="T1742">­ki</text:span><text:span text:style-name="T1743">­me dar du kar</text:span><text:span text:style-name="T1744">­tus jū</text:span><text:span text:style-name="T1745">­sų pa</text:span><text:span text:style-name="T1746">­var</text:span><text:span text:style-name="T1747">­dę, bet ne</text:span><text:span text:style-name="T1748">­rei</text:span><text:span text:style-name="T1749">­kė</text:span><text:span text:style-name="T1750">­tų…<text:s/></text:span><text:span text:style-name="T1751">(</text:span><text:span text:style-name="T1752">Bal</text:span><text:span text:style-name="T1753">­sai sa</text:span><text:span text:style-name="T1754">­lė</text:span><text:span text:style-name="T1755">­je</text:span><text:span text:style-name="T1756">)</text:span><text:span text:style-name="T1757"><text:s/>Ge</text:span><text:span text:style-name="T1758">­rai. R. Šar</text:span><text:span text:style-name="T1759">­knic</text:span><text:span text:style-name="T1760">­kas.</text:span></text:p>
        <text:p text:style-name="Roman"><text:span text:style-name="T1761">R. ŠARKNICKAS</text:span><text:span text:style-name="T1762"><text:s/></text:span><text:span text:style-name="T1763">(</text:span><text:span text:style-name="T1764">LVŽSF</text:span><text:span text:style-name="T1765">)</text:span><text:span text:style-name="T1766">. Nuo</text:span><text:span text:style-name="T1767">­šir</text:span><text:span text:style-name="T1768">­džiai jums dė</text:span><text:span text:style-name="T1769">­ko</text:span><text:span text:style-name="T1770">­ju. Po ma</text:span><text:span text:style-name="T1771">­no klau</text:span><text:span text:style-name="T1772">­si</text:span><text:span text:style-name="T1773">­mo me</text:span><text:span text:style-name="T1774">­ras bai</text:span><text:span text:style-name="T1775">­gė atos</text:span><text:span text:style-name="T1776">­to</text:span><text:span text:style-name="T1777">­gau</text:span><text:span text:style-name="T1778">­ti. Ačiū. (</text:span><text:span text:style-name="T1779">Bal</text:span><text:span text:style-name="T1780">­sai sa</text:span><text:span text:style-name="T1781">­lė</text:span><text:span text:style-name="T1782">­je</text:span><text:span text:style-name="T1783">)<text:s/></text:span></text:p>
        <text:p text:style-name="Roman"><text:span text:style-name="T1784">PIRMININKAS.</text:span><text:span text:style-name="T1785"><text:s/>Svar</text:span><text:span text:style-name="T1786">­bi in</text:span><text:span text:style-name="T1787">­for</text:span><text:span text:style-name="T1788">­ma</text:span><text:span text:style-name="T1789">­ci</text:span><text:span text:style-name="T1790">­ja – Aly</text:span><text:span text:style-name="T1791">­taus ra</text:span><text:span text:style-name="T1792">­jo</text:span><text:span text:style-name="T1793">­no me</text:span><text:span text:style-name="T1794">­ras bai</text:span><text:span text:style-name="T1795">­gė atos</text:span><text:span text:style-name="T1796">­to</text:span><text:span text:style-name="T1797">­gau</text:span><text:span text:style-name="T1798">­ti.<text:s/></text:span></text:p>
        <text:p text:style-name="P1799"/>
        <text:p text:style-name="Laikas">9.35 val.</text:p>
        <text:p text:style-name="Roman12"><text:span text:style-name="T1800">Dar</text:span><text:span text:style-name="T1801">­bo ko</text:span><text:span text:style-name="T1802">­dek</text:span><text:span text:style-name="T1803">­so 47 straips</text:span><text:span text:style-name="T1804">­nio pa</text:span><text:span text:style-name="T1805">­kei</text:span><text:span text:style-name="T1806">­ti</text:span><text:span text:style-name="T1807">­mo įsta</text:span><text:span text:style-name="T1808">­ty</text:span><text:span text:style-name="T1809">­mo pro</text:span><text:span text:style-name="T1810">­jek</text:span><text:span text:style-name="T1811">­tas Nr. XIIIP-4626,</text:span><text:span text:style-name="T1812"><text:s/></text:span><text:span text:style-name="T1813">Ga</text:span><text:span text:style-name="T1814">­ran</text:span><text:span text:style-name="T1815">­ti</text:span><text:span text:style-name="T1816">­jų<text:s/></text:span>dar­buo­to­jams jų darb­da­viui ta­pus ne­mo­kiam ir il­ga­lai­kio dar­bo iš­mo­kų įsta­ty­mo Nr. XII-2604 1, 2, 11, 13, 14, 15, 16, 19 straips­nių, III sky­riaus pa­va­di­ni­mo pa­kei­ti­mo ir<text:s/><text:span text:style-name="T1817">Įsta</text:span><text:span text:style-name="T1818">­ty</text:span><text:span text:style-name="T1819">­mo pa</text:span><text:span text:style-name="T1820">­pil</text:span><text:span text:style-name="T1821">­dy</text:span><text:span text:style-name="T1822">­mo 9</text:span><text:span text:style-name="T1823">1</text:span><text:span text:style-name="T1824"><text:s/>straips</text:span><text:span text:style-name="T1825">­niu įsta</text:span><text:span text:style-name="T1826">­ty</text:span><text:span text:style-name="T1827">­mo pro</text:span><text:span text:style-name="T1828">­jek</text:span><text:span text:style-name="T1829">­tas</text:span><text:span text:style-name="T1830"><text:s/>Nr. XIIIP-4</text:span><text:span text:style-name="T1831">6</text:span><text:span text:style-name="T1832">27, Už</text:span><text:span text:style-name="T1833">­im</text:span><text:span text:style-name="T1834">­tu</text:span><text:span text:style-name="T1835">­mo įsta</text:span><text:span text:style-name="T1836">­ty</text:span><text:span text:style-name="T1837">­mo</text:span><text:span text:style-name="T1838"><text:s/>Nr. XII-2470 25, 37, 41 ir 42 straips</text:span><text:span text:style-name="T1839">­nių pa</text:span><text:span text:style-name="T1840">­kei</text:span><text:span text:style-name="T1841">­ti</text:span><text:span text:style-name="T1842">­mo įsta</text:span><text:span text:style-name="T1843">­ty</text:span><text:span text:style-name="T1844">­mo pro</text:span><text:span text:style-name="T1845">­jek</text:span><text:span text:style-name="T1846">­tas Nr. XIIIP-4628 (</text:span><text:span text:style-name="T1847">pa</text:span><text:span text:style-name="T1848">­tei</text:span><text:span text:style-name="T1849">­ki</text:span><text:span text:style-name="T1850">­mas</text:span><text:span text:style-name="T1851">)</text:span></text:p>
        <text:p text:style-name="P1852"/>
        <text:p text:style-name="Roman"><text:span text:style-name="T1853">Dar</text:span><text:span text:style-name="T1854">­bo</text:span><text:span text:style-name="T1855">­tvarkės 1-3.1 klau</text:span><text:span text:style-name="T1856">­si</text:span><text:span text:style-name="T1857">­mas – Dar</text:span><text:span text:style-name="T1858">­bo ko</text:span><text:span text:style-name="T1859">­dek</text:span><text:span text:style-name="T1860">­so 47 straips</text:span><text:span text:style-name="T1861">­nio pa</text:span><text:span text:style-name="T1862">­kei</text:span><text:span text:style-name="T1863">­ti</text:span><text:span text:style-name="T1864">­mo įsta</text:span><text:span text:style-name="T1865">­ty</text:span><text:span text:style-name="T1866">­mo pro</text:span><text:span text:style-name="T1867">­jek</text:span><text:span text:style-name="T1868">­tas Nr. XIIIP-4626 ir ly</text:span><text:span text:style-name="T1869">­di</text:span><text:span text:style-name="T1870">­mie</text:span><text:span text:style-name="T1871">­ji – Ga</text:span><text:span text:style-name="T1872">­ran</text:span><text:span text:style-name="T1873">­ti</text:span><text:span text:style-name="T1874">­jų dar</text:span><text:span text:style-name="T1875">­buo</text:span><text:span text:style-name="T1876">­to</text:span><text:span text:style-name="T1877">­jams jų darb</text:span><text:span text:style-name="T1878">­da</text:span><text:span text:style-name="T1879">­viui ta</text:span><text:span text:style-name="T1880">­pus ne</text:span><text:span text:style-name="T1881">­mo</text:span><text:span text:style-name="T1882">­kiam ir il</text:span><text:span text:style-name="T1883">­ga</text:span><text:span text:style-name="T1884">­lai</text:span><text:span text:style-name="T1885">­kio dar</text:span><text:span text:style-name="T1886">­bo iš</text:span><text:span text:style-name="T1887">­mo</text:span><text:span text:style-name="T1888">­kų įsta</text:span><text:span text:style-name="T1889">­ty</text:span><text:span text:style-name="T1890">­mo straips</text:span><text:span text:style-name="T1891">­nių ir III sky</text:span><text:span text:style-name="T1892">­riaus pa</text:span><text:span text:style-name="T1893">­va</text:span><text:span text:style-name="T1894">­di</text:span><text:span text:style-name="T1895">­ni</text:span><text:span text:style-name="T1896">­mo pa</text:span><text:span text:style-name="T1897">­kei</text:span><text:span text:style-name="T1898">­ti</text:span><text:span text:style-name="T1899">­mo ir įsta</text:span><text:span text:style-name="T1900">­ty</text:span><text:span text:style-name="T1901">­mo pa</text:span><text:span text:style-name="T1902">­pil</text:span><text:span text:style-name="T1903">­dy</text:span><text:span text:style-name="T1904">­mo 9</text:span><text:span text:style-name="T1905">1</text:span><text:span text:style-name="T1906"><text:s/>straips</text:span><text:span text:style-name="T1907">­niu įsta</text:span><text:span text:style-name="T1908">­ty</text:span><text:span text:style-name="T1909">­mo pro</text:span><text:span text:style-name="T1910">­jek</text:span><text:span text:style-name="T1911">­tas Nr. XIIIP-4627, dar</text:span><text:span text:style-name="T1912">­bo</text:span><text:span text:style-name="T1913">­tvarkės 1-3.3 klau</text:span><text:span text:style-name="T1914">­si</text:span><text:span text:style-name="T1915">­mas – Už</text:span><text:span text:style-name="T1916">­im</text:span><text:span text:style-name="T1917">­tu</text:span><text:span text:style-name="T1918">­mo įsta</text:span><text:span text:style-name="T1919">­ty</text:span><text:span text:style-name="T1920">­mo straips</text:span><text:span text:style-name="T1921">­nių pa</text:span><text:span text:style-name="T1922">­kei</text:span><text:span text:style-name="T1923">­ti</text:span><text:span text:style-name="T1924">­mo įsta</text:span><text:span text:style-name="T1925">­ty</text:span><text:span text:style-name="T1926">­mo pro</text:span><text:span text:style-name="T1927">­jek</text:span><text:span text:style-name="T1928">­tas Nr. XIIIP-4628. Taip pat mi</text:span><text:span text:style-name="T1929">­nist</text:span><text:span text:style-name="T1930">­ras L. Ku</text:span><text:span text:style-name="T1931">­ku</text:span><text:span text:style-name="T1932">­rai</text:span><text:span text:style-name="T1933">­tis. Jis jau sto</text:span><text:span text:style-name="T1934">­vi tri</text:span><text:span text:style-name="T1935">­bū</text:span><text:span text:style-name="T1936">­no</text:span><text:span text:style-name="T1937">­je. Ma</text:span><text:span text:style-name="T1938">­lo</text:span><text:span text:style-name="T1939">­niai pra</text:span><text:span text:style-name="T1940">­šom.</text:span></text:p>
        <text:p text:style-name="Roman"><text:span text:style-name="T1941">L. KUKURAITIS.</text:span><text:span text:style-name="T1942"><text:s/>Dė</text:span><text:span text:style-name="T1943">­kui, po</text:span><text:span text:style-name="T1944">­sė</text:span><text:span text:style-name="T1945">­džio pir</text:span><text:span text:style-name="T1946">­mi</text:span><text:span text:style-name="T1947">­nin</text:span><text:span text:style-name="T1948">­ke. Ger</text:span><text:span text:style-name="T1949">­bia</text:span><text:span text:style-name="T1950">­mi Sei</text:span><text:span text:style-name="T1951">­mo na</text:span><text:span text:style-name="T1952">­riai, tiek šiais, tiek to</text:span><text:span text:style-name="T1953">­liau ei</text:span><text:span text:style-name="T1954">­nan</text:span><text:span text:style-name="T1955">­čiais Li</text:span><text:span text:style-name="T1956">­gos ir mo</text:span><text:span text:style-name="T1957">­ti</text:span><text:span text:style-name="T1958">­nys</text:span><text:span text:style-name="T1959">­tės įsta</text:span><text:span text:style-name="T1960">­ty</text:span><text:span text:style-name="T1961">­mo pro</text:span><text:span text:style-name="T1962">­jek</text:span><text:span text:style-name="T1963">­tais sie</text:span><text:span text:style-name="T1964">­kia</text:span><text:span text:style-name="T1965">­ma už</text:span><text:span text:style-name="T1966">­tik</text:span><text:span text:style-name="T1967">­rin</text:span><text:span text:style-name="T1968">­ti ope</text:span><text:span text:style-name="T1969">­ra</text:span><text:span text:style-name="T1970">­ty</text:span><text:span text:style-name="T1971">­vų ir sklan</text:span><text:span text:style-name="T1972">­dų<text:s/></text:span><text:soft-page-break/><text:span text:style-name="T1973">nau</text:span><text:span text:style-name="T1974">­jo</text:span><text:span text:style-name="T1975">­jo ko</text:span><text:span text:style-name="T1976">­ro</text:span><text:span text:style-name="T1977">­na</text:span><text:span text:style-name="T1978">­vi</text:span><text:span text:style-name="T1979">­ru</text:span><text:span text:style-name="T1980">­so pli</text:span><text:span text:style-name="T1981">­ti</text:span><text:span text:style-name="T1982">­mo grės</text:span><text:span text:style-name="T1983">­mės, jo su</text:span><text:span text:style-name="T1984">­kel</text:span><text:span text:style-name="T1985">­tų nei</text:span><text:span text:style-name="T1986">­gia</text:span><text:span text:style-name="T1987">­mų pa</text:span><text:span text:style-name="T1988">­sek</text:span><text:span text:style-name="T1989">­mių fi</text:span><text:span text:style-name="T1990">­zi</text:span><text:span text:style-name="T1991">­niams ir ju</text:span><text:span text:style-name="T1992">­ri</text:span><text:span text:style-name="T1993">­di</text:span><text:span text:style-name="T1994">­niams as</text:span><text:span text:style-name="T1995">­me</text:span><text:span text:style-name="T1996">­nims su</text:span><text:span text:style-name="T1997">­val</text:span><text:span text:style-name="T1998">­dy</text:span><text:span text:style-name="T1999">­mą ir jų vi</text:span><text:span text:style-name="T2000">­siš</text:span><text:span text:style-name="T2001">­ką ar da</text:span><text:span text:style-name="T2002">­li</text:span><text:span text:style-name="T2003">­nį kom</text:span><text:span text:style-name="T2004">­pen</text:span><text:span text:style-name="T2005">­sa</text:span><text:span text:style-name="T2006">­vi</text:span><text:span text:style-name="T2007">­mą.<text:s/></text:span></text:p>
        <text:p text:style-name="P2008">Dar­bo ko­dek­so ir Ga­ran­ti­jų dar­buo­to­jams įsta­ty­mų pro­jek­tais siū­lo­ma nu­sta­ty­ti, kad kai Lie­tu­vos Res­pub­li­kos Vy­riau­sy­bei pa­skel­bus vals­ty­bės ly­gio eks­tre­ma­li­ą­ją si­tu­a­ci­ją darb­da­vys ne­ga­li duo­ti dar­buo­to­jui dar­bo su­tar­ty­je su­lyg­to dar­bo, pra­sto­vos lai­ko­tar­piu darb­da­vys, iš­sky­rus biu­dže­ti­nes įstai­gas ir Lie­tu­vos ban­ką, dar­buo­to­jui mo­kė­tų ne ma­žiau kaip 40 % mi­ni­ma­laus mė­ne­si­nio at­ly­gio, taip pat 60 %, bet ne dau­giau nei mi­ni­ma­lus mė­ne­si­nis at­ly­gis, bū­tų mo­ka­ma Ga­ran­ti­jų įsta­ty­mo nu­sta­ty­ta tvar­ka, mi­nė­ta­me įsta­ty­me įtvir­ti­nant nau­ją fi­nan­si­nę ga­ran­ti­ją dar­buo­to­jams – tai iš­mo­ką už pra­sto­vą. Biu­dže­ti­nės įstai­gos, Lie­tu­vos ban­kas pra­sto­vos lai­ko­tar­piu mo­kė­tų ne ma­žiau kaip mi­ni­ma­lų mė­ne­si­nį at­ly­gį, jei pa­skelb­ta pra­sto­va.<text:s/></text:p>
        <text:p text:style-name="P2009">Už­im­tu­mo įsta­ty­mo pro­jek­tu sie­kia­ma… pa­tei­kia­mos to­kios prie­mo­nės, sie­kiant, kad pro­fe­si­nia­me mo­ky­me da­ly­vau­jan­tys be­dar­biai ne­pra­ras­tų mo­ky­mo­si sti­pen­di­jos dėl Lie­tu­vos Res­pub­li­kos Vy­riau­sy­bės pa­skelb­tos vals­ty­bės ly­gio eks­tre­ma­lio­sios si­tu­a­ci­jos su­stab­džius be­dar­bio pro­fe­si­nio mo­ky­mo tie­kė­jo veik­lą, siū­lo­ma tęs­ti jos mo­kė­ji­mą Lie­tu­vos Res­pub­li­kos Vy­riau­sy­bės pa­skelb­tos vals­ty­bės ly­gio eks­tre­ma­lios si­tu­a­ci­jos me­tu. Be­dar­biui mo­ka­ma 0,39 MMA dy­džio mo­ky­mo sti­pen­di­ja.<text:s/></text:p>
        <text:p text:style-name="P2010">Taip pat sie­kiant už­tik­rin­ti, kad ne­bū­tų pa­nai­kin­tos dar­bo vie­tos ir at­leis­ti dar­buo­to­jai, ku­riems pa­skelb­ta pra­sto­va, Vy­riau­sy­bei pa­skel­bus vals­ty­bės ly­gio eks­tre­ma­li­ą­ją si­tu­a­ci­ją, siū­lo­ma nu­sta­ty­ti, kad pra­sto­vos me­tu darb­da­viams, iš­lai­kan­tiems dar­bo vie­tas, už­im­tie­siems bū­tų mo­ka­ma sub­si­di­ja dar­bo už­mo­kes­čiui nuo jiems pri­skai­čiuo­to dar­bo už­mo­kes­čio, ku­rį su­da­ry­tų 60 % ap­skai­čiuo­tų lė­šų, bet ne dau­giau kaip 1 MMA. Jei­gu už­im­ta­jam pra­sto­va bū­tų pa­skelb­ta ne vi­są mė­ne­sio dar­bo lai­ką, sub­si­di­jos dar­bo už­mo­kes­čiui dy­dis bū­tų ap­skai­čiuo­ja­mas pro­por­cin­gai darb­da­vio pa­skelb­tam už­im­to­jo pra­sto­vos lai­kui.<text:s/></text:p>
        <text:p text:style-name="P2011">Taip pat siū­lo­ma nu­sta­ty­ti, kad sub­si­di­ja dar­bo už­mo­kes­čiui bū­tų mo­ka­ma iki tri­jų mė­ne­sių Lie­tu­vos Res­pub­li­kos Vy­riau­sy­bės pa­skelb­tos vals­ty­bės ly­gio eks­tre­ma­lio­sios si­tu­a­ci­jos me­tu.</text:p>
        <text:p text:style-name="P2012">Sie­kiant už­tik­rin­ti vals­ty­bės pa­gal­bos tei­ki­mo efek­ty­vu­mą, siū­lo­ma nu­sta­ty­ti, kad darb­da­viai, ku­riems bu­vo mo­ka­ma sub­si­di­ja dar­bo už­mo­kes­čiui, dar­bo vie­tas už­im­tie­siems tu­rė­tų iš­lai­ky­ti ne trum­piau kaip še­šis mė­ne­sius nuo sub­si­di­jos dar­bo už­mo­kes­čiui mo­kė­ji­mo pa­bai­gos. Ši nuo­sta­ta Už­im­tu­mo įsta­ty­me yra to­kia pat nuo­sta­ta, kaip Ga­ran­ti­jų dar­buo­to­jams įsta­ty­mo pro­jek­te, kur darb­da­vys ir vals­ty­bė pra­sto­vos kaš­tus da­lin­tų­si 40 % ir 60 %.<text:s/></text:p>
        <text:p text:style-name="Roman"><text:span text:style-name="T2013">Mes įke</text:span><text:span text:style-name="T2014">­lia</text:span><text:span text:style-name="T2015">­me į du įsta</text:span><text:span text:style-name="T2016">­ty</text:span><text:span text:style-name="T2017">­mus tam, kad ga</text:span><text:span text:style-name="T2018">­lė</text:span><text:span text:style-name="T2019">­tu</text:span><text:span text:style-name="T2020">­me pa</text:span><text:span text:style-name="T2021">­nau</text:span><text:span text:style-name="T2022">­do</text:span><text:span text:style-name="T2023">­ti ir Eu</text:span><text:span text:style-name="T2024">­ro</text:span><text:span text:style-name="T2025">­pos struk</text:span><text:span text:style-name="T2026">­tū</text:span><text:span text:style-name="T2027">­ri</text:span><text:span text:style-name="T2028">­nes lė</text:span><text:span text:style-name="T2029">­šas,</text:span><text:s/>per Už­im­tu­mo įsta­ty­mą ga­lė­tu­me nau­do­ti šiai prie­mo­nei, dėl to, kad įsta­ty­mų pro­jek­tai ga­lė­tų ga­lio­ti nuo įsta­ty­mo įsi­ga­lio­ji­mo da­tos. Ta­da nau­do­tu­me Ga­ran­ti­jų dar­buo­to­jams įsta­ty­mo nuo­sta­tas, tuo me­tu, kai bū­tų su­kur­tas me­cha­niz­mas, ku­rį mes ku­ria­me taip pat sku­bos tvar­ka, ga­lė­tu­me pa­nau­do­ti Eu­ro­pos Są­jun­gos lė­šas ši­tam me­cha­niz­mui, ta­da įsi­jung­tų Už­im­tu­mo įsta­ty­mas. Ši­tas įsta­ty­mi­nes jung­tis lai­ko­tar­pio, ka­da ku­ris įsta­ty­mas pra­de­da ga­lio­ti, ku­ris bai­gia­si ir ku­ris pe­ri­ma, ir to­liau už­tik­ri­na tas pa­čias sub­si­di­jas dar­buo­to­jams, mes su­dė­lio­tu­me So­cia­li­nių rei­ka­lų ir dar­bo ko­mi­te­te. Ti­ki­ma­si, kad pri­ėmus įsta­ty­mus bus iš­veng­ta si­tu­a­ci­jos, kai yra pa­skelb­ta eks­tre­ma­li si­tu­a­ci­ja, pa­skel­bi­mo su­kel­tų nei­gia­mų pa­sek­mių, kai di­de­lis dar­buo­to­jų at­lei­di­mų skai­čius ir jų ne­ga­lė­ji­mas už­tik­rin­ti sa­vo šei­mos mi­ni­ma­lių pa­ja­mų dėl dar­bo pa­ja­mų pra­ra­di­mo pa­skel­bus eks­tre­ma­lią si­tu­a­ci­ją.<text:s/></text:p>
        <text:p text:style-name="Roman">Dar­bo ko­dek­so ir Ga­ran­ti­jų, taip pat Už­im­tu­mo įsta­ty­mų pro­jek­tams pla­nuo­ja­mas lė­šų po­rei­kis yra apie 300 mln. eu­rų, juos, kaip mi­nė­jau, nau­do­tu­me pra­džio­je iš Ga­ran­ti­nio fon­do, o pas­kui iš Eu­ro­pos Są­jun­gos struk­tū­ri­nių lė­šų. Pra­šo­me pro­jek­tams pri­tar­ti.</text:p>
        <text:p text:style-name="Roman"><text:span text:style-name="T2030">PIRMININKAS.</text:span><text:s/>Klau­sia Sei­mo na­rys M. Ma­jaus­kas.</text:p>
        <text:p text:style-name="Roman"><text:span text:style-name="T2031">M. MAJAUSKAS</text:span><text:s/><text:span text:style-name="T2032">(</text:span><text:span text:style-name="T2033">TS-LKDF</text:span><text:span text:style-name="T2034">)</text:span>. Ačiū, ger­bia­mas Pir­mi­nin­ke. Mie­las mi­nist­re, ar ga­lė­tu­mė­te at­skleis­ti, kaip bu­vo nu­sta­ty­ta pro­por­ci­ja 60:40? Kaip bu­vo nu­spręs­ta, kad bū­tent ver­slas tu­rė­tų pri­si­dė­ti 40 % prie to, ką pri­ėmė Vy­riau­sy­bė ka­ran­ti­nuo­da­ma ver­slą? Va­di­na­si, Vy­riau­sy­bė tei­sin­gai nu­spren­dė, kad ver­slas tu­rė­tų už­si­da­ry­ti, va­di­na­si, ver­slas ne­ga­li gau­ti jo­kių pa­ja­mų ir ta­da Vy­riau­sy­bė nu­spren­dė ir siū­lo, kad ver­slas už tai tu­rė­tų su­si­mo­kė­ti 40 %. Ko­dėl ne 10 %, 5 %? Gal­būt iš­vis tu­rė­tų ne­pri­si­dė­ti, nes yra la­bai la­bai skir­tin­gi ver­slai. Vie­niems –<text:s/><text:soft-page-break/>kaip res­to­ra­nams – tie­siog nė­ra ab­so­liu­čiai jo­kių pa­ja­mų ir su­si­mo­kė­ti net ir tuos 40 % ga­li bū­ti pa­kan­ka­mai su­dė­tin­ga. Ar ne­svars­tė­te iš tik­rų­jų tą pro­cen­tą di­din­ti…</text:p>
        <text:p text:style-name="Roman"><text:span text:style-name="T2035">PIRMININKAS.</text:span><text:s/>Lai­kas!</text:p>
        <text:p text:style-name="Roman"><text:span text:style-name="T2036">M. MAJAUSKAS</text:span><text:s/><text:span text:style-name="T2037">(</text:span><text:span text:style-name="T2038">TS-LKDF</text:span><text:span text:style-name="T2039">)</text:span>. …vals­ty­bės pa­gal­bos ir ne­tau­py­ti šio­je su­dė­tin­go­je si­tu­a­ci­jo­je? Ačiū.</text:p>
        <text:p text:style-name="Roman"><text:span text:style-name="T2040">L. KUKURAITIS.</text:span><text:span text:style-name="T2041"><text:s/></text:span>Dė­kui už klau­si­mą. Iš tie­sų pla­nuo­jant šią prie­mo­nę pir­miau­sia bu­vo rū­pi­na­ma­si dar­buo­to­jais, kad dar­buo­to­jai gau­tų mak­si­ma­lią iš­mo­ką, va­di­na­si, 100 % bent jau iki tam tik­rų pa­ja­mų. Jei­gu yra ma­žos pa­ja­mos, kad jie gau­tų 100 % tų pa­ja­mų, ku­rias jie tu­ri dirb­da­mi, ir tai už­tik­rin­tu­me kar­tu. Ant­ra­sis prin­ci­pas – ver­slo ir vals­ty­bės naš­tos da­li­ni­mo­si. Ver­slui ša­lia ši­tų prie­mo­nių yra su­da­ro­mos ir ki­tos pa­gal­bos prie­mo­nės: mo­kes­čių ati­dė­ji­mas, tiek dar­bo mo­kes­čio, tiek ki­tų mo­kes­čių ati­dė­ji­mas, tiek pa­sko­lų ati­dė­ji­mas, tiek ga­li­my­bė im­tis leng­va­ti­nes pa­sko­las su vals­ty­bės ga­ran­ti­jo­mis.<text:s/></text:p>
        <text:p text:style-name="Roman">Ir ki­tas pa­ke­tas taip pat su­da­ro di­de­lę su­mą lė­šų, kad pa­dė­tu­me ver­slui per­ei­ti šį lai­ko­tar­pį, o sub­si­di­jos iš es­mės skir­tos už­tik­rin­ti dar­buo­to­jų dar­bo už­mo­kes­čiui, ba­zi­nių pa­ja­mų tų, ku­rie tu­ri ma­žas pa­ja­mas, kad jie ga­lė­tų iš­lai­ky­ti ne­blo­ges­nį pra­gy­ve­ni­mo ly­gį šei­moms dėl su­si­da­riu­sių są­ly­gų. O ver­slui, kaip ir sa­kau, yra dar ir ki­tas prie­mo­nių pa­ke­tas, ku­rį pri­sta­tys ki­tas mi­nist­ras, tai yra fi­nan­sų.<text:s/></text:p>
        <text:p text:style-name="Roman"><text:span text:style-name="T2042">PIRMININKAS.</text:span><text:s/>Klau­sia Sei­mo na­rė G. Skais­tė.<text:s/></text:p>
        <text:p text:style-name="Roman"><text:span text:style-name="T2043">G. SKAISTĖ</text:span><text:s/><text:span text:style-name="T2044">(</text:span><text:span text:style-name="T2045">TS-LKDF</text:span><text:span text:style-name="T2046">)</text:span>. Vis dėl­to ver­slui ne vi­sai yra pa­trauk­lus toks mo­de­lis. Kiek te­ko skai­ty­ti at­si­lie­pi­mus aso­ci­juo­tų struk­tū­rų, kad vis­gi pla­nuo­ja­ma daug kur rink­tis mo­de­lį, kuo­met dar­buo­to­jas iš­ei­na, ei­na į dar­bo bir­žą, gau­na be­dar­bio pa­šal­pą, ir tuo­met, kuo­met bai­gia­si sun­ku­mai, ji­sai vėl yra pri­ima­mas į dar­bą. Ir tuo­met ir žmo­gus gau­na di­des­nę iš­mo­ką, ir darb­da­viui ap­skri­tai nė­ra jo­kios naš­tos. Ar ne­svars­tė­me va­rian­to, ku­rį siū­lo Vieš­bu­čių ir res­to­ra­nų aso­cia­ci­ja, kad tuo lai­ko­tar­piu, kuo­met yra ka­ran­ti­nas ir ver­slas tik­rai ne­gau­na jo­kių pa­ja­mų, kad jam bū­tų tie­siog mo­ka­ma be­dar­bio ne­dar­bo iš­mo­ka, o tuo­met, kuo­met baig­tų­si ka­ran­ti­nas, tie­siog bū­tų pra­tęs­tas tas pats dar­bas, ku­ris bu­vo da­ro­mas iki tol ir žmo­gus ne­bū­tų at­leis­tas tuo lai­ko­tar­piu.<text:s/></text:p>
        <text:p text:style-name="Roman"><text:span text:style-name="T2047">L. KUKURAITIS.</text:span><text:span text:style-name="T2048"><text:s/></text:span>Dė­kui už klau­si­mą. Pir­miau­sia pa­tai­sy­siu, kad ne­dar­bo iš­mo­ka nė­ra jo­kiais va­rian­tais di­des­nė už pra­sto­vos dy­dį, ku­rį gau­tų dar­buo­to­jas, (…) to­kia ga­li­my­bė, to­dėl iš­siun­ti­mas dėl ne­dar­bo iš­mo­kos į Už­im­tu­mo tar­ny­bą yra blo­gi­ni­mas dar­buo­to­jo są­ly­gų. Tu­ri bū­ti są­mo­nin­gi dar­buo­to­jai ir ne­si­rink­ti ši­to va­rian­to, kai yra siū­lo­ma iš ver­slo pu­sės. Tai yra svar­bu pa­brėž­ti ir ap­sau­go­ti dar­buo­to­jus.</text:p>
        <text:p text:style-name="Roman">Ant­ras da­ly­kas. Iš tie­sų vals­ty­bei pri­si­im­ti už da­lies ver­slo dar­bo ap­ri­bo­ji­mą vi­są ri­zi­ką bū­tų taip pat ne­tei­sin­ga, nes nu­ver­tin­tu­me ver­slo kū­ry­bi­nes ga­li­my­bes, ku­rios ir da­bar yra iš­nau­do­ja­mos, nes ne­ma­žai tų pa­čių ka­vi­nių per­ei­na prie ki­to­kio mai­ti­ni­mo re­ži­mo, ku­ris ir­gi ge­ne­ruo­ja tam tik­ras pa­ja­mas. Kaip ir sa­kiau, tos kū­ry­bi­nės ga­li­my­bės pa­lai­ko­mos ki­tais fi­nan­si­niais in­stru­men­tais. Ti­ki­mės, kad ver­slas, nau­do­da­ma­sis jo­mis, at­sa­kin­gai elg­sis su dar­buo­to­jais.<text:s/></text:p>
        <text:p text:style-name="Roman"><text:span text:style-name="T2049">PIRMININKAS.</text:span><text:s/>Klau­sia Sei­mo na­rė M. Na­vic­kie­nė.<text:s/></text:p>
        <text:p text:style-name="Roman"><text:span text:style-name="T2050">M. NAVICKIENĖ</text:span><text:span text:style-name="T2051"><text:s/></text:span><text:span text:style-name="T2052">(</text:span><text:span text:style-name="T2053">TS-LKDF</text:span><text:span text:style-name="T2054">)</text:span><text:span text:style-name="T2055">. Ger</text:span><text:span text:style-name="T2056">­bia</text:span><text:span text:style-name="T2057">­mas mi</text:span><text:span text:style-name="T2058">­nist</text:span><text:span text:style-name="T2059">­re, aš ma</text:span><text:span text:style-name="T2060">­nau, kad vi</text:span><text:span text:style-name="T2061">­sų mū</text:span><text:span text:style-name="T2062">­sų tiks</text:span><text:span text:style-name="T2063">­las tu</text:span><text:span text:style-name="T2064">­rė</text:span><text:span text:style-name="T2065">­tų bū</text:span><text:span text:style-name="T2066">­ti, kad kuo dau</text:span><text:span text:style-name="T2067">­giau žmo</text:span><text:span text:style-name="T2068">­nių ši</text:span><text:span text:style-name="T2069">­tos kri</text:span><text:span text:style-name="T2070">­zės aki</text:span><text:span text:style-name="T2071">­vaiz</text:span><text:span text:style-name="T2072">­do</text:span><text:span text:style-name="T2073">­je il</text:span><text:span text:style-name="T2074">­gą lai</text:span><text:span text:style-name="T2075">­ką iš</text:span><text:span text:style-name="T2076">­lai</text:span><text:span text:style-name="T2077">­ky</text:span><text:span text:style-name="T2078">­tų sa</text:span><text:span text:style-name="T2079">­vo dar</text:span><text:span text:style-name="T2080">­bo vie</text:span><text:span text:style-name="T2081">­tas, o da</text:span><text:span text:style-name="T2082">­bar</text:span><text:span text:style-name="T2083">­ti</text:span><text:span text:style-name="T2084">­nė</text:span><text:span text:style-name="T2085">­je si</text:span><text:span text:style-name="T2086">­tu</text:span><text:span text:style-name="T2087">­a</text:span><text:span text:style-name="T2088">­ci</text:span><text:span text:style-name="T2089">­jo</text:span><text:span text:style-name="T2090">­je pa</text:span><text:span text:style-name="T2091">­tir</text:span><text:span text:style-name="T2092">­tų kuo men</text:span><text:span text:style-name="T2093">­kes</text:span><text:span text:style-name="T2094">­nius nuos</text:span><text:span text:style-name="T2095">­to</text:span><text:span text:style-name="T2096">­lius. Ta</text:span><text:span text:style-name="T2097">­čiau jū</text:span><text:span text:style-name="T2098">­sų siū</text:span><text:span text:style-name="T2099">­lo</text:span><text:span text:style-name="T2100">­ma 40</text:span><text:span text:style-name="T2101"> %</text:span><text:span text:style-name="T2102"><text:s/>ir 60 %. Ar tai nė</text:span><text:span text:style-name="T2103">­ra ne</text:span><text:span text:style-name="T2104">­su</text:span><text:span text:style-name="T2105">­dė</text:span><text:span text:style-name="T2106">­vi</text:span><text:span text:style-name="T2107">­mos klum</text:span><text:span text:style-name="T2108">­pės ver</text:span><text:span text:style-name="T2109">­slui, ypač ži</text:span><text:span text:style-name="T2110">­nant, kad yra ne</text:span><text:span text:style-name="T2111">­di</text:span><text:span text:style-name="T2112">­de</text:span><text:span text:style-name="T2113">­li ver</text:span><text:span text:style-name="T2114">­slai, šei</text:span><text:span text:style-name="T2115">­mos ver</text:span><text:span text:style-name="T2116">­slai, ku</text:span><text:span text:style-name="T2117">­rie jau šian</text:span><text:span text:style-name="T2118">­dien, ne</text:span><text:span text:style-name="T2119">­tek</text:span><text:span text:style-name="T2120">­da</text:span><text:span text:style-name="T2121">­mi pa</text:span><text:span text:style-name="T2122">­ja</text:span><text:span text:style-name="T2123">­mų, su</text:span><text:span text:style-name="T2124">­si</text:span><text:span text:style-name="T2125">­du</text:span><text:span text:style-name="T2126">­ria su sun</text:span><text:span text:style-name="T2127">­ku</text:span><text:span text:style-name="T2128">­mais iš</text:span><text:span text:style-name="T2129">­lai</text:span><text:span text:style-name="T2130">­ky</text:span><text:span text:style-name="T2131">­ti tą dar</text:span><text:span text:style-name="T2132">­bo vie</text:span><text:span text:style-name="T2133">­tą, kai yra rei</text:span><text:span text:style-name="T2134">­ka</text:span><text:span text:style-name="T2135">­la</text:span><text:span text:style-name="T2136">­vi</text:span><text:span text:style-name="T2137">­mas, kad dar</text:span><text:span text:style-name="T2138">­bo vie</text:span><text:span text:style-name="T2139">­ta tu</text:span><text:span text:style-name="T2140">­ri bū</text:span><text:span text:style-name="T2141">­ti sau</text:span><text:span text:style-name="T2142">­go</text:span><text:span text:style-name="T2143">­ma net še</text:span><text:span text:style-name="T2144">­šis mė</text:span><text:span text:style-name="T2145">­ne</text:span><text:span text:style-name="T2146">­sius. Ar jie, ma</text:span><text:span text:style-name="T2147">­ty</text:span><text:span text:style-name="T2148">­da</text:span><text:span text:style-name="T2149">­mi grės</text:span><text:span text:style-name="T2150">­mę ir ne</text:span><text:span text:style-name="T2151">­ži</text:span><text:span text:style-name="T2152">­no</text:span><text:span text:style-name="T2153">­mu</text:span><text:span text:style-name="T2154">­mą, ne</text:span><text:span text:style-name="T2155">­pri</text:span><text:span text:style-name="T2156">­ims tie</text:span><text:span text:style-name="T2157">­siog spren</text:span><text:span text:style-name="T2158">­di</text:span><text:span text:style-name="T2159">­mo šian</text:span><text:span text:style-name="T2160">­dien at</text:span><text:span text:style-name="T2161">­leis</text:span><text:span text:style-name="T2162">­ti tuos žmo</text:span><text:span text:style-name="T2163">­nes ne</text:span><text:span text:style-name="T2164">­ži</text:span><text:span text:style-name="T2165">­no</text:span><text:span text:style-name="T2166">­da</text:span><text:span text:style-name="T2167">­mi, ar jie ga</text:span><text:span text:style-name="T2168">­lės tą vie</text:span><text:span text:style-name="T2169">­tą iš</text:span><text:span text:style-name="T2170">­sau</text:span><text:span text:style-name="T2171">­go</text:span><text:span text:style-name="T2172">­ti pu</text:span><text:span text:style-name="T2173">­sę me</text:span><text:span text:style-name="T2174">­tų? Ar rei</text:span><text:span text:style-name="T2175">­kė</text:span><text:span text:style-name="T2176">­jo pa</text:span><text:span text:style-name="T2177">­lik</text:span><text:span text:style-name="T2178">­ti ši</text:span><text:span text:style-name="T2179">­tą rei</text:span><text:span text:style-name="T2180">­ka</text:span><text:span text:style-name="T2181">­la</text:span><text:span text:style-name="T2182">­vi</text:span><text:span text:style-name="T2183">­mą?<text:s/></text:span></text:p>
        <text:p text:style-name="Roman"><text:span text:style-name="T2184">L. KUKURAITIS.</text:span><text:span text:style-name="T2185"><text:s/>Dė</text:span><text:span text:style-name="T2186">­kui už klau</text:span><text:span text:style-name="T2187">­si</text:span><text:span text:style-name="T2188">­mą. Ka</text:span><text:span text:style-name="T2189">­dan</text:span><text:span text:style-name="T2190">­gi ši</text:span><text:span text:style-name="T2191">­ta nuo</text:span><text:span text:style-name="T2192">­sta</text:span><text:span text:style-name="T2193">­ta yra ben</text:span><text:span text:style-name="T2194">­dri</text:span><text:span text:style-name="T2195">­nė, ga</text:span><text:span text:style-name="T2196">­lio</text:span><text:span text:style-name="T2197">­ja vi</text:span><text:span text:style-name="T2198">­siems ver</text:span><text:span text:style-name="T2199">­slams, ne tik ke</text:span><text:span text:style-name="T2200">­le</text:span><text:span text:style-name="T2201">­tui ver</text:span><text:span text:style-name="T2202">­slų, ver</text:span><text:span text:style-name="T2203">­slo gru</text:span><text:span text:style-name="T2204">­pių, ku</text:span><text:span text:style-name="T2205">­rias jūs mi</text:span><text:span text:style-name="T2206">­ni</text:span><text:span text:style-name="T2207">­te, to</text:span><text:span text:style-name="T2208">­dėl nuo</text:span><text:span text:style-name="T2209">­sta</text:span><text:span text:style-name="T2210">­ta, kad vals</text:span><text:span text:style-name="T2211">­ty</text:span><text:span text:style-name="T2212">­bė den</text:span><text:span text:style-name="T2213">­gia vi</text:span><text:span text:style-name="T2214">­sus kaš</text:span><text:span text:style-name="T2215">­tus, ne</text:span><text:span text:style-name="T2216">­ga</text:span><text:span text:style-name="T2217">­li bū</text:span><text:span text:style-name="T2218">­ti ši</text:span><text:span text:style-name="T2219">­ta</text:span><text:span text:style-name="T2220">­me ben</text:span><text:span text:style-name="T2221">­dra</text:span><text:span text:style-name="T2222">­me įsta</text:span><text:span text:style-name="T2223">­ty</text:span><text:span text:style-name="T2224">­me. O dėl ši</text:span><text:span text:style-name="T2225">­tų ver</text:span><text:span text:style-name="T2226">­slų, dėl ku</text:span><text:span text:style-name="T2227">­rių jūs ke</text:span><text:span text:style-name="T2228">­lia</text:span><text:span text:style-name="T2229">­te klau</text:span><text:span text:style-name="T2230">­si</text:span><text:span text:style-name="T2231">­mus, yra su</text:span><text:span text:style-name="T2232">­kur</text:span><text:span text:style-name="T2233">­ta at</text:span><text:span text:style-name="T2234">­ski</text:span><text:span text:style-name="T2235">­ra dar</text:span><text:span text:style-name="T2236">­bo gru</text:span><text:span text:style-name="T2237">­pė, ku</text:span><text:span text:style-name="T2238">­rio</text:span><text:span text:style-name="T2239">­je da</text:span><text:span text:style-name="T2240">­ly</text:span><text:span text:style-name="T2241">­vau</text:span><text:span text:style-name="T2242">­ja ir tų ver</text:span><text:span text:style-name="T2243">­slų at</text:span><text:span text:style-name="T2244">­sto</text:span><text:span text:style-name="T2245">­vai, ku</text:span><text:span text:style-name="T2246">­</text:span><text:soft-page-break/><text:span text:style-name="T2247">riuos jūs mi</text:span><text:span text:style-name="T2248">­ni</text:span><text:span text:style-name="T2249">­te. Ieš</text:span><text:span text:style-name="T2250">­ko</text:span><text:span text:style-name="T2251">­ma ir ki</text:span><text:span text:style-name="T2252">­tų, pa</text:span><text:span text:style-name="T2253">­pil</text:span><text:span text:style-name="T2254">­do</text:span><text:span text:style-name="T2255">­mų, spren</text:span><text:span text:style-name="T2256">­di</text:span><text:span text:style-name="T2257">­mų, kaip pa</text:span><text:span text:style-name="T2258">­dė</text:span><text:span text:style-name="T2259">­ti ver</text:span><text:span text:style-name="T2260">­slui iš</text:span><text:span text:style-name="T2261">­lai</text:span><text:span text:style-name="T2262">­ky</text:span><text:span text:style-name="T2263">­ti dar</text:span><text:span text:style-name="T2264">­bo re</text:span><text:span text:style-name="T2265">­ži</text:span><text:span text:style-name="T2266">­mą ki</text:span><text:span text:style-name="T2267">­to</text:span><text:span text:style-name="T2268">­kį, bet kad ji</text:span><text:span text:style-name="T2269">­sai leng</text:span><text:span text:style-name="T2270">­vai at</text:span><text:span text:style-name="T2271">­si</text:span><text:span text:style-name="T2272">­kur</text:span><text:span text:style-name="T2273">­tų tuo me</text:span><text:span text:style-name="T2274">­tu, kai bus nu</text:span><text:span text:style-name="T2275">­trauk</text:span><text:span text:style-name="T2276">­tas ka</text:span><text:span text:style-name="T2277">­ran</text:span><text:span text:style-name="T2278">­ti</text:span><text:span text:style-name="T2279">­nas. Ieš</text:span><text:span text:style-name="T2280">­ko</text:span><text:span text:style-name="T2281">­ma spe</text:span><text:span text:style-name="T2282">­cia</text:span><text:span text:style-name="T2283">­lių</text:span><text:span text:style-name="T2284">­jų prie</text:span><text:span text:style-name="T2285">­mo</text:span><text:span text:style-name="T2286">­nių ši</text:span><text:span text:style-name="T2287">­toms ver</text:span><text:span text:style-name="T2288">­slo gru</text:span><text:span text:style-name="T2289">­pėms.<text:s/></text:span></text:p>
        <text:p text:style-name="Roman"><text:span text:style-name="T2290">PIRMININKAS.</text:span><text:span text:style-name="T2291"><text:s/>Klau</text:span><text:span text:style-name="T2292">­sia Sei</text:span><text:span text:style-name="T2293">­mo na</text:span><text:span text:style-name="T2294">­rys S. Gent</text:span><text:span text:style-name="T2295">­vi</text:span><text:span text:style-name="T2296">­las.<text:s/></text:span></text:p>
        <text:p text:style-name="Roman"><text:span text:style-name="T2297">S. GENTVILAS</text:span><text:span text:style-name="T2298"><text:s/></text:span><text:span text:style-name="T2299">(</text:span><text:span text:style-name="T2300">LSF</text:span><text:span text:style-name="T2301">)</text:span><text:span text:style-name="T2302">. Ger</text:span><text:span text:style-name="T2303">­bia</text:span><text:span text:style-name="T2304">­mas mi</text:span><text:span text:style-name="T2305">­nist</text:span><text:span text:style-name="T2306">­re, su</text:span><text:span text:style-name="T2307">­dė</text:span><text:span text:style-name="T2308">­tin</text:span><text:span text:style-name="T2309">­ga si</text:span><text:span text:style-name="T2310">­tu</text:span><text:span text:style-name="T2311">­a</text:span><text:span text:style-name="T2312">­ci</text:span><text:span text:style-name="T2313">­ja, pa</text:span><text:span text:style-name="T2314">­ieš</text:span><text:span text:style-name="T2315">­ka op</text:span><text:span text:style-name="T2316">­ti</text:span><text:span text:style-name="T2317">­ma</text:span><text:span text:style-name="T2318">­lių spren</text:span><text:span text:style-name="T2319">­di</text:span><text:span text:style-name="T2320">­mų. Da</text:span><text:span text:style-name="T2321">­bar vi</text:span><text:span text:style-name="T2322">­si su</text:span><text:span text:style-name="T2323">­žiu</text:span><text:span text:style-name="T2324">­ro į pra</text:span><text:span text:style-name="T2325">­sto</text:span><text:span text:style-name="T2326">­vos pa</text:span><text:span text:style-name="T2327">­skel</text:span><text:span text:style-name="T2328">­bi</text:span><text:span text:style-name="T2329">­mą kaip vie</text:span><text:span text:style-name="T2330">­nin</text:span><text:span text:style-name="T2331">­te</text:span><text:span text:style-name="T2332">­lę ga</text:span><text:span text:style-name="T2333">­li</text:span><text:span text:style-name="T2334">­my</text:span><text:span text:style-name="T2335">­bę ir kaip da</text:span><text:span text:style-name="T2336">­lin</text:span><text:span text:style-name="T2337">­ti ši</text:span><text:span text:style-name="T2338">­tuos kaš</text:span><text:span text:style-name="T2339">­tus. Bet svar</text:span><text:span text:style-name="T2340">­biau</text:span><text:span text:style-name="T2341">­sia yra Vy</text:span><text:span text:style-name="T2342">­riau</text:span><text:span text:style-name="T2343">­sy</text:span><text:span text:style-name="T2344">­bės nu</text:span><text:span text:style-name="T2345">­ta</text:span><text:span text:style-name="T2346">­ri</text:span><text:span text:style-name="T2347">­mas, ku</text:span><text:span text:style-name="T2348">­ris la</text:span><text:span text:style-name="T2349">­bai griež</text:span><text:span text:style-name="T2350">­tai iš tik</text:span><text:span text:style-name="T2351">­rų</text:span><text:span text:style-name="T2352">­jų api</text:span><text:span text:style-name="T2353">­brė</text:span><text:span text:style-name="T2354">­žia ver</text:span><text:span text:style-name="T2355">­slo veik</text:span><text:span text:style-name="T2356">­los są</text:span><text:span text:style-name="T2357">­ly</text:span><text:span text:style-name="T2358">­gas ka</text:span><text:span text:style-name="T2359">­ran</text:span><text:span text:style-name="T2360">­ti</text:span><text:span text:style-name="T2361">­no me</text:span><text:span text:style-name="T2362">­tu. Aš no</text:span><text:span text:style-name="T2363">­rė</text:span><text:span text:style-name="T2364">­čiau pa</text:span><text:span text:style-name="T2365">­klaus</text:span><text:span text:style-name="T2366">­ti jū</text:span><text:span text:style-name="T2367">­sų, ar ne</text:span><text:span text:style-name="T2368">­gal</text:span><text:span text:style-name="T2369">­vo</text:span><text:span text:style-name="T2370">­ja Vy</text:span><text:span text:style-name="T2371">­riau</text:span><text:span text:style-name="T2372">­sy</text:span><text:span text:style-name="T2373">­bė tru</text:span><text:span text:style-name="T2374">­pu</text:span><text:span text:style-name="T2375">­tį per</text:span><text:span text:style-name="T2376">­gal</text:span><text:span text:style-name="T2377">­vo</text:span><text:span text:style-name="T2378">­ti kai ku</text:span><text:span text:style-name="T2379">­rių da</text:span><text:span text:style-name="T2380">­ly</text:span><text:span text:style-name="T2381">­kų? Tar</text:span><text:span text:style-name="T2382">­ki</text:span><text:span text:style-name="T2383">­me, jūs ža</text:span><text:span text:style-name="T2384">­da</text:span><text:span text:style-name="T2385">­te pum</text:span><text:span text:style-name="T2386">­puo</text:span><text:span text:style-name="T2387">­ti pi</text:span><text:span text:style-name="T2388">­ni</text:span><text:span text:style-name="T2389">­gus re</text:span><text:span text:style-name="T2390">­no</text:span><text:span text:style-name="T2391">­va</text:span><text:span text:style-name="T2392">­ci</text:span><text:span text:style-name="T2393">­jai, kli</text:span><text:span text:style-name="T2394">­ma</text:span><text:span text:style-name="T2395">­to kai</text:span><text:span text:style-name="T2396">­tos fon</text:span><text:span text:style-name="T2397">­dams, Ke</text:span><text:span text:style-name="T2398">­lių plėt</text:span><text:span text:style-name="T2399">­ros pro</text:span><text:span text:style-name="T2400">­gra</text:span><text:span text:style-name="T2401">­mai, ta</text:span><text:span text:style-name="T2402">­čiau ele</text:span><text:span text:style-name="T2403">­men</text:span><text:span text:style-name="T2404">­ta</text:span><text:span text:style-name="T2405">­riai sta</text:span><text:span text:style-name="T2406">­ty</text:span><text:span text:style-name="T2407">­bos įmo</text:span><text:span text:style-name="T2408">­nės ne</text:span><text:span text:style-name="T2409">­ga</text:span><text:span text:style-name="T2410">­li nu</text:span><text:span text:style-name="T2411">­si</text:span><text:span text:style-name="T2412">­pirk</text:span><text:span text:style-name="T2413">­ti me</text:span><text:span text:style-name="T2414">­džia</text:span><text:span text:style-name="T2415">­gų, žar</text:span><text:span text:style-name="T2416">­ne</text:span><text:span text:style-name="T2417">­lių ar dar ko nors mū</text:span><text:span text:style-name="T2418">­sų pre</text:span><text:span text:style-name="T2419">­ky</text:span><text:span text:style-name="T2420">­bos cen</text:span><text:span text:style-name="T2421">­truo</text:span><text:span text:style-name="T2422">­se, ku</text:span><text:span text:style-name="T2423">­rie pre</text:span><text:span text:style-name="T2424">­kiau</text:span><text:span text:style-name="T2425">­ja ne mais</text:span><text:span text:style-name="T2426">­to pre</text:span><text:span text:style-name="T2427">­kė</text:span><text:span text:style-name="T2428">­mis. Tai au</text:span><text:span text:style-name="T2429">­to</text:span><text:span text:style-name="T2430">­ma</text:span><text:span text:style-name="T2431">­tiš</text:span><text:span text:style-name="T2432">­kai iš</text:span><text:span text:style-name="T2433">­stu</text:span><text:span text:style-name="T2434">­mia ne</text:span><text:span text:style-name="T2435">­ma</text:span><text:span text:style-name="T2436">­žai sek</text:span><text:span text:style-name="T2437">­to</text:span><text:span text:style-name="T2438">­rių, ku</text:span><text:span text:style-name="T2439">­rie ga</text:span><text:span text:style-name="T2440">­lė</text:span><text:span text:style-name="T2441">­tų su</text:span><text:span text:style-name="T2442">­da</text:span><text:span text:style-name="T2443">­ry</text:span><text:span text:style-name="T2444">­ti sau</text:span><text:span text:style-name="T2445">­gias są</text:span><text:span text:style-name="T2446">­ly</text:span><text:span text:style-name="T2447">­gas veik</text:span><text:span text:style-name="T2448">­ti. Mes pum</text:span><text:span text:style-name="T2449">­puo</text:span><text:span text:style-name="T2450">­ja</text:span><text:span text:style-name="T2451">­me pi</text:span><text:span text:style-name="T2452">­ni</text:span><text:span text:style-name="T2453">­gus į sek</text:span><text:span text:style-name="T2454">­to</text:span><text:span text:style-name="T2455">­rius, ku</text:span><text:span text:style-name="T2456">­rie už</text:span><text:span text:style-name="T2457">­si</text:span><text:span text:style-name="T2458">­i</text:span><text:span text:style-name="T2459">­ma re</text:span><text:span text:style-name="T2460">­no</text:span><text:span text:style-name="T2461">­va</text:span><text:span text:style-name="T2462">­ci</text:span><text:span text:style-name="T2463">­ja, bet jie ne</text:span><text:span text:style-name="T2464">­ga</text:span><text:span text:style-name="T2465">­li ele</text:span><text:span text:style-name="T2466">­men</text:span><text:span text:style-name="T2467">­ta</text:span><text:span text:style-name="T2468">­riai nu</text:span><text:span text:style-name="T2469">­si</text:span><text:span text:style-name="T2470">­pirk</text:span><text:span text:style-name="T2471">­ti sta</text:span><text:span text:style-name="T2472">­ty</text:span><text:span text:style-name="T2473">­bi</text:span><text:span text:style-name="T2474">­nių me</text:span><text:span text:style-name="T2475">­džia</text:span><text:span text:style-name="T2476">­gų, nes nė</text:span><text:span text:style-name="T2477">­ra su</text:span><text:span text:style-name="T2478">­da</text:span><text:span text:style-name="T2479">­ry</text:span><text:span text:style-name="T2480">­ta ko</text:span><text:span text:style-name="T2481">­kios nors pil</text:span><text:span text:style-name="T2482">­ko</text:span><text:span text:style-name="T2483">­sios zo</text:span><text:span text:style-name="T2484">­nos. Jie pri</text:span><text:span text:style-name="T2485">­va</text:span><text:span text:style-name="T2486">­lo</text:span><text:span text:style-name="T2487">­ma tvar</text:span><text:span text:style-name="T2488">­ka tu</text:span><text:span text:style-name="T2489">­ri pra</text:span><text:span text:style-name="T2490">­dė</text:span><text:span text:style-name="T2491">­ti pra</text:span><text:span text:style-name="T2492">­sto</text:span><text:span text:style-name="T2493">­vą.<text:s/></text:span></text:p>
        <text:p text:style-name="P2494">Ma­no klau­si­mas, ar ne­mąs­to­te iš es­mės pra­plės­ti Vy­riau­sy­bės nu­ta­ri­mą, kad bū­tų ga­li­ma sau­giai ne­siųs­ti dar­buo­to­jų į pra­sto­vą, bet pra­tęs­ti ko­kį nors mi­ni­ma­lų gy­vy­bin­gu­mą eko­no­mi­nia­me sek­to­riu­je, nes?..<text:s/></text:p>
        <text:p text:style-name="Roman"><text:span text:style-name="T2495">PIRMININKAS.</text:span><text:span text:style-name="T2496"><text:s/>Lai</text:span><text:span text:style-name="T2497">­kas.<text:s/></text:span></text:p>
        <text:p text:style-name="Roman"><text:span text:style-name="T2498">L. KUKURAITIS.</text:span><text:span text:style-name="T2499"><text:s/>Dė</text:span><text:span text:style-name="T2500">­kui už klau</text:span><text:span text:style-name="T2501">­si</text:span><text:span text:style-name="T2502">­mą. Iš tie</text:span><text:span text:style-name="T2503">­sų mes, kaip as</text:span><text:span text:style-name="T2504">­me</text:span><text:span text:style-name="T2505">­nys, tu</text:span><text:span text:style-name="T2506">­ri</text:span><text:span text:style-name="T2507">­me per</text:span><text:span text:style-name="T2508">­sio</text:span><text:span text:style-name="T2509">­rien</text:span><text:span text:style-name="T2510">­tuo</text:span><text:span text:style-name="T2511">­ti šiuo lai</text:span><text:span text:style-name="T2512">­ko</text:span><text:span text:style-name="T2513">­tar</text:span><text:span text:style-name="T2514">­piu ir tas lai</text:span><text:span text:style-name="T2515">­ko</text:span><text:span text:style-name="T2516">­tar</text:span><text:span text:style-name="T2517">­pis rei</text:span><text:span text:style-name="T2518">­ka</text:span><text:span text:style-name="T2519">­lau</text:span><text:span text:style-name="T2520">­ja dau</text:span><text:span text:style-name="T2521">­ge</text:span><text:span text:style-name="T2522">­lio įpro</text:span><text:span text:style-name="T2523">­čių pa</text:span><text:span text:style-name="T2524">­kei</text:span><text:span text:style-name="T2525">­ti</text:span><text:span text:style-name="T2526">­mo. Ver</text:span><text:span text:style-name="T2527">­slas taip pat. Kai kal</text:span><text:span text:style-name="T2528">­ba</text:span><text:span text:style-name="T2529">­me apie me</text:span><text:span text:style-name="T2530">­džia</text:span><text:span text:style-name="T2531">­gų tie</text:span><text:span text:style-name="T2532">­ki</text:span><text:span text:style-name="T2533">­mą, tik</text:span><text:span text:style-name="T2534">­rai ne</text:span><text:span text:style-name="T2535">­su</text:span><text:span text:style-name="T2536">­dė</text:span><text:span text:style-name="T2537">­tin</text:span><text:span text:style-name="T2538">­ga ir tik</text:span><text:span text:style-name="T2539">­rai tų pre</text:span><text:span text:style-name="T2540">­kių, dėl ku</text:span><text:span text:style-name="T2541">­rių jūs klau</text:span><text:span text:style-name="T2542">­sia</text:span><text:span text:style-name="T2543">­te, jau da</text:span><text:span text:style-name="T2544">­bar di</text:span><text:span text:style-name="T2545">­džio</text:span><text:span text:style-name="T2546">­ji ver</text:span><text:span text:style-name="T2547">­slo da</text:span><text:span text:style-name="T2548">­lis už</text:span><text:span text:style-name="T2549">­si</text:span><text:span text:style-name="T2550">­tik</text:span><text:span text:style-name="T2551">­ri</text:span><text:span text:style-name="T2552">­na tie</text:span><text:span text:style-name="T2553">­ki</text:span><text:span text:style-name="T2554">­mą nuo</text:span><text:span text:style-name="T2555">­to</text:span><text:span text:style-name="T2556">­li</text:span><text:span text:style-name="T2557">­niu bū</text:span><text:span text:style-name="T2558">­du, ne</text:span><text:span text:style-name="T2559">­bū</text:span><text:span text:style-name="T2560">­ti</text:span><text:span text:style-name="T2561">­na ei</text:span><text:span text:style-name="T2562">­ti į kon</text:span><text:span text:style-name="T2563">­kre</text:span><text:span text:style-name="T2564">­čius pre</text:span><text:span text:style-name="T2565">­ky</text:span><text:span text:style-name="T2566">­bos cen</text:span><text:span text:style-name="T2567">­trus. Ma</text:span><text:span text:style-name="T2568">­nau, kad ši</text:span><text:span text:style-name="T2569">­ta sri</text:span><text:span text:style-name="T2570">­tis, ver</text:span><text:span text:style-name="T2571">­slo sri</text:span><text:span text:style-name="T2572">­tis,<text:s/></text:span>tie­ki­mo sri­tis, tik plė­sis ir su­for­muos nau­jus mū­sų tiek stam­biojo, tiek smul­kiojo<text:s/>ver­slo įgū­džius.<text:s/></text:p>
        <text:p text:style-name="Roman"><text:span text:style-name="T2573">PIRMININKAS.</text:span><text:s/>Klau­sia Sei­mo na­rys S. Jo­vai­ša.</text:p>
        <text:p text:style-name="Roman"><text:span text:style-name="T2574">S. JOVAIŠA</text:span><text:span text:style-name="T2575"><text:s/></text:span><text:span text:style-name="T2576">(</text:span><text:span text:style-name="T2577">TS-LKDF</text:span><text:span text:style-name="T2578">)</text:span><text:span text:style-name="T2579">.<text:s/></text:span>Ačiū. Ger­bia­mas mi­nist­re, aš vėl prie to stan­dar­to, jū­sų siū­ly­mo 40<text:span text:style-name="T2580"> %</text:span><text:s/>ir 60<text:span text:style-name="T2581"> %</text:span>. Ne­ži­nau, ar jūs nag­ri­nė­jo­te, yra tik­rai la­bai daug įvai­rių pa­vie­nių at­ve­jų, ku­rie jau ir gru­puo­ja­si net į stam­bes­nius da­ri­nius, ku­riems to­kia sis­te­ma ne­tiks. Jūs tur­būt vi­są nak­tį ne­mie­go­jo­te po va­ka­rykš­tės lai­dos, kai jums bu­vo pa­sa­ky­ta, kad vieš­bu­čiai ir mai­ti­ni­mo įstai­gos – iš vi­so nie­ko, nu­lis. Tai sko­lin­kis ne­si­sko­link, ką jūs jiems siū­lo­te, grą­žin­ti vis tiek rei­kės. Ir kaip da­bar tuos 5 mlrd. ar kaž­kiek vals­ty­bė vis tiek tu­rės grą­žin­ti.</text:p>
        <text:p text:style-name="Roman">Dar yra, sa­ky­ki­me, re­gio­ni­nė ži­niask­lai­da, jų pa­ja­mas iš es­mės di­dži­ą­ja da­li­mi su­da­ro pa­ja­mos už re­kla­mą. Ir jie ne­teks dvie­jų treč­da­lių ar net dau­giau pa­ja­mų. Ar jūs ne­gal­vo­ja­te su­skirs­ty­ti to­kių gru­pių, gal po­įsta­ty­mi­niais ak­tais, kad jiems pro­por­ci­ja bū­tų ki­to­kia. Ne 40<text:span text:style-name="T2582"> %</text:span><text:s/>ir 60<text:span text:style-name="T2583"> %</text:span>, bet ko­kia nors pa­ran­kes­nė.</text:p>
        <text:p text:style-name="Roman"><text:span text:style-name="T2584">L. KUKURAITIS.</text:span><text:span text:style-name="T2585"><text:s/></text:span>Dė­kui. Kaip ir mi­nė­jau, yra at­ski­ra dar­bo gru­pė iš­skir­ti­niams sek­to­riams ir ten da­ly­vau­ja ir dar­bo gru­pės at­sto­vai. Va­kar jie pra­šė, kad to­kia bū­tų su­kur­ta, šian­dien jau pu­sę de­vy­nių ry­to jie yra su­si­rin­kę ir ieš­ko­mi spren­di­mai. Kai bus siū­ly­mų, ta­da mes juos ir įgy­ven­din­si­me.<text:s/></text:p>
        <text:p text:style-name="Roman"><text:span text:style-name="T2586">PIRMININKAS.</text:span><text:s/>Ačiū. Lai­kas klaus­ti iš­se­ko. Mo­ty­vai už – Sei­mo na­rys M. Ma­jaus­kas.</text:p>
        <text:p text:style-name="Roman"><text:span text:style-name="T2587">M. MAJAUSKAS</text:span><text:s/><text:span text:style-name="T2588">(</text:span><text:span text:style-name="T2589">TS-LKDF</text:span><text:span text:style-name="T2590">)</text:span>. Ačiū, Sei­mo Pir­mi­nin­ke. Tur­būt vi­si su­tin­ka, kad rei­kia pa­dė­ti ver­slui, tam, ku­ris šian­dien ap­skri­tai ne­ga­li vyk­dy­ti jo­kios veik­los, ir taip pat tam ver­slui, ku­ris su­si­du­ria su sun­ku­mais. Ta­čiau, ma­no gi­liu įsi­ti­ki­ni­mu, mes tu­ri­me su­ge­bė­ti di­fe­ren­ci­juo­ti ver­slus ir ūkio ša­kas, sek­to­rius ir ma­ty­ti, kad jie su­si­du­ria su skir­tin­gais sun­ku­mais. Vie­ni ab­so­liu­čiai yra už­da­ry­ti ir ne­ga­li ope­ruo­ti, ne­ga­li gau­ti jo­kių pa­ja­mų, ki­ti ga­li gau­ti da­li­nes pa­ja­mas. Tad ir tu­rė­tu­me su­da­ry­ti ga­li­my­bę pri­tai­ky­ti skir­tin­gą pa­gal­bą, tai yra tiems, ku­rie ne­ga­li gau­ti jo­kių pa­ja­mų, su­da­ry­ti ga­li­my­bę jiems pa­dė­ti dau­giau. Šio­je si­tu­a­ci­jo­je mes ne­di­fe­ren­ci­juo­ja­me, ir man at­ro­do, kad tą ga­lė­tu­me ir tą rei­kė­tų da­ry­ti.</text:p>
        <text:p text:style-name="Roman">Vi­sais at­ve­jais dė­ko­ju, mi­nist­re, už pa­reng­tą pro­jek­tą, tik­rai pa­lai­kau ir kvie­čiu ko­le­gas taip pat bal­suo­ti už.</text:p>
        <text:soft-page-break/>
        <text:p text:style-name="Roman"><text:span text:style-name="T2591">PIRMININKAS.</text:span><text:s/>Mo­ty­vai prieš – Sei­mo na­rys M. Pui­do­kas.<text:s/></text:p>
        <text:p text:style-name="Roman"><text:span text:style-name="T2592">M. PUIDOKAS</text:span><text:s/><text:span text:style-name="T2593">(</text:span><text:span text:style-name="T2594">MSNG</text:span><text:span text:style-name="T2595">)</text:span>. Iš tie­sų la­bai svar­bus pro­jek­tas, bet pra­šy­mas mi­nist­rui, kad di­fe­ren­cia­ci­ja ir aiš­ku­mo at­si­ra­di­mas ver­slui tik­rai yra la­bai rei­ka­lin­gas. To in­for­ma­vi­mo tik­rai trūks­ta ir dau­ge­lio sek­to­rių ver­sli­nin­kai tie­siog ne­ži­no, ko­kių veiks­mų im­tis to­liau. O to­kiu at­ve­ju tas in­for­ma­vi­mo lai­ku at­li­ki­mas yra tie­siog auk­so svar­bos, nes tik ta­da tu ga­li pri­im­ti tei­sin­gus spren­di­mus. Šiuo at­ve­ju tas spren­di­mas kom­pen­suo­ti tam tik­rą da­lį lė­šų, kai vals­ty­bė mo­kė­tų 60 %, tik­rai tam tik­riems sek­to­riams yra di­de­lė pa­gal­ba ir iš­si­gel­bė­ji­mas, bet, tar­ki­me, ar tai bū­tų spor­to, ar tai bū­tų pra­mo­gų ver­slo, ar mai­ti­ni­mo įmo­nės, ku­rių veik­la ne­ga­li bū­ti vyk­do­ma dėl ap­ri­bo­ji­mų, ta pro­cen­ti­nė da­lis jų pro­ble­mų ne­iš­spren­džia. Fak­tiš­kai tiek dar­buo­to­jai, tiek tos įmo­nės at­si­du­ria ties ban­kro­to ir už­si­da­ry­mo grės­me. Aš ma­nau, kad tiek tas grei­tas re­a­ga­vi­mas, tiek di­fe­ren­ci­ja­vi­mas, tiek mi­nis­te­ri­jos in­for­ma­vi­mo sis­te­ma šian­dien yra ypa­tin­gos svar­bos ir bū­tent to rei­kė­tų ar­ti­miau­siu me­tu.<text:s/></text:p>
        <text:p text:style-name="Roman"><text:span text:style-name="T2596">PIRMININKAS.</text:span><text:s/>Ačiū. Mo­ty­vai iš­sa­ky­ti. Ger­bia­mi ko­le­gos, kvie­čiu bal­suo­ti po pa­tei­ki­mo dėl šių tri­jų pro­jek­tų.<text:s/></text:p>
        <text:p text:style-name="Roman"><text:s/>Bal­sa­vo 109 Sei­mo na­riai. Vien­bal­siai 109 bal­sa­vo už. Po pa­tei­ki­mo pri­tar­ta.<text:s/></text:p>
        <text:p text:style-name="Roman">Ger­bia­mi ko­le­gos, tu­ri­me pa­skir­ti… Vy­riau­sy­bė siū­lo svars­ty­ti ypa­tin­gos sku­bos tvar­ka. Ga­li­me pri­tar­ti ben­dru su­ta­ri­mu? Ačiū, pri­ta­ria­me. Siū­lo­mas ko­mi­te­tas – Svei­ka­tos rei­ka­lų ko­mi­te­tas. Ga­li­me..? (<text:span text:style-name="T2597">Bal</text:span><text:span text:style-name="T2598">­sai sa</text:span><text:span text:style-name="T2599">­lė</text:span><text:span text:style-name="T2600">­je</text:span>) So­cia­li­nių rei­ka­lų ir dar­bo ko­mi­te­tas.<text:s/></text:p>
        <text:p text:style-name="Roman">Ar ga­li­me pri­tar­ti ben­dru su­ta­ri­mu? Ga­li­me. Pri­tar­ta.</text:p>
        <text:p text:style-name="Roman"/>
        <text:p text:style-name="Laikas">9.55 val.</text:p>
        <text:p text:style-name="Roman12">Li­gos ir mo­ti­nys­tės so­cia­li­nio drau­di­mo įsta­ty­mo Nr. IX-110 11 ir 14 straips­nių pakei­ti­mo įsta­ty­mo pro­jek­tas Nr. XIIIP-4625 (<text:span text:style-name="T2601">pa</text:span><text:span text:style-name="T2602">­tei</text:span><text:span text:style-name="T2603">­ki</text:span><text:span text:style-name="T2604">­mas</text:span>)</text:p>
        <text:p text:style-name="Roman"><text:span text:style-name="T2605"><text:s/></text:span></text:p>
        <text:p text:style-name="Roman">Dar­bo­tvarkės 1-4 klau­si­mas –<text:s/><text:span text:style-name="T2606">Li</text:span><text:span text:style-name="T2607">­gos ir mo</text:span><text:span text:style-name="T2608">­ti</text:span><text:span text:style-name="T2609">­nys</text:span><text:span text:style-name="T2610">­tės so</text:span><text:span text:style-name="T2611">­cia</text:span><text:span text:style-name="T2612">­li</text:span><text:span text:style-name="T2613">­nio drau</text:span><text:span text:style-name="T2614">­di</text:span><text:span text:style-name="T2615">­mo įsta</text:span><text:span text:style-name="T2616">­ty</text:span><text:span text:style-name="T2617">­mo 11 ir 14 straips</text:span><text:span text:style-name="T2618">­nių pa</text:span><text:span text:style-name="T2619">­kei</text:span><text:span text:style-name="T2620">­ti</text:span><text:span text:style-name="T2621">­mo įsta</text:span><text:span text:style-name="T2622">­ty</text:span><text:span text:style-name="T2623">­mo pro</text:span><text:span text:style-name="T2624">­jek</text:span><text:span text:style-name="T2625">­tas</text:span><text:s/>Nr. XIIIP-4625. Pa­tei­ki­mas. Taip pat mi­nist­ras L. Ku­ku­rai­tis. Pra­šom pri­sta­ty­ti.</text:p>
        <text:p text:style-name="Roman"><text:span text:style-name="T2626">L. KUKURAITIS.</text:span><text:s/>Dė­ko­ju, Pir­mi­nin­ke. Ger­bia­mie­ji Sei­mo na­riai, Li­gos ir mo­ti­nys­tės so­cia­li­nio drau­di­mo įsta­ty­me taip pat nu­ma­ty­tos prie­mo­nės, ku­rio­mis ska­ti­na­ma už­tik­rin­ti ope­ra­ty­vų ir sklan­dų nau­jo­jo ko­ro­na­vi­ru­so pli­ti­mo grės­mės, jo su­kel­tų nei­gia­mų pa­sek­mių fi­zi­niams, ju­ri­di­niams as­me­nims su­val­dy­mą ir jų vi­siš­ką ar da­li­nį kom­pen­sa­vi­mą bei ska­tin­ti darb­da­vius iš­lai­ky­ti dar­buo­to­jų dar­bo vie­tas.<text:s/></text:p>
        <text:p text:style-name="Roman">Nu­ma­to­mos prie­mo­nės. Tai yra tė­vams, įtė­viams, ku­rie pri­žiū­ri iki­mo­kyk­li­nu­kus, prieš­mo­kyk­li­nu­kus ir pra­di­nu­kus, ar­ba se­ne­liams, jei­gu tė­vai ne­ga­li pa­si­nau­do­ti nuo­to­li­niu dar­bu ar­ba jiems nė­ra nu­sta­ty­ta pra­sto­va eks­tre­ma­lios si­tu­a­ci­jos me­tu, mo­kė­ti li­gos iš­mo­ką. Šiuo at­ve­ju taip pat siū­lo­ma, kad li­gos iš­mo­ka mi­nė­tu at­ve­ju bū­tų mo­ka­ma nuo ka­ran­ti­no Lie­tu­vo­je pa­skel­bi­mo, tai yra nuo va­kar die­nos. Ki­taip sa­kant, vi­si, kas bū­tų ėmę ne­dar­bin­gu­mą, gau­tų iš­mo­ką nuo pir­ma­die­nio. Taip pat dėl eks­tre­ma­lios si­tu­a­ci­jos pa­skel­bi­mo su­stab­dy­tos ne­sta­cio­na­rių pa­slau­gų įstai­gos veik­los as­me­nims su ne­ga­lia yra siū­lo­ma mi­nė­ta li­gos iš­mo­ka, taip pat jų tė­vams, įtė­viams ar glo­bė­jams (rū­pin­to­jams), to­kiu bū­du už­tik­ri­nant taip pat ga­li­my­bę pri­žiū­rė­ti na­muo­se. Taip pat įtrauk­ta nuo­sta­ta, kad bū­tų ga­li­ma gau­ti li­gos iš­mo­kas as­me­nims, ku­rie ser­ga lė­ti­nė­mis li­go­mis, jų są­ra­šą tvir­tin­tų svei­ka­tos ap­sau­gos mi­nist­ras, jei­gu ne­bū­tų ga­li­ma dirb­ti nuo­to­li­niu bū­du, nes bū­tent ši­tų as­me­nų su­sir­gi­mo ri­zi­ka yra di­des­nė, o ypač pa­sek­mės yra di­des­nės. Taip pat nu­ma­to­ma mak­si­ma­laus nu­sta­ty­to dy­džio, tai yra 77,58 as­mens kom­pen­suo­ja­mo­jo dar­bo už­mo­kes­čio, tai yra 100 % ne­to dar­bo už­mo­kes­čio, 100 % į ran­kas dar­bo už­mo­kes­čio li­gos so­cia­li­nio drau­di­mo iš­mo­ka bū­tų mo­ka­ma dir­ban­tiems ypač pa­vo­jin­gos už­kre­čia­mo­sios li­gos ži­di­ny­je,<text:s/>vadinasi,<text:s/>svei­ka­tos įstai­go­se, tai yra me­di­kams ir ki­tiems, ku­rie dir­ba ne tik svei­ka­tos įstai­go­se, bet taip pat ir so­cia­li­niams dar­buo­to­jams, pa­rei­gū­nams, pre­ky­bų cen­trų dar­buo­to­jams ir ki­tiems, ku­rie vyk­dy­da­mi sa­vo pro­fe­si­nės veik­los funk­ci­jas su­sir­go už­kre­čia­mą­ja li­ga, dėl ku­rios Lie­tu­vos Res­pub­li­kos Vy­riau­sy­bė pa­skel­bė eks­tre­ma­lią si­tu­a­ci­ją.<text:s/></text:p>
        <text:soft-page-break/>
        <text:p text:style-name="Roman">Šiuo at­ve­ju taip pat siū­lo­ma, kad mak­si­ma­laus dy­džio li­gos iš­mo­ka bū­tų mo­ka­ma ir as­me­nims, ku­rie su­sir­go už­kre­čia­mą­ja li­ga iki įsi­ga­lio­jant įsta­ty­mui. Taip pat nu­ma­to­ma iš­mo­ka sa­va­ran­kiš­kai dir­ban­tiems as­me­nims, ku­rie iki tei­sės gau­ti li­gos iš­mo­ką mo­kė­jo so­cia­li­nio drau­di­mo įmo­kas, mo­kė­ti tik to­kio dy­džio iš­mo­ką – ly­gią vie­nam mi­ni­ma­lių var­to­ji­mo po­rei­kių dy­džiui.<text:s/></text:p>
        <text:p text:style-name="Roman">To­kios yra siū­lo­mos prie­mo­nės, ku­rios pa­ge­rin­tų ir pa­leng­vin­tų są­ly­gas tam tik­roms gru­pėms im­ti ne­dar­bin­gu­mą, kai nė­ra ga­li­my­bių dirb­ti nuo­to­li­niu bū­du. Dėl šio įsta­ty­mo pro­jek­to pla­nuo­ja­ma, kad rei­kės iki 250 mln. eu­rų, ta­čiau si­tu­a­ci­ja ga­li keis­tis, jei­gu ka­ran­ti­no lai­ko­tar­pis už­truks. Pra­šo­me pri­tar­ti pro­jek­tui.</text:p>
        <text:p text:style-name="Roman"><text:span text:style-name="T2627">PIRMININKAS.</text:span><text:s/>Klau­sia Sei­mo na­rys M. Ma­jaus­kas.</text:p>
        <text:p text:style-name="Roman"><text:span text:style-name="T2628">M. MAJAUSKAS</text:span><text:s/><text:span text:style-name="T2629">(</text:span><text:span text:style-name="T2630">TS-LKDF</text:span><text:span text:style-name="T2631">)</text:span>. Ačiū, ger­bia­mas Pir­mi­nin­ke. Mie­las mi­nist­re, skai­tau jū­sų pa­teik­tą įsta­ty­mo pro­jek­tą ir ban­dau su­pras­ti. Tai tie as­me­nys, ku­rie ka­ran­ti­no me­tu vyk­dy­da­mi sa­vo pro­fe­si­nės veik­los funk­ci­jas ypač pa­vo­jin­gos už­kre­čia­mo­sios li­gos ži­di­ny­je su­sir­go li­ga ir dėl to ta­po lai­ki­nai ne­dar­bin­gi, tai jiems į ran­kas gau­na­mos pa­ja­mos su­ma­žės?<text:s/></text:p>
        <text:p text:style-name="Roman"><text:span text:style-name="T2632">L. KUKURAITIS.</text:span><text:span text:style-name="T2633"><text:s/></text:span>Jiems bū­tų 100 % ne­to.</text:p>
        <text:p text:style-name="Roman"><text:span text:style-name="T2634">M. MAJAUSKAS</text:span><text:span text:style-name="T2635"><text:s/></text:span><text:span text:style-name="T2636">(</text:span><text:span text:style-name="T2637">TS-LKDF</text:span><text:span text:style-name="T2638">)</text:span><text:span text:style-name="T2639">.<text:s/></text:span>Jų pa­ja­mos į ran­kas ne­su­ma­žė­tų, jie gau­tų ly­giai taip pat? Kaip sa­ko­te?</text:p>
        <text:p text:style-name="Roman"><text:span text:style-name="T2640">L. KUKURAITIS.</text:span><text:span text:style-name="T2641"><text:s/></text:span>Vi­siems ki­tiems bū­tų į ran­kas, jei­gu skai­čiuo­tu­me, 85 %, vi­siems ki­tiems, ku­rie ima ne­dar­bo iš­mo­ką, o ši­tiems, ku­rie už­si­krės­tų dėl to, kad dir­bo ka­so­se, svei­ka­tos įstai­go­se ir taip to­liau, bū­tų 100 % į ran­kas.</text:p>
        <text:p text:style-name="Roman"><text:span text:style-name="T2642">PIRMININKAS.</text:span><text:span text:style-name="T2643"><text:s/></text:span>Klau­sia Sei­mo na­rys A. Sy­sas.</text:p>
        <text:p text:style-name="Roman"><text:span text:style-name="T2644">A. SYSAS</text:span><text:span text:style-name="T2645"><text:s/></text:span><text:span text:style-name="T2646">(</text:span><text:span text:style-name="T2647">LSDPF</text:span><text:span text:style-name="T2648">)</text:span><text:span text:style-name="T2649">.<text:s/></text:span>Ačiū, Pir­mi­nin­ke. Ger­bia­mas mi­nist­re, ma­no klau­si­mas dėl 14 straip­s­­nio, bū­tent apie tą pa­tį. Čia kal­ba­ma apie me­di­kus, ku­rie dir­ba ži­di­niuo­se.<text:s/></text:p>
        <text:p text:style-name="Roman"><text:span text:style-name="T2650">L. KUKURAITIS.</text:span><text:span text:style-name="T2651"><text:s/></text:span>Taip pat.</text:p>
        <text:p text:style-name="Roman"><text:span text:style-name="T2652">A. SYSAS</text:span><text:span text:style-name="T2653"><text:s/></text:span><text:span text:style-name="T2654">(</text:span><text:span text:style-name="T2655">LSDPF</text:span><text:span text:style-name="T2656">)</text:span><text:span text:style-name="T2657">.<text:s/></text:span>Bet mi­nist­ro įsa­ky­mu yra pa­tvir­tin­tos ypač<text:s/>pa­vo­jin­gos už­kre­čia­mosios<text:s/>li­gos. Čia kaž­ko­dėl at­si­ran­da lė­ti­nių su­sir­gi­mų li­gos. Ar tik­rai ši­ta re­dak­ci­ja ati­tin­ka tai, ko rei­ka­lau­ja me­di­kai, kad me­di­kai, ku­rie įra­šy­ti į ypa­č<text:s/>pa­vo­jin­gų už­kre­čia­mųjų<text:s/>li­gų są­ra­šą, gau­tų tas pa­čias ga­ran­ti­jas, kaip tu­ri šian­dien tie me­di­kai, ku­rie su­si­du­ria? Čia kaž­ko­dėl įra­šy­ta lė­ti­nių li­gų są­ra­šas.</text:p>
        <text:p text:style-name="Roman"><text:span text:style-name="T2658">L. KUKURAITIS.</text:span><text:span text:style-name="T2659"><text:s/></text:span>Aš at­sa­ky­siu…</text:p>
        <text:p text:style-name="Roman"><text:span text:style-name="T2660">A. SYSAS</text:span><text:span text:style-name="T2661"><text:s/></text:span><text:span text:style-name="T2662">(</text:span><text:span text:style-name="T2663">LSDPF</text:span><text:span text:style-name="T2664">)</text:span><text:span text:style-name="T2665">.<text:s/></text:span>Man prieš­ta­rau­ja Už­kre­čia­mų­jų li­gų įsta­ty­mo 32 ir 33 straips­nių nuo­sta­toms. Čia kaž­kas šiek tiek ne­ati­tin­ka to, ko rei­ka­lau­ja me­di­kai.</text:p>
        <text:p text:style-name="Roman"><text:span text:style-name="T2666">L. KUKURAITIS.</text:span><text:span text:style-name="T2667"><text:s/></text:span>Pa­ban­dy­siu at­sa­ky­ti. Ma­tau, kad svei­ka­tos mi­nist­ras pri­ėjo prie mik­ro­fo­no. Šiuo at­ve­ju kal­ba­ma apie as­me­nis, ku­rie tu­ri lė­ti­nes sun­kias li­gas, lė­ti­nius su­sir­gi­mus kaip on­ko­lo­gi­ja ir ki­tus. Jei­gu jie ne­ga­li dirb­ti nuo­to­li­niu bū­du, jie nė­ra nei ži­di­ny­je, nei svei­ka­tos dar­buo­to­jai, jie tie­siog yra pa­pras­ti dar­buo­to­jai, ku­riems kon­tak­to ri­zi­ka yra kur kas di­des­nė pa­sek­mių pras­me ne­gu svei­ka­jai vi­suo­me­nės da­liai. Jiems yra su­da­ro­ma ga­li­my­bė pa­im­ti ne­dar­bin­gu­mo iš­mo­ką ir gau­ti li­gos iš­mo­ką. O kai kal­ba­me apie di­des­nes ga­ran­ti­jas, di­des­nį draus­tu­mą, tai dėl me­di­kų at­ski­rai dar mi­nist­ras Au­re­li­jus pri­sta­tys ki­tas ga­ran­ti­jas dėl jų di­des­nės ap­sau­gos, kai jie su­ser­ga ir pra­ran­da dar­bin­gu­mą.<text:s/></text:p>
        <text:p text:style-name="Roman"><text:span text:style-name="T2668">PIRMININKAS.</text:span><text:span text:style-name="T2669"><text:s/></text:span>Klau­sia Sei­mo na­rys T. To­mi­li­nas.</text:p>
        <text:p text:style-name="Roman"><text:span text:style-name="T2670">T. TOMILINAS</text:span><text:span text:style-name="T2671"><text:s/></text:span><text:span text:style-name="T2672">(</text:span><text:span text:style-name="T2673">LVŽSF</text:span><text:span text:style-name="T2674">)</text:span><text:span text:style-name="T2675">. Ger</text:span><text:span text:style-name="T2676">­bia</text:span><text:span text:style-name="T2677">­mas mi</text:span><text:span text:style-name="T2678">­nist</text:span><text:span text:style-name="T2679">­re, tik</text:span><text:span text:style-name="T2680">­rai mo</text:span><text:span text:style-name="T2681">­ty</text:span><text:span text:style-name="T2682">­vuo</text:span><text:span text:style-name="T2683">­ja toks pro</text:span><text:span text:style-name="T2684">­jek</text:span><text:span text:style-name="T2685">­tas, ku</text:span><text:span text:style-name="T2686">­ria</text:span><text:span text:style-name="T2687">­me yra nu</text:span><text:span text:style-name="T2688">­ma</text:span><text:span text:style-name="T2689">­to</text:span><text:span text:style-name="T2690">­mos ypa</text:span><text:span text:style-name="T2691">­tin</text:span><text:span text:style-name="T2692">­gos ap</text:span><text:span text:style-name="T2693">­lin</text:span><text:span text:style-name="T2694">­ky</text:span><text:span text:style-name="T2695">­bės pa</text:span><text:span text:style-name="T2696">­dė</text:span><text:span text:style-name="T2697">­ti žmo</text:span><text:span text:style-name="T2698">­nėms, ypač nau</text:span><text:span text:style-name="T2699">­jai at</text:span><text:span text:style-name="T2700">­ro</text:span><text:span text:style-name="T2701">­do pa</text:span><text:span text:style-name="T2702">­gal</text:span><text:span text:style-name="T2703">­ba sa</text:span><text:span text:style-name="T2704">­va</text:span><text:span text:style-name="T2705">­ran</text:span><text:span text:style-name="T2706">­kiš</text:span><text:span text:style-name="T2707">­kai dir</text:span><text:span text:style-name="T2708">­ban</text:span><text:span text:style-name="T2709">­tiems. Ši</text:span><text:span text:style-name="T2710">­</text:span><text:span text:style-name="T2711">uo</text:span><text:span text:style-name="T2712"><text:s/></text:span><text:span text:style-name="T2713">atveju</text:span><text:span text:style-name="T2714"><text:s/>la</text:span><text:span text:style-name="T2715">­bai svar</text:span><text:span text:style-name="T2716">­bu mums pa</text:span><text:span text:style-name="T2717">­sa</text:span><text:span text:style-name="T2718">­ky</text:span><text:span text:style-name="T2719">­ti aiš</text:span><text:span text:style-name="T2720">­kiai, apie ko</text:span><text:span text:style-name="T2721">­kius sa</text:span><text:span text:style-name="T2722">­va</text:span><text:span text:style-name="T2723">­ran</text:span><text:span text:style-name="T2724">­kiš</text:span><text:span text:style-name="T2725">­kai dir</text:span><text:span text:style-name="T2726">­ban</text:span><text:span text:style-name="T2727">­čius mes kal</text:span><text:span text:style-name="T2728">­ba</text:span><text:span text:style-name="T2729">­me. Taip pat ta 8 straips</text:span><text:span text:style-name="T2730">­nio 1 da</text:span><text:span text:style-name="T2731">­lies są</text:span><text:span text:style-name="T2732">­ly</text:span><text:span text:style-name="T2733">­ga, kad jie yra so</text:span><text:span text:style-name="T2734">­cia</text:span><text:span text:style-name="T2735">­liai draus</text:span><text:span text:style-name="T2736">­ti, taip pat tu</text:span><text:span text:style-name="T2737">­rė</text:span><text:span text:style-name="T2738">­tų bū</text:span><text:span text:style-name="T2739">­ti de</text:span><text:span text:style-name="T2740">­ta</text:span><text:span text:style-name="T2741">­li</text:span><text:span text:style-name="T2742">­zuo</text:span><text:span text:style-name="T2743">­ta, ką reiš</text:span><text:span text:style-name="T2744">­kia tas so</text:span><text:span text:style-name="T2745">­cia</text:span><text:span text:style-name="T2746">­li</text:span><text:span text:style-name="T2747">­nis draus</text:span><text:span text:style-name="T2748">­tu</text:span><text:span text:style-name="T2749">­mas. Mes apie tai, aiš</text:span><text:span text:style-name="T2750">­ku, ne</text:span><text:span text:style-name="T2751">­tru</text:span><text:span text:style-name="T2752">­kus dis</text:span><text:span text:style-name="T2753">­ku</text:span><text:span text:style-name="T2754">­tuo</text:span><text:span text:style-name="T2755">­si</text:span><text:span text:style-name="T2756">­me ko</text:span><text:span text:style-name="T2757">­mi</text:span><text:span text:style-name="T2758">­te</text:span><text:span text:style-name="T2759">­te, bet iš to, kas jums ži</text:span><text:span text:style-name="T2760">­no</text:span><text:span text:style-name="T2761">­ma, tur</text:span><text:span text:style-name="T2762">­būt rei</text:span><text:span text:style-name="T2763">­kė</text:span><text:span text:style-name="T2764">­tų pa</text:span><text:span text:style-name="T2765">­sa</text:span><text:span text:style-name="T2766">­ky</text:span><text:span text:style-name="T2767">­ti.</text:span></text:p>
        <text:p text:style-name="Roman"><text:span text:style-name="T2768">L. KUKURAITIS.</text:span><text:span text:style-name="T2769"><text:s/></text:span><text:span text:style-name="T2770">Dė</text:span><text:span text:style-name="T2771">­kui už klau</text:span><text:span text:style-name="T2772">­si</text:span><text:span text:style-name="T2773">­mą. Į sa</text:span><text:span text:style-name="T2774">­va</text:span><text:span text:style-name="T2775">­ran</text:span><text:span text:style-name="T2776">­kiš</text:span><text:span text:style-name="T2777">­kai dir</text:span><text:span text:style-name="T2778">­ban</text:span><text:span text:style-name="T2779">­čių as</text:span><text:span text:style-name="T2780">­me</text:span><text:span text:style-name="T2781">­nų są</text:span><text:span text:style-name="T2782">­vo</text:span><text:span text:style-name="T2783">­ką pa</text:span><text:span text:style-name="T2784">­gal So</text:span><text:span text:style-name="T2785">­cia</text:span><text:span text:style-name="T2786">­li</text:span><text:span text:style-name="T2787">­nio drau</text:span><text:span text:style-name="T2788">­di</text:span><text:span text:style-name="T2789">­mo įsta</text:span><text:span text:style-name="T2790">­ty</text:span><text:span text:style-name="T2791">­mą pa</text:span><text:span text:style-name="T2792">­ten</text:span><text:span text:style-name="T2793">­ka in</text:span><text:span text:style-name="T2794">­di</text:span><text:span text:style-name="T2795">­vi</text:span><text:span text:style-name="T2796">­du</text:span><text:span text:style-name="T2797">­a</text:span><text:span text:style-name="T2798">­lių įmo</text:span><text:span text:style-name="T2799">­nių sa</text:span><text:span text:style-name="T2800">­vi</text:span><text:span text:style-name="T2801">­nin</text:span><text:span text:style-name="T2802">­kai, ma</text:span><text:span text:style-name="T2803">­žų</text:span><text:span text:style-name="T2804">­jų ben</text:span><text:span text:style-name="T2805">­dri</text:span><text:span text:style-name="T2806">­jų, tik</text:span><text:span text:style-name="T2807">­ri</text:span><text:span text:style-name="T2808">­nių ūki</text:span><text:span text:style-name="T2809">­nių ben</text:span><text:span text:style-name="T2810">­dri</text:span><text:span text:style-name="T2811">­jų, ko</text:span><text:span text:style-name="T2812">­man</text:span><text:span text:style-name="T2813">­di</text:span><text:span text:style-name="T2814">­ti</text:span><text:span text:style-name="T2815">­nių ūki</text:span><text:span text:style-name="T2816">­nių ben</text:span><text:span text:style-name="T2817">­dri</text:span><text:span text:style-name="T2818">­jų na</text:span><text:span text:style-name="T2819">­riai, taip pat as</text:span><text:span text:style-name="T2820">­me</text:span><text:span text:style-name="T2821">­nys, ku</text:span><text:span text:style-name="T2822">­rie ver</text:span><text:span text:style-name="T2823">­čia</text:span><text:span text:style-name="T2824">­si in</text:span><text:span text:style-name="T2825">­di</text:span><text:span text:style-name="T2826">­vi</text:span><text:span text:style-name="T2827">­du</text:span><text:span text:style-name="T2828">­a</text:span><text:span text:style-name="T2829">­lia veik</text:span><text:span text:style-name="T2830">­la, kaip api</text:span><text:span text:style-name="T2831">­brė</text:span><text:span text:style-name="T2832">­žia Gy</text:span><text:span text:style-name="T2833">­ven</text:span><text:span text:style-name="T2834">­to</text:span><text:span text:style-name="T2835">­jų pa</text:span><text:span text:style-name="T2836">­ja</text:span><text:span text:style-name="T2837">­mų mo</text:span><text:span text:style-name="T2838">­kes</text:span><text:span text:style-name="T2839">­čių įsta</text:span><text:span text:style-name="T2840">­ty</text:span><text:span text:style-name="T2841">­mas. Tai yra ad</text:span><text:span text:style-name="T2842">­vo</text:span><text:span text:style-name="T2843">­ka</text:span><text:span text:style-name="T2844">­tai, ad</text:span><text:span text:style-name="T2845">­vo</text:span><text:span text:style-name="T2846">­</text:span><text:soft-page-break/><text:span text:style-name="T2847">ka</text:span><text:span text:style-name="T2848">­tų pa</text:span><text:span text:style-name="T2849">­dė</text:span><text:span text:style-name="T2850">­jė</text:span><text:span text:style-name="T2851">­jai, no</text:span><text:span text:style-name="T2852">­ta</text:span><text:span text:style-name="T2853">­rai, ant</text:span><text:span text:style-name="T2854">­sto</text:span><text:span text:style-name="T2855">­liai, ver</text:span><text:span text:style-name="T2856">­slo liu</text:span><text:span text:style-name="T2857">­di</text:span><text:span text:style-name="T2858">­ji</text:span><text:span text:style-name="T2859">­mus tu</text:span><text:span text:style-name="T2860">­rin</text:span><text:span text:style-name="T2861">­tys as</text:span><text:span text:style-name="T2862">­me</text:span><text:span text:style-name="T2863">­nys ir ki</text:span><text:span text:style-name="T2864">­ti as</text:span><text:span text:style-name="T2865">­me</text:span><text:span text:style-name="T2866">­nys, taip pat in</text:span><text:span text:style-name="T2867">­di</text:span><text:span text:style-name="T2868">­vi</text:span><text:span text:style-name="T2869">­du</text:span><text:span text:style-name="T2870">­a</text:span><text:span text:style-name="T2871">­lia že</text:span><text:span text:style-name="T2872">­mės ūkio veik</text:span><text:span text:style-name="T2873">­la… šei</text:span><text:span text:style-name="T2874">­my</text:span><text:span text:style-name="T2875">­nos da</text:span><text:span text:style-name="T2876">­ly</text:span><text:span text:style-name="T2877">­viai, as</text:span><text:span text:style-name="T2878">­me</text:span><text:span text:style-name="T2879">­nys, gau</text:span><text:span text:style-name="T2880">­nan</text:span><text:span text:style-name="T2881">­tys pa</text:span><text:span text:style-name="T2882">­ja</text:span><text:span text:style-name="T2883">­mas pa</text:span><text:span text:style-name="T2884">­gal au</text:span><text:span text:style-name="T2885">­to</text:span><text:span text:style-name="T2886">­ri</text:span><text:span text:style-name="T2887">­nes su</text:span><text:span text:style-name="T2888">­tar</text:span><text:span text:style-name="T2889">­tis ar</text:span><text:span text:style-name="T2890">­ba pa</text:span><text:span text:style-name="T2891">­ja</text:span><text:span text:style-name="T2892">­mas iš spor</text:span><text:span text:style-name="T2893">­to ar at</text:span><text:span text:style-name="T2894">­li</text:span><text:span text:style-name="T2895">­kė</text:span><text:span text:style-name="T2896">­jo veik</text:span><text:span text:style-name="T2897">­los.<text:s/></text:span></text:p>
        <text:p text:style-name="P2898">Iš tie­sų taip, su­tin­ku su ju­mis, kad So­cia­li­nių rei­ka­lų ir dar­bo ko­mi­te­te, jei­gu bus svars­to­mas šis įsta­ty­mas, rei­kė­tų pa­tiks­lin­ti nuo­sta­tą dėl so­cia­li­nio drau­di­mo iš­mo­kų mo­kė­ji­mo tvar­kos, ko­kį lai­ko­tar­pį bu­vo mo­ka­ma. Mes tu­ri­me tam tik­rus siū­ly­mus, ku­riuos svars­ty­tu­me su So­cia­li­nių rei­ka­lų ir dar­bo ko­mi­te­tu. Ti­kiuo­si,<text:s/>per<text:s/>svars­ty­mo sta­di­ją<text:s/>jie at­eis ple­na­ri­niam… Ir jei­gu jūs pri­tar­si­te, jos ir bus pri­im­tos.</text:p>
        <text:p text:style-name="Roman"><text:span text:style-name="T2899">PIRMININKAS.</text:span><text:span text:style-name="T2900"><text:s/>Klau</text:span><text:span text:style-name="T2901">­sia Sei</text:span><text:span text:style-name="T2902">­mo na</text:span><text:span text:style-name="T2903">­rė D. Ša</text:span><text:span text:style-name="T2904">­ka</text:span><text:span text:style-name="T2905">­lie</text:span><text:span text:style-name="T2906">­nė.</text:span></text:p>
        <text:p text:style-name="Roman"><text:span text:style-name="T2907">D. ŠAKALIENĖ</text:span><text:span text:style-name="T2908"><text:s/></text:span><text:span text:style-name="T2909">(</text:span><text:span text:style-name="T2910">LSDPF</text:span><text:span text:style-name="T2911">)</text:span><text:span text:style-name="T2912">. Aš no</text:span><text:span text:style-name="T2913">­rė</text:span><text:span text:style-name="T2914">­čiau pa</text:span><text:span text:style-name="T2915">­si</text:span><text:span text:style-name="T2916">­tei</text:span><text:span text:style-name="T2917">­rau</text:span><text:span text:style-name="T2918">­ti dėl tė</text:span><text:span text:style-name="T2919">­vų, ku</text:span><text:span text:style-name="T2920">­rie na</text:span><text:span text:style-name="T2921">­muo</text:span><text:span text:style-name="T2922">­se au</text:span><text:span text:style-name="T2923">­gi</text:span><text:span text:style-name="T2924">­na vai</text:span><text:span text:style-name="T2925">­kus su ne</text:span><text:span text:style-name="T2926">­ga</text:span><text:span text:style-name="T2927">­lia ir tie vai</text:span><text:span text:style-name="T2928">­kai yra vy</text:span><text:span text:style-name="T2929">­res</text:span><text:span text:style-name="T2930">­ni ne</text:span><text:span text:style-name="T2931">­gu pra</text:span><text:span text:style-name="T2932">­di</text:span><text:span text:style-name="T2933">­nu</text:span><text:span text:style-name="T2934">­kai, nes at</text:span><text:span text:style-name="T2935">­ro</text:span><text:span text:style-name="T2936">­do, kad tam tik</text:span><text:span text:style-name="T2937">­ra gru</text:span><text:span text:style-name="T2938">­pė tė</text:span><text:span text:style-name="T2939">­vų iš</text:span><text:span text:style-name="T2940">­kri</text:span><text:span text:style-name="T2941">­to. Tai yra vai</text:span><text:span text:style-name="T2942">­kai, ku</text:span><text:span text:style-name="T2943">­rie yra mo</text:span><text:span text:style-name="T2944">­kyk</text:span><text:span text:style-name="T2945">­li</text:span><text:span text:style-name="T2946">­nio am</text:span><text:span text:style-name="T2947">­žiaus, bet vy</text:span><text:span text:style-name="T2948">­res</text:span><text:span text:style-name="T2949">­ni ne</text:span><text:span text:style-name="T2950">­gu pra</text:span><text:span text:style-name="T2951">­di</text:span><text:span text:style-name="T2952">­nu</text:span><text:span text:style-name="T2953">­kai ir tu</text:span><text:span text:style-name="T2954">­ri įvai</text:span><text:span text:style-name="T2955">­raus ly</text:span><text:span text:style-name="T2956">­gio ne</text:span><text:span text:style-name="T2957">­ga</text:span><text:span text:style-name="T2958">­lią. Va</text:span><text:span text:style-name="T2959">­kar re</text:span><text:span text:style-name="T2960">­gist</text:span><text:span text:style-name="T2961">­ra</text:span><text:span text:style-name="T2962">­vau pa</text:span><text:span text:style-name="T2963">­siū</text:span><text:span text:style-name="T2964">­ly</text:span><text:span text:style-name="T2965">­mą kar</text:span><text:span text:style-name="T2966">­tu su ko</text:span><text:span text:style-name="T2967">­le</text:span><text:span text:style-name="T2968">­ge R. </text:span>Bud­ber­gy­te ir no­rė­čiau iš kar­to pa­klaus­ti jū­sų, mi­nist­re, ar pri­tar­tu­mė­te tam, kad dar bū­tų pa­pil­dy­ta 11 straips­nio 4 da­lis, kad ir ne­įga­lų­jį vai­ką iki 18 me­tų au­gi­nan­tiems tė­vams vis dėl­to bū­tų su­tei­kia­mas ne­dar­bin­gu­mas vi­sam ka­ran­ti­no lai­ko­tar­piui, nes, kaip sa­ko ma­mos, pa­ban­dy­ki­te dirb­ti na­muo­se nuo­to­li­niu bū­du, kai ša­lia yra vai­kas (di­de­lis gal­būt vai­kas, 13 ar 16 me­tų), ku­riam rei­kia prie­žiū­ros vi­są lai­ką, ir tik­rai dar­bas yra ne­įma­no­mas.<text:s/></text:p>
        <text:p text:style-name="Roman"><text:span text:style-name="T2969">L. KUKURAITIS.</text:span><text:span text:style-name="T2970"><text:s/></text:span>Dė­ko­ju už klau­si­mą. Iš tie­sų taip, su­tin­ku. Yra pa­da­ry­ta klai­da ir tik­tai ta for­mu­luo­tė, ku­rią jūs siū­lo­te… mes ir­gi siū­ly­si­me, kad įtrauk­tų ko­mi­te­te. Ta­čiau tur­būt tą iki 18 me­tų rei­kė­tų su­for­mu­luo­ti taip (nes ne­re­tai spe­cia­lio­sio­se mo­kyk­lo­se vai­kai yra ir vy­res­nio am­žiaus, bet vis tiek ei­na į mo­kyk­las), kad pa­tek­tų vi­sa gru­pė vai­kų, ku­rie, už­da­rius spe­cia­li­zuo­tas mo­kyk­las ar in­teg­ruo­tas mo­kyk­las, ne­tu­ri prie­žiū­ros na­muo­se. Tai šiai nuo­sta­tai pri­ta­ria­me.</text:p>
        <text:p text:style-name="Roman">Kaip ir ki­tai nuo­sta­tai, ku­ri taip pat yra ke­lia­ma, ir mes ir­gi siū­ly­si­me, kad SRDK įtrauk­tų. Kai yra už­da­ro­mi sen­jo­rų die­nos cen­trai, ypač tie, ku­rie tu­ri Al­chei­me­rio su­sir­gi­mo at­ve­jų, ir yra rei­ka­lin­ga bū­ti­no­ji prie­žiū­ra na­muo­se. Taip pat, kad ir jų ar­ti­mie­ji ga­lė­tų gau­ti li­gos iš­mo­ką tuo lai­ko­tar­piu, kol yra už­da­ry­ti cen­tai ir nė­ra kam pri­žiū­rė­ti tiek ne­įga­lių­jų, tiek se­ny­vo am­žiaus žmo­nių.<text:s/></text:p>
        <text:p text:style-name="Roman"><text:span text:style-name="T2971">PIRMININKAS.</text:span><text:s/>Klau­sia Sei­mo na­rė A. Jan­ku­vie­nė.</text:p>
        <text:p text:style-name="Roman"><text:span text:style-name="T2972">A. JANKUVIENĖ</text:span><text:span text:style-name="T2973"><text:s/></text:span><text:span text:style-name="T2974">(</text:span><text:span text:style-name="T2975">LVŽSF</text:span><text:span text:style-name="T2976">)</text:span><text:span text:style-name="T2977">.<text:s/></text:span>Ma­no klau­si­mas taip pat su­si­jęs su sa­va­ran­kiš­kai dir­ban­čiais as­me­ni­mis. Kaip šie as­me­nys tu­rės įro­dy­ti, kad jie ne­ga­li vyk­dy­ti veik­los bū­tent dėl ka­ran­ti­no? Kas tai nu­spręs? Kur jie tu­rė­tų kreip­tis ir ar iš­mo­ka bus mo­ka­ma at­ga­li­ne da­ta, ar tik nuo tos die­nos, kai bus įro­dy­ta, kad jų veik­la stab­do­ma?</text:p>
        <text:p text:style-name="Roman"><text:span text:style-name="T2978">L. KUKURAITIS.</text:span><text:span text:style-name="T2979"><text:s/></text:span>Dė­kui. Šiuos klau­si­mus mes siek­si­me at­sa­ky­ti kar­tu su SRDK da­bar svars­ty­mo da­ly­je ir į svars­ty­mo fa­zę at­ne­ši­me reg­la­men­tuo­tus spren­di­mus, siū­ly­mus.</text:p>
        <text:p text:style-name="Roman"><text:span text:style-name="T2980">PIRMININKAS.</text:span><text:s/>Klau­sia Sei­mo na­rys V. Ba­kas.</text:p>
        <text:p text:style-name="Roman"><text:span text:style-name="T2981">V. BAKAS</text:span><text:span text:style-name="T2982"><text:s/></text:span><text:span text:style-name="T2983">(</text:span><text:span text:style-name="T2984">MSNG</text:span><text:span text:style-name="T2985">)</text:span><text:span text:style-name="T2986">.<text:s/></text:span>Ger­bia­mas mi­nist­re, aš vis dėl­to pa­si­nau­do­da­mas ta pas­ku­ti­ne pro­ga, kad ga­li­ma bus at­lik­ti par­la­men­ti­nę kon­tro­lę, no­riu jū­sų pa­klaus­ti: štai siū­lo­te izo­liuo­ti žmo­gų, jei­gu yra li­gos po­žy­mių, teik­da­mas pa­tai­sas. Štai mes šian­dien tu­ri­me žmo­nių, ku­rie yra prie­ša­ki­nė­se li­ni­jo­se ir dir­ba ten, kur tei­kia­mos bū­ti­niau­sios pa­slau­gos mū­sų žmo­nėms, tai yra me­di­kai, pa­rei­gū­nai, pa­ga­liau vie­šo­jo trans­por­to vai­ruo­to­jai. Aš čia gir­dė­jau, kad jūs de­ra­tės su pre­ky­bos cen­trais, bet gal­būt ver­tė­tų ini­ci­juo­ti įsta­ty­mų pa­tai­sas, kad ne de­rė­tis rei­kė­tų dėl žmo­nių sau­gu­mo, o vis dėl­to, jei­gu so­di­na­me žmo­gų dirb­ti, gal­būt rei­kė­tų už­tik­rin­ti jo pa­ties sau­gu­mą? Ar ruo­šia­tės to­kias pa­tai­sas teik­ti, nes esa­me tik ke­lio pra­džio­je?</text:p>
        <text:p text:style-name="Roman"><text:span text:style-name="T2987">L. KUKURAITIS.</text:span><text:span text:style-name="T2988"><text:s/></text:span>Dė­ko­ju už klau­si­mą. Kaip ir mi­nė­jau, bent jau li­gos iš­mo­ka bū­tų 100 %, va­di­na­si, di­des­nė nei vi­siems ki­tiems, ku­rie su­sir­go dėl to, kad vyk­dė sa­vo pro­fe­si­nę veik­lą. (<text:span text:style-name="T2989">Bal</text:span><text:span text:style-name="T2990">­sai sa</text:span><text:span text:style-name="T2991">­lė</text:span><text:span text:style-name="T2992">­je</text:span>) Taip.</text:p>
        <text:p text:style-name="Roman">Da­bar vi­sos ki­tos prie­mo­nės: iš tie­sų tiek Vy­riau­sy­bė, tiek sa­vi­val­dy­bės, tiek ir ver­slas da­ro vi­sas prie­mo­nes, kad už­tik­rin­tų bū­ti­ną­sias ap­sau­gos prie­mo­nes, ku­rių, de­ja, kaip jūs ži­no­te, trūks­ta vi­sa­me pa­sau­ly­je, nes tie­siog vi­sa rin­ka yra iš­par­duo­ta, ir to kie­kio, ku­ris yra li­<text:soft-page-break/>kęs, yra la­bai di­de­lė kai­na, ir net jį iš­pir­kus vi­sų žmo­nių ne­pa­vyks ap­sau­go­ti, kol at­si­ras nau­ja rin­ka, kol Ki­ni­ja pra­dės ga­min­ti nau­jas prie­mo­nes. Mū­sų si­tu­a­ci­ja to­kia. Ką ga­li­ma už­tik­rin­ti, tai di­des­nes so­cia­li­nes ga­ran­ti­jas su­sir­gi­mo at­ve­ju, jei­gu tai da­rys įta­ką žmo­gaus ne­dar­bin­gu­mui, o su tų ga­ran­ti­jų pa­ke­tu at­eis svei­ka­tos ap­sau­gos mi­nist­ras A. Ve­ry­ga.</text:p>
        <text:p text:style-name="Roman"><text:span text:style-name="T2993">PIRMININKAS.</text:span><text:s/>Dė­ko­ju. Lai­kas klaus­ti bai­gė­si. Dė­ko­ju, mi­nist­re. Dėl mo­ty­vų Sei­mo na­riai ne­už­si­ra­šė. Ko­le­gos, ga­li­me pri­tar­ti ben­dru su­ta­ri­mu po pa­tei­ki­mo? Pri­ta­ria­me.<text:s/></text:p>
        <text:p text:style-name="Roman">Vy­riau­sy­bė taip pat siū­lo svars­ty­ti ypa­tin­gos sku­bos tvar­ka. Taip pat ga­li­me pri­tar­ti ben­dru su­ta­ri­mu? Pri­ta­ria­me. Ir ko­mi­te­tas – So­cia­li­nių rei­ka­lų ir dar­bo ko­mi­te­tas. No­ri­te kal­bė­ti? R. Ša­la­še­vi­čiū­tė. Pra­šom.</text:p>
        <text:p text:style-name="Roman"><text:span text:style-name="T2994">R. ŠALAŠEVIČIŪTĖ</text:span><text:span text:style-name="T2995"><text:s/></text:span><text:span text:style-name="T2996">(</text:span><text:span text:style-name="T2997">LSDDF</text:span><text:span text:style-name="T2998">)</text:span><text:span text:style-name="T2999">. Ger</text:span><text:span text:style-name="T3000">­bia</text:span><text:span text:style-name="T3001">­mas Pir</text:span><text:span text:style-name="T3002">­mi</text:span><text:span text:style-name="T3003">­nin</text:span><text:span text:style-name="T3004">­ke, ka</text:span><text:span text:style-name="T3005">­dan</text:span><text:span text:style-name="T3006">­gi vi</text:span><text:span text:style-name="T3007">­siems mi</text:span><text:span text:style-name="T3008">­nist</text:span><text:span text:style-name="T3009">­ro L. Ku</text:span><text:span text:style-name="T3010">­ku</text:span><text:span text:style-name="T3011">­rai</text:span><text:span text:style-name="T3012">­čio pa</text:span><text:span text:style-name="T3013">­teik</text:span><text:span text:style-name="T3014">­tiems įsta</text:span><text:span text:style-name="T3015">­ty</text:span><text:span text:style-name="T3016">­mų</text:span><text:s/>pro­jek­tams pri­tar­ta, kad bū­tų svars­to­ma ypa­tin­gos sku­bos tvar­ka Sei­me, pra­šo­me leis­ti So­cia­li­nių rei­ka­lų ir dar­bo ko­mi­te­tui da­bar ei­ti svars­ty­ti pa­teik­tus pro­jek­tus.<text:s/></text:p>
        <text:p text:style-name="Roman"><text:span text:style-name="T3017">PIRMININKAS.</text:span><text:s/>Ger­bia­mi ko­le­gos, ga­li­me pri­tar­ti, kad So­cia­li­nių rei­ka­lų ir dar­bo ko­mi­te­tas ga­lė­tų svars­ty­ti pro­jek­tus? Pri­ta­ria­me. Ačiū. Ko­mi­te­tas yra lais­vas svars­ty­ti.<text:s/></text:p>
        <text:p text:style-name="Roman"/>
        <text:p text:style-name="Laikas">10.10 val.</text:p>
        <text:p text:style-name="Roman12"><text:span text:style-name="T3018">Žmo</text:span><text:span text:style-name="T3019">­nių už</text:span><text:span text:style-name="T3020">­kre</text:span><text:span text:style-name="T3021">­čia</text:span><text:span text:style-name="T3022">­mų</text:span><text:span text:style-name="T3023">­jų li</text:span><text:span text:style-name="T3024">­gų pro</text:span><text:span text:style-name="T3025">­fi</text:span><text:span text:style-name="T3026">­lak</text:span><text:span text:style-name="T3027">­ti</text:span><text:span text:style-name="T3028">­kos ir kon</text:span><text:span text:style-name="T3029">­tro</text:span><text:span text:style-name="T3030">­lės įsta</text:span><text:span text:style-name="T3031">­ty</text:span><text:span text:style-name="T3032">­mo Nr. I-1553 IV sky</text:span><text:span text:style-name="T3033">­riaus aš</text:span><text:span text:style-name="T3034">­tun</text:span><text:span text:style-name="T3035">­to</text:span><text:span text:style-name="T3036">­jo skir</text:span><text:span text:style-name="T3037">­snio pa</text:span><text:span text:style-name="T3038">­kei</text:span><text:span text:style-name="T3039">­ti</text:span><text:span text:style-name="T3040">­mo įsta</text:span><text:span text:style-name="T3041">­ty</text:span><text:span text:style-name="T3042">­mo pro</text:span><text:span text:style-name="T3043">­jek</text:span><text:span text:style-name="T3044">­tas Nr. XIIIP-4631<text:s/></text:span>(<text:span text:style-name="T3045">pa</text:span><text:span text:style-name="T3046">­tei</text:span><text:span text:style-name="T3047">­ki</text:span><text:span text:style-name="T3048">­mas</text:span>)</text:p>
        <text:p text:style-name="Roman"/>
        <text:p text:style-name="Roman">Dar­bo­tvarkės 1-5 klau­si­mas –<text:s/><text:span text:style-name="T3049">Žmo</text:span><text:span text:style-name="T3050">­nių už</text:span><text:span text:style-name="T3051">­kre</text:span><text:span text:style-name="T3052">­čia</text:span><text:span text:style-name="T3053">­mų</text:span><text:span text:style-name="T3054">­jų li</text:span><text:span text:style-name="T3055">­gų pro</text:span><text:span text:style-name="T3056">­fi</text:span><text:span text:style-name="T3057">­lak</text:span><text:span text:style-name="T3058">­ti</text:span><text:span text:style-name="T3059">­kos ir kon</text:span><text:span text:style-name="T3060">­tro</text:span><text:span text:style-name="T3061">­lės įsta</text:span><text:span text:style-name="T3062">­ty</text:span><text:span text:style-name="T3063">­mo IV sky</text:span><text:span text:style-name="T3064">­riaus aš</text:span><text:span text:style-name="T3065">­tun</text:span><text:span text:style-name="T3066">­to</text:span><text:span text:style-name="T3067">­jo skir</text:span><text:span text:style-name="T3068">­snio pa</text:span><text:span text:style-name="T3069">­kei</text:span><text:span text:style-name="T3070">­ti</text:span><text:span text:style-name="T3071">­mo įsta</text:span><text:span text:style-name="T3072">­ty</text:span><text:span text:style-name="T3073">­mo pro</text:span><text:span text:style-name="T3074">­jek</text:span><text:span text:style-name="T3075">­tas Nr. XIIIP-4631. Pa</text:span><text:span text:style-name="T3076">­tei</text:span><text:span text:style-name="T3077">­ki</text:span><text:span text:style-name="T3078">­mas. Pra</text:span><text:span text:style-name="T3079">­ne</text:span><text:span text:style-name="T3080">­šė</text:span><text:span text:style-name="T3081">­jas – mi</text:span><text:span text:style-name="T3082">­nist</text:span><text:span text:style-name="T3083">­ras A. Ve</text:span><text:span text:style-name="T3084">­ry</text:span><text:span text:style-name="T3085">­ga.<text:s/></text:span></text:p>
        <text:p text:style-name="Roman"><text:span text:style-name="T3086">A. VERYGA</text:span><text:span text:style-name="T3087"><text:s/></text:span><text:span text:style-name="T3088">(</text:span><text:span text:style-name="T3089">LVŽSF</text:span><text:span text:style-name="T3090">)</text:span><text:span text:style-name="T3091">. Dė</text:span><text:span text:style-name="T3092">­ko</text:span><text:span text:style-name="T3093">­ju, ger</text:span><text:span text:style-name="T3094">­bia</text:span><text:span text:style-name="T3095">­mas pir</text:span><text:span text:style-name="T3096">­mi</text:span><text:span text:style-name="T3097">­nin</text:span><text:span text:style-name="T3098">­ke. Ger</text:span><text:span text:style-name="T3099">­bia</text:span><text:span text:style-name="T3100">­mi ko</text:span><text:span text:style-name="T3101">­le</text:span><text:span text:style-name="T3102">­gos, šios įsta</text:span><text:span text:style-name="T3103">­ty</text:span><text:span text:style-name="T3104">­mo pa</text:span><text:span text:style-name="T3105">­tai</text:span><text:span text:style-name="T3106">­sos, pa</text:span><text:span text:style-name="T3107">­reng</text:span><text:span text:style-name="T3108">­tos įsta</text:span><text:span text:style-name="T3109">­ty</text:span><text:span text:style-name="T3110">­mo pa</text:span><text:span text:style-name="T3111">­tai</text:span><text:span text:style-name="T3112">­sos, tiks</text:span><text:span text:style-name="T3113">­las yra už</text:span><text:span text:style-name="T3114">­tik</text:span><text:span text:style-name="T3115">­rin</text:span><text:span text:style-name="T3116">­ti ga</text:span><text:span text:style-name="T3117">­ran</text:span><text:span text:style-name="T3118">­ti</text:span><text:span text:style-name="T3119">­jas as</text:span><text:span text:style-name="T3120">­me</text:span><text:span text:style-name="T3121">­nims, ku</text:span><text:span text:style-name="T3122">­riuos ten</text:span><text:span text:style-name="T3123">­ka pa</text:span><text:span text:style-name="T3124">­si</text:span><text:span text:style-name="T3125">­telk</text:span><text:span text:style-name="T3126">­ti ypač pa</text:span><text:span text:style-name="T3127">­vo</text:span><text:span text:style-name="T3128">­jin</text:span><text:span text:style-name="T3129">­goms in</text:span><text:span text:style-name="T3130">­fek</text:span><text:span text:style-name="T3131">­ci</text:span><text:span text:style-name="T3132">­nėms li</text:span><text:span text:style-name="T3133">­goms val</text:span><text:span text:style-name="T3134">­dy</text:span><text:span text:style-name="T3135">­ti, bet jie nė</text:span><text:span text:style-name="T3136">­ra me</text:span><text:span text:style-name="T3137">­di</text:span><text:span text:style-name="T3138">­kai.</text:span><text:span text:style-name="T3139"><text:s/>Pa</text:span><text:span text:style-name="T3140">­gal da</text:span><text:span text:style-name="T3141">­bar ga</text:span><text:span text:style-name="T3142">­lio</text:span><text:span text:style-name="T3143">­jan</text:span><text:span text:style-name="T3144">­tį tei</text:span><text:span text:style-name="T3145">­si</text:span><text:span text:style-name="T3146">­nį reg</text:span><text:span text:style-name="T3147">­la</text:span><text:span text:style-name="T3148">­men</text:span><text:span text:style-name="T3149">­ta</text:span><text:span text:style-name="T3150">­vi</text:span><text:span text:style-name="T3151">­mą, esant to</text:span><text:span text:style-name="T3152">­kiai si</text:span><text:span text:style-name="T3153">­tu</text:span><text:span text:style-name="T3154">­a</text:span><text:span text:style-name="T3155">­ci</text:span><text:span text:style-name="T3156">­jai, kuo</text:span><text:span text:style-name="T3157">­met yra val</text:span><text:span text:style-name="T3158">­do</text:span><text:span text:style-name="T3159">­ma ypač pa</text:span><text:span text:style-name="T3160">­vo</text:span><text:span text:style-name="T3161">­jin</text:span><text:span text:style-name="T3162">­ga in</text:span><text:span text:style-name="T3163">­fek</text:span><text:span text:style-name="T3164">­ci</text:span><text:span text:style-name="T3165">­nė li</text:span><text:span text:style-name="T3166">­ga, tik me</text:span><text:span text:style-name="T3167">­di</text:span><text:span text:style-name="T3168">­ci</text:span><text:span text:style-name="T3169">­nos, ar</text:span><text:span text:style-name="T3170">­ba svei</text:span><text:span text:style-name="T3171">­ka</text:span><text:span text:style-name="T3172">­tos prie</text:span><text:span text:style-name="T3173">­žiū</text:span><text:span text:style-name="T3174">­ros, dar</text:span><text:span text:style-name="T3175">­buo</text:span><text:span text:style-name="T3176">­to</text:span><text:span text:style-name="T3177">­jams yra nu</text:span><text:span text:style-name="T3178">­ma</text:span><text:span text:style-name="T3179">­ty</text:span><text:span text:style-name="T3180">­tos pa</text:span><text:span text:style-name="T3181">­pil</text:span><text:span text:style-name="T3182">­do</text:span><text:span text:style-name="T3183">­mos ga</text:span><text:span text:style-name="T3184">­ran</text:span><text:span text:style-name="T3185">­ti</text:span><text:span text:style-name="T3186">­jos.</text:span><text:span text:style-name="T3187"><text:s/>Pa</text:span><text:span text:style-name="T3188">­gal Lie</text:span><text:span text:style-name="T3189">­tu</text:span><text:span text:style-name="T3190">­vos Res</text:span><text:span text:style-name="T3191">­pub</text:span><text:span text:style-name="T3192">­li</text:span><text:span text:style-name="T3193">­kos žmo</text:span><text:span text:style-name="T3194">­nių už</text:span><text:span text:style-name="T3195">­kre</text:span><text:span text:style-name="T3196">­čia</text:span><text:span text:style-name="T3197">­mų</text:span><text:span text:style-name="T3198">­jų li</text:span><text:span text:style-name="T3199">­gų pro</text:span><text:span text:style-name="T3200">­fi</text:span><text:span text:style-name="T3201">­lak</text:span><text:span text:style-name="T3202">­ti</text:span><text:span text:style-name="T3203">­kos ir kon</text:span><text:span text:style-name="T3204">­tro</text:span><text:span text:style-name="T3205">­lės įsta</text:span><text:span text:style-name="T3206">­ty</text:span><text:span text:style-name="T3207">­mo aš</text:span><text:span text:style-name="T3208">­tun</text:span><text:span text:style-name="T3209">­tą</text:span><text:span text:style-name="T3210">­ją skir</text:span><text:span text:style-name="T3211">­snį, lik</text:span><text:span text:style-name="T3212">­vi</text:span><text:span text:style-name="T3213">­duo</text:span><text:span text:style-name="T3214">­jant ypač pa</text:span><text:span text:style-name="T3215">­vo</text:span><text:span text:style-name="T3216">­jin</text:span><text:span text:style-name="T3217">­gų už</text:span><text:span text:style-name="T3218">­kre</text:span><text:span text:style-name="T3219">­čia</text:span><text:span text:style-name="T3220">­mų li</text:span><text:span text:style-name="T3221">­gų ži</text:span><text:span text:style-name="T3222">­di</text:span><text:span text:style-name="T3223">­nius, so</text:span><text:span text:style-name="T3224">­cia</text:span><text:span text:style-name="T3225">­li</text:span><text:span text:style-name="T3226">­nes ga</text:span><text:span text:style-name="T3227">­ran</text:span><text:span text:style-name="T3228">­ti</text:span><text:span text:style-name="T3229">­jas, kaip ir sa</text:span><text:span text:style-name="T3230">­kiau, įgy</text:span><text:span text:style-name="T3231">­ja tik svei</text:span><text:span text:style-name="T3232">­ka</text:span><text:span text:style-name="T3233">­tos prie</text:span><text:span text:style-name="T3234">­žiū</text:span><text:span text:style-name="T3235">­ros įstai</text:span><text:span text:style-name="T3236">­gų dar</text:span><text:span text:style-name="T3237">­buo</text:span><text:span text:style-name="T3238">­to</text:span><text:span text:style-name="T3239">­jai.<text:s/></text:span></text:p>
        <text:p text:style-name="P3240">To­dėl mes, no­rė­da­mi, kad bū­tų už­tik­rin­tos vie­no­dos so­cia­li­nės ga­ran­ti­jos ir ki­tiems dar­buo­to­jams, ku­rie vyk­do epi­de­mi­jos pro­fi­lak­ti­kos prie­mo­nes, siū­ly­tu­me keis­ti mi­nė­to įsta­ty­mo straips­nį ir iš­plės­ti ja­me nu­ma­ty­tų so­cia­li­nes ga­ran­ti­jas tu­rin­čių dar­buo­to­jų ra­tą, jas tai­kant ne tik svei­ka­tos prie­žiū­ros spe­cia­lis­tams. Nu­sta­ty­tu­me so­cia­li­nes ga­ran­ti­jas vyk­dant epi­de­mi­jos pro­fi­lak­ti­kos prie­mo­nes ypač pa­vo­jin­gų li­gų ži­di­niuo­se ir tiems dar­buo­to­jams, ku­riems spe­cia­lios so­cia­li­nės ga­ran­ti­jos, ypač dir­bant pa­vo­jin­gų li­gų ži­di­niuo­se, įsta­ty­muo­se nė­ra nu­ma­ty­tos. Pra­šy­čiau pri­tar­ti to­kiems pa­kei­ti­mams, nes jau da­bar mes pa­si­tel­kia­me įvai­rius spe­cia­lis­tus, tai ir mais­to ir ve­te­ri­na­ri­jos, ir vi­so­kius ki­to­kius spe­cia­lis­tus, ku­rie yra rei­ka­lin­gi in­fek­ci­joms val­dy­ti. Pra­šy­čiau pri­tar­ti to­kiam pa­kei­ti­mui.<text:s/></text:p>
        <text:p text:style-name="Roman"><text:span text:style-name="T3241">PIRMININKAS.</text:span><text:span text:style-name="T3242"><text:s/>Klau</text:span><text:span text:style-name="T3243">­sia Sei</text:span><text:span text:style-name="T3244">­mo na</text:span><text:span text:style-name="T3245">­rys A. Vin</text:span><text:span text:style-name="T3246">­kus.<text:s/></text:span></text:p>
        <text:p text:style-name="Roman"><text:span text:style-name="T3247">A. VINKUS</text:span><text:span text:style-name="T3248"><text:s/></text:span><text:span text:style-name="T3249">(</text:span><text:span text:style-name="T3250">LSDDF</text:span><text:span text:style-name="T3251">)</text:span><text:span text:style-name="T3252">. Ger</text:span><text:span text:style-name="T3253">­bia</text:span><text:span text:style-name="T3254">­mas mi</text:span><text:span text:style-name="T3255">­nist</text:span><text:span text:style-name="T3256">­re, gal ne</text:span><text:span text:style-name="T3257">­tie</text:span><text:span text:style-name="T3258">­sio</text:span><text:span text:style-name="T3259">­giai tas klau</text:span><text:span text:style-name="T3260">­si</text:span><text:span text:style-name="T3261">­mas, bet kiek</text:span><text:span text:style-name="T3262">­vie</text:span><text:span text:style-name="T3263">­nas dar</text:span><text:span text:style-name="T3264">­buo</text:span><text:span text:style-name="T3265">­to</text:span><text:span text:style-name="T3266">­jų drau</text:span><text:span text:style-name="T3267">­di</text:span><text:span text:style-name="T3268">­mas su</text:span><text:span text:style-name="T3269">­si</text:span><text:span text:style-name="T3270">­jęs su fi</text:span><text:span text:style-name="T3271">­nan</text:span><text:span text:style-name="T3272">­sa</text:span><text:span text:style-name="T3273">­vi</text:span><text:span text:style-name="T3274">­mu. No</text:span><text:span text:style-name="T3275">­rė</text:span><text:span text:style-name="T3276">­da</text:span><text:span text:style-name="T3277">­mas pa</text:span><text:span text:style-name="T3278">­klaus</text:span><text:span text:style-name="T3279">­ti, pra</text:span><text:span text:style-name="T3280">­džio</text:span><text:span text:style-name="T3281">­je pa</text:span><text:span text:style-name="T3282">­gar</text:span><text:span text:style-name="T3283">­sin</text:span><text:span text:style-name="T3284">­siu Lie</text:span><text:span text:style-name="T3285">­tu</text:span><text:span text:style-name="T3286">­vos gy</text:span><text:span text:style-name="T3287">­dy</text:span><text:span text:style-name="T3288">­to</text:span><text:span text:style-name="T3289">­jų va</text:span><text:span text:style-name="T3290">­do</text:span><text:span text:style-name="T3291">­vų są</text:span><text:span text:style-name="T3292">­jun</text:span><text:span text:style-name="T3293">­gos krei</text:span><text:span text:style-name="T3294">­pi</text:span><text:span text:style-name="T3295">­mą</text:span><text:span text:style-name="T3296">­si dėl su</text:span><text:span text:style-name="T3297">­si</text:span><text:span text:style-name="T3298">­klos</text:span><text:span text:style-name="T3299">­čiu</text:span><text:span text:style-name="T3300">­sios fi</text:span><text:span text:style-name="T3301">­nan</text:span><text:span text:style-name="T3302">­sa</text:span><text:span text:style-name="T3303">­vi</text:span><text:span text:style-name="T3304">­mo pro</text:span><text:span text:style-name="T3305">­ble</text:span><text:span text:style-name="T3306">­mos gy</text:span><text:span text:style-name="T3307">­dy</text:span><text:span text:style-name="T3308">­mo įstai</text:span><text:span text:style-name="T3309">­go</text:span><text:span text:style-name="T3310">­se. Jums tik</text:span><text:span text:style-name="T3311">­riau</text:span><text:span text:style-name="T3312">­siai ši pro</text:span><text:span text:style-name="T3313">­ble</text:span><text:span text:style-name="T3314">­ma ži</text:span><text:span text:style-name="T3315">­no</text:span><text:span text:style-name="T3316">­ma. Įstai</text:span><text:span text:style-name="T3317">­goms ap</text:span><text:span text:style-name="T3318">­ri</text:span><text:span text:style-name="T3319">­bo</text:span><text:span text:style-name="T3320">­tas pla</text:span><text:span text:style-name="T3321">­ni</text:span><text:span text:style-name="T3322">­nis pa</text:span><text:span text:style-name="T3323">­slau</text:span><text:span text:style-name="T3324">­gų tei</text:span><text:span text:style-name="T3325">­ki</text:span><text:span text:style-name="T3326">­mas, dėl ko jos ne</text:span><text:span text:style-name="T3327">­už</text:span><text:span text:style-name="T3328">­dirbs pa</text:span><text:span text:style-name="T3329">­kan</text:span><text:span text:style-name="T3330">­ka</text:span><text:span text:style-name="T3331">­mai pi</text:span><text:span text:style-name="T3332">­ni</text:span><text:span text:style-name="T3333">­gų net at</text:span><text:span text:style-name="T3334">­ly</text:span><text:span text:style-name="T3335">­gi</text:span><text:span text:style-name="T3336">­ni</text:span><text:span text:style-name="T3337">­mams iš</text:span><text:span text:style-name="T3338">­mo</text:span><text:span text:style-name="T3339">­kė</text:span><text:span text:style-name="T3340">­ti. Jie siū</text:span><text:span text:style-name="T3341">­lo mo</text:span><text:span text:style-name="T3342">­kė</text:span><text:span text:style-name="T3343">­ti<text:s/></text:span><text:span text:style-name="T3344">1/12</text:span><text:span text:style-name="T3345"><text:s/>me</text:span><text:span text:style-name="T3346">­ti</text:span><text:span text:style-name="T3347">­nio fi</text:span><text:span text:style-name="T3348">­nan</text:span><text:span text:style-name="T3349">­sa</text:span><text:span text:style-name="T3350">­vi</text:span><text:span text:style-name="T3351">­mo ap</text:span><text:span text:style-name="T3352">­im</text:span><text:span text:style-name="T3353">­ties ir ma</text:span><text:span text:style-name="T3354">­nau, kad šis siū</text:span><text:span text:style-name="T3355">­ly</text:span><text:span text:style-name="T3356">­mas yra pa</text:span><text:span text:style-name="T3357">­grįs</text:span><text:span text:style-name="T3358">­tas ir lo</text:span><text:span text:style-name="T3359">­giš</text:span><text:span text:style-name="T3360">­kas. Mi</text:span><text:span text:style-name="T3361">­ni</text:span><text:span text:style-name="T3362">­</text:span><text:span text:style-name="T3363">st</text:span><text:span text:style-name="T3364">­re, kaip ga</text:span><text:span text:style-name="T3365">­lė</text:span><text:span text:style-name="T3366">­tu</text:span><text:span text:style-name="T3367">­mė</text:span><text:span text:style-name="T3368">­te pa</text:span><text:span text:style-name="T3369">­ko</text:span><text:span text:style-name="T3370">­men</text:span><text:span text:style-name="T3371">­tuo</text:span><text:span text:style-name="T3372">­ti šią si</text:span><text:span text:style-name="T3373">­tu</text:span><text:span text:style-name="T3374">­a</text:span><text:span text:style-name="T3375">­ci</text:span><text:span text:style-name="T3376">­ją ir ar ga</text:span><text:span text:style-name="T3377">­lė</text:span><text:span text:style-name="T3378">­tų bū</text:span><text:span text:style-name="T3379">­ti pa</text:span><text:span text:style-name="T3380">­ten</text:span><text:span text:style-name="T3381">­kin</text:span><text:span text:style-name="T3382">­tas toks jų pra</text:span><text:span text:style-name="T3383">­šy</text:span><text:span text:style-name="T3384">­mas?<text:s/></text:span></text:p>
        <text:p text:style-name="Roman"><text:span text:style-name="T3385">A. VERYGA</text:span><text:span text:style-name="T3386"><text:s/></text:span><text:span text:style-name="T3387">(</text:span><text:span text:style-name="T3388">LVŽSF</text:span><text:span text:style-name="T3389">)</text:span><text:span text:style-name="T3390">. Ačiū už klau</text:span><text:span text:style-name="T3391">­si</text:span><text:span text:style-name="T3392">­mą. Pui</text:span><text:span text:style-name="T3393">­kiai su</text:span><text:span text:style-name="T3394">­pran</text:span><text:span text:style-name="T3395">­ta</text:span><text:span text:style-name="T3396">­me, kad įstai</text:span><text:span text:style-name="T3397">­gos… yra už</text:span><text:span text:style-name="T3398">­prog</text:span><text:span text:style-name="T3399">­ra</text:span><text:span text:style-name="T3400">­muo</text:span><text:span text:style-name="T3401">­ta pro</text:span><text:span text:style-name="T3402">­ble</text:span><text:span text:style-name="T3403">­ma, kai mes da</text:span><text:span text:style-name="T3404">­bar jau pra</text:span><text:span text:style-name="T3405">­šo</text:span><text:span text:style-name="T3406">­me at</text:span><text:span text:style-name="T3407">­si</text:span><text:span text:style-name="T3408">­sa</text:span><text:span text:style-name="T3409">­ky</text:span><text:span text:style-name="T3410">­ti pla</text:span><text:span text:style-name="T3411">­ni</text:span><text:span text:style-name="T3412">­nių pa</text:span><text:span text:style-name="T3413">­slau</text:span><text:span text:style-name="T3414">­gų. Vis</text:span><text:span text:style-name="T3415">­kas yra su</text:span><text:span text:style-name="T3416">­de</text:span><text:span text:style-name="T3417">­rin</text:span><text:span text:style-name="T3418">­ta su Vals</text:span><text:span text:style-name="T3419">­ty</text:span><text:span text:style-name="T3420">­bi</text:span><text:span text:style-name="T3421">­ne li</text:span><text:span text:style-name="T3422">­go</text:span><text:span text:style-name="T3423">­nių ka</text:span><text:span text:style-name="T3424">­sa, įstai</text:span><text:span text:style-name="T3425">­gos bus avan</text:span><text:span text:style-name="T3426">­suo</text:span><text:span text:style-name="T3427">­ja</text:span><text:span text:style-name="T3428">­mos ir ga</text:span><text:span text:style-name="T3429">­li tik</text:span><text:span text:style-name="T3430">­rai ra</text:span><text:span text:style-name="T3431">­miai pla</text:span><text:span text:style-name="T3432">­nuo</text:span><text:span text:style-name="T3433">­ti dar</text:span><text:span text:style-name="T3434">­bus, ne</text:span><text:span text:style-name="T3435">­</text:span><text:soft-page-break/><text:span text:style-name="T3436">pri</text:span><text:span text:style-name="T3437">­klau</text:span><text:span text:style-name="T3438">­so</text:span><text:span text:style-name="T3439">­mai nuo su</text:span><text:span text:style-name="T3440">­teik</text:span><text:span text:style-name="T3441">­t</text:span><text:span text:style-name="T3442">os</text:span><text:span text:style-name="T3443"><text:s/>pa</text:span><text:span text:style-name="T3444">­slau</text:span><text:span text:style-name="T3445">­gų ap</text:span><text:span text:style-name="T3446">­im</text:span><text:span text:style-name="T3447">­</text:span><text:span text:style-name="T3448">ties</text:span><text:span text:style-name="T3449">, jos me</text:span><text:span text:style-name="T3450">­ti</text:span><text:span text:style-name="T3451">­nes su</text:span><text:span text:style-name="T3452">­tar</text:span><text:span text:style-name="T3453">­čių su</text:span><text:span text:style-name="T3454">­mas gaus. Dar dau</text:span><text:span text:style-name="T3455">­giau – šian</text:span><text:span text:style-name="T3456">­dien yra duo</text:span><text:span text:style-name="T3457">­tas pa</text:span><text:span text:style-name="T3458">­ve</text:span><text:span text:style-name="T3459">­di</text:span><text:span text:style-name="T3460">­mas Li</text:span><text:span text:style-name="T3461">­go</text:span><text:span text:style-name="T3462">­nių ka</text:span><text:span text:style-name="T3463">­sai pa</text:span><text:span text:style-name="T3464">­reng</text:span><text:span text:style-name="T3465">­ti tvar</text:span><text:span text:style-name="T3466">­ką, kaip bū</text:span><text:span text:style-name="T3467">­tų įskai</text:span><text:span text:style-name="T3468">­čiuo</text:span><text:span text:style-name="T3469">­ja</text:span><text:span text:style-name="T3470">­mi dar pa</text:span><text:span text:style-name="T3471">­pil</text:span><text:span text:style-name="T3472">­do</text:span><text:span text:style-name="T3473">­mai 15 % tiems, kas dirbs ypač pa</text:span><text:span text:style-name="T3474">­vo</text:span><text:span text:style-name="T3475">­jin</text:span><text:span text:style-name="T3476">­go</text:span><text:span text:style-name="T3477">­mis są</text:span><text:span text:style-name="T3478">­ly</text:span><text:span text:style-name="T3479">­go</text:span><text:span text:style-name="T3480">­mis, kas ir</text:span><text:span text:style-name="T3481">­gi ak</text:span><text:span text:style-name="T3482">­tu</text:span><text:span text:style-name="T3483">­a</text:span><text:span text:style-name="T3484">­lu dar</text:span><text:span text:style-name="T3485">­buo</text:span><text:span text:style-name="T3486">­to</text:span><text:span text:style-name="T3487">­jams. Kaip jūs pui</text:span><text:span text:style-name="T3488">­kiai ži</text:span><text:span text:style-name="T3489">­no</text:span><text:span text:style-name="T3490">­te ir va</text:span><text:span text:style-name="T3491">­kar gir</text:span><text:span text:style-name="T3492">­dė</text:span><text:span text:style-name="T3493">­jo</text:span><text:span text:style-name="T3494">­te, vi</text:span><text:span text:style-name="T3495">­si mū</text:span><text:span text:style-name="T3496">­sų re</text:span><text:span text:style-name="T3497">­zer</text:span><text:span text:style-name="T3498">­vai yra at</text:span><text:span text:style-name="T3499">­šil</text:span><text:span text:style-name="T3500">­dy</text:span><text:span text:style-name="T3501">­ti, mes tu</text:span><text:span text:style-name="T3502">­ri</text:span><text:span text:style-name="T3503">­me tei</text:span><text:span text:style-name="T3504">­sę juos nau</text:span><text:span text:style-name="T3505">­do</text:span><text:span text:style-name="T3506">­ti. Tik</text:span><text:span text:style-name="T3507">­rai me</text:span><text:span text:style-name="T3508">­di</text:span><text:span text:style-name="T3509">­kai dėl ši</text:span><text:span text:style-name="T3510">­to ga</text:span><text:span text:style-name="T3511">­li bū</text:span><text:span text:style-name="T3512">­ti ra</text:span><text:span text:style-name="T3513">­mūs ir įstai</text:span><text:span text:style-name="T3514">­gos ga</text:span><text:span text:style-name="T3515">­li dar</text:span><text:span text:style-name="T3516">­buo</text:span><text:span text:style-name="T3517">­tis, pla</text:span><text:span text:style-name="T3518">­nuo</text:span><text:span text:style-name="T3519">­ti dar</text:span><text:span text:style-name="T3520">­bus, jos tik</text:span><text:span text:style-name="T3521">­rai jo</text:span><text:span text:style-name="T3522">­kių pra</text:span><text:span text:style-name="T3523">­ra</text:span><text:span text:style-name="T3524">­di</text:span><text:span text:style-name="T3525">­mų dėl to ne</text:span><text:span text:style-name="T3526">­pa</text:span><text:span text:style-name="T3527">­tirs.<text:s/></text:span></text:p>
        <text:p text:style-name="Roman"><text:span text:style-name="T3528">PIRMININKAS.</text:span><text:span text:style-name="T3529"><text:s/>Klau</text:span><text:span text:style-name="T3530">­sia Sei</text:span><text:span text:style-name="T3531">­mo na</text:span><text:span text:style-name="T3532">­rys A. Sy</text:span><text:span text:style-name="T3533">­sas.<text:s/></text:span></text:p>
        <text:p text:style-name="Roman"><text:span text:style-name="T3534">A. SYSAS</text:span><text:span text:style-name="T3535"><text:s/></text:span><text:span text:style-name="T3536">(</text:span><text:span text:style-name="T3537">LSDPF</text:span><text:span text:style-name="T3538">)</text:span><text:span text:style-name="T3539">. Ačiū,<text:s/></text:span>Pir­mi­nin­ke. Ger­bia­mas mi­nist­re, ti­kiuo­si, kad ry­toj ypač už­kre­čia­mų­jų li­gų są­ra­šas bus pa­pil­dy­tas COVIDʼu ir ta­da šis įsta­ty­mas įgaus pras­mę, nes ki­taip ne­įgau­na. Bet su tuo su­si­jęs ma­no klau­si­mas, kaip vyk­dy­si­te 8 straips­nio 2 da­lį? 8 straips­nio 2 da­ly­je pa­ra­šy­ta: „Li­go­niai, as­me­nys, įta­ria­mi, kad ser­ga pa­vo­jin­go­mis ar ypač pa­vo­jin­go­mis už­kre­čia­mo­mis li­go­mis, as­me­nys, tu­rė­ję są­ly­tį, ar šių li­gų su­kė­lė­jų ne­šio­to­jai tu­ri bū­ti hos­pi­ta­li­zuo­ja­mi ir (ar) izo­liuo­ja­mi, ti­ria­mi ir (ar) gy­do­mi pri­va­lo­mai.“ Ką da­ry­si­me su lais­vai vaikš­čio­jan­čiais ne­šio­to­jais?<text:s/></text:p>
        <text:p text:style-name="Roman"><text:span text:style-name="T3540">A. VERYGA</text:span><text:s/><text:span text:style-name="T3541">(</text:span><text:span text:style-name="T3542">LVŽSF</text:span><text:span text:style-name="T3543">)</text:span>. Ačiū už klau­si­mą. Iš tie­sų įsa­ky­mas dėl to vi­ru­so su­ke­lia­mos li­gos įtrau­ki­mo į ypač pa­vo­jin­gų li­gų są­ra­šą yra pa­si­ra­šy­tas, jis įsi­ga­lios ry­toj ir, kaip jūs sa­ko­te, ta­da tas pa­kei­ti­mas įgaus pras­mę.</text:p>
        <text:p text:style-name="Roman">Pri­va­lo­mu­mo už­tik­ri­ni­mas iš tik­rų­jų yra iš­šū­kis, nes žmo­nių yra la­bai la­bai daug ir tik­rai prie kiek­vie­no žmo­gaus pa­sta­ty­ti po po­li­ci­jos pa­rei­gū­ną nė­ra jo­kios tech­ni­nės ir fi­zi­nės ga­li­my­bės. Mes sten­gia­mės jau ir vi­suo­me­nę ra­gin­ti vi­sais įma­no­mais bū­dais ir ka­na­lais, kad… Žmo­nės jau da­bar tas li­ni­jas mums fak­tiš­kai nu­lau­žia, la­bai su­dė­tin­ga pri­sis­kam­bin­ti ir Ben­dro­jo pa­gal­bos cen­tro te­le­fo­nu, ir ta mū­sų karš­tą­ja li­ni­ja. Ra­gi­na­me žmo­nes, prieš skam­bi­nant pa­rei­gū­nams, jei jie ma­to, iš tik­rų­jų pa­žįs­ta, ži­no, ma­to, kai­my­nai yra par­vy­kę, pir­miau­sia bent jau tam žmo­gui pa­sa­ky­ki­me la­bai aiš­kiai, kad ži­no­me, kad par­vy­ko­te, jūs tu­rė­tu­mė­te izo­liuo­tis, li­ki­te na­muo­se, nie­kur ne­vaikš­čio­ki­te. Aš gal­vo­ju, kad 99 % žmo­nių tai tu­rė­tų veik­ti. Mes ne­tu­rė­tu­me bū­ti ko­kie nors, aš ma­nau, vi­siš­kai ne­adek­va­tūs. Da­lis žmo­nių liks, aš ma­nau, tai ga­li bū­ti apie 1 %, jie net ir iš gy­dy­mo įstai­gų ban­do bėg­ti dėl įvai­riau­sių tik jiems su­pran­ta­mų prie­žas­čių, tai ten yra pa­si­tel­kia­mi pa­rei­gū­nai. Iš tie­sų yra, ži­no vi­daus rei­ka­lų sis­te­ma, jei­gu rei­kės, pa­si­telk­si­me po­li­ci­ją už­tik­rin­ti.<text:s/></text:p>
        <text:p text:style-name="Roman"><text:span text:style-name="T3544">PIRMININKAS.</text:span><text:s/>Klau­sia Sei­mo na­rys A. Ma­tu­las.<text:s/></text:p>
        <text:p text:style-name="Roman"><text:span text:style-name="T3545">A. MATULAS</text:span><text:span text:style-name="T3546"><text:s/></text:span><text:span text:style-name="T3547">(</text:span><text:span text:style-name="T3548">TS-LKDF</text:span><text:span text:style-name="T3549">)</text:span><text:span text:style-name="T3550">.<text:s/></text:span>Ger­bia­mas mi­nist­re, pir­miau­sia ant­ri­nu dėl ko­le­gos A. Vin­kaus iš­kel­to klau­si­mo. Krei­pė­si li­go­ni­nių aso­cia­ci­jos, ma­žų­jų li­go­ni­nių aso­cia­ci­jos pra­šy­da­mos, kad bū­tų<text:s/>lai­ki­nai<text:s/>su­stab­dy­ta DRG ap­mo­kė­ji­mo sis­te­ma ir kad bū­tų mo­ka­ma 1/12. Gal­būt ne­avan­suo­ja­ma, bet tie­siog ži­no­tų, kad mo­ka­ma 1/12. Ta­da ga­lė­tų to­liau teik­ti pa­slau­gas ir reng­tis įvai­riems at­ve­jams įsi­trauk­ti į ak­ty­vią ko­vą su vi­ru­su.</text:p>
        <text:p text:style-name="Roman">O pa­klaus­ti no­rė­čiau, ar tei­kia­mas įsta­ty­mo pro­jek­tas ap­ima far­ma­ci­nin­kus, nes far­ma­ci­nin­kai, dir­ban­tys ne tik svei­ka­tos prie­žiū­ros įstai­go­se, bet ir pri­va­tūs far­ma­ci­nin­kai la­bai daž­nai su­si­du­ria su kur kas di­des­ne ri­zi­ka. Ar juos apims šis įsta­ty­mo pro­jek­tas, ar ne?</text:p>
        <text:p text:style-name="Roman"><text:span text:style-name="T3551">A. VERYGA</text:span><text:s/><text:span text:style-name="T3552">(</text:span><text:span text:style-name="T3553">LVŽSF</text:span><text:span text:style-name="T3554">)</text:span>. Ačiū už klau­si­mą. Iš tie­sų ge­ras pa­siū­ly­mas dėl DRG sis­te­mos, ga­lė­si­me pa­si­kal­bė­ti su Li­go­nių ka­sa, nes jiems yra tie­siog duo­tas pa­ve­di­mas, kaip su­skai­čiuo­ti, kaip bū­tų ga­li­ma tuos mo­kė­ji­mus pa­da­ry­ti. Vie­nas iš va­rian­tų, ma­tyt, ga­lė­tų bū­ti 1/12 mo­kė­ji­mas, kol yra to­kia si­tu­a­ci­ja. Pa­si­kal­bė­si­me su Vals­ty­bi­nės li­go­nių ka­sos va­do­vu.</text:p>
        <text:p text:style-name="Roman">O dėl far­ma­ci­nin­kų – taip, jie pa­puo­la, nes čia mes tie­siog ne­be­var­di­na­me dar­buo­to­jų. Iš es­mės bet kas, kam tek­tų dirb­ti ži­di­ny­je. Ne­iš­ski­ria­me, nes ne­la­bai bū­tų ir įma­no­ma, ma­tyt, vis­ką nu­spė­ti ir iš­var­din­ti įsta­ty­me.<text:s/></text:p>
        <text:p text:style-name="Roman"><text:span text:style-name="T3555">PIRMININKAS.</text:span><text:s/>Klau­sia Sei­mo na­rys A. Anu­šaus­kas.</text:p>
        <text:p text:style-name="Roman"><text:span text:style-name="T3556">A. ANUŠAUSKAS</text:span><text:span text:style-name="T3557"><text:s/></text:span><text:span text:style-name="T3558">(</text:span><text:span text:style-name="T3559">TS-LKDF</text:span><text:span text:style-name="T3560">)</text:span><text:span text:style-name="T3561">. Ger</text:span><text:span text:style-name="T3562">­bia</text:span><text:span text:style-name="T3563">­mas mi</text:span><text:span text:style-name="T3564">­nist</text:span><text:span text:style-name="T3565">­re, iš tik</text:span><text:span text:style-name="T3566">­rų</text:span><text:span text:style-name="T3567">­jų, ko ge</text:span><text:span text:style-name="T3568">­ro, rei</text:span><text:span text:style-name="T3569">­kė</text:span><text:span text:style-name="T3570">­tų šį įsta</text:span><text:span text:style-name="T3571">­ty</text:span><text:span text:style-name="T3572">­mą iš es</text:span><text:span text:style-name="T3573">­mės per</text:span><text:span text:style-name="T3574">­žiū</text:span><text:span text:style-name="T3575">­rė</text:span><text:span text:style-name="T3576">­ti ne</text:span><text:span text:style-name="T3577">­tei</text:span><text:span text:style-name="T3578">­kiant gal</text:span><text:span text:style-name="T3579">­būt reikš</text:span><text:span text:style-name="T3580">­mės de</text:span><text:span text:style-name="T3581">­ta</text:span><text:span text:style-name="T3582">­lėms, nes iš es</text:span><text:span text:style-name="T3583">­mės, ka</text:span><text:span text:style-name="T3584">­dan</text:span><text:span text:style-name="T3585">­gi da</text:span><text:span text:style-name="T3586">­bar Lie</text:span><text:span text:style-name="T3587">­tu</text:span><text:span text:style-name="T3588">­vo</text:span><text:span text:style-name="T3589">­je vei</text:span><text:span text:style-name="T3590">­kia iš Ne</text:span><text:span text:style-name="T3591">­pa</text:span><text:span text:style-name="T3592">­pras</text:span><text:span text:style-name="T3593">­to</text:span><text:span text:style-name="T3594">­sios pa</text:span><text:span text:style-name="T3595">­dė</text:span><text:span text:style-name="T3596">­ties įsta</text:span><text:span text:style-name="T3597">­ty</text:span><text:span text:style-name="T3598">­mo… fak</text:span><text:span text:style-name="T3599">­tiš</text:span><text:span text:style-name="T3600">­kai iš 16 nu</text:span><text:span text:style-name="T3601">­ma</text:span><text:span text:style-name="T3602">­ty</text:span><text:span text:style-name="T3603">­tų<text:s/></text:span>ne­pa­pras­tų­jų prie­mo­nių 11 pri­tai­ky­ta re­mian­tis ki­tu įsta­ty­mu, tai yra Už­kre­čia­mų­jų li­gų pro­fi­lak­ti­kos ir kon­tro­lės įsta­ty­mu. O tai tu­rė­tų bū­ti tarp įsta­ty­mų la­bai aiš­kiai su­de­rin­ta.<text:s/></text:p>
        <text:soft-page-break/>
        <text:p text:style-name="Roman">Ma­no klau­si­mas pa­pras­tas. Ka­dan­gi ser­ga­mu­mas už­kre­čia­mo­sio­mis li­go­mis įsta­ty­me api­brėž­ta,<text:s/>ar,<text:s/>kaip jūs da­bar įvar­dy­tu­mė­te, tai yra epi­de­mi­ja, įpras­ti­nis ser­ga­mu­mas, nes ten yra pa­gal kie­kį su­skirs­to­ma? Ko­kia da­bar si­tu­a­ci­ja pa­gal įsta­ty­mą?<text:s/></text:p>
        <text:p text:style-name="Roman"><text:span text:style-name="T3604">A. VERYGA</text:span><text:s/><text:span text:style-name="T3605">(</text:span><text:span text:style-name="T3606">LVŽSF</text:span><text:span text:style-name="T3607">)</text:span>. Su­pra­tau kau­si­mą. Iš tik­rų­jų jūs tei­sin­gai sa­ko­te, bū­tų ge­rai per­žiū­rė­ti sis­te­miš­kai. Pro­ble­ma yra ta, kad mes pir­mą kar­tą po<text:s/>100<text:s/>me­tų ap­skri­tai su­si­du­ria­me su to­kia si­tu­a­ci­ja, ko­kia yra da­bar, ir ne­tu­ri­me lai­ko per­žiū­rė­ti to įsta­ty­mo, sis­te­miš­kai de­rin­ti, tie­siog re­a­guo­ja­me į si­tu­a­ci­ją, kad ga­lė­tu­me grei­tai nau­do­ti ir tai­ky­ti prie­mo­nes. Bet, aš gal­vo­ju, po to, kai baig­sis ši­ta si­tu­a­ci­ja, baig­sis ka­ran­ti­nas, baig­sis eks­tre­ma­li si­tu­a­ci­ja vals­ty­bė­je, mes, ma­tyt, daug ką ga­lė­si­me ir tu­rė­si­me grįž­ti pa­si­žiū­rė­da­mi į Už­kre­čia­mų­jų li­gų įsta­ty­mą, nes vi­sas pa­sau­lis da­bar mo­ko­si iš tos si­tu­a­ci­jos, vis­kas vyks­ta re­a­liu lai­ku la­bai grei­tai.<text:s/></text:p>
        <text:p text:style-name="Roman">O dėl pa­čios in­fek­ci­jos pli­ti­mo, yra la­bai su­dė­tin­ga at­sa­ky­ti į jū­sų klau­si­mą, nes jei­gu va­do­vau­si­mės nu­sta­ty­tais at­ve­jais, jų šian­dien yra dar ne­daug, bet mes pui­kiai ži­no­me, kad yra par­vy­ku­sių žmo­nių, ku­rie vaikš­čio­jo vie­šo­se vie­to­se, lan­kė­si, yra už­si­krė­tu­sių, jiems dar nė­ra pra­ėjęs in­ku­ba­ci­nis lai­ko­tar­pis, nė­ra pa­si­reiš­kę simp­to­mai. Kiek mes jų tu­ri­me, su­ži­no­si­me, bet da­bar dar ne­ga­li­me ži­no­ti. To­dėl mes tai­ko­me vi­sas tas prie­mo­nes, kad su­švel­nin­tu­me tą va­di­na­mą­jį au­gi­mą, kad mū­sų gy­dy­mo įstai­gos su­ge­bė­tų val­dy­ti srau­tus ir su­ge­bė­tų su­teik­ti pa­gal­bą. Mes ne­lau­kia­me iš tik­rų­jų to spro­gi­mo, o vei­kia­me, na, sa­vo­tiš­kai pre­ven­ciš­kai. Ir ta lo­gi­ka, ku­ri ga­lio­da­vo anks­čiau, yra tik­rai iš­si­krei­pu­si. Da­bar yra si­tu­a­ci­ja, ku­rios ne­bu­vo ga­li­ma net nu­ma­ty­ti, ir ta­da, kai įsta­ty­mas bu­vo reng­tas, nie­kas apie to­kią si­tu­a­ci­ją net ne­ži­no­jo ir ne­ga­lė­jo nu­ma­ny­ti.<text:s/></text:p>
        <text:p text:style-name="Roman"><text:span text:style-name="T3608">PIRMININKAS.</text:span><text:s/>Klau­sia Sei­mo na­rys L. Kas­čiū­nas. (<text:span text:style-name="T3609">Bal</text:span><text:span text:style-name="T3610">­sai sa</text:span><text:span text:style-name="T3611">­lė</text:span><text:span text:style-name="T3612">­je</text:span>) M. Pui­do­kas.</text:p>
        <text:p text:style-name="Roman"><text:span text:style-name="T3613">M. PUIDOKAS</text:span><text:s/><text:span text:style-name="T3614">(</text:span><text:span text:style-name="T3615">MSNG</text:span><text:span text:style-name="T3616">)</text:span>. Ger­bia­mas mi­nist­re, iš tik­rų­jų tu­ri­me ypa­tin­gą si­tu­a­ci­ją ir ypa­tin­gai si­tu­a­ci­jai rei­kia ypa­tin­gų prie­mo­nių. Aš vi­sų pir­ma kal­bu, kad ga­li­me pa­si­mo­ky­ti iš tų ša­lių, ku­rios tu­ri pa­tir­ties SARS vi­ru­są su­val­dant ir ku­rios pui­kiai tvar­ko­si su ko­ro­na­vi­ru­so epi­de­mi­ja. Tai yra Tai­va­nas, Sin­ga­pū­ras, Hon­kon­gas ir net ta pa­ti Vo­kie­ti­ja. Iš tik­rų­jų vi­sos jos gal­vo­ja, kad yra svar­bu nau­do­ti ap­sau­gi­nes kau­kes. Ar tik­rai Lie­tu­vos at­ve­ju mes kal­ba­me apie tai, kad ki­tos vals­ty­bės ir ta pa­ti Vo­kie­ti­ja ri­bo­ja ap­sau­gi­nių me­di­ci­nos prie­mo­nių eks­por­tą, ar mes tik­rai ne­ga­lė­tu­me to­kio­mis ypa­tin­go­mis prie­mo­nė­mis pa­si­nau­do­ję or­ga­ni­zuo­ti tų prie­mo­nių ga­my­bą Lie­tu­vo­je. Kaip iš dez­in­fek­ci­nio skys­čio pa­vyz­džio mes ma­to­me, kad su­si­tel­kę tik­rai ga­li­me tuos da­ly­kus pa­da­ry­ti. Tai nė­ra to­kios aukš­to­sios tech­no­lo­gi­jos, ku­rių mes ne­ga­lė­tu­me pa­ga­min­ti. Mes ma­to­me, kad tie pa­tys vo­kie­čių ir Jung­ti­nių Vals­ti­jų moks­li­nin­kai nu­sta­tė, kad ap­si­krė­ti­mas daž­niau­siai vyks­ta per tuos as­me­nis, ku­rie yra ne­šio­to­jai, bet jie ne­jau­čia jo­kių simp­to­mų. Šiuo at­ve­ju tik­rai…</text:p>
        <text:p text:style-name="Roman"><text:span text:style-name="T3617">PIRMININKAS.</text:span><text:s/>Lai­kas.</text:p>
        <text:p text:style-name="Roman"><text:span text:style-name="T3618">M. PUIDOKAS</text:span><text:s/><text:span text:style-name="T3619">(</text:span><text:span text:style-name="T3620">MSNG</text:span><text:span text:style-name="T3621">)</text:span>. …vei­do ap­sau­gi­nės kau­kės bū­tų la­bai ge­ras spren­di­mas.</text:p>
        <text:p text:style-name="Roman"><text:span text:style-name="T3622">A. VERYGA</text:span><text:s/><text:span text:style-name="T3623">(</text:span><text:span text:style-name="T3624">LVŽSF</text:span><text:span text:style-name="T3625">)</text:span>. Ačiū už klau­si­mą. Ne tik ap­sau­gi­nių kau­kių rei­kė­tų mums, bet ir ki­tų prie­mo­nių rei­kė­tų. Pro­ble­ma yra ta, mes esa­me kal­bė­ję su įmo­nė­mis, ku­rios ga­lė­tų te­oriš­kai ga­min­ti, už­si­im­ti siu­vi­mu, ir jos aiš­ki­na­si dėl pluoš­to, nes pro­ble­ma yra ne pats pa­ga­mi­ni­mas, tech­niš­kai gal ga­lė­tų daug kas kau­kę pa­siū­ti, pa­da­ry­ti, pro­ble­ma, kad pa­čios me­džia­gos nė­ra tam ga­mi­niui pa­ga­min­ti. Juos iš es­mės dau­ge­liu at­ve­jų ga­mi­na ta pa­ti Ki­ni­ja, ji bu­vo su­stab­džiu­si ga­my­bą, da­bar ją at­nau­ji­na. Ti­kė­ti­na, kad grei­tai rin­ko­je bus ga­li­ma įsi­gy­ti tų prie­mo­nių. Da­bar iš tik­rų­jų bu­vo bai­si duo­bė, kol Ki­ni­ja pa­ti ma­siš­kai tas prie­mo­nes nau­do­jo. Fa­k­tiš­kai jau vi­sur pra­de­da trūk­ti, nes vi­si ma­siš­kai jų ieš­ko, vie­nu me­tu vi­sos ša­lys ban­do pirk­ti.<text:s/></text:p>
        <text:p text:style-name="Roman">Eks­por­to drau­di­mai ir ri­bo­ji­mai pra­ran­da bet ko­kią pras­mę, nes mes ne­tu­ri­me, ką eks­por­tuo­ti, mes ne­ga­mi­na­me, ne­eks­por­tuo­ja­me, mes tik ieš­ko­me rin­ko­je, ban­do­me nu­si­pirk­ti. O dėl ga­mi­ni­mo, tai ma­to­te, įstai­gos la­bai kū­ry­biš­kai ban­do spręs­ti, kai ku­rios net siu­va kau­kes li­go­ni­nėms. Kal­ba­me su siu­vė­jais, ku­rie siu­va me­di­ci­ni­nę ap­ran­gą, ga­li pa­siū­ti cha­la­tus, bet jie yra med­vil­ni­niai, yra jau ne vien­kar­ti­niai, juos rei­kia skalb­ti, dez­in­fe­kuo­ti. Bet ir<text:s/>apie<text:s/>to­kius<text:s/>sce­na­ri­jus<text:s/>iš tik­rų­jų jau yra gal­vo­ja­ma, o jei­gu įmo­nės tik ga­lės… Aš ži­nau, kad kai ku­rios pla­nuo­ja at­si­vež­ti įran­gą iš tos pa­čios Ki­ni­jos ir pra­dė­ti ga­min­ti. Jei­gu tik­rai taip at­si­tiks, tai mes tą pro­duk­ci­ją vi­są nu­pirk­si­me, įsi­gy­si­me ir pa­rū­pin­si­me gy­ven­to­jams.<text:s/></text:p>
        <text:soft-page-break/>
        <text:p text:style-name="Roman"><text:span text:style-name="T3626">PIRMININKAS.</text:span><text:s/>Ačiū pra­ne­šė­jui.</text:p>
        <text:p text:style-name="Roman">Mo­ty­vai už – Sei­mo na­rys A. Vin­kus.</text:p>
        <text:p text:style-name="Roman"><text:span text:style-name="T3627">A. VINKUS</text:span><text:span text:style-name="T3628"><text:s/></text:span><text:span text:style-name="T3629">(</text:span><text:span text:style-name="T3630">LSDDF</text:span><text:span text:style-name="T3631">)</text:span><text:span text:style-name="T3632">. No</text:span><text:span text:style-name="T3633">­riu pa</text:span><text:span text:style-name="T3634">­sa</text:span><text:span text:style-name="T3635">­ky</text:span><text:span text:style-name="T3636">­ti, kad jei tei</text:span><text:span text:style-name="T3637">­sin</text:span><text:span text:style-name="T3638">­gai su</text:span><text:span text:style-name="T3639">­pra</text:span><text:span text:style-name="T3640">­tau, tai įsta</text:span><text:span text:style-name="T3641">­ty</text:span><text:span text:style-name="T3642">­mo pa</text:span><text:span text:style-name="T3643">­kei</text:span><text:span text:style-name="T3644">­ti</text:span><text:span text:style-name="T3645">­mo es</text:span><text:span text:style-name="T3646">­mė, kad drau</text:span><text:span text:style-name="T3647">­di</text:span><text:span text:style-name="T3648">­mas bus tai</text:span><text:span text:style-name="T3649">­ko</text:span><text:span text:style-name="T3650">­mas ne tik, kaip ir jūs, Pir</text:span><text:span text:style-name="T3651">­mi</text:span><text:span text:style-name="T3652">­nin</text:span><text:span text:style-name="T3653">­ke, pri</text:span><text:span text:style-name="T3654">­sta</text:span><text:span text:style-name="T3655">­ty</text:span><text:span text:style-name="T3656">­da</text:span><text:span text:style-name="T3657">­mas sa</text:span><text:span text:style-name="T3658">­kė</text:span><text:span text:style-name="T3659">­te, ne tik svei</text:span><text:span text:style-name="T3660">­ka</text:span><text:span text:style-name="T3661">­tos spe</text:span><text:span text:style-name="T3662">­cia</text:span><text:span text:style-name="T3663">­lis</text:span><text:span text:style-name="T3664">­tams, bet ir ki</text:span><text:span text:style-name="T3665">­tiems dar</text:span><text:span text:style-name="T3666">­buo</text:span><text:span text:style-name="T3667">­to</text:span><text:span text:style-name="T3668">­jams, tei</text:span><text:span text:style-name="T3669">­kian</text:span><text:span text:style-name="T3670">­tiems pa</text:span><text:span text:style-name="T3671">­slau</text:span><text:span text:style-name="T3672">­gas ser</text:span><text:span text:style-name="T3673">­gan</text:span><text:span text:style-name="T3674">­tiems ypač pa</text:span><text:span text:style-name="T3675">­vo</text:span><text:span text:style-name="T3676">­jin</text:span><text:span text:style-name="T3677">­go</text:span><text:span text:style-name="T3678">­mis už</text:span><text:span text:style-name="T3679">­kre</text:span><text:span text:style-name="T3680">­čia</text:span><text:span text:style-name="T3681">­mo</text:span><text:span text:style-name="T3682">sio</text:span><text:span text:style-name="T3683">­mis li</text:span><text:span text:style-name="T3684">­go</text:span><text:span text:style-name="T3685">­mis.<text:s/></text:span></text:p>
        <text:p text:style-name="P3686">An­tra. Drau­di­mas bus tai­ko­mas ne tik vyk­dant epi­de­mi­jų pro­fi­lak­ti­kos prie­mo­nes, bet ir da­ly­vau­jant jas vyk­dant. To­dėl iš vi­sos šir­dies siū­lau bal­suo­ti vi­siems už. Pri­tar­ki­me, nes la­bai rei­ka­lin­gas toks spren­di­mas.</text:p>
        <text:p text:style-name="Roman"><text:span text:style-name="T3687">PIRMININKAS.</text:span><text:span text:style-name="T3688"><text:s/>Mo</text:span><text:span text:style-name="T3689">­ty</text:span><text:span text:style-name="T3690">­vai prieš – Sei</text:span><text:span text:style-name="T3691">­mo na</text:span><text:span text:style-name="T3692">­rys E. Zin</text:span><text:span text:style-name="T3693">­ge</text:span><text:span text:style-name="T3694">­ris. Ema</text:span><text:span text:style-name="T3695">­nu</text:span><text:span text:style-name="T3696">­e</text:span><text:span text:style-name="T3697">­li Zin</text:span><text:span text:style-name="T3698">­ge</text:span><text:span text:style-name="T3699">­ri, jū</text:span><text:span text:style-name="T3700">­sų mik</text:span><text:span text:style-name="T3701">­ro</text:span><text:span text:style-name="T3702">­fo</text:span><text:span text:style-name="T3703">­nas įjung</text:span><text:span text:style-name="T3704">­tas.</text:span></text:p>
        <text:p text:style-name="Roman"><text:span text:style-name="T3705">E. ZINGERIS</text:span><text:span text:style-name="T3706"><text:s/></text:span><text:span text:style-name="T3707">(</text:span><text:span text:style-name="T3708">TS-LKDF</text:span><text:span text:style-name="T3709">)</text:span><text:span text:style-name="T3710">. Aš no</text:span><text:span text:style-name="T3711">­rė</text:span><text:span text:style-name="T3712">­čiau pa</text:span><text:span text:style-name="T3713">­klaus</text:span><text:span text:style-name="T3714">­ti ir pa</text:span><text:span text:style-name="T3715">­sa</text:span><text:span text:style-name="T3716">­ky</text:span><text:span text:style-name="T3717">­ti sa</text:span><text:span text:style-name="T3718">­vo nuo</text:span><text:span text:style-name="T3719">­sta</text:span><text:span text:style-name="T3720">­tą, nu</text:span><text:span text:style-name="T3721">­si</text:span><text:span text:style-name="T3722">­ste</text:span><text:span text:style-name="T3723">­bė</text:span><text:span text:style-name="T3724">­ji</text:span><text:span text:style-name="T3725">­mą dėl re</text:span><text:span text:style-name="T3726">­agen</text:span><text:span text:style-name="T3727">­tų už</text:span><text:span text:style-name="T3728">­sa</text:span><text:span text:style-name="T3729">­ky</text:span><text:span text:style-name="T3730">­mo. Pir</text:span><text:span text:style-name="T3731">­mas da</text:span><text:span text:style-name="T3732">­ly</text:span><text:span text:style-name="T3733">­kas.</text:span></text:p>
        <text:p text:style-name="Roman"><text:span text:style-name="T3734">PIRMININKAS.</text:span><text:span text:style-name="T3735"><text:s/>Čia mo</text:span><text:span text:style-name="T3736">­ty</text:span><text:span text:style-name="T3737">­vai.</text:span></text:p>
        <text:p text:style-name="Roman"><text:span text:style-name="T3738">E. ZINGERIS</text:span><text:span text:style-name="T3739"><text:s/></text:span><text:span text:style-name="T3740">(</text:span><text:span text:style-name="T3741">TS-LKDF</text:span><text:span text:style-name="T3742">)</text:span><text:span text:style-name="T3743">. Aš su</text:span><text:span text:style-name="T3744">­pra</text:span><text:span text:style-name="T3745">­tau. Aš ban</text:span><text:span text:style-name="T3746">­džiau už</text:span><text:span text:style-name="T3747">­si</text:span><text:span text:style-name="T3748">­ra</text:span><text:span text:style-name="T3749">­šy</text:span><text:span text:style-name="T3750">­ti vi</text:span><text:span text:style-name="T3751">­są lai</text:span><text:span text:style-name="T3752">­ką, ger</text:span><text:span text:style-name="T3753">­bia</text:span><text:span text:style-name="T3754">­mas Pir</text:span><text:span text:style-name="T3755">­mi</text:span><text:span text:style-name="T3756">­nin</text:span><text:span text:style-name="T3757">­ke, ir ne</text:span><text:span text:style-name="T3758">­vei</text:span><text:span text:style-name="T3759">­kė ši</text:span><text:span text:style-name="T3760">­ta sis</text:span><text:span text:style-name="T3761">­te</text:span><text:span text:style-name="T3762">­ma.<text:s/></text:span></text:p>
        <text:p text:style-name="P3763">Ant­ras da­ly­kas. Aš no­riu pa­sa­ky­ti, kad la­bai ski­ria­si re­a­ly­bė nuo to, kas yra šiuo me­tu šne­ka­ma. Ne tik ne­už­sa­ky­ti re­a­gen­tai, bet taip pat ne­įma­no­ma nu­si­pirk­ti nė vie­no re­spi­ra­toriaus Lie­tu­vos Res­pub­li­ko­je. Aš no­rė­da­mas pa­sa­ky­ti, kad iš es­mės įsta­ty­mas yra rem­ti­nas, bet re­a­ly­bė už lan­go yra ab­so­liu­čiai ki­to­kia. Nu­ei­ki­te į vais­ti­nes, pa­žiū­rė­ki­te, kas ten da­ro­si – nie­ko nė­ra. Čia tek­tų iš Do­vi­lės pa­si­sko­lin­ti tą re­spi­ratorių. Ačiū.</text:p>
        <text:p text:style-name="Roman"><text:span text:style-name="T3764">PIRMININKAS.</text:span><text:span text:style-name="T3765"><text:s/>Ger</text:span><text:span text:style-name="T3766">­bia</text:span><text:span text:style-name="T3767">­mi ko</text:span><text:span text:style-name="T3768">­le</text:span><text:span text:style-name="T3769">­gos, bal</text:span><text:span text:style-name="T3770">­suo</text:span><text:span text:style-name="T3771">­ja</text:span><text:span text:style-name="T3772">­me. Ar ga</text:span><text:span text:style-name="T3773">­li</text:span><text:span text:style-name="T3774">­me pri</text:span><text:span text:style-name="T3775">­tar</text:span><text:span text:style-name="T3776">­ti ben</text:span><text:span text:style-name="T3777">­dru su</text:span><text:span text:style-name="T3778">­ta</text:span><text:span text:style-name="T3779">­ri</text:span><text:span text:style-name="T3780">­mu? Bal</text:span><text:span text:style-name="T3781">­suo</text:span><text:span text:style-name="T3782">­ja</text:span><text:span text:style-name="T3783">­me.</text:span></text:p>
        <text:p text:style-name="Roman"><text:span text:style-name="T3784">Bal</text:span><text:span text:style-name="T3785">­sa</text:span><text:span text:style-name="T3786">­vo 87 Sei</text:span><text:span text:style-name="T3787">­mo na</text:span><text:span text:style-name="T3788">­riai: vi</text:span><text:span text:style-name="T3789">­si vien</text:span><text:span text:style-name="T3790">­bal</text:span><text:span text:style-name="T3791">­siai pri</text:span><text:span text:style-name="T3792">­ta</text:span><text:span text:style-name="T3793">­rė po pa</text:span><text:span text:style-name="T3794">­tei</text:span><text:span text:style-name="T3795">­ki</text:span><text:span text:style-name="T3796">­mo. Vy</text:span><text:span text:style-name="T3797">­riau</text:span><text:span text:style-name="T3798">­sy</text:span><text:span text:style-name="T3799">­bė siū</text:span><text:span text:style-name="T3800">­lo svars</text:span><text:span text:style-name="T3801">­ty</text:span><text:span text:style-name="T3802">­ti ypa</text:span><text:span text:style-name="T3803">­tin</text:span><text:span text:style-name="T3804">­gos sku</text:span><text:span text:style-name="T3805">­bos tvar</text:span><text:span text:style-name="T3806">­ka. Ga</text:span><text:span text:style-name="T3807">­li</text:span><text:span text:style-name="T3808">­me pri</text:span><text:span text:style-name="T3809">­tar</text:span><text:span text:style-name="T3810">­ti ben</text:span><text:span text:style-name="T3811">­dru su</text:span><text:span text:style-name="T3812">­ta</text:span><text:span text:style-name="T3813">­ri</text:span><text:span text:style-name="T3814">­mu? Ga</text:span><text:span text:style-name="T3815">­li</text:span><text:span text:style-name="T3816">­me. Ne</text:span><text:span text:style-name="T3817">­ga</text:span><text:span text:style-name="T3818">­li</text:span><text:span text:style-name="T3819">­me? (</text:span><text:span text:style-name="T3820">Bal</text:span><text:span text:style-name="T3821">­sai sa</text:span><text:span text:style-name="T3822">­lė</text:span><text:span text:style-name="T3823">­je: „Ga</text:span><text:span text:style-name="T3824">­li</text:span><text:span text:style-name="T3825">­me, ga</text:span><text:span text:style-name="T3826">­li</text:span><text:span text:style-name="T3827">­me.“</text:span><text:span text:style-name="T3828">) Ga</text:span><text:span text:style-name="T3829">­li</text:span><text:span text:style-name="T3830">­me. Pri</text:span><text:span text:style-name="T3831">­tar</text:span><text:span text:style-name="T3832">­ta. Siū</text:span><text:span text:style-name="T3833">­lo</text:span><text:span text:style-name="T3834">­mi ko</text:span><text:span text:style-name="T3835">­mi</text:span><text:span text:style-name="T3836">­te</text:span><text:span text:style-name="T3837">­tai – Svei</text:span><text:span text:style-name="T3838">­ka</text:span><text:span text:style-name="T3839">­tos rei</text:span><text:span text:style-name="T3840">­ka</text:span><text:span text:style-name="T3841">­lų ko</text:span><text:span text:style-name="T3842">­mi</text:span><text:span text:style-name="T3843">­te</text:span><text:span text:style-name="T3844">­tas. Ga</text:span><text:span text:style-name="T3845">­li</text:span><text:span text:style-name="T3846">­me pri</text:span><text:span text:style-name="T3847">­tar</text:span><text:span text:style-name="T3848">­ti ben</text:span><text:span text:style-name="T3849">­dru su</text:span><text:span text:style-name="T3850">­ta</text:span><text:span text:style-name="T3851">­ri</text:span><text:span text:style-name="T3852">­mu?<text:s/></text:span></text:p>
        <text:p text:style-name="Roman"><text:span text:style-name="T3853">R. PETRAUSKIENĖ</text:span><text:span text:style-name="T3854"><text:s/></text:span><text:span text:style-name="T3855">(</text:span><text:span text:style-name="T3856">TS-LKDF</text:span><text:span text:style-name="T3857">)</text:span><text:span text:style-name="T3858">. …myg</text:span><text:span text:style-name="T3859">­tu</text:span><text:span text:style-name="T3860">­kas. Pra</text:span><text:span text:style-name="T3861">­šau įskai</text:span><text:span text:style-name="T3862">­ty</text:span><text:span text:style-name="T3863">­ti ma</text:span><text:span text:style-name="T3864">­no bal</text:span><text:span text:style-name="T3865">­są už taip pat.<text:s/></text:span></text:p>
        <text:p text:style-name="Roman"><text:span text:style-name="T3866">PIRMININKAS.</text:span><text:span text:style-name="T3867"><text:s/>R. Pet</text:span><text:span text:style-name="T3868">­raus</text:span><text:span text:style-name="T3869">­kie</text:span><text:span text:style-name="T3870">­nės bal</text:span><text:span text:style-name="T3871">­sas už.<text:s/></text:span></text:p>
        <text:p text:style-name="P3872">Ir ko­mi­te­to pir­mi­nin­kė A. Ku­bi­lie­nė. Pra­šau.</text:p>
        <text:p text:style-name="Roman"><text:span text:style-name="T3873">A. KUBILIENĖ</text:span><text:span text:style-name="T3874"><text:s/></text:span><text:span text:style-name="T3875">(</text:span><text:span text:style-name="T3876">LVŽSF</text:span><text:span text:style-name="T3877">)</text:span><text:span text:style-name="T3878">. Ačiū, Pir</text:span><text:span text:style-name="T3879">­mi</text:span><text:span text:style-name="T3880">­nin</text:span><text:span text:style-name="T3881">­ke. Mes taip pat no</text:span><text:span text:style-name="T3882">­rė</text:span><text:span text:style-name="T3883">­tu</text:span><text:span text:style-name="T3884">­me lei</text:span><text:span text:style-name="T3885">­di</text:span><text:span text:style-name="T3886">­mo po</text:span><text:span text:style-name="T3887">­sė</text:span><text:span text:style-name="T3888">­džio me</text:span><text:span text:style-name="T3889">­tu da</text:span><text:span text:style-name="T3890">­ry</text:span><text:span text:style-name="T3891">­ti Svei</text:span><text:span text:style-name="T3892">­ka</text:span><text:span text:style-name="T3893">­tos rei</text:span><text:span text:style-name="T3894">­ka</text:span><text:span text:style-name="T3895">­lų ko</text:span><text:span text:style-name="T3896">­mi</text:span><text:span text:style-name="T3897">­te</text:span><text:span text:style-name="T3898">­to po</text:span><text:span text:style-name="T3899">­sė</text:span><text:span text:style-name="T3900">­dį.<text:s/></text:span></text:p>
        <text:p text:style-name="Roman"><text:span text:style-name="T3901">PIRMININKAS.</text:span><text:span text:style-name="T3902"><text:s/>Ko</text:span><text:span text:style-name="T3903">­le</text:span><text:span text:style-name="T3904">­gos, ga</text:span><text:span text:style-name="T3905">­li</text:span><text:span text:style-name="T3906">­me pri</text:span><text:span text:style-name="T3907">­tar</text:span><text:span text:style-name="T3908">­ti ir Svei</text:span><text:span text:style-name="T3909">­ka</text:span><text:span text:style-name="T3910">­tos rei</text:span><text:span text:style-name="T3911">­ka</text:span><text:span text:style-name="T3912">­lų ko</text:span><text:span text:style-name="T3913">­mi</text:span><text:span text:style-name="T3914">­te</text:span><text:span text:style-name="T3915">­tui, kad ga</text:span><text:span text:style-name="T3916">­lė</text:span><text:span text:style-name="T3917">­tų dirb</text:span><text:span text:style-name="T3918">­ti po</text:span><text:span text:style-name="T3919">­sė</text:span><text:span text:style-name="T3920">­džio me</text:span><text:span text:style-name="T3921">­tu? Ačiū, pri</text:span><text:span text:style-name="T3922">­tar</text:span><text:span text:style-name="T3923">­ta.<text:s/></text:span></text:p>
        <text:p text:style-name="P3924">E. Jo­vai­ša dėl ve­di­mo tvar­kos. Pra­šau.</text:p>
        <text:p text:style-name="Roman"><text:span text:style-name="T3925">E. JOVAIŠA</text:span><text:span text:style-name="T3926"><text:s/></text:span><text:span text:style-name="T3927">(</text:span><text:span text:style-name="T3928">LVŽSF</text:span><text:span text:style-name="T3929">)</text:span><text:span text:style-name="T3930">. Toks pat pra</text:span><text:span text:style-name="T3931">­šy</text:span><text:span text:style-name="T3932">­mas – leis</text:span><text:span text:style-name="T3933">­ti Švie</text:span><text:span text:style-name="T3934">­ti</text:span><text:span text:style-name="T3935">­mo ir moks</text:span><text:span text:style-name="T3936">­lo ko</text:span><text:span text:style-name="T3937">­mi</text:span><text:span text:style-name="T3938">­te</text:span><text:span text:style-name="T3939">­tui trum</text:span><text:span text:style-name="T3940">­pam su</text:span><text:span text:style-name="T3941">­si</text:span><text:span text:style-name="T3942">­rink</text:span><text:span text:style-name="T3943">­ti.</text:span></text:p>
        <text:p text:style-name="Roman"><text:span text:style-name="T3944">PIRMININKAS.</text:span><text:span text:style-name="T3945"><text:s/>Dar ne</text:span><text:span text:style-name="T3946">­pa</text:span><text:span text:style-name="T3947">­skir</text:span><text:span text:style-name="T3948">­tas ko</text:span><text:span text:style-name="T3949">­mi</text:span><text:span text:style-name="T3950">­te</text:span><text:span text:style-name="T3951">­tas. Kai bus pa</text:span><text:span text:style-name="T3952">­skir</text:span><text:span text:style-name="T3953">­tas, ta</text:span><text:span text:style-name="T3954">­da svars</text:span><text:span text:style-name="T3955">­ty</text:span><text:span text:style-name="T3956">­si</text:span><text:span text:style-name="T3957">­me šį klau</text:span><text:span text:style-name="T3958">­si</text:span><text:span text:style-name="T3959">­mą.<text:s/></text:span></text:p>
        <text:p text:style-name="P3960">Ger­bia­mi ko­le­gos, kaip ir bu­vo dar­bo­tvarkėje pa­tvir­tin­ta, per­trau­ka iki 10 val. 45 min. Bū­tų ge­rai, jei pa­lik­tu­mė­te ma­žiau­siai daik­tų ant sta­lų tam, kad bū­tų ga­li­ma at­lik­ti dez­in­fek­ci­ją.<text:s/></text:p>
        <text:p text:style-name="P3961"/>
        <text:soft-page-break/>
        <text:p text:style-name="P3962">Per­trau­ka</text:p>
        <text:p text:style-name="P3963"/>
        <text:p text:style-name="P3964"><text:span text:style-name="T3965">PIRMININKAS.</text:span><text:s/>Ger­bia­mi ko­le­gos, per­trau­ka bai­gė­si.<text:s/></text:p>
        <text:p text:style-name="P3966"/>
        <text:p text:style-name="P3967">10.48 val.</text:p>
        <text:p text:style-name="P3968">2020 me­tų vals­ty­bės biu­dže­to ir sa­vi­val­dy­bių biu­dže­tų fi­nan­si­nių ro­dik­lių patvirtini­mo įsta­ty­mo Nr. XIII-2695 9 ir 10 straips­nių pa­kei­ti­mo įsta­ty­mo pro­jek­tas Nr. XIIIP-4629, Vals­ty­bės sko­los įsta­ty­mo Nr. I-1508 4 straips­nio pa­kei­ti­mo įsta­ty­mo pro­jek­tas Nr. XIIIP-4630 (<text:span text:style-name="T3969">pa</text:span><text:span text:style-name="T3970">­tei</text:span><text:span text:style-name="T3971">­ki</text:span><text:span text:style-name="T3972">­mas</text:span>)</text:p>
        <text:p text:style-name="P3973"/>
        <text:p text:style-name="P3974">Tę­sia­me po­sė­dį ir kvie­čiu mi­nist­rą V. Ša­po­ką pri­sta­ty­ti dar­bo­tvarkės 1-6.1 ir 1-6.2 klau­si­mus – 2020 me­tų vals­ty­bės biu­dže­to ir sa­vi­val­dy­bių biu­dže­tų fi­nan­si­nių ro­dik­lių pa­tvir­ti­ni­mo įsta­ty­mo 9 ir 10 straips­nių pa­kei­ti­mo įsta­ty­mo pro­jek­tą Nr. XIIIP-4629 ir<text:s/><text:span text:style-name="T3975">Vals</text:span><text:span text:style-name="T3976">­ty</text:span><text:span text:style-name="T3977">­bės sko</text:span><text:span text:style-name="T3978">­los įsta</text:span><text:span text:style-name="T3979">­ty</text:span><text:span text:style-name="T3980">­mo 4 straips</text:span><text:span text:style-name="T3981">­nio pa</text:span><text:span text:style-name="T3982">­kei</text:span><text:span text:style-name="T3983">­ti</text:span><text:span text:style-name="T3984">­mo įsta</text:span><text:span text:style-name="T3985">­ty</text:span><text:span text:style-name="T3986">­mo pro</text:span><text:span text:style-name="T3987">­jek</text:span><text:span text:style-name="T3988">­tą Nr. XIIIP-4630. Pa</text:span><text:span text:style-name="T3989">­tei</text:span><text:span text:style-name="T3990">­ki</text:span><text:span text:style-name="T3991">­mas. Pra</text:span><text:span text:style-name="T3992">­šau, mi</text:span><text:span text:style-name="T3993">­nist</text:span><text:span text:style-name="T3994">­re.</text:span></text:p>
        <text:p text:style-name="Roman"><text:span text:style-name="T3995">V. ŠAPOKA</text:span><text:span text:style-name="T3996">.<text:s/></text:span><text:span text:style-name="T3997">La</text:span><text:span text:style-name="T3998">­ba die</text:span><text:span text:style-name="T3999">­na. Fi</text:span><text:span text:style-name="T4000">­nan</text:span><text:span text:style-name="T4001">­sų mi</text:span><text:span text:style-name="T4002">­nis</text:span><text:span text:style-name="T4003">­te</text:span><text:span text:style-name="T4004">­ri</text:span><text:span text:style-name="T4005">­ja tei</text:span><text:span text:style-name="T4006">­kia, Vy</text:span><text:span text:style-name="T4007">­riau</text:span><text:span text:style-name="T4008">­sy</text:span><text:span text:style-name="T4009">­bė tei</text:span><text:span text:style-name="T4010">­kia Lie</text:span><text:span text:style-name="T4011">­tu</text:span><text:span text:style-name="T4012">­vos Res</text:span><text:span text:style-name="T4013">­pub</text:span><text:span text:style-name="T4014">­li</text:span><text:span text:style-name="T4015">­kos 2020 me</text:span><text:span text:style-name="T4016">­tų vals</text:span><text:span text:style-name="T4017">­ty</text:span><text:span text:style-name="T4018">­bės biu</text:span><text:span text:style-name="T4019">­dže</text:span><text:span text:style-name="T4020">­to ir sa</text:span><text:span text:style-name="T4021">­vi</text:span><text:span text:style-name="T4022">­val</text:span><text:span text:style-name="T4023">­dy</text:span><text:span text:style-name="T4024">­bių biu</text:span><text:span text:style-name="T4025">­dže</text:span><text:span text:style-name="T4026">­tų fi</text:span><text:span text:style-name="T4027">­nan</text:span><text:span text:style-name="T4028">­si</text:span><text:span text:style-name="T4029">­nių ro</text:span><text:span text:style-name="T4030">­dik</text:span><text:span text:style-name="T4031">­lių pa</text:span><text:span text:style-name="T4032">­tvir</text:span><text:span text:style-name="T4033">­ti</text:span><text:span text:style-name="T4034">­ni</text:span><text:span text:style-name="T4035">­mo įsta</text:span><text:span text:style-name="T4036">­ty</text:span><text:span text:style-name="T4037">­mo 9 ir 10 straips</text:span><text:span text:style-name="T4038">­nių pa</text:span><text:span text:style-name="T4039">­kei</text:span><text:span text:style-name="T4040">­ti</text:span><text:span text:style-name="T4041">­mo įsta</text:span><text:span text:style-name="T4042">­ty</text:span><text:span text:style-name="T4043">­mo ir Lie</text:span><text:span text:style-name="T4044">­tu</text:span><text:span text:style-name="T4045">­vos Res</text:span><text:span text:style-name="T4046">­pub</text:span><text:span text:style-name="T4047">­li</text:span><text:span text:style-name="T4048">­kos vals</text:span><text:span text:style-name="T4049">­ty</text:span><text:span text:style-name="T4050">­bės sko</text:span><text:span text:style-name="T4051">­los</text:span><text:span text:style-name="T4052"><text:s/>įsta</text:span><text:span text:style-name="T4053">­ty</text:span><text:span text:style-name="T4054">­</text:span><text:span text:style-name="T4055">mo<text:s/></text:span><text:span text:style-name="T4056">4 </text:span><text:span text:style-name="T4057">straips</text:span><text:span text:style-name="T4058">­nio pa</text:span><text:span text:style-name="T4059">­kei</text:span><text:span text:style-name="T4060">­ti</text:span><text:span text:style-name="T4061">­mo įsta</text:span><text:span text:style-name="T4062">­ty</text:span><text:span text:style-name="T4063">­mo pro</text:span><text:span text:style-name="T4064">­jek</text:span><text:span text:style-name="T4065">­tus. Įsta</text:span><text:span text:style-name="T4066">­ty</text:span><text:span text:style-name="T4067">­mų pro</text:span><text:span text:style-name="T4068">­jek</text:span><text:span text:style-name="T4069">­tais sie</text:span><text:span text:style-name="T4070">­kia</text:span><text:span text:style-name="T4071">­ma pa</text:span><text:span text:style-name="T4072">­si</text:span><text:span text:style-name="T4073">­reng</text:span><text:span text:style-name="T4074">­ti COVID-19 ke</text:span><text:span text:style-name="T4075">­lia</text:span><text:span text:style-name="T4076">­mai ri</text:span><text:span text:style-name="T4077">­zi</text:span><text:span text:style-name="T4078">­kai Lie</text:span><text:span text:style-name="T4079">­tu</text:span><text:span text:style-name="T4080">­vos eko</text:span><text:span text:style-name="T4081">­no</text:span><text:span text:style-name="T4082">­mi</text:span><text:span text:style-name="T4083">­kai ma</text:span><text:span text:style-name="T4084">­žin</text:span><text:span text:style-name="T4085">­ti.<text:s/></text:span></text:p>
        <text:p text:style-name="Roman">Šiais įsta­ty­mų pro­jek­tais sie­kia­ma, pir­ma, pa­di­din­ti ga­ran­ti­nių ins­ti­tu­ci­jų pri­si­im­tų įsi­pa­rei­go­ji­mų pa­gal ga­ran­ti­jas li­mi­tą iki 768 mln. eu­rų.</text:p>
        <text:p text:style-name="Roman">To­kiu bū­du ga­ran­ti­jų ins­ti­tu­ci­joms bus su­da­ry­ta ga­li­my­bė la­biau pri­si­dė­ti prie ver­slo sub­jek­tų, su­si­dū­ru­sių su apy­var­ti­nių lė­šų trū­ku­mu, kre­di­ta­vi­mo ska­ti­ni­mo. Nu­sta­ty­ti nau­ją vals­ty­bės ga­ran­ti­jų li­mi­tą dėl pa­sko­lų, nau­do­ja­mų eks­tre­ma­lių­jų si­tu­a­ci­jų pa­veik­tos eko­no­mi­kos ska­ti­ni­mo tiks­lams įgy­ven­ti ir lik­vi­du­mui di­din­ti. Ben­dra to­kių įsi­pa­rei­go­ji­mų, pri­si­im­tų 2020 me­tais, su­ma vie­nu me­tu ne­ga­li vir­šy­ti 500 mln. eu­rų. Ati­tin­ka­mu tiks­lu pa­pil­do­mos Vals­ty­bės sko­los įsta­ty­mo nuo­sta­tos.<text:s/></text:p>
        <text:p text:style-name="Roman">Tre­čia, pa­di­din­ti Vy­riau­sy­bės gry­no­jo<text:s/><text:span text:style-name="T4086">sko</text:span><text:span text:style-name="T4087">­li</text:span><text:span text:style-name="T4088">­nių įsi</text:span><text:span text:style-name="T4089">­pa</text:span><text:span text:style-name="T4090">­rei</text:span><text:span text:style-name="T4091">­go</text:span><text:span text:style-name="T4092">­ji</text:span><text:span text:style-name="T4093">­mų po</text:span><text:span text:style-name="T4094">­ky</text:span><text:span text:style-name="T4095">­čio</text:span><text:s/>li­mi­tą iki kiek dau­giau nei 5,4 mlrd. eu­rų.<text:s/><text:span text:style-name="T4096">To</text:span><text:span text:style-name="T4097">­kiu bū</text:span><text:span text:style-name="T4098">­du, esant ne</text:span><text:span text:style-name="T4099">­pa</text:span><text:span text:style-name="T4100">­kan</text:span><text:span text:style-name="T4101">­ka</text:span><text:span text:style-name="T4102">­mam vals</text:span><text:span text:style-name="T4103">­ty</text:span><text:span text:style-name="T4104">­bės biu</text:span><text:span text:style-name="T4105">­dže</text:span><text:span text:style-name="T4106">­to pa</text:span><text:span text:style-name="T4107">­ja</text:span><text:span text:style-name="T4108">­mų su</text:span><text:span text:style-name="T4109">­rin</text:span><text:span text:style-name="T4110">­ki</text:span><text:span text:style-name="T4111">­mui, Vy</text:span><text:span text:style-name="T4112">­riau</text:span><text:span text:style-name="T4113">­sy</text:span><text:span text:style-name="T4114">­bei bus su</text:span><text:span text:style-name="T4115">­teik</text:span><text:span text:style-name="T4116">­ta tei</text:span><text:span text:style-name="T4117">­sė pa</text:span><text:span text:style-name="T4118">­si</text:span><text:span text:style-name="T4119">­sko</text:span><text:span text:style-name="T4120">­lin</text:span><text:span text:style-name="T4121">­ti di</text:span><text:span text:style-name="T4122">­des</text:span><text:span text:style-name="T4123">­nių su</text:span><text:span text:style-name="T4124">­mų, už</text:span><text:span text:style-name="T4125">­tik</text:span><text:span text:style-name="T4126">­ri</text:span><text:span text:style-name="T4127">­nant sa</text:span><text:span text:style-name="T4128">­va</text:span><text:span text:style-name="T4129">­lai</text:span><text:span text:style-name="T4130">­kį biu</text:span><text:span text:style-name="T4131">­dže</text:span><text:span text:style-name="T4132">­to iš</text:span><text:span text:style-name="T4133">­lai</text:span><text:span text:style-name="T4134">­dų fi</text:span><text:span text:style-name="T4135">­nan</text:span><text:span text:style-name="T4136">­sa</text:span><text:span text:style-name="T4137">­vi</text:span><text:span text:style-name="T4138">­mą, vals</text:span><text:span text:style-name="T4139">­ty</text:span><text:span text:style-name="T4140">­bės sko</text:span><text:span text:style-name="T4141">­los re</text:span><text:span text:style-name="T4142">­fi</text:span><text:span text:style-name="T4143">­nan</text:span><text:span text:style-name="T4144">­sa</text:span><text:span text:style-name="T4145">­vi</text:span><text:span text:style-name="T4146">­mą ir vals</text:span><text:span text:style-name="T4147">­ty</text:span><text:span text:style-name="T4148">­bės pi</text:span><text:span text:style-name="T4149">­ni</text:span><text:span text:style-name="T4150">­gi</text:span><text:span text:style-name="T4151">­nių iš</text:span><text:span text:style-name="T4152">­tek</text:span><text:span text:style-name="T4153">­lių srau</text:span><text:span text:style-name="T4154">­tų su</text:span><text:span text:style-name="T4155">­ba</text:span><text:span text:style-name="T4156">­lan</text:span><text:span text:style-name="T4157">­sa</text:span><text:span text:style-name="T4158">­vi</text:span><text:span text:style-name="T4159">­mą, iš</text:span><text:span text:style-name="T4160">­lai</text:span><text:span text:style-name="T4161">­dų, su</text:span><text:span text:style-name="T4162">­si</text:span><text:span text:style-name="T4163">­ju</text:span><text:span text:style-name="T4164">­sių su eks</text:span><text:span text:style-name="T4165">­tre</text:span><text:span text:style-name="T4166">­ma</text:span><text:span text:style-name="T4167">­lių</text:span><text:span text:style-name="T4168">­jų si</text:span><text:span text:style-name="T4169">­tu</text:span><text:span text:style-name="T4170">­a</text:span><text:span text:style-name="T4171">­ci</text:span><text:span text:style-name="T4172">­jų lik</text:span><text:span text:style-name="T4173">­vi</text:span><text:span text:style-name="T4174">­da</text:span><text:span text:style-name="T4175">­vi</text:span><text:span text:style-name="T4176">­mu ir jų pa</text:span><text:span text:style-name="T4177">­da</text:span><text:span text:style-name="T4178">­ri</text:span><text:span text:style-name="T4179">­nių ša</text:span><text:span text:style-name="T4180">­li</text:span><text:span text:style-name="T4181">­ni</text:span><text:span text:style-name="T4182">­mu, pa</text:span><text:span text:style-name="T4183">­den</text:span><text:span text:style-name="T4184">­gi</text:span><text:span text:style-name="T4185">­mą.<text:s/></text:span></text:p>
        <text:p text:style-name="Roman">Kvie­čiu pa­lai­ky­ti.<text:s/></text:p>
        <text:p text:style-name="Roman"><text:span text:style-name="T4186">PIRMININKAS.</text:span><text:s/>Klau­sia Sei­mo na­rys M. Ma­jaus­kas.</text:p>
        <text:p text:style-name="Roman"><text:span text:style-name="T4187">M. MAJAUSKAS</text:span><text:s/><text:span text:style-name="T4188">(</text:span><text:span text:style-name="T4189">TS-LKDF</text:span><text:span text:style-name="T4190">)</text:span>. Ačiū, ger­bia­ma­sis Sei­mo Pir­mi­nin­ke. Ger­bia­mas mi­nist­re, su­pran­tu, kad trys pa­grin­di­niai tiks­lai, kam bū­tų nau­do­ja­ma, tai ma­žė­jan­čioms pa­ja­moms kom­pen­suo­ti, pi­ni­gi­nių srau­tų ati­dė­ji­mams kom­pen­suo­ti ir Ska­ti­ni­mo fon­dui. Ga­na reikš­min­gos su­mos ir da­lis jų iš es­mės yra su­si­ju­si su lik­vi­du­mu. Tai reiš­kia, kad pa­ja­mos ga­li bū­ti gau­tos, bet dėl ati­dė­tų mo­kes­čių jos ga­li bū­ti gau­tos ge­ro­kai vė­liau. Šiurkš­čiai skai­čiuo­jant, vie­na sa­vai­tė ati­dė­tų mo­kes­čių yra apie 300 mln. eu­rų. Jei­gu aš­tuo­nioms sa­vai­tėms, dviem mė­ne­siams ka­ran­ti­nas mo­kes­ti­nis, tai jau apie 2,5 mlrd. – reikš­min­gos su­mos.<text:s/></text:p>
        <text:p text:style-name="Roman">Kal­ba­te apie ga­li­my­bę sko­lin­tis tarp­tau­ti­nėse<text:s/>rin­ko­se, bet aš dėl to la­bai la­bai abe­jo­ju. Klau­si­mas, ar ne­svars­tė­te ir ar ne­pra­dė­jo­te dis­ku­si­jų su Tarp­tau­ti­niu va­liu­tos fon­du ar Eu­ro­pos Są­jun­ga dėl ISM struk­tū­ros pa­nau­do­ji­mo lik­vi­du­mui už­tik­rin­ti, nes šian­dien mes ma­to­me, kad rin­kos yra už­si­da­riu­sios, klau­si­mas, ka­da jos at­si­da­rys. Jei­gu jos ne­at­si­da­rys, ar ne­at­me­ta­te ga­li­my­bės ar po­rei­kio sko­lin­tis iš Tarp­tau­ti­nio va­liu­tos fon­do tam, kad<text:s/>bū­tų už­tik­rin­tas lik­vi­dumas?</text:p>
        <text:p text:style-name="Roman"><text:span text:style-name="T4191">V. ŠAPOKA.</text:span><text:span text:style-name="T4192"><text:s/></text:span>Ačiū už klau­si­mą, tik­rai ak­tu­a­lus. Iš es­mės ėmė­mės vi­sų žings­nių tam, kad iš­veng­tu­me to­kios si­tu­a­ci­jos, kai rin­kos… Jei­gu kil­tų di­de­lis ne­pa­si­ti­kė­ji­mas, iš tik­rų­jų krei­<text:soft-page-break/>pia­mės į vi­sas tarp­tau­ti­nes ins­ti­tu­ci­jas, ką mes tu­rė­tu­me pa­da­ry­ti iš anks­to tam, kad tu­rė­tu­me pri­ei­gą prie kre­di­ta­vi­mo, įskai­tant ISM.</text:p>
        <text:p text:style-name="Roman"><text:span text:style-name="T4193">PIRMININKAS.</text:span><text:s/>Klau­sia K. Gla­vec­kas.</text:p>
        <text:p text:style-name="Roman"><text:span text:style-name="T4194">K. GLAVECKAS</text:span><text:span text:style-name="T4195"><text:s/></text:span><text:span text:style-name="T4196">(</text:span><text:span text:style-name="T4197">LSF</text:span><text:span text:style-name="T4198">)</text:span><text:span text:style-name="T4199">.<text:s/></text:span>Ger­bia­mas mi­nist­re, da­bar, at­ro­do, ant­ras at­ve­jis, ka­da mes ima­mės to­kių eks­tra­or­di­na­ri­nių prie­mo­nių, ki­taip sa­kant, ban­do­me ko­re­guo­ti vals­ty­bės sko­los ir gry­no­jo sko­li­ni­mo­si li­mi­tus, su­pap­ras­tin­ta pro­ce­dū­ra, tas yra su­pran­ta­ma. Klau­si­mas toks, ką ir My­ko­las mi­nė­jo. Vi­sų pir­ma,<text:s/>kai tau ne­rei­kia pi­ni­gų, tai sko­li­ni­mo­si pro­cen­tas, pa­lū­ka­nos yra nu­lis, kai tau rei­kia pi­ni­gų, tai jos yra 2–3 %. Tas aki­vaiz­du, kad dau­gu­ma Eu­ro­pos ša­lių, ku­rios pa­puo­lė į tą ko­ro­na­vi­ru­są, su­kels pa­klau­są net­gi tiems pi­ni­gams, ku­riuos ban­do­ma per kie­ky­bi­nį ska­ti­ni­mą ir ki­tus da­ly­kus iš­mes­ti. Kaip pa­vyks tą da­ly­ką su­tar­ti ar­ba įveik­ti?<text:s/></text:p>
        <text:p text:style-name="Roman">Ir ki­tas klau­si­mas yra su­si­jęs su tuo, kad šių me­tų… 2008–2009 me­tų vals­ty­bės sko­los au­gi­mas, kai bu­vo di­džiu­lė kri­zė, yra ma­žes­nis ne­gu da­bar­ti­niu me­tu fak­tiš­kai mes įsi­pa­rei­go­ja­me, įei­na­me į tą sko­li­ni­mo­si pe­ri­odą. Na­tū­ra­lu, kad mū­sų eko­no­mi­ka yra daug ga­lin­ges­nė ir kad yra mū­sų re­zer­vo ga­li­my­bės, bet si­tu­a­ci­ja da­ro­si la­bai pa­na­ši.<text:s/></text:p>
        <text:p text:style-name="Roman"><text:span text:style-name="T4200">PIRMININKAS.</text:span><text:s/>Lai­kas!</text:p>
        <text:p text:style-name="Roman"><text:span text:style-name="T4201">K. GLAVECKAS</text:span><text:span text:style-name="T4202"><text:s/></text:span><text:span text:style-name="T4203">(</text:span><text:span text:style-name="T4204">LSF</text:span><text:span text:style-name="T4205">)</text:span><text:span text:style-name="T4206">.<text:s/></text:span>Ir žiū­rint į tai, kad Lie­tu­vos ban­kas prog­no­zuo­ja mi­nu­si­nį au­gi­mą, net­gi esant eu­ro­pi­niams pi­ni­gams mi­nus 1 % ar kiek, tai ti­ki­my­bė, kad rei­kės dar la­biau pa­di­din­ti li­mi­tą, eg­zis­tuo­ja ar ne ir kiek ji­nai yra re­a­li?</text:p>
        <text:p text:style-name="Roman"><text:span text:style-name="T4207">V. ŠAPOKA.</text:span><text:span text:style-name="T4208"><text:s/>Ačiū už klau</text:span><text:span text:style-name="T4209">­si</text:span><text:span text:style-name="T4210">­mą. Iš tie</text:span><text:span text:style-name="T4211">­sų mū</text:span><text:span text:style-name="T4212">­sų eko</text:span><text:span text:style-name="T4213">­no</text:span><text:span text:style-name="T4214">­mi</text:span><text:span text:style-name="T4215">­ka šiuo me</text:span><text:span text:style-name="T4216">­tu… Pa</text:span><text:span text:style-name="T4217">­si</text:span><text:span text:style-name="T4218">­ren</text:span><text:span text:style-name="T4219">­gi</text:span><text:span text:style-name="T4220">­mas at</text:span><text:span text:style-name="T4221">­lai</text:span><text:span text:style-name="T4222">­ky</text:span><text:span text:style-name="T4223">­ti tuos šo</text:span><text:span text:style-name="T4224">­kus</text:span><text:s/>yra tik­rai ki­toks, ne­gu bu­vo prieš de­šimt­me­tį. Tų prie­žas­čių ne­var­din­siu, vi­si pui­kiai tai su­pran­ta­me. Da­bar kal­bant apie tai, ar rei­kės pa­pil­do­mai per­žiū­rė­ti, tik­rai ne­at­mes­čiau to­kio va­rian­to, nes vis dėl­to pa­gal ba­zi­nį sce­na­ri­jų, ku­rios ins­ti­tu­ci­jos mes jį be­paim­tu­me, vi­ru­sas bus su­val­dy­tas pir­mą­jį pus­me­tį. Jei­gu įsi­jungs ki­ti sce­na­ri­jai, ži­no­ma, rei­kės im­tis ir ki­tų pa­pil­do­mų prie­mo­nių.<text:s/></text:p>
        <text:p text:style-name="Roman"><text:span text:style-name="T4225">PIRMININKAS.</text:span><text:s/>Klau­sia Sei­mo na­rys A. Anu­šaus­kas. Klau­sia I. Ši­mo­ny­tė.<text:s/></text:p>
        <text:p text:style-name="Roman"><text:span text:style-name="T4226">I. ŠIMONYTĖ</text:span><text:s/><text:span text:style-name="T4227">(</text:span><text:span text:style-name="T4228">TS-LKDF</text:span><text:span text:style-name="T4229">)</text:span>. La­bai ačiū, ger­bia­mas Sei­mo Pir­mi­nin­ke. Mi­nist­re, la­bai su­pran­tu, pa­ti­kė­ki­te. Bet tu­riu to­kį klau­si­mą dėl pa­ties pro­ce­so val­dy­mo. Da­bar jūs tei­kia­te to­kį la­bai pa­pras­tą da­ly­ką, tie­siog pa­di­di­na­te gry­no­jo sko­li­ni­mo­si li­mi­tą ir tik­rai tam ga­li­me pri­tar­ti, bet ma­no klau­si­mas yra dėl to­kio at­sa­kin­go fi­nan­sų val­dy­mo ir pla­na­vi­mo, ir to­kio ben­dro aiš­ku­mo, kur mes esa­me. Nes ne­at­mes­čiau, kad rei­kia ko­re­guo­ti dau­giau biu­dže­to – keis­ti ir So­cia­li­nio drau­di­mo fon­do<text:s/><text:span text:style-name="T4230">biu</text:span><text:span text:style-name="T4231">­dže</text:span><text:span text:style-name="T4232">­tą, nu</text:span><text:span text:style-name="T4233">­ma</text:span><text:span text:style-name="T4234">­tant kon</text:span><text:span text:style-name="T4235">­kre</text:span><text:span text:style-name="T4236">­čias lė</text:span><text:span text:style-name="T4237">­šas kon</text:span><text:span text:style-name="T4238">­kre</text:span><text:span text:style-name="T4239">­čioms prie</text:span><text:span text:style-name="T4240">­mo</text:span><text:span text:style-name="T4241">­nėms, iš</text:span><text:span text:style-name="T4242">­mo</text:span><text:span text:style-name="T4243">­kų mo</text:span><text:span text:style-name="T4244">­kė</text:span><text:span text:style-name="T4245">­ji</text:span><text:span text:style-name="T4246">­mui, Svei</text:span><text:span text:style-name="T4247">­ka</text:span><text:span text:style-name="T4248">­tos drau</text:span><text:span text:style-name="T4249">­di</text:span><text:span text:style-name="T4250">­mo fon</text:span><text:span text:style-name="T4251">­do. Taip, aš ma</text:span><text:span text:style-name="T4252">­tau, kad jūs sko</text:span><text:span text:style-name="T4253">­lin</text:span><text:span text:style-name="T4254">­to</text:span><text:span text:style-name="T4255">­mis lė</text:span><text:span text:style-name="T4256">­šo</text:span><text:span text:style-name="T4257">­mis ban</text:span><text:span text:style-name="T4258">­do</text:span><text:span text:style-name="T4259">­te tai už</text:span><text:span text:style-name="T4260">­deng</text:span><text:span text:style-name="T4261">­ti, bet ar ne</text:span><text:span text:style-name="T4262">­tu</text:span><text:span text:style-name="T4263">­rė</text:span><text:span text:style-name="T4264">­tų Sei</text:span><text:span text:style-name="T4265">­mas vis dėl</text:span><text:span text:style-name="T4266">­to pri</text:span><text:span text:style-name="T4267">­im</text:span><text:span text:style-name="T4268">­ti spren</text:span><text:span text:style-name="T4269">­di</text:span><text:span text:style-name="T4270">­mų, kiek pa</text:span><text:span text:style-name="T4271">­di</text:span><text:span text:style-name="T4272">­din</text:span><text:span text:style-name="T4273">­ti iš</text:span><text:span text:style-name="T4274">­lai</text:span><text:span text:style-name="T4275">­das kon</text:span><text:span text:style-name="T4276">­kre</text:span><text:span text:style-name="T4277">­čioms sri</text:span><text:span text:style-name="T4278">­tims, kas yra da</text:span><text:span text:style-name="T4279">­bar rei</text:span><text:span text:style-name="T4280">­ka</text:span><text:span text:style-name="T4281">­lin</text:span><text:span text:style-name="T4282">­ga, ir taip pat pa</text:span><text:span text:style-name="T4283">­tir</text:span><text:span text:style-name="T4284">­vin</text:span><text:span text:style-name="T4285">­ti pa</text:span><text:span text:style-name="T4286">­ja</text:span><text:span text:style-name="T4287">­mų pla</text:span><text:span text:style-name="T4288">­ną to</text:span><text:span text:style-name="T4289">­kį, koks ati</text:span><text:span text:style-name="T4290">­tiks re</text:span><text:span text:style-name="T4291">­a</text:span><text:span text:style-name="T4292">­ly</text:span><text:span text:style-name="T4293">­bę?</text:span></text:p>
        <text:p text:style-name="Roman"><text:span text:style-name="T4294">V. ŠAPOKA.</text:span><text:span text:style-name="T4295"><text:s/>Ka</text:span><text:span text:style-name="T4296">­dan</text:span><text:span text:style-name="T4297">­gi tu</text:span><text:span text:style-name="T4298">­ri</text:span><text:span text:style-name="T4299">­me val</text:span><text:span text:style-name="T4300">­dy</text:span><text:span text:style-name="T4301">­ti šią si</text:span><text:span text:style-name="T4302">­tu</text:span><text:span text:style-name="T4303">­a</text:span><text:span text:style-name="T4304">­ci</text:span><text:span text:style-name="T4305">­ją, tai pa</text:span><text:span text:style-name="T4306">­gal tai, ko</text:span><text:span text:style-name="T4307">­kią si</text:span><text:span text:style-name="T4308">­tu</text:span><text:span text:style-name="T4309">­a</text:span><text:span text:style-name="T4310">­ci</text:span><text:span text:style-name="T4311">­ją ma</text:span><text:span text:style-name="T4312">­to</text:span><text:span text:style-name="T4313">­me šiuo me</text:span><text:span text:style-name="T4314">­tu, tų in</text:span><text:span text:style-name="T4315">­stru</text:span><text:span text:style-name="T4316">­men</text:span><text:span text:style-name="T4317">­tų pa</text:span><text:span text:style-name="T4318">­kan</text:span><text:span text:style-name="T4319">­ka, nes yra su</text:span><text:span text:style-name="T4320">­kaup</text:span><text:span text:style-name="T4321">­ta re</text:span><text:span text:style-name="T4322">­zer</text:span><text:span text:style-name="T4323">­vo ke</text:span><text:span text:style-name="T4324">­liuo</text:span><text:span text:style-name="T4325">­se fon</text:span><text:span text:style-name="T4326">­duo</text:span><text:span text:style-name="T4327">­se, ku</text:span><text:span text:style-name="T4328">­riuos ga</text:span><text:span text:style-name="T4329">­li</text:span><text:span text:style-name="T4330">­me nau</text:span><text:span text:style-name="T4331">­do</text:span><text:span text:style-name="T4332">­ti, yra me</text:span><text:span text:style-name="T4333">­cha</text:span><text:span text:style-name="T4334">­niz</text:span><text:span text:style-name="T4335">­mas iš sko</text:span><text:span text:style-name="T4336">­lin</text:span><text:span text:style-name="T4337">­tų lė</text:span><text:span text:style-name="T4338">­šų pa</text:span><text:span text:style-name="T4339">­deng</text:span><text:span text:style-name="T4340">­ti, tai, kas tie</text:span><text:span text:style-name="T4341">­sio</text:span><text:span text:style-name="T4342">­giai su</text:span><text:span text:style-name="T4343">­si</text:span><text:span text:style-name="T4344">­ję bū</text:span><text:span text:style-name="T4345">­tent su ši</text:span><text:span text:style-name="T4346">­tos eks</text:span><text:span text:style-name="T4347">­tre</text:span><text:span text:style-name="T4348">­ma</text:span><text:span text:style-name="T4349">­lios si</text:span><text:span text:style-name="T4350">­tu</text:span><text:span text:style-name="T4351">­a</text:span><text:span text:style-name="T4352">­ci</text:span><text:span text:style-name="T4353">­jos val</text:span><text:span text:style-name="T4354">­dy</text:span><text:span text:style-name="T4355">­mu. Ka</text:span><text:span text:style-name="T4356">­dan</text:span><text:span text:style-name="T4357">­gi šiuos spren</text:span><text:span text:style-name="T4358">­di</text:span><text:span text:style-name="T4359">­mus rei</text:span><text:span text:style-name="T4360">­kia pri</text:span><text:span text:style-name="T4361">­im</text:span><text:span text:style-name="T4362">­ti da</text:span><text:span text:style-name="T4363">­bar, ne</text:span><text:span text:style-name="T4364">­at</text:span><text:span text:style-name="T4365">­me</text:span><text:span text:style-name="T4366">­tu, kad rei</text:span><text:span text:style-name="T4367">­kės grįž</text:span><text:span text:style-name="T4368">­ti po ku</text:span><text:span text:style-name="T4369">­rio lai</text:span><text:span text:style-name="T4370">­ko ir per</text:span><text:span text:style-name="T4371">­žiū</text:span><text:span text:style-name="T4372">­rė</text:span><text:span text:style-name="T4373">­ti biu</text:span><text:span text:style-name="T4374">­dže</text:span><text:span text:style-name="T4375">­tą.<text:s/></text:span></text:p>
        <text:p text:style-name="Roman"><text:span text:style-name="T4376">PIRMININKAS.</text:span><text:span text:style-name="T4377"><text:s/>Klau</text:span><text:span text:style-name="T4378">­sia Sei</text:span><text:span text:style-name="T4379">­mo na</text:span><text:span text:style-name="T4380">­rio V. Po</text:span><text:span text:style-name="T4381">­de</text:span><text:span text:style-name="T4382">­rys.<text:s/></text:span></text:p>
        <text:p text:style-name="Roman"><text:span text:style-name="T4383">V. PODERYS</text:span><text:span text:style-name="T4384"><text:s/></text:span><text:span text:style-name="T4385">(</text:span><text:span text:style-name="T4386">MSNG</text:span><text:span text:style-name="T4387">)</text:span><text:span text:style-name="T4388">. Dė</text:span><text:span text:style-name="T4389">­kui, Pir</text:span><text:span text:style-name="T4390">­mi</text:span><text:span text:style-name="T4391">­nin</text:span><text:span text:style-name="T4392">­ke. Ger</text:span><text:span text:style-name="T4393">­bia</text:span><text:span text:style-name="T4394">­mas mi</text:span><text:span text:style-name="T4395">­nist</text:span><text:span text:style-name="T4396">­re, svei</text:span><text:span text:style-name="T4397">­ki</text:span><text:span text:style-name="T4398">­nu su drą</text:span><text:span text:style-name="T4399">­siu ir ryž</text:span><text:span text:style-name="T4400">­tin</text:span><text:span text:style-name="T4401">­gu pa</text:span><text:span text:style-name="T4402">­ke</text:span><text:span text:style-name="T4403">­tu. Bet ma</text:span><text:span text:style-name="T4404">­no klau</text:span><text:span text:style-name="T4405">­si</text:span><text:span text:style-name="T4406">­mas tur</text:span><text:span text:style-name="T4407">­būt pa</text:span><text:span text:style-name="T4408">­si</text:span><text:span text:style-name="T4409">­kar</text:span><text:span text:style-name="T4410">­to</text:span><text:span text:style-name="T4411">­jan</text:span><text:span text:style-name="T4412">­tis – apie pa</text:span><text:span text:style-name="T4413">­gal</text:span><text:span text:style-name="T4414">­bą pa</text:span><text:span text:style-name="T4415">­slau</text:span><text:span text:style-name="T4416">­gų, ma</text:span><text:span text:style-name="T4417">­žoms pa</text:span><text:span text:style-name="T4418">­slau</text:span><text:span text:style-name="T4419">­gų sek</text:span><text:span text:style-name="T4420">­to</text:span><text:span text:style-name="T4421">­riaus įmo</text:span><text:span text:style-name="T4422">­nėms dėl va</text:span><text:span text:style-name="T4423">­di</text:span><text:span text:style-name="T4424">­na</text:span><text:span text:style-name="T4425">­mo</text:span><text:span text:style-name="T4426">­jo at</text:span><text:span text:style-name="T4427">­ly</text:span><text:span text:style-name="T4428">­gi</text:span><text:span text:style-name="T4429">­ni</text:span><text:span text:style-name="T4430">­mo pa</text:span><text:span text:style-name="T4431">­den</text:span><text:span text:style-name="T4432">­gi</text:span><text:span text:style-name="T4433">­mo dar</text:span><text:span text:style-name="T4434">­buo</text:span><text:span text:style-name="T4435">­to</text:span><text:span text:style-name="T4436">­jams 60 % ir 40 %. Gal tik</text:span><text:span text:style-name="T4437">­rai per tą sku</text:span><text:span text:style-name="T4438">­bė</text:span><text:span text:style-name="T4439">­ji</text:span><text:span text:style-name="T4440">­mą ir ryž</text:span><text:span text:style-name="T4441">­tin</text:span><text:span text:style-name="T4442">­gu</text:span><text:span text:style-name="T4443">­mą yra iki ga</text:span><text:span text:style-name="T4444">­lo ne</text:span><text:span text:style-name="T4445">­pa</text:span><text:span text:style-name="T4446">­gal</text:span><text:span text:style-name="T4447">­vo</text:span><text:span text:style-name="T4448">­ta, kaip joms pa</text:span><text:span text:style-name="T4449">­dė</text:span><text:span text:style-name="T4450">­ti, nes jei</text:span><text:span text:style-name="T4451">­gu jos gau</text:span><text:span text:style-name="T4452">­na nu</text:span><text:span text:style-name="T4453">­lį pa</text:span><text:span text:style-name="T4454">­ja</text:span><text:span text:style-name="T4455">­mų, bet jūs joms pa</text:span><text:span text:style-name="T4456">­de</text:span><text:span text:style-name="T4457">­da</text:span><text:span text:style-name="T4458">­te sko</text:span><text:span text:style-name="T4459">­lin</text:span><text:span text:style-name="T4460">­tis, ar čia tik</text:span><text:span text:style-name="T4461">­rai pa</text:span><text:span text:style-name="T4462">­gal</text:span><text:span text:style-name="T4463">­ba? Nes sko</text:span><text:span text:style-name="T4464">­li</text:span><text:span text:style-name="T4465">­ni</text:span><text:span text:style-name="T4466">­ma</text:span><text:span text:style-name="T4467">­sis yra tik pi</text:span><text:span text:style-name="T4468">­ni</text:span><text:span text:style-name="T4469">­gų de</text:span><text:span text:style-name="T4470">­gi</text:span><text:span text:style-name="T4471">­ni</text:span><text:span text:style-name="T4472">­mas. Vie</text:span><text:span text:style-name="T4473">­nas klau</text:span><text:span text:style-name="T4474">­si</text:span><text:span text:style-name="T4475">­mas.<text:s/></text:span></text:p>
        <text:p text:style-name="P4476">Ir kad dau­giau ne­klau­si­nė­čiau, pla­tes­nis klau­si­mas. Yra na­cio­na­li­nės prie­mo­nės, bet ir Eu­ro­pos mas­tu. Bet ar ne­bus pra­de­da­mas ar ak­ty­vi­na­mas me­cha­niz­mas, Eu­ro­pos sta­bi­lu­mo me­cha­niz­mas, ar­ba ki­toks, kad su­pras­tu­me ir tą di­dį­jį pa­veiks­lą Eu­ro­pos mas­tu. Dė­kui.<text:s/></text:p>
        <text:soft-page-break/>
        <text:p text:style-name="Roman"><text:span text:style-name="T4477">V. ŠAPOKA.</text:span><text:span text:style-name="T4478"><text:s/>Va</text:span><text:span text:style-name="T4479">­kar Eu</text:span><text:span text:style-name="T4480">­ro</text:span><text:span text:style-name="T4481">­zo</text:span><text:span text:style-name="T4482">­nos te</text:span><text:span text:style-name="T4483">­le</text:span><text:span text:style-name="T4484">­fo</text:span><text:span text:style-name="T4485">­ni</text:span><text:span text:style-name="T4486">­nės kon</text:span><text:span text:style-name="T4487">­fe</text:span><text:span text:style-name="T4488">­ren</text:span><text:span text:style-name="T4489">­ci</text:span><text:span text:style-name="T4490">­jos me</text:span><text:span text:style-name="T4491">­tu tas klau</text:span><text:span text:style-name="T4492">­si</text:span><text:span text:style-name="T4493">­mas bu</text:span><text:span text:style-name="T4494">­vo spren</text:span><text:span text:style-name="T4495">­džia</text:span><text:span text:style-name="T4496">­mas. Iš</text:span><text:span text:style-name="T4497">­ėjo ben</text:span><text:span text:style-name="T4498">­dras pa</text:span><text:span text:style-name="T4499">­reiš</text:span><text:span text:style-name="T4500">­ki</text:span><text:span text:style-name="T4501">­mas dėl ko</text:span><text:span text:style-name="T4502">­or</text:span><text:span text:style-name="T4503">­di</text:span><text:span text:style-name="T4504">­nuo</text:span><text:span text:style-name="T4505">­to at</text:span><text:span text:style-name="T4506">­sa</text:span><text:span text:style-name="T4507">­ko ir tik</text:span><text:span text:style-name="T4508">­rai bus pri</text:span><text:span text:style-name="T4509">­jun</text:span><text:span text:style-name="T4510">­gia</text:span><text:span text:style-name="T4511">­mi šie me</text:span><text:span text:style-name="T4512">­cha</text:span><text:span text:style-name="T4513">­niz</text:span><text:span text:style-name="T4514">­mai. Iš es</text:span><text:span text:style-name="T4515">­mės šiuo me</text:span><text:span text:style-name="T4516">­tu dė</text:span><text:span text:style-name="T4517">­lio</text:span><text:span text:style-name="T4518">­ja</text:span><text:span text:style-name="T4519">­ma tech</text:span><text:span text:style-name="T4520">­ni</text:span><text:span text:style-name="T4521">­ka, bet vi</text:span><text:span text:style-name="T4522">­siems mi</text:span><text:span text:style-name="T4523">­nist</text:span><text:span text:style-name="T4524">­rams yra la</text:span><text:span text:style-name="T4525">­bai aki</text:span><text:span text:style-name="T4526">­vaiz</text:span><text:span text:style-name="T4527">­du, kad to lik</text:span><text:span text:style-name="T4528">­vi</text:span><text:span text:style-name="T4529">­du</text:span><text:span text:style-name="T4530">­mo rei</text:span><text:span text:style-name="T4531">­kės vi</text:span><text:span text:style-name="T4532">­siems, ir tie me</text:span><text:span text:style-name="T4533">­cha</text:span><text:span text:style-name="T4534">­niz</text:span><text:span text:style-name="T4535">­mai bus pri</text:span><text:span text:style-name="T4536">­jung</text:span><text:span text:style-name="T4537">­ti. Aiš</text:span><text:span text:style-name="T4538">­ku, pri</text:span><text:span text:style-name="T4539">­jung</text:span><text:span text:style-name="T4540">­tas ir Eu</text:span><text:span text:style-name="T4541">­ro</text:span><text:span text:style-name="T4542">­pos in</text:span><text:span text:style-name="T4543">­ves</text:span><text:span text:style-name="T4544">­ti</text:span><text:span text:style-name="T4545">­ci</text:span><text:span text:style-name="T4546">­jų ban</text:span><text:span text:style-name="T4547">­kas, la</text:span><text:span text:style-name="T4548">­biau iš ska</text:span><text:span text:style-name="T4549">­ti</text:span><text:span text:style-name="T4550">­na</text:span><text:span text:style-name="T4551">­mo</text:span><text:span text:style-name="T4552">­sios pu</text:span><text:span text:style-name="T4553">­sės. Bet da</text:span><text:span text:style-name="T4554">­bar svar</text:span><text:span text:style-name="T4555">­biau</text:span><text:span text:style-name="T4556">­sias da</text:span><text:span text:style-name="T4557">­ly</text:span><text:span text:style-name="T4558">­kas, kaip už</text:span><text:span text:style-name="T4559">­tik</text:span><text:span text:style-name="T4560">­rin</text:span><text:span text:style-name="T4561">­ti vals</text:span><text:span text:style-name="T4562">­ty</text:span><text:span text:style-name="T4563">­bės iž</text:span><text:span text:style-name="T4564">­dų lik</text:span><text:span text:style-name="T4565">­vi</text:span><text:span text:style-name="T4566">­du</text:span><text:span text:style-name="T4567">­mo pa</text:span><text:span text:style-name="T4568">­jė</text:span><text:span text:style-name="T4569">­gu</text:span><text:span text:style-name="T4570">­mus, tai yra svar</text:span><text:span text:style-name="T4571">­biau</text:span><text:span text:style-name="T4572">­sia.<text:s/></text:span></text:p>
        <text:p text:style-name="Roman"><text:span text:style-name="T4573">Ačiū už ak</text:span><text:span text:style-name="T4574">­tu</text:span><text:span text:style-name="T4575">­a</text:span><text:span text:style-name="T4576">­lų klau</text:span><text:span text:style-name="T4577">­si</text:span><text:span text:style-name="T4578">­mą ir aš tik</text:span><text:span text:style-name="T4579">­rai prieš ke</text:span><text:span text:style-name="T4580">­lias mi</text:span><text:span text:style-name="T4581">­nu</text:span><text:span text:style-name="T4582">­tes kal</text:span><text:span text:style-name="T4583">­bė</text:span><text:span text:style-name="T4584">­jau su mi</text:span><text:span text:style-name="T4585">­nist</text:span><text:span text:style-name="T4586">­ru dėl ši</text:span><text:span text:style-name="T4587">­tos pro</text:span><text:span text:style-name="T4588">­ble</text:span><text:span text:style-name="T4589">­ma</text:span><text:span text:style-name="T4590">­ti</text:span><text:span text:style-name="T4591">­kos. Nes tam, kad ma</text:span><text:span text:style-name="T4592">­ty</text:span><text:span text:style-name="T4593">­tu</text:span><text:span text:style-name="T4594">­me ben</text:span><text:span text:style-name="T4595">­drą pa</text:span><text:span text:style-name="T4596">­veiks</text:span><text:span text:style-name="T4597">­lą… juk yra ne vien tik per pra</text:span><text:span text:style-name="T4598">­sto</text:span><text:span text:style-name="T4599">­vos ar da</text:span><text:span text:style-name="T4600">­li</text:span><text:span text:style-name="T4601">­nės pra</text:span><text:span text:style-name="T4602">­sto</text:span><text:span text:style-name="T4603">­vos me</text:span><text:span text:style-name="T4604">­cha</text:span><text:span text:style-name="T4605">­niz</text:span><text:span text:style-name="T4606">­mą. Taip pat yra spren</text:span><text:span text:style-name="T4607">­džia</text:span><text:span text:style-name="T4608">­mas klau</text:span><text:span text:style-name="T4609">­si</text:span><text:span text:style-name="T4610">­mas dėl įves</text:span><text:span text:style-name="T4611">­to ka</text:span><text:span text:style-name="T4612">­ran</text:span><text:span text:style-name="T4613">­ti</text:span><text:span text:style-name="T4614">­no. Da</text:span><text:span text:style-name="T4615">­lis ver</text:span><text:span text:style-name="T4616">­slų ga</text:span><text:span text:style-name="T4617">­li dirb</text:span><text:span text:style-name="T4618">­ti, bent iš da</text:span><text:span text:style-name="T4619">­lies. Da</text:span><text:span text:style-name="T4620">­lis ver</text:span><text:span text:style-name="T4621">­slų, pa</text:span><text:span text:style-name="T4622">­vyz</text:span><text:span text:style-name="T4623">­džiui, tie pa</text:span><text:span text:style-name="T4624">­tys res</text:span><text:span text:style-name="T4625">­to</text:span><text:span text:style-name="T4626">­ra</text:span><text:span text:style-name="T4627">­nai, ga</text:span><text:span text:style-name="T4628">­li dirb</text:span><text:span text:style-name="T4629">­ti tik iš da</text:span><text:span text:style-name="T4630">­lies, nes tik iš</text:span><text:span text:style-name="T4631">­si</text:span><text:span text:style-name="T4632">­neš</text:span><text:span text:style-name="T4633">­ti</text:span><text:span text:style-name="T4634">­nai,<text:s/></text:span>o, tar­ki­me, ki­ti smul­kieji<text:s/>ver­slai,<text:s/>tokie<text:s/>kaip gro­žio pa­slau­gos, kir­pyk­los ir pa­na­šūs, ne­ga­li dirb­ti iš vi­so. Tai taip pat me­cha­niz­mas yra per li­gos pa­šal­pos mo­kė­ji­mą. Ma­no ži­nio­mis, šiuo me­tu bū­tent So­cia­li­nių rei­ka­lų ir dar­bo ko­mi­te­te ieš­ko­ma spren­di­mų šiuo klau­si­mu ir tik­rai tu­riu mi­nist­ro pa­ti­ki­ni­mą, kad spren­di­mas bus su­ras­tas tie­siog tam, kad ta naš­ta so­li­da­riai bū­tų da­li­na­ma­si, ir tam, kad tie, kas ga­li pri­si­dė­ti prie šios si­tu­a­ci­jos val­dy­mo, tie darb­da­viai, di­de­li darb­da­viai, ku­rių na­tū­ra­liai si­tu­a­ci­ja yra pa­lan­kes­nė ne­gu smul­kaus ver­slo. Tų darb­da­vių, ku­rie vis dėl­to dar ga­li dirb­ti ir gau­ti da­lį pa­ja­mų, si­tu­a­ci­ja ki­to­kia nei tų, ku­rie iš vi­so ne­ga­li gau­ti pa­ja­mų. Tai tik­rai rei­kia pro­por­cin­gų prie­mo­nių tiek per pra­sto­vų me­cha­niz­mą, tiek per li­gos pa­šal­pos.</text:p>
        <text:p text:style-name="Roman"><text:s/>Kas aki­vaiz­du, kad šei­moms, kai vai­kai ne­ga­li ei­ti į mo­kyk­lą ir jų ne­ga­li pa­lik­ti vie­nų, ten vie­noks me­cha­niz­mas, ten, kur ši­to po­rei­kio nė­ra, tu­ri bū­ti ki­tas me­cha­niz­mas. Vi­są tą pa­veiks­lė­lį šiuo me­tu nag­ri­nė­ja So­cia­li­nių rei­ka­lų ir dar­bo ko­mi­te­tas ir ti­kiu, kad ras spren­di­mą.<text:s/></text:p>
        <text:p text:style-name="Roman"><text:span text:style-name="T4635">PIRMININKAS.</text:span><text:s/>Dė­ko­ju, mi­nist­re. Lai­kas klau­sti<text:s/>bai­gė­si. Mo­ty­vai. Mo­ty­vai už – Sei­mo na­rys M. Ma­jaus­kas.</text:p>
        <text:p text:style-name="Roman"><text:span text:style-name="T4636">M. MAJAUSKAS</text:span><text:s/><text:span text:style-name="T4637">(</text:span><text:span text:style-name="T4638">TS-LKDF</text:span><text:span text:style-name="T4639">)</text:span>. Ačiū, ger­bia­mas Sei­mo Pir­mi­nin­ke. Ačiū, ger­bia­mas mi­nist­re, už jū­sų pri­sta­ty­mą. Pri­min­siu, mes pra­ei­tą sa­vai­tę taip pat in­ten­sy­viai kal­bė­jo­mės, dar ant­ra­die­nį klau­siau čia Sei­mo Pir­mi­nin­ko ir jū­sų, ar ne­rei­kės keis­ti įsta­ty­mų pro­jek­tų, ne­rei­kės ko­re­guo­ti sko­los li­mi­tų? Sa­kė­te, tik­rai nie­ko ne­rei­kės.<text:s/></text:p>
        <text:p text:style-name="Roman"><text:span text:style-name="T4640">Ket</text:span><text:span text:style-name="T4641">­vir</text:span><text:span text:style-name="T4642">­ta</text:span><text:span text:style-name="T4643">­die</text:span><text:span text:style-name="T4644">­nį mes bu</text:span><text:span text:style-name="T4645">­vo</text:span><text:span text:style-name="T4646">­me su</text:span><text:span text:style-name="T4647">­si</text:span><text:span text:style-name="T4648">­rin</text:span><text:span text:style-name="T4649">­kę Biu</text:span><text:span text:style-name="T4650">­dže</text:span><text:span text:style-name="T4651">­to ir fi</text:span><text:span text:style-name="T4652">­nan</text:span><text:span text:style-name="T4653">­sų ko</text:span><text:span text:style-name="T4654">­mi</text:span><text:span text:style-name="T4655">­te</text:span><text:span text:style-name="T4656">­te. Jū</text:span><text:span text:style-name="T4657">­sų klau</text:span><text:span text:style-name="T4658">­siau, ar rei</text:span><text:span text:style-name="T4659">­kės</text:span><text:s/>ko­re­guo­ti sko­los li­mi­tus, sa­kė­te ne, grei­čiau­siai ne­rei­kės. Jei­gu rei­kės, at­ei­si­te. Da­bar tei­kia­te, vis­kas ge­rai, rei­ka­lin­gi spren­di­mai. Aš tik­tai at­kreip­siu dė­me­sį, kad<text:s/>gru­biais skai­čia­vi­mais, ga­li ne­pa­kak­ti to, ką esa­te jau čia nu­ma­tę, nes jei­gu skai­čiuo­ja­te apie 20 % pa­ja­mų ne­te­ki­mą, tai yra apie 3 mlrd. eu­rų gru­biai. Jei­gu mes skai­čiuo­ja­me vie­nos sa­vai­tės mo­kes­čių ka­ran­ti­ną,<text:s/>tai dar 300 mln. už kiek­vie­ną sa­vai­tę mo­kes­čių ka­ran­ti­no.<text:span text:style-name="T4660"><text:s/>Du mė</text:span><text:span text:style-name="T4661">­ne</text:span><text:span text:style-name="T4662">­siai – tai dar 2,5 mlrd. eu</text:span><text:span text:style-name="T4663">­rų</text:span><text:s/>maž­daug. Tai vien mo­kes­čių ati­dė­ji­mas, mo­kes­čių ka­ran­ti­nas ga­li kai­nuo­ti ne­gau­tų gry­nai pi­ni­gi­nių srau­tų apie 2,5 mlrd. eu­rų, plius ne­gau­tos pa­ja­mos dėl eko­no­mi­kos kri­ti­mo apie 2 mlrd., tai jau apie 5,5 mlrd. ne­gau­tų pa­ja­mų, tarp jų įskai­tant ir pi­ni­gi­nius srau­tus. Tai ga­li rei­kė­ti reikš­min­gai dau­giau, nei kad jūs čia esa­te nu­ma­tę. Tas sa­vai­me nie­ko blo­go, tie­siog jums rei­kės at­ei­ti dar ir dar.<text:s/></text:p>
        <text:p text:style-name="Roman">Ma­no siū­ly­mas bu­vo nu­ma­ty­ti di­des­nes ga­li­my­bes at­riš­ti jums ran­kas tam, kad jūs ga­lė­tu­mė­te veik­ti, gal­būt da­ry­ti klai­dų, bet tu­rė­tu­mė­te lais­vę veik­ti ir pri­im­ti rei­ka­lin­gus spren­di­mus. Vė­liau ga­lė­si­me aiš­kin­tis, tei­sin­gi ar ne­tei­sin­gi bu­vo spren­di­mai, bet rei­kia jums su­da­ry­ti vi­sas ga­li­my­bes pri­im­ti spren­di­mus.<text:s/></text:p>
        <text:p text:style-name="Roman"><text:s/>Ly­giai taip pat aš kvies­čiau ne­ati­dė­lio­ti­nai kreip­tis į tarp­tau­ti­nes ins­ti­tu­ci­jas, kad bū­tų už­tik­rin­ti lik­vi­du­mo pa­jė­gu­mai, esant rei­ka­lui, kad jie ga­lė­tų tai su­teik­ti ga­nė­ti­nai grei­tai. Nes jei­gu rin­kos bus už­da­ry­tos, o po­rei­kis skai­čiuo­ja­mas mi­li­jar­dais, jūs tu­ri­te tu­rė­ti vi­sas ga­li­my­bes pa­si­sko­lin­ti ar­ba gau­ti ga­ran­ti­jas iš tarp­tau­ti­nių fi­nan­si­nių ins­ti­tu­ci­jų…</text:p>
        <text:p text:style-name="Roman"><text:span text:style-name="T4664">PIRMININKAS.</text:span><text:s/>Lai­kas!</text:p>
        <text:p text:style-name="Roman"><text:span text:style-name="T4665">M. MAJAUSKAS</text:span><text:span text:style-name="T4666"><text:s/></text:span><text:span text:style-name="T4667">(</text:span><text:span text:style-name="T4668">TS-LKDF</text:span><text:span text:style-name="T4669">)</text:span><text:span text:style-name="T4670">.<text:s/></text:span><text:span text:style-name="T4671">ESM’o<text:s/></text:span><text:span text:style-name="T4672">Tarp</text:span><text:span text:style-name="T4673">­tau</text:span><text:span text:style-name="T4674">­ti</text:span><text:span text:style-name="T4675">­nio va</text:span><text:span text:style-name="T4676">­liu</text:span><text:span text:style-name="T4677">­tos ir (…), iš Eu</text:span><text:span text:style-name="T4678">­ro</text:span><text:span text:style-name="T4679">­pos Są</text:span><text:span text:style-name="T4680">­jun</text:span><text:span text:style-name="T4681">­gos. Ačiū.<text:s/></text:span></text:p>
        <text:p text:style-name="Roman"><text:span text:style-name="T4682">PIRMININKAS.</text:span><text:s/>Ačiū. Mo­ty­vų prieš nė­ra. Ger­bia­mi ko­le­gos, po pa­tei­ki­mo siū­lau pri­tar­ti ben­dru su­ta­ri­mu. Pri­ta­riu. Vy­riau­sy­bė siū­lo svars­ty­ti ypa­tin­gos sku­bos tvar­ka. Ga­li­me pri­tar­ti<text:s/><text:soft-page-break/>ben­dru su­ta­ri­mu? Pri­ta­ria­me. Siū­lo­mas ko­mi­te­tas – Biu­dže­to ir fi­nan­sų ko­mi­te­tas. Pri­ta­ria­me ben­dru su­ta­ri­mu? Pri­ta­ria­me.<text:s/></text:p>
        <text:p text:style-name="Roman"/>
        <text:p text:style-name="Laikas">11.04 val.</text:p>
        <text:p text:style-name="Roman12">Mo­kes­čių ad­mi­nist­ra­vi­mo įsta­ty­mo Nr. IX-2112 88 straips­nio pa­kei­ti­mo įsta­ty­mo pro­jek­tas Nr. XIIIP-4622 (<text:span text:style-name="T4683">pa</text:span><text:span text:style-name="T4684">­tei</text:span><text:span text:style-name="T4685">­ki</text:span><text:span text:style-name="T4686">­mas</text:span>)</text:p>
        <text:p text:style-name="Roman"/>
        <text:p text:style-name="Roman">Dar­bo­tvarkės 1-7 klau­si­mas –<text:s/><text:span text:style-name="T4687">Mo</text:span><text:span text:style-name="T4688">­kes</text:span><text:span text:style-name="T4689">­čių ad</text:span><text:span text:style-name="T4690">­mi</text:span><text:span text:style-name="T4691">­nist</text:span><text:span text:style-name="T4692">­ra</text:span><text:span text:style-name="T4693">­vi</text:span><text:span text:style-name="T4694">­mo įsta</text:span><text:span text:style-name="T4695">­ty</text:span><text:span text:style-name="T4696">­mo 88 straips</text:span><text:span text:style-name="T4697">­nio pa</text:span><text:span text:style-name="T4698">­kei</text:span><text:span text:style-name="T4699">­ti</text:span><text:span text:style-name="T4700">­mo įsta</text:span><text:span text:style-name="T4701">­ty</text:span><text:span text:style-name="T4702">­mo pro</text:span><text:span text:style-name="T4703">­jek</text:span><text:span text:style-name="T4704">­tas Nr. XIIIP-4622. Pra</text:span><text:span text:style-name="T4705">­ne</text:span><text:span text:style-name="T4706">­šė</text:span><text:span text:style-name="T4707">­jas – taip pat mi</text:span><text:span text:style-name="T4708">­nist</text:span><text:span text:style-name="T4709">­ras V. Ša</text:span><text:span text:style-name="T4710">­po</text:span><text:span text:style-name="T4711">­ka. Pa</text:span><text:span text:style-name="T4712">­tei</text:span><text:span text:style-name="T4713">­ki</text:span><text:span text:style-name="T4714">­mas. Pra</text:span><text:span text:style-name="T4715">­šom.<text:s/></text:span></text:p>
        <text:p text:style-name="Roman"><text:span text:style-name="T4716">V. ŠAPOKA.</text:span><text:span text:style-name="T4717"><text:s/>Ger</text:span><text:span text:style-name="T4718">­bia</text:span><text:span text:style-name="T4719">­mi ko</text:span><text:span text:style-name="T4720">­le</text:span><text:span text:style-name="T4721">­gos, šiuo pro</text:span><text:span text:style-name="T4722">­jek</text:span><text:span text:style-name="T4723">­tu sie</text:span><text:span text:style-name="T4724">­kia</text:span><text:span text:style-name="T4725">­me pa</text:span><text:span text:style-name="T4726">­di</text:span><text:span text:style-name="T4727">­din</text:span><text:span text:style-name="T4728">­ti lai</text:span><text:span text:style-name="T4729">­ki</text:span><text:span text:style-name="T4730">­nų fi</text:span><text:span text:style-name="T4731">­nan</text:span><text:span text:style-name="T4732">­si</text:span><text:span text:style-name="T4733">­nių sun</text:span><text:span text:style-name="T4734">­ku</text:span><text:span text:style-name="T4735">­mų tu</text:span><text:span text:style-name="T4736">­rin</text:span><text:span text:style-name="T4737">­tiems mo</text:span><text:span text:style-name="T4738">­kes</text:span><text:span text:style-name="T4739">­čių mo</text:span><text:span text:style-name="T4740">­kė</text:span><text:span text:style-name="T4741">­to</text:span><text:span text:style-name="T4742">­jams ga</text:span><text:span text:style-name="T4743">­li</text:span><text:span text:style-name="T4744">­my</text:span><text:span text:style-name="T4745">­bę sta</text:span><text:span text:style-name="T4746">­bi</text:span><text:span text:style-name="T4747">­li</text:span><text:span text:style-name="T4748">­zuo</text:span><text:span text:style-name="T4749">­ti sa</text:span><text:span text:style-name="T4750">­vo fi</text:span><text:span text:style-name="T4751">­nan</text:span><text:span text:style-name="T4752">­si</text:span><text:span text:style-name="T4753">­nę būk</text:span><text:span text:style-name="T4754">­lę mak</text:span><text:span text:style-name="T4755">­si</text:span><text:span text:style-name="T4756">­ma</text:span><text:span text:style-name="T4757">­liai<text:s/></text:span>pa­si­nau­do­jant mo­kes­ti­nės ne­pri­emo­kos ati­dė­ji­mo ga­li­my­be. Ko­kia yra pa­kei­ti­mo es­mė?</text:p>
        <text:p text:style-name="Roman">Šiuo me­tu vi­sų Mo­kes­čių ins­pek­ci­jos ad­mi­nist­ruo­ja­mų mo­kes­čių ne­pri­emo­ka ga­li bū­ti ati­dė­ta, iš­sky­rus iš­skai­čiuo­to gy­ven­to­jų pa­ja­mų mo­kes­čio ne­pri­emo­ką, to­dėl pro­jek­tu siū­lo­ma pa­nai­kin­ti šį ap­ri­bo­ji­mą. Pa­žy­mė­ti­na, kad (kaip pa­vyz­dys) „Sod­ros“ įmo­koms ga­li bū­ti tai­ko­mas ati­dė­ji­mas, to­dėl lo­giš­ka ir gy­ven­to­jų pa­ja­mų mo­kes­čio ne­pri­emo­kai tai­ky­ti tą pa­tį prin­ci­pą, tai­ky­ti ati­dė­ji­mą. Taip bū­tų už­tik­rin­tas vie­no­das su dar­bo san­ty­kiais su­si­ju­sių mo­kes­čių ir įmo­kų ne­pri­emo­kų ati­dė­ji­mo prin­ci­pas. Kvie­čiu pri­tar­ti.</text:p>
        <text:p text:style-name="Roman"><text:span text:style-name="T4758">PIRMININKAS.</text:span><text:s/>Dė­ko­ju. Klau­sia Sei­mo na­rys K. Gla­vec­kas.</text:p>
        <text:p text:style-name="Roman"><text:span text:style-name="T4759">K. GLAVECKAS</text:span><text:span text:style-name="T4760"><text:s/></text:span><text:span text:style-name="T4761">(</text:span><text:span text:style-name="T4762">LSF</text:span><text:span text:style-name="T4763">)</text:span><text:span text:style-name="T4764">.<text:s/></text:span>Ger­bia­mas mi­nist­re, iš tik­ro tai ge­ra prie­mo­nė, vie­na iš fis­ka­li­nių prie­mo­nių, kaip ban­dy­ti pa­gel­bė­ti ver­slui šiuo sun­kiu lai­ko­tar­piu. Ta­čiau tuo pa­čiu me­tu dėl tos prie­mo­nės ir ap­im­ties, ga­li­mos ap­im­ties, ky­la klau­si­mas, kaip bus ad­mi­nist­ruo­ja­ma, nes at­si­ran­da to­kio­je si­tu­a­ci­jo­je, ku­rią mes da­bar tu­ri­me, ne tik ge­rų kės­lų, bet ir blo­gų kės­lų. Ki­taip ta­riant, daug kas pa­si­nau­dos ta si­tu­a­ci­ja, ban­dys de­monst­ruo­ti, kad jie pa­ti­ria nuos­to­lį, kad ne­tu­ri rin­kų, kad jie pa­ti­ria ki­tų da­ly­kų, ir per­kel­ti tą naš­tą vals­ty­bės biu­dže­tui, ki­taip sa­kant, ant vi­sų pe­čių.<text:s/></text:p>
        <text:p text:style-name="Roman">Sa­ky­ki­te, ar mi­nis­te­ri­ja nu­ma­tė, Mo­kes­čių ins­pek­ci­ja ir ki­tos tar­ny­bos, ku­rios yra jū­sų pa­val­du­mo, prie­mo­nes, ku­rios kon­tro­liuo­tų tuos da­ly­kus, nes aš ma­nau, kad ko­kia nors žy­mi da­lis tų pi­ni­gų tam tik­ra pras­me yra mo­kes­čių pa­vo­ju­je?<text:s/></text:p>
        <text:p text:style-name="Roman"><text:span text:style-name="T4765">PIRMININKAS.</text:span><text:s/>Lai­kas.</text:p>
        <text:p text:style-name="Roman"><text:span text:style-name="T4766">K. GLAVECKAS</text:span><text:span text:style-name="T4767"><text:s/></text:span><text:span text:style-name="T4768">(</text:span><text:span text:style-name="T4769">LSF</text:span><text:span text:style-name="T4770">)</text:span><text:span text:style-name="T4771">.<text:s/></text:span>Ar jūs nu­ma­tė­te tą da­ly­ką?</text:p>
        <text:p text:style-name="Roman"><text:span text:style-name="T4772">V. ŠAPOKA.</text:span><text:s/>Iš tik­rų­jų, ži­no­ma, mo­ko­mės ir iš pa­mo­kų, nes me­cha­niz­mas dėl ki­tų nei šis mo­kes­tis yra iš­ban­dy­tas prak­ti­ko­je ir tai vei­kia. Ži­no­ma, kad Mo­kes­čių ins­pek­ci­ja ver­tins pik­tnau­džia­vi­mo ga­li­my­bę ir tik­rai bus tai­ko­mi pro­tin­gu­mo prin­ci­pai. Jei­gu yra di­de­lė ti­ki­my­bė, kad to mo­kes­čio su­mo­kė­ji­mas pa­vers įmo­nės si­tu­a­ci­ją fi­nan­siš­kai be­vil­tiš­ka, ži­no­ma, kad tas ati­dė­ji­mas bus lei­džia­mas. Bet jei­gu įmo­nės si­tu­a­ci­ja ge­ra, ži­no­ma, kad to­kia ga­li­my­bė ne­bus su­da­ry­ta.</text:p>
        <text:p text:style-name="Roman"><text:span text:style-name="T4773">PIRMININKAS.</text:span><text:s/>Klau­sia Sei­mo na­rys M. Ma­jaus­kas.</text:p>
        <text:p text:style-name="Roman"><text:span text:style-name="T4774">M. MAJAUSKAS</text:span><text:span text:style-name="T4775"><text:s/></text:span><text:span text:style-name="T4776">(</text:span><text:span text:style-name="T4777">TS-LKDF</text:span><text:span text:style-name="T4778">)</text:span><text:span text:style-name="T4779">.</text:span><text:s/>Ačiū, Pir­mi­nin­ke. Ger­bia­mas mi­nist­re, jūs pui­kiai ži­no­te, kad mo­kes­ti­nės sis­te­mos vie­nas iš svar­biau­sių pri­va­lu­mų, kad ji aiš­ki, pa­pras­ta ir leng­vai ad­mi­nist­ruo­ja­ma. Ly­giai taip pat la­bai svar­bu, kad vi­sos mo­kes­ti­nės prie­mo­nės, ku­rios yra siū­lo­mos, taip pat už­tik­rin­tų la­bai aiš­kų, pa­pras­tą ir leng­vą ad­mi­nist­ra­vi­mą, juo la­biau ži­nant, kad kri­zės są­ly­go­mis, ka­ran­ti­no są­ly­go­mis taip pat strin­ga ir vie­šų­jų pa­slau­gų tei­ki­mas, taip pat ir mo­kes­čių ad­mi­nist­ra­vi­mas.<text:s/></text:p>
        <text:p text:style-name="Roman">Ar ne­svars­tė­te da­ry­ti pa­pras­tes­nių spren­di­mų, kaip kad pre­zi­den­tū­ra siū­lė, 14 die­nų ar­ba gal­būt ko­kio nors ki­to ter­mi­no mo­kes­ti­nį ka­ran­ti­ną? Tai yra tie­siog ne­mo­ka­mi mo­kes­čiai mė­ne­sį lai­ko, taš­kas, vi­siems be in­di­vi­du­a­laus ana­li­za­vi­mo kiek­vie­nos įmo­nės – ga­li, ne­ga­li mo­kė­ti, su­mo­kė­jo, ne­su­mo­kė­jo, ko­kia jos re­a­li si­tu­a­ci­ja, gal­būt ban­do pik­tnau­džiau­ti, bet tie­siog vi­siems leis­ti ne­mo­kė­ti ir vė­liau gal­būt aiš­kin­tis, ar ga­li­ma, ar ne­ga­li­ma pra­tęs­ti. Tie­siog da­ry­<text:soft-page-break/>ti aiš­kiai, pa­pras­tai ir vi­siems vie­no­dai, užuot da­rius ko­kias nors iš­ly­gas ir tai­kius kiek­vie­nam sek­to­riui gal­būt skir­tin­gą spren­di­mą.</text:p>
        <text:p text:style-name="Roman"><text:span text:style-name="T4780">V. ŠAPOKA.</text:span><text:s/>Iš tik­rų­jų aš la­bai kri­tiš­kai ver­ti­nau to­kį pa­siū­ly­mą ir la­bai ka­te­go­riš­kai. Jei­gu mes su­si­sie­si­me su ka­ran­ti­no lai­ko­tar­piu, jei­gu ka­ran­ti­nas kas dvi sa­vai­tes bus tę­sia­mas į mė­ne­sius, taip mes vi­siš­kai su­stab­dy­si­me įplau­kas į vals­ty­bės iž­dą. Pa­tys su­pran­ta­te, kad tie­siog pjau­tu­me ša­ką, ant ku­rios sė­di­me. Tik­rai yra ver­slų, ku­rie ga­li mo­kė­ti mo­kes­čius, ne vi­sų įmo­nių veik­la yra su­tri­ku­si. Tie­siog su­stab­dy­ti įplau­kas į biu­dže­tą – ma­nau, sun­ku net įver­tin­ti, ko­kią ža­lą tai pa­da­ry­tų ša­lies fi­nan­sų sis­te­mai.<text:s/></text:p>
        <text:p text:style-name="Roman"><text:span text:style-name="T4781">PIRMININKAS.</text:span><text:s/>Klau­sia Sei­mo na­rė I. Ši­mo­ny­tė.<text:s/></text:p>
        <text:p text:style-name="Roman"><text:span text:style-name="T4782">I. ŠIMONYTĖ</text:span><text:span text:style-name="T4783"><text:s/></text:span><text:span text:style-name="T4784">(</text:span><text:span text:style-name="T4785">TS-LKDF</text:span><text:span text:style-name="T4786">)</text:span><text:span text:style-name="T4787">.<text:s/></text:span>La­bai ačiū. Ger­bia­mas mi­nist­re, šiaip pa­tį įsta­ty­mo pro­jek­tą tik­rai svei­ki­nu. Rei­kė­jo tai pa­da­ry­ti.<text:s/></text:p>
        <text:p text:style-name="Roman">Tru­pu­tė­lį re­pli­kuo­da­ma į tai, ką jūs at­sa­kė­te ko­le­gai My­ko­lui, ma­ny­čiau, kad jūs esa­te ir tei­sus, ir ne­tei­sus tuo pa­čiu me­tu, nes ga­li­ma bū­tų svars­ty­ti apie ter­mi­nų nu­kė­li­mą, pa­vyz­džiui, smul­kia­jam ver­slui, ku­rio srau­tas ge­ne­ruo­ja­mas į biu­dže­tą yra ge­ro­kai ma­žiau žen­klus, nes tuo at­ve­ju, jei­gu bus la­bai daug pra­šy­mų su­da­ry­ti mo­kes­ti­nes pa­sko­los su­tar­tis (o to­kios ri­zi­kos vis tiek yra), tie­siog rei­kia ver­tin­ti ad­mi­nist­ra­ci­nius ins­ti­tu­ci­jų kaš­tus, ku­rie bus rei­ka­lin­gi vi­sam tam srau­tui ap­do­ro­ti.</text:p>
        <text:p text:style-name="Roman">Bet ma­no klau­si­mas yra ne apie tai. Ma­no klau­si­mas yra apie tai, kaip de­rės dvie­jų ins­ti­tu­ci­jų, ku­rios pri­ima spren­di­mą iš es­mės dėl to pa­ties da­ly­ko, veiks­mai? Tai yra Vals­ty­bi­nės mo­kes­čių ins­pek­ci­jos ir So­cia­li­nio drau­di­mo fon­do val­dy­bos. Vėl­gi iš sa­vo pa­tir­ties ži­nau, kad ne vi­sa­da da­ly­kai bū­na har­mo­ni­zuo­ti. Ar ne­rei­kė­tų gal­vo­ti apie to­kią si­tu­a­ci­ją, kad kai vie­na ins­ti­tu­ci­ja pri­ėmė to­kį spren­di­mą, ki­ta ins­ti­tu­ci­ja jau ne­tu­rė­tų erd­vės im­pro­vi­zuo­ti?<text:s/></text:p>
        <text:p text:style-name="Roman"><text:span text:style-name="T4788">V. ŠAPOKA.</text:span><text:s/>Taip, la­bai tei­sin­gas pa­ste­bė­ji­mas. Dėl šio da­ly­ko dar pra­ėju­sią sa­vai­tę da­viau nu­ro­dy­mą, kad šie prin­ci­pai bū­tų tai­ko­mi vie­no­di. Ins­ti­tu­ci­jos tik­rai dir­bo šiuo klau­si­mu ir ra­do spren­di­mą.<text:s/></text:p>
        <text:p text:style-name="Roman"><text:span text:style-name="T4789">PIRMININKAS.</text:span><text:s/>Klau­sia Sei­mo na­rys S. Gent­vi­las.<text:s/></text:p>
        <text:p text:style-name="Roman"><text:span text:style-name="T4790">S. GENTVILAS</text:span><text:span text:style-name="T4791"><text:s/></text:span><text:span text:style-name="T4792">(</text:span><text:span text:style-name="T4793">LSF</text:span><text:span text:style-name="T4794">)</text:span><text:span text:style-name="T4795">.</text:span><text:s/>Dė­ko­ju. Ger­bia­mas mi­nist­re, li­be­ra­lai pa­lai­kys šį siū­ly­mą ir svei­ki­na už jį. No­rė­tu­me dar pa­mąs­ty­ti į prie­kį. Tur­būt šiuo me­tu yra svar­biau­sia iš­lai­ky­ti lik­vi­du­mą įmo­nė­se. Ar ne­mąs­to­te apie avan­si­nio pel­no mo­kes­čio at­si­sa­ky­mą, nes jei­gu šian­dien yra kal­ba­ma, kad įmo­nės jaus­tų­si so­cia­liai at­sa­kin­gos, tai tuos „la­ši­nius“, ku­riuos jos su­kau­pė re­kor­di­niais 2019 me­tais…<text:s/>gal ge­riau tie „la­ši­niai“ pa­bū­na įmo­nės są­skai­to­je ir ne­rei­kė­tų rei­ka­lau­ti avan­si­nio pel­no mo­kes­čio?</text:p>
        <text:p text:style-name="Roman">An­tra ini­cia­ty­va, ku­ri ir­gi iš įvai­rių sek­to­rių at­ei­na, tai kre­di­tų ei­lės per­žiū­rė­ji­mas ir Mo­kes­čių ins­pek­ci­jos ir „Sod­ros“ su­ly­gi­ni­mas su ki­tais kre­di­to­riais, kad at­si­skai­ty­mai tarp ver­slo sek­to­rių ne­su­sto­tų, nes šian­dien vals­ty­bė tu­ri ga­li­my­bių pa­si­sko­lin­ti ge­ro­kai pi­giau ne­gu ver­slas tarp­tau­ti­nė­je rin­ko­je ir tur­būt yra tiks­las, kad ver­slas iš­gy­ven­tų šį ka­ran­ti­ną.<text:s/></text:p>
        <text:p text:style-name="Roman">Tai du klau­si­mai dėl pel­no mo­kes­čio ir kre­di­to­rių ei­lės. Ačiū.</text:p>
        <text:p text:style-name="Roman"><text:span text:style-name="T4796">V. ŠAPOKA.</text:span><text:s/>Dėl pel­no mo­kes­čio klau­si­mas bu­vo iš­spręs­tas sek­ma­die­nį. Iš­spren­dė Mo­kes­čių ins­pek­ci­ja nu­kel­da­ma de­kla­ra­vi­mo ter­mi­ną, o de­kla­ruo­jant ga­li­ma nu­ro­dy­ti dėl avan­si­nio pel­no mo­kes­čio mo­kė­ji­mo tvar­kos. Iš es­mės pa­čios įmo­nės tu­ri ga­li­my­bę ap­si­spręs­ti šiuo klau­si­mu.</text:p>
        <text:p text:style-name="Roman">Ki­tas da­ly­kas. Kal­bant apie kre­di­to­rių ei­lę, iš tie­sų gal­būt ver­ta svars­ty­ti klau­si­mą, bet šiuo po­žiū­riu, kai spren­džia­mas klau­si­mas dėl lik­vi­du­mo ir au­to­ma­ti­niai iš­ieš­ko­ji­mai iš es­mės yra su­stab­dy­ti, to­kiu at­ve­ju po­rei­kis per­žiū­rė­ti kre­di­to­rių ei­lę lik­vi­du­mo kon­teks­te yra la­bai ma­žas, bet ap­skri­tai pa­ė­mus, tą klau­si­mą ga­li­ma svars­ty­ti.</text:p>
        <text:p text:style-name="Roman"><text:span text:style-name="T4797">PIRMININKAS.</text:span><text:s/>Klau­sia Sei­mo na­rys E. Pu­pi­nis.</text:p>
        <text:p text:style-name="Roman"><text:span text:style-name="T4798">E. PUPINIS</text:span><text:s/><text:span text:style-name="T4799">(</text:span><text:span text:style-name="T4800">TS-LKDF</text:span><text:span text:style-name="T4801">)</text:span>. Ačiū. Ger­bia­mas mi­nist­re, šiuo įsta­ty­mu tik­rai mes pri­da­ro­me ne­ma­žai ne­aiš­ku­mų<text:s/>dėl<text:s/>pa­ja­mų mo­kes­čių, ku­rie yra vie­na di­džių­jų da­lių Sa­vi­val­dy­bių san­da­ros įsta­ty­me nu­ma­ty­tų pa­ja­mų.<text:s/>Ar nu­ma­to­mi ko­kie nors sko­li­ni­mo­si li­mi­tai ir ar pa­gal ki­tą įsta­ty­mą<text:s/>–<text:s/>me­to­di­kos, ar tik­rai sa­vi­val­dy­bėms bus kom­pen­suo­ja­mos ne­tek­tys, nes iš es­mės klau­si­mas di­džiu­lis, kaip sa­vi­val­dy­bėms fi­nan­suo­ti tas sa­vo struk­tū­ras, ku­rios gau­na pa­sto­vius at­ly­<text:soft-page-break/>gi­ni­mus ir da­bar dir­ba nuo­to­li­niu bū­du, nes tik­rai lė­šų po­rei­kis bus di­džiu­lis. Kaip ruo­šia­tės kom­pen­suo­ti, kaip spręs­ti sa­vi­val­dos klau­si­mus? Ačiū.</text:p>
        <text:p text:style-name="Roman"><text:span text:style-name="T4802">V. ŠAPOKA.</text:span><text:s/>Ačiū už klau­si­mą. Iš tik­rų­jų yra me­cha­niz­mas sa­vi­val­dy­bėms vėl­gi spren­džiant lik­vi­du­mo pro­ble­mas kreip­tis į trum­pa­lai­kių pa­sko­lų<text:s/>iž­dą. Tą me­cha­niz­mą tik­rai ak­ty­vina­me.</text:p>
        <text:p text:style-name="Roman">Kal­bant<text:s/>apskritai<text:s/>apie sa­vi­val­dy­bių sko­li­ni­mą­si, šiuo me­tu yra pa­teik­tas siū­ly­mas pa­di­din­ti nuo 0,5 % iki 1,5 % sa­vi­val­dy­bių ben­dro<text:s/>­sko­li­ni­mosi<text:s/>ly­gį. Kar­tu tu­riu ant sta­lo įsa­ky­mo pro­jek­tą, iš­ple­čian­tį sa­vi­val­dy­bių sko­li­ni­mo­si pa­skir­tį.<text:s/></text:p>
        <text:p text:style-name="Roman"><text:span text:style-name="T4803">PIRMININKAS.</text:span><text:s/>Klau­sia Sei­mo na­rys K. Star­ke­vi­čius.</text:p>
        <text:p text:style-name="Roman"><text:span text:style-name="T4804">K. STARKEVIČIUS</text:span><text:s/><text:span text:style-name="T4805">(</text:span><text:span text:style-name="T4806">TS-LKDF</text:span><text:span text:style-name="T4807">)</text:span>. Ger­bia­mas mi­nist­re, yra ge­ra ži­nia, kad pa­di­di­na­mos lė­šos (…) ir že­mės ūkio ga­ran­ti­jų fon­duo­se, bet že­mės ūkio sek­to­rius dar iš tik­rų­jų jau­čia sun­ku­mus po dve­jų me­tų saus­ros. Ar bus pa­pras­čiau ga­li­ma nau­do­tis šiais fon­dais, apy­var­ti­nė­mis lė­šo­mis, nau­do­ti jas, nes da­bar­ti­niu ka­ran­ti­no at­ve­ju tai sek­to­riai ypač pa­jaus?<text:s/></text:p>
        <text:p text:style-name="Roman"><text:span text:style-name="T4808">V. ŠAPOKA.</text:span><text:span text:style-name="T4809"><text:s/></text:span>Trum­pas at­sa­ky­mas – taip. Ir at­krei­piu dė­me­sį, kad šiuo me­tu svars­to­me Mo­kes­čių ad­mi­nist­ra­vi­mo įsta­ty­mo pa­kei­ti­mo pro­jek­tą.</text:p>
        <text:p text:style-name="Roman"><text:span text:style-name="T4810">PIRMININKAS.</text:span><text:s/>Ačiū, lai­kas klaus­ti iš­se­ko. Mo­ty­vai už – Sei­mo na­rys M. Ma­jaus­kas.</text:p>
        <text:p text:style-name="Roman"><text:span text:style-name="T4811">M. MAJAUSKAS</text:span><text:s/><text:span text:style-name="T4812">(</text:span><text:span text:style-name="T4813">TS-LKDF</text:span><text:span text:style-name="T4814">)</text:span>. Ačiū, Pir­mi­nin­ke. Tik­rai pa­lai­ky­si­me šį įsta­ty­mo pro­jek­tą, ta­čiau kvie­čia­me dar ir dar kar­tą mi­nist­rą rim­tai iš­ana­li­zuo­ti mo­kes­čių ad­mi­nist­ra­vi­mo pa­jė­gu­mus ir ar tik­rai Mo­kes­čių ins­pek­ci­ja su­ge­bės iš­ana­li­zuo­ti kiek­vie­nos įmo­nės pra­šy­mą dėl mo­kes­čio ati­dė­ji­mo? Ar ne­bū­tų tie­siog pa­pras­čiau, kaip ko­le­gė I. Ši­mo­ny­tė siū­lė, nu­sta­ty­ti tam tik­ros apy­var­tos ar dar­buo­to­jų dy­džio ver­slui mo­kes­ti­nį ka­ran­ti­ną, tar­ki­me, kad iki 20 mln. eu­rų per me­tus apy­var­tos ver­slas ne­mo­ka mė­ne­sį ar du mė­ne­sius ab­so­liu­čiai jo­kių mo­kes­čių. O di­des­ni – „Ma­žei­kių naf­ta“, „Ma­xi­ma“ ir ki­ti mo­ka mo­kes­čius taip, kaip ir tu­rė­tų, ar­ba ga­li kreip­tis dėl in­di­vi­du­a­laus mo­kes­čio ati­dė­ji­mo. Ko­dėl tai yra svar­bu? Nes smul­kiųjų<text:s/>yra dau­giau­sia, jie yra pa­žei­džia­miau­si, jiems iš tik­rų­jų la­biau­siai rei­kia tos pa­gal­bos ir jie su­da­ro, ma­tyt, reikš­min­gai ma­žes­nę da­lį mo­kes­ti­nių vals­ty­bės pa­ja­mų. To­dėl vals­ty­bei bū­tų ma­žiau­siai skaus­min­ga ati­dė­ti jų mo­kes­čių mo­kė­ji­mą ir tai su­sie­ti su ka­ran­ti­nu.<text:s/></text:p>
        <text:p text:style-name="Roman">Ger­bia­mas mi­nist­re, dar kar­tą pra­šy­mas ir siū­ly­mas įver­tin­ti ir to­kį pa­siū­ly­mą tam, jog iš tie­sų tas mo­kes­čių pa­ke­tas ir jo efek­ty­vu­mas bū­tų toks, ko­kį de­kla­ruo­ja­te, ir pa­gal­ba bū­tų efe­k­­ty­vi ir lai­ku tiems, ku­riems to la­biau­siai rei­kia. Ačiū.</text:p>
        <text:p text:style-name="Roman"><text:span text:style-name="T4815">PIRMININKAS.</text:span><text:s/>Ačiū. Dėl mo­ty­vų prieš Sei­mo na­riai ne­už­si­ra­šė. Ger­bia­mi ko­le­gos, po pa­tei­ki­mo siū­lau pri­tar­ti ben­dru su­ta­ri­mu. (<text:span text:style-name="T4816">Bal</text:span><text:span text:style-name="T4817">­sai sa</text:span><text:span text:style-name="T4818">­lė</text:span><text:span text:style-name="T4819">­je</text:span>) Bal­suo­ti? Bal­suo­ja­me.<text:s/></text:p>
        <text:p text:style-name="Roman">Bal­sa­vo 80 Sei­mo na­rių, vi­si vien­bal­siai bal­sa­vo už po pa­tei­ki­mo, pro­jek­tui Nr. XIIIP-4622 pri­tar­ta. Vy­riau­sy­bė siū­lo svars­ty­ti ypa­tin­gos sku­bos tvar­ka. Ga­li­me pri­tar­ti ben­dru su­ta­ri­mu? Pri­ta­ria­me. Siū­lo­mas Biu­dže­to ir fi­nan­sų ko­mi­te­tas. Taip pat ga­li­me pri­tar­ti ben­dru su­ta­ri­mu? Pri­ta­ria­me.<text:s/></text:p>
        <text:p text:style-name="Roman"/>
        <text:p text:style-name="Laikas">11.18 val.</text:p>
        <text:p text:style-name="Roman12">Su ne­kil­no­ja­muo­ju tur­tu su­si­ju­sio kre­di­to įsta­ty­mo<text:s/>Nr. XII-2769 22 straips­nio pakei­ti­mo įsta­ty­mo pro­jek­tas Nr. XIIIP-4633, Var­to­ji­mo kre­di­to įsta­ty­mo Nr. XI-1253 pa­pil­dy­mo nau­ju 18<text:span text:style-name="T4820">1</text:span><text:s/>straips­niu įsta­ty­mo pro­jek­tas Nr. XIIIP-4634 (<text:span text:style-name="T4821">pa</text:span><text:span text:style-name="T4822">­tei</text:span><text:span text:style-name="T4823">­ki</text:span><text:span text:style-name="T4824">­mas</text:span>)</text:p>
        <text:p text:style-name="Roman"/>
        <text:p text:style-name="Roman">Dar­bo­tvarkės 1-8.1 klau­si­mas –<text:s/><text:span text:style-name="T4825">Su ne</text:span><text:span text:style-name="T4826">­kil</text:span><text:span text:style-name="T4827">­no</text:span><text:span text:style-name="T4828">­ja</text:span><text:span text:style-name="T4829">­muo</text:span><text:span text:style-name="T4830">­ju tur</text:span><text:span text:style-name="T4831">­tu su</text:span><text:span text:style-name="T4832">­si</text:span><text:span text:style-name="T4833">­ju</text:span><text:span text:style-name="T4834">­sio kre</text:span><text:span text:style-name="T4835">­di</text:span><text:span text:style-name="T4836">­to įsta</text:span><text:span text:style-name="T4837">­ty</text:span><text:span text:style-name="T4838">­mo 22 </text:span><text:span text:style-name="T4839">straips</text:span><text:span text:style-name="T4840">­nio pa</text:span><text:span text:style-name="T4841">­kei</text:span><text:span text:style-name="T4842">­ti</text:span><text:span text:style-name="T4843">­mo įsta</text:span><text:span text:style-name="T4844">­ty</text:span><text:span text:style-name="T4845">­mo pro</text:span><text:span text:style-name="T4846">­jek</text:span><text:span text:style-name="T4847">­tas Nr. XIIIP-4633. Pa</text:span><text:span text:style-name="T4848">­tei</text:span><text:span text:style-name="T4849">­ki</text:span><text:span text:style-name="T4850">­mas. Pra</text:span><text:span text:style-name="T4851">­ne</text:span><text:span text:style-name="T4852">­šė</text:span><text:span text:style-name="T4853">­jas – A. Pa</text:span><text:span text:style-name="T4854">­lio</text:span><text:span text:style-name="T4855">­nis. Pra</text:span><text:span text:style-name="T4856">­šau.</text:span></text:p>
        <text:p text:style-name="Roman"><text:span text:style-name="T4857">Ir su</text:span><text:span text:style-name="T4858">­si</text:span><text:span text:style-name="T4859">­jęs dar</text:span><text:span text:style-name="T4860">­bo</text:span><text:span text:style-name="T4861">­tvarkės 1-8.2 klau</text:span><text:span text:style-name="T4862">­si</text:span><text:span text:style-name="T4863">­mas – Var</text:span><text:span text:style-name="T4864">­to</text:span><text:span text:style-name="T4865">­ji</text:span><text:span text:style-name="T4866">­mo kre</text:span><text:span text:style-name="T4867">­di</text:span><text:span text:style-name="T4868">­to įsta</text:span><text:span text:style-name="T4869">­ty</text:span><text:span text:style-name="T4870">­mo pa</text:span><text:span text:style-name="T4871">­pil</text:span><text:span text:style-name="T4872">­dy</text:span><text:span text:style-name="T4873">­mo nau</text:span><text:span text:style-name="T4874">­ju 18</text:span><text:span text:style-name="T4875">1</text:span><text:span text:style-name="T4876"><text:s/>straips</text:span><text:span text:style-name="T4877">­niu įsta</text:span><text:span text:style-name="T4878">­ty</text:span><text:span text:style-name="T4879">­mo pro</text:span><text:span text:style-name="T4880">­jek</text:span><text:span text:style-name="T4881">­tas Nr. XIIIP-4634. Taip pat pa</text:span><text:span text:style-name="T4882">­tei</text:span><text:span text:style-name="T4883">­ki</text:span><text:span text:style-name="T4884">­mas.<text:s/></text:span></text:p>
        <text:p text:style-name="Roman"><text:span text:style-name="T4885">A. PALIONIS</text:span><text:span text:style-name="T4886"><text:s/></text:span><text:span text:style-name="T4887">(</text:span><text:span text:style-name="T4888">LSDDF</text:span><text:span text:style-name="T4889">)</text:span><text:span text:style-name="T4890">. Ačiū, Pir</text:span><text:span text:style-name="T4891">­mi</text:span><text:span text:style-name="T4892">­nin</text:span><text:span text:style-name="T4893">­ke. No</text:span><text:span text:style-name="T4894">­rė</text:span><text:span text:style-name="T4895">­čiau iš kar</text:span><text:span text:style-name="T4896">­to pri</text:span><text:span text:style-name="T4897">­sta</text:span><text:span text:style-name="T4898">­ty</text:span><text:span text:style-name="T4899">­ti abu pro</text:span><text:span text:style-name="T4900">­jek</text:span><text:span text:style-name="T4901">­tus. Pra</text:span><text:span text:style-name="T4902">­dė</text:span><text:span text:style-name="T4903">­siu nuo Su ne</text:span><text:span text:style-name="T4904">­kil</text:span><text:span text:style-name="T4905">­no</text:span><text:span text:style-name="T4906">­ja</text:span><text:span text:style-name="T4907">­muo</text:span><text:span text:style-name="T4908">­ju tur</text:span><text:span text:style-name="T4909">­tu su</text:span><text:span text:style-name="T4910">­si</text:span><text:span text:style-name="T4911">­ju</text:span><text:span text:style-name="T4912">­sio kre</text:span><text:span text:style-name="T4913">­di</text:span><text:span text:style-name="T4914">­to įsta</text:span><text:span text:style-name="T4915">­ty</text:span><text:span text:style-name="T4916">­mo. Pa</text:span><text:span text:style-name="T4917">­pil</text:span><text:span text:style-name="T4918">­do</text:span><text:span text:style-name="T4919">­me jau da</text:span><text:span text:style-name="T4920">­bar įtei</text:span><text:span text:style-name="T4921">­sin</text:span><text:span text:style-name="T4922">­tas nuo</text:span><text:span text:style-name="T4923">­sta</text:span><text:span text:style-name="T4924">­tas ga</text:span><text:span text:style-name="T4925">­li</text:span><text:span text:style-name="T4926">­my</text:span><text:span text:style-name="T4927">­be ati</text:span><text:span text:style-name="T4928">­dė</text:span><text:span text:style-name="T4929">­ti kre</text:span><text:span text:style-name="T4930">­di</text:span><text:span text:style-name="T4931">­to grą</text:span><text:span text:style-name="T4932">­ži</text:span><text:span text:style-name="T4933">­ni</text:span><text:span text:style-name="T4934">­mą trims mė</text:span><text:span text:style-name="T4935">­ne</text:span><text:span text:style-name="T4936">­siams, nors, aiš</text:span><text:span text:style-name="T4937">­ku, jei</text:span><text:span text:style-name="T4938">­gu su</text:span><text:span text:style-name="T4939">­si</text:span><text:span text:style-name="T4940">­ta</text:span><text:span text:style-name="T4941">­ria su Kre</text:span><text:span text:style-name="T4942">­di</text:span><text:span text:style-name="T4943">­to įstai</text:span><text:span text:style-name="T4944">­ga kre</text:span><text:span text:style-name="T4945">­di</text:span><text:span text:style-name="T4946">­to ga</text:span><text:span text:style-name="T4947">­vė</text:span><text:span text:style-name="T4948">­jas, tas lai</text:span><text:span text:style-name="T4949">­ko</text:span><text:span text:style-name="T4950">­tar</text:span><text:span text:style-name="T4951">­pis ga</text:span><text:span text:style-name="T4952">­li bū</text:span><text:span text:style-name="T4953">­ti ir il</text:span><text:span text:style-name="T4954">­ges</text:span><text:span text:style-name="T4955">­nis. Da</text:span><text:span text:style-name="T4956">­bar pa</text:span><text:span text:style-name="T4957">­gal įsta</text:span><text:span text:style-name="T4958">­ty</text:span><text:span text:style-name="T4959">­mą tai<text:s/></text:span><text:soft-page-break/><text:span text:style-name="T4960">ga</text:span><text:span text:style-name="T4961">­li pa</text:span><text:span text:style-name="T4962">­da</text:span><text:span text:style-name="T4963">­ry</text:span><text:span text:style-name="T4964">­ti kre</text:span><text:span text:style-name="T4965">­di</text:span><text:span text:style-name="T4966">­to ga</text:span><text:span text:style-name="T4967">­vė</text:span><text:span text:style-name="T4968">­jas, kai nu</text:span><text:span text:style-name="T4969">­trūks</text:span><text:span text:style-name="T4970">­ta ga</text:span><text:span text:style-name="T4971">­vė</text:span><text:span text:style-name="T4972">­jo san</text:span><text:span text:style-name="T4973">­tuo</text:span><text:span text:style-name="T4974">­ka, kai mirš</text:span><text:span text:style-name="T4975">­ta kre</text:span><text:span text:style-name="T4976">­di</text:span><text:span text:style-name="T4977">­to ga</text:span><text:span text:style-name="T4978">­vė</text:span><text:span text:style-name="T4979">­jo su</text:span><text:span text:style-name="T4980">­tuok</text:span><text:span text:style-name="T4981">­ti</text:span><text:span text:style-name="T4982">­nis, kai kre</text:span><text:span text:style-name="T4983">­di</text:span><text:span text:style-name="T4984">­to ga</text:span><text:span text:style-name="T4985">­vė</text:span><text:span text:style-name="T4986">­jas ar jo su</text:span><text:span text:style-name="T4987">­tuok</text:span><text:span text:style-name="T4988">­ti</text:span><text:span text:style-name="T4989">­nis tam</text:span><text:span text:style-name="T4990">­pa be</text:span><text:span text:style-name="T4991">­dar</text:span><text:span text:style-name="T4992">­biu, kai kre</text:span><text:span text:style-name="T4993">­di</text:span><text:span text:style-name="T4994">­to ga</text:span><text:span text:style-name="T4995">­vė</text:span><text:span text:style-name="T4996">­jas pri</text:span><text:span text:style-name="T4997">­pa</text:span><text:span text:style-name="T4998">­žįs</text:span><text:span text:style-name="T4999">­ta</text:span><text:span text:style-name="T5000">­mas ne</text:span><text:span text:style-name="T5001">­dar</text:span><text:span text:style-name="T5002">­bin</text:span><text:span text:style-name="T5003">­gu ar</text:span><text:span text:style-name="T5004">­ba iš da</text:span><text:span text:style-name="T5005">­lies dar</text:span><text:span text:style-name="T5006">­bin</text:span><text:span text:style-name="T5007">­gu pa</text:span><text:span text:style-name="T5008">­gal Lie</text:span><text:span text:style-name="T5009">­tu</text:span><text:span text:style-name="T5010">­vos Res</text:span><text:span text:style-name="T5011">­pub</text:span><text:span text:style-name="T5012">­li</text:span><text:span text:style-name="T5013">­kos ne</text:span><text:span text:style-name="T5014">­įga</text:span><text:span text:style-name="T5015">­lių</text:span><text:span text:style-name="T5016">­jų so</text:span><text:span text:style-name="T5017">­cia</text:span><text:span text:style-name="T5018">­li</text:span><text:span text:style-name="T5019">­nės in</text:span><text:span text:style-name="T5020">­teg</text:span><text:span text:style-name="T5021">­ra</text:span><text:span text:style-name="T5022">­ci</text:span><text:span text:style-name="T5023">­jos įsta</text:span><text:span text:style-name="T5024">­ty</text:span><text:span text:style-name="T5025">­me nu</text:span><text:span text:style-name="T5026">­sta</text:span><text:span text:style-name="T5027">­ty</text:span><text:span text:style-name="T5028">­tą tvar</text:span><text:span text:style-name="T5029">­ką.<text:s/></text:span></text:p>
        <text:p text:style-name="Roman"><text:span text:style-name="T5030">No</text:span><text:span text:style-name="T5031">­ri</text:span><text:span text:style-name="T5032">­me pa</text:span><text:span text:style-name="T5033">­pil</text:span><text:span text:style-name="T5034">­dy</text:span><text:span text:style-name="T5035">­ti 3 da</text:span><text:span text:style-name="T5036">­lį, kai ne tik su</text:span><text:span text:style-name="T5037">­tuok</text:span><text:span text:style-name="T5038">­ti</text:span><text:span text:style-name="T5039">­nis tam</text:span><text:span text:style-name="T5040">­pa be</text:span><text:span text:style-name="T5041">­dar</text:span><text:span text:style-name="T5042">­biu ar</text:span><text:span text:style-name="T5043">­ba dėl nuo jų ne</text:span><text:span text:style-name="T5044">­pri</text:span><text:span text:style-name="T5045">­klau</text:span><text:span text:style-name="T5046">­san</text:span><text:span text:style-name="T5047">­čių ap</text:span><text:span text:style-name="T5048">­lin</text:span><text:span text:style-name="T5049">­ky</text:span><text:span text:style-name="T5050">­bių lai</text:span><text:span text:style-name="T5051">­ki</text:span><text:span text:style-name="T5052">­nai ne</text:span><text:span text:style-name="T5053">­ten</text:span><text:span text:style-name="T5054">­ka di</text:span><text:span text:style-name="T5055">­džio</text:span><text:span text:style-name="T5056">­sios da</text:span><text:span text:style-name="T5057">­lies<text:s/></text:span>ar vi­sų pa­ja­mų. Iki šiol kas yra su­si­ję su<text:s/><text:span text:style-name="T5058">Var</text:span><text:span text:style-name="T5059">­to</text:span><text:span text:style-name="T5060">­ji</text:span><text:span text:style-name="T5061">­mo kre</text:span><text:span text:style-name="T5062">­di</text:span><text:span text:style-name="T5063">­to įsta</text:span><text:span text:style-name="T5064">­ty</text:span><text:span text:style-name="T5065">­mu, siū</text:span><text:span text:style-name="T5066">­lo</text:span><text:span text:style-name="T5067">­me ši</text:span><text:span text:style-name="T5068">­tą įsta</text:span><text:span text:style-name="T5069">­ty</text:span><text:span text:style-name="T5070">­mą pa</text:span><text:span text:style-name="T5071">­pil</text:span><text:span text:style-name="T5072">­dy</text:span><text:span text:style-name="T5073">­ti 181 straips</text:span><text:span text:style-name="T5074">­niu. Ši</text:span><text:span text:style-name="T5075">­tam įsta</text:span><text:span text:style-name="T5076">­ty</text:span><text:span text:style-name="T5077">­me iš vi</text:span><text:span text:style-name="T5078">­so ne</text:span><text:span text:style-name="T5079">­bu</text:span><text:span text:style-name="T5080">­vo ga</text:span><text:span text:style-name="T5081">­li</text:span><text:span text:style-name="T5082">­my</text:span><text:span text:style-name="T5083">­bės ati</text:span><text:span text:style-name="T5084">­dė</text:span><text:span text:style-name="T5085">­ti kre</text:span><text:span text:style-name="T5086">­di</text:span><text:span text:style-name="T5087">­to mo</text:span><text:span text:style-name="T5088">­kė</text:span><text:span text:style-name="T5089">­ji</text:span><text:span text:style-name="T5090">­mo trims mė</text:span><text:span text:style-name="T5091">­ne</text:span><text:span text:style-name="T5092">­siams. Tai įtei</text:span><text:span text:style-name="T5093">­si</text:span><text:span text:style-name="T5094">­na</text:span><text:span text:style-name="T5095">­me ly</text:span><text:span text:style-name="T5096">­giai to</text:span><text:span text:style-name="T5097">­kias pa</text:span><text:span text:style-name="T5098">­čias ga</text:span><text:span text:style-name="T5099">­li</text:span><text:span text:style-name="T5100">­my</text:span><text:span text:style-name="T5101">­bes kaip ir dėl ne</text:span><text:span text:style-name="T5102">­kil</text:span><text:span text:style-name="T5103">­no</text:span><text:span text:style-name="T5104">­ja</text:span><text:span text:style-name="T5105">­mo</text:span><text:span text:style-name="T5106">­jo tur</text:span><text:span text:style-name="T5107">­to, ly</text:span><text:span text:style-name="T5108">­giai taip pat iš</text:span><text:span text:style-name="T5109">­lie</text:span><text:span text:style-name="T5110">­ka ir kai tam</text:span><text:span text:style-name="T5111">­pa be</text:span><text:span text:style-name="T5112">­dar</text:span><text:span text:style-name="T5113">­biu ar</text:span><text:span text:style-name="T5114">­ba dėl nuo jų ne</text:span><text:span text:style-name="T5115">­pri</text:span><text:span text:style-name="T5116">­klau</text:span><text:span text:style-name="T5117">­san</text:span><text:span text:style-name="T5118">­čių ap</text:span><text:span text:style-name="T5119">­lin</text:span><text:span text:style-name="T5120">­ky</text:span><text:span text:style-name="T5121">­bių lai</text:span><text:span text:style-name="T5122">­ki</text:span><text:span text:style-name="T5123">­nai ne</text:span><text:span text:style-name="T5124">­ten</text:span><text:span text:style-name="T5125">­ka da</text:span><text:span text:style-name="T5126">­lies ar vi</text:span><text:span text:style-name="T5127">­sų pa</text:span><text:span text:style-name="T5128">­ja</text:span><text:span text:style-name="T5129">­mų.</text:span><text:s/>Pra­šau pri­tar­ti.<text:s/></text:p>
        <text:p text:style-name="Roman"><text:span text:style-name="T5130">PIRMININKAS.</text:span><text:s/>Dė­ko­ju. Klau­sia Sei­mo na­rys M. Ma­jaus­kas.<text:s/></text:p>
        <text:p text:style-name="Roman"><text:span text:style-name="T5131">M. MAJAUSKAS</text:span><text:s/><text:span text:style-name="T5132">(</text:span><text:span text:style-name="T5133">TS-LKDF</text:span><text:span text:style-name="T5134">)</text:span>. Ačiū, ger­bia­mas Pir­mi­nin­ke. Ger­bia­mas mi­nist­re, sa­ky­ki­te, ar dis­ku­ta­vo­te su Ban­kų aso­cia­ci­ja, su Lie­tu­vos ban­ku apie tai ir ar ga­lė­tu­mė­te pa­ti­kin­ti, kad to­kios prie­mo­nės ne­su­ma­žins ban­kų pa­jė­gu­mo fi­nan­suo­ti, tar­ki­me, apy­var­ti­nes lė­šas ver­slui. Nes mes su­pran­ta­me, kad pi­ni­gų kie­kis yra ri­bo­tas, ir tu­ri­me la­bai aiš­kiai ap­skai­čiuo­ti, kam ir kur tie pi­ni­gai tu­rė­tų bū­ti skir­ti. Be jo­kios abe­jo­nės, žmo­nes pir­miau­sia tuos, ku­rie pra­ran­da dar­bą ir tu­ri įsi­pa­rei­go­ji­mus, tu­ri­me ap­sau­go­ti. Bet ar ban­kai tu­ri pa­kan­ka­mai lik­vi­du­mo sko­lin­ti ver­slui ir ar jie pa­si­ruo­šę tai da­ry­ti? Nes jei­gu dar ir Vy­riau­sy­bė at­eis, sko­lin­sis iš jų, plius dar ati­de­da­me pa­lū­ka­nų mo­kė­ji­mą žmo­nėms, ar jie tu­rės pi­ni­gų sko­lin­ti ver­slui? Kaip tai bū­tų ga­li­ma už­tik­rin­ti? Ačiū.<text:s/></text:p>
        <text:p text:style-name="Roman"><text:span text:style-name="T5135">A. PALIONIS</text:span><text:span text:style-name="T5136"><text:s/></text:span><text:span text:style-name="T5137">(</text:span><text:span text:style-name="T5138">LSDDF</text:span><text:span text:style-name="T5139">)</text:span><text:span text:style-name="T5140">.<text:s/></text:span>Ačiū už klau­si­mą. Vi­sų pir­ma, jei­gu žiū­rė­tu­me kom­plek­siš­kai, kas iš Vy­riau­sy­bės at­ėjo, dėl ka­pi­ta­lo pa­kan­ka­mu­mo ir dėl lik­vi­du­mo ban­kų ro­dik­lių su­ma­ži­ni­mo ką Lie­tu­vos ban­kas ža­da pa­da­ry­ti, kai at­si­pa­lai­duos 2,5 mlrd. eu­rų ban­kams sko­li­ni­mo ga­li­my­bės. O dėl ši­tų pro­jek­tų su ne­kil­no­ja­muo­ju tur­tu fak­tiš­kai dis­ku­si­jų bu­vo, bet prieš­ta­ra­vi­mų nė­ra. Di­džiau­sios dis­ku­si­jos ki­lo dėl var­to­ji­mo kre­di­to, nors ši­tų nuo­sta­tų iš vi­so ne­bu­vo. Ga­liu taip at­vi­rai pa­sa­ky­ti, kad ko­mi­te­te bus ga­lu­ti­nis spren­di­mas. Tai tu­rė­tų bū­ti ir Lie­tu­vos ban­kų aso­cia­ci­ja, nes dar šian­dien ry­te tos dis­ku­si­jos vy­ko. Aš ma­nau, kad ko­mi­te­te ga­lu­ti­nai ap­si­sprę­si­me, ar 18<text:span text:style-name="T5141">1</text:span><text:s/>straips­niui pri­tar­si­me, ar ne­pri­tar­si­me.<text:s/></text:p>
        <text:p text:style-name="Roman"><text:span text:style-name="T5142">PIRMININKAS.</text:span><text:s/>Klau­sia Sei­mo na­rys K. Gla­vec­kas.<text:s/></text:p>
        <text:p text:style-name="Roman"><text:span text:style-name="T5143">K. GLAVECKAS</text:span><text:span text:style-name="T5144"><text:s/></text:span><text:span text:style-name="T5145">(</text:span><text:span text:style-name="T5146">LSF</text:span><text:span text:style-name="T5147">)</text:span><text:span text:style-name="T5148">.<text:s/></text:span>Ger­bia­mas pra­ne­šė­jau, čia kal­ba­ma iš es­mės, kiek su­pran­tu, tam<text:s/><text:span text:style-name="T5149">tik</text:span><text:span text:style-name="T5150">­ra pras</text:span><text:span text:style-name="T5151">­me apie atos</text:span><text:span text:style-name="T5152">­to</text:span><text:span text:style-name="T5153">­gas hi</text:span><text:span text:style-name="T5154">­po</text:span><text:span text:style-name="T5155">­te</text:span><text:span text:style-name="T5156">­ki</text:span><text:span text:style-name="T5157">­niams mo</text:span><text:span text:style-name="T5158">­kė</text:span><text:span text:style-name="T5159">­ji</text:span><text:span text:style-name="T5160">­mams, ar ne? Tai Lie</text:span><text:span text:style-name="T5161">­tu</text:span><text:span text:style-name="T5162">­vos ban</text:span><text:span text:style-name="T5163">­kų aso</text:span><text:span text:style-name="T5164">­cia</text:span><text:span text:style-name="T5165">­ci</text:span><text:span text:style-name="T5166">­ja,<text:s/></text:span>ko­mer­ci­niai ban­kai pa­skel­bė, kad tris mė­ne­sius jie lyg ir ga­lė­tų da­ry­ti atos­to­gas šiems mo­kes­čiams, vi­siems hi­po­te­ki­niams mo­kes­čiams. Ki­taip sa­kant, Vy­riau­sy­bė ir­gi ban­do pri­si­im­ti tam tik­rą da­lį. Tai kaip, jū­sų nuo­mo­ne, tai ga­lė­tų pa­veik­ti vi­są tą pro­ce­są? Aš ne­ma­nau, kad ban­kų<text:s/>da­bar yra blo­ga<text:s/>pa­dė­tis, kaip bu­vo 2008 me­tais. Jie da­bar iš tik­rų­jų po pra­ei­tų me­tų di­džiu­lio pel­no, di­džiu­lio der­liaus yra pri­siau­gi­nę są­ly­gi­nai daug rie­ba­lų. Kaip jū­sų tie de­ba­tai ar dis­­ku­si­ja, ar ga­lų ga­le de­ry­bos su ko­mer­ci­niais ban­kais, ku­rie da­vė tas pa­sko­las, dėl il­ges­nio lai­ko­tar­pio, di­des­nių ban­kų įsi­pa­rei­go­ji­mų ar vyks­ta ir ko­kia<text:s/>jų<text:s/>yra sta­di­ja? Tai iš tik­rų­jų la­bai svar­bu vals­ty­bei.<text:s/></text:p>
        <text:p text:style-name="Roman"><text:span text:style-name="T5167">A. PALIONIS</text:span><text:span text:style-name="T5168"><text:s/></text:span><text:span text:style-name="T5169">(</text:span><text:span text:style-name="T5170">LSDDF</text:span><text:span text:style-name="T5171">)</text:span><text:span text:style-name="T5172">.<text:s/></text:span>Kaip jūs ge­rai pa­ste­bė­jo­te, de­ry­bos vyks­ta, jos vyks­ta su mū­sų cen­tri­niu ban­ku. Pats, pro­fe­so­riau, pa­sa­kė­te, kad ban­kai ga­lė­tų pa­gal sa­vo lik­vi­du­mo ro­dik­lius ir pa­gal su­kaup­tą tur­tą, bet ga­lė­ti ir tai da­ry­ti yra du skir­tin­gi da­ly­kai. Ši­tų įsta­ty­mų pro­jek­tų tiks­las tai nė­ra, kad vi­si žmo­nės… Na­tū­ra­lu, kad ir Vy­riau­sy­bės pa­siū­ly­tas pa­gal­bos pla­nas ir darb­da­viams, ir už­im­tu­mui ska­tin­ti to­kį ma­siš­ku­mą tu­rė­tų su­ma­žin­ti. Kad tuo bus ma­siš­kai nau­do­ja­ma­si, aš ne­teig­čiau, bet tiems žmo­nėms, ku­rie tik­rai pra­ras pa­ja­mas, tai bus pa­gal­ba.<text:s/></text:p>
        <text:p text:style-name="Roman"><text:span text:style-name="T5173">PIRMININKAS.</text:span><text:s/>Klau­sia Sei­mo na­rys A. Anu­šaus­kas.<text:s/></text:p>
        <text:p text:style-name="Roman"><text:span text:style-name="T5174">A. ANUŠAUSKAS</text:span><text:span text:style-name="T5175"><text:s/></text:span><text:span text:style-name="T5176">(</text:span><text:span text:style-name="T5177">TS-LKDF</text:span><text:span text:style-name="T5178">)</text:span><text:span text:style-name="T5179">.<text:s/></text:span>Ger­bia­mas ko­le­ga, čia pa­tei­kia­mos ir Var­to­ji­mo, ir Ne­kil­no­ja­mo­jo tur­to įsta­ty­mų pa­tai­sos. Jos iš es­mės tos pa­čios, bet ski­ria­si vie­nu žo­džiu. Vie­nu at­ve­ju kal­ba­ma apie da­lį pa­ja­mų, ki­tu at­ve­ju – apie di­des­nę da­lį pa­ja­mų. Ma­no gal­va, aš ir siū­ly­mą re­gist­ra­vau, kad tu­ri bū­ti vie­no­dai trak­tuo­ja­ma, nes tai yra svar­bu. Jei­gu bus tik įra­šy­ta di­des­nė da­lis pa­ja­mų, tai fak­tiš­kai įsta­ty­mas ne­veiks, nes ver­ti­na kre­di­tin­gu­mą. La­bai svar­bu<text:s/><text:soft-page-break/>tie 40 % ne­per­žen­giant. Iš tik­rų­jų tai yra di­de­lė da­lis pa­ja­mų. Ma­no klau­si­mas ir siū­ly­mas, gal­būt šį įsta­ty­mą pa­ko­re­guo­ti šia lin­kme?</text:p>
        <text:p text:style-name="Roman"><text:span text:style-name="T5180">A. PALIONIS</text:span><text:span text:style-name="T5181"><text:s/></text:span><text:span text:style-name="T5182">(</text:span><text:span text:style-name="T5183">LSDDF</text:span><text:span text:style-name="T5184">)</text:span><text:span text:style-name="T5185">.<text:s/></text:span>Ačiū už klau­si­mą, aš ma­čiau jū­sų pa­siū­ly­mą ir, pri­si­pa­žin­siu, pir­mi­nis va­rian­tas bu­vo be to žo­de­lio „di­džiau­sios“, bet tai yra vi­sai skir­tin­gos pa­sko­lų rū­šys ir su ne­kil­no­ja­muo­ju tur­tu sko­li­nan­tis yra vi­sai ki­to­kie sko­li­ni­mo rei­ka­la­vi­mai, ku­riuos tu tu­ri ten­kin­ti. Iš pra­džių bu­vo svars­ty­mas gal 1/3 at­ly­gi­ni­mo, bet ir­gi tu ne­ga­li įver­tin­ti pa­gal kiek­vie­ną žmo­gų, nes skir­tin­gi at­ly­gi­ni­mai yra. Ma­nau, kad ko­mi­te­te svars­ty­mo me­tu mes pa­dis­ku­tuo­si­me ir ap­si­sprę­si­me.</text:p>
        <text:p text:style-name="Roman"><text:span text:style-name="T5186">PIRMININKAS.</text:span><text:s/>Klau­sia Sei­mo na­rė G. Skais­tė.</text:p>
        <text:p text:style-name="Roman"><text:span text:style-name="T5187">G. SKAISTĖ</text:span><text:s/><text:span text:style-name="T5188">(</text:span><text:span text:style-name="T5189">TS-LKDF</text:span><text:span text:style-name="T5190">)</text:span>. Ma­no klau­si­mas su­si­jęs su ne­kil­no­ja­muo­ju tur­tu, ne tiek su šiuo įsta­ty­mu. Kaip su­pra­tau, jūs jį ren­gė­te kaip Sei­mo na­rys, bet ma­no klau­si­mas gal kaip Vy­riau­sy­bės na­riui. Šis įsta­ty­mas la­biau pa­dė­tų tur­būt pri­va­tiems as­me­nims, ku­rie tu­ri pa­sko­las, ta­čiau ar bu­vo svars­to­ma ko­kia nors pa­gal­ba ver­slui, ku­ris ne­ga­li vyk­dy­ti sa­vo veik­los dėl ka­ran­ti­no. Tar­ki­me, vie­šo­jo mai­ti­ni­mo įstai­gos ar pa­na­šiai daž­nai tu­ri ne­kil­no­ja­mo­jo tur­to nuo­mos su­tar­tis mies­to cen­tre ir su­mos yra ga­nė­ti­nai di­de­lės, o pa­ja­mos yra nu­li­nės. Ar yra gal­vo­tos ko­kios nors prie­mo­nės bū­tent ver­slui pa­dė­ti?</text:p>
        <text:p text:style-name="Roman"><text:span text:style-name="T5191">A. PALIONIS</text:span><text:span text:style-name="T5192"><text:s/></text:span><text:span text:style-name="T5193">(</text:span><text:span text:style-name="T5194">LSDDF</text:span><text:span text:style-name="T5195">)</text:span><text:span text:style-name="T5196">.<text:s/></text:span>Vy­riau­sy­bė va­kar svars­tė ir, kal­bant apie ver­slą, ne­bū­ti­nai, kad tu tu­ri pa­sko­lą. Yra pa­ke­tas dėl ver­slo lik­vi­du­mo, nes tu ga­li tu­rė­ti įsi­pa­rei­go­ji­mus tie­kė­jams mo­kė­ti ir pa­sko­lą grą­žin­ti, o ta­vo už­da­ry­tas ver­slas šiuo ka­ran­ti­no lai­ko­tar­piu ir tu ne­ge­ne­ruo­ji pa­ja­mų. Vy­riau­sy­bės siū­ly­mas yra vals­ty­bės ga­ran­ti­ja, kad tu ga­lė­tum gau­ti fi­nan­sa­vi­mą ir pa­si­deng­ti įsi­pa­rei­go­ji­mus. Yra tas nu­ma­ty­ta. Fi­nan­sų mi­nist­ras… ai, jau fi­nan­sų mi­nist­ro nė­ra.<text:s/></text:p>
        <text:p text:style-name="Roman"><text:span text:style-name="T5197">PIRMININKAS.</text:span><text:s/>Klau­sia Sei­mo na­rys S. Gent­vi­las.</text:p>
        <text:p text:style-name="Roman"><text:span text:style-name="T5198">S. GENTVILAS</text:span><text:s/><text:span text:style-name="T5199">(</text:span><text:span text:style-name="T5200">LSF</text:span><text:span text:style-name="T5201">)</text:span>. Ger­bia­mas mi­nist­re, li­be­ra­lai svei­ki­na to­kį siū­ly­mą ir pri­tars jam. Du pa­pil­do­mi pa­mąs­ty­mai apie ga­li­mas prie­mo­nes kaip Vy­riau­sy­bės na­riui. Vi­sų pir­ma dėl no­ta­ri­nių san­do­rių įtei­si­ni­mo. Šian­dien ban­kai skun­džia­si, kad iš es­mės no­ta­rų veik­la yra ap­ri­bo­ta ir rei­kė­tų Ci­vi­li­nio ko­dek­so pa­kei­ti­mo dėl nuo­to­li­nio – kai ku­rių da­ly­kų įkei­ti­mo, su­tar­čių su­da­ry­mo, pa­sko­lų. Tai čia vie­nas klau­si­mas.</text:p>
        <text:p text:style-name="Roman">Ant­ra­sis klau­si­mas yra, kad ne­bū­tų pri­ei­ta prie to­kios si­tu­a­ci­jos, ku­riai ren­gia­ma­si, jū­sų, kaip Vy­riau­sy­bės na­rio, nuo­mo­nės no­riu pa­klaus­ti, ypač dėl že­mės ūkio. Šian­dien žem­dir­biai iš­gy­ve­na, kad ne­ga­lės iš­va­žia­vę su tech­ni­ka pa­va­sa­rį gau­ti<text:s/>priežiūros<text:s/>pa­slau­gų, nes Vy­riau­sy­bės ka­ran­ti­no nu­ta­ri­mas yra ne­pro­por­cin­gai griež­tas ir kai ku­rias prie­mo­nes gal­būt bū­tų ga­li­ma at­lais­vin­ti. Ir žem­dir­biai ypač gąs­di­na­si dėl to­kių si­tu­a­ci­jų, kai ne­ga­lės gau­ti ser­vi­so pa­slau­gų. Ar ne­bū­tų ga­li­my­bė ra­cio­na­liai per­žiū­rė­ti, kas lei­džia­ma, kas ne?</text:p>
        <text:p text:style-name="Roman"><text:span text:style-name="T5202">A. PALIONIS</text:span><text:span text:style-name="T5203"><text:s/></text:span><text:span text:style-name="T5204">(</text:span><text:span text:style-name="T5205">LSDDF</text:span><text:span text:style-name="T5206">)</text:span><text:span text:style-name="T5207">.<text:s/></text:span>Gal nuo pir­mo pra­dė­siu, dėl no­ta­ro. Ne pa­slap­tis, kad ir že­mės ūkio sri­tį ku­ruo­ju, bet skam­bi­na­ma vi­siems mi­nist­rams, ir tos opios pro­ble­mos iš­sa­ko­mos. Va­kar ir­gi su­si­lau­kiau to­kių pat skam­bu­čių, kad no­ta­rai ne­dir­ba, ant­sto­liai tu­ri ga­li­my­bę nuo­to­li­niu bū­du dirb­ti. Tai va­kar šne­kė­jau ir su tei­sin­gu­mo mi­nist­ru. Tei­sin­gu­mo mi­nist­ras svars­tys šias ga­li­my­bes. O gal ly­giai taip pat kaip fi­nan­sų ins­ti­tu­ci­jas pa­da­ry­ti, kad pa­gal tam tik­rą gra­fi­ką pas no­ta­rus ga­lė­tų pa­tek­ti žmo­nės. Koks bus spren­di­mas, aš tik­rai ne­ga­liu pri­si­im­ti.<text:s/></text:p>
        <text:p text:style-name="Roman">Dėl že­mės ūkio nuo­gąs­ta­vi­mo.<text:s/><text:span text:style-name="T5208">Gal skir</text:span><text:span text:style-name="T5209">­tin</text:span><text:span text:style-name="T5210">­gai yra trak</text:span><text:span text:style-name="T5211">­tuo</text:span><text:span text:style-name="T5212">­ja</text:span><text:span text:style-name="T5213">­ma.</text:span><text:s/>Kiek aš šne­kė­jęs ir su pa­s­lau­gų tie­kė­jais, ir su par­duo­tu­vė­mis, ku­rios ap­rū­pi­na že­mės ūkį ir da­li­mis, ir pa­ša­rais, tai nė­ra taip, kad jos iš­vis yra izo­liuo­tos. Jos tik ne­ga­li klien­tų ap­tar­nau­ti par­duo­tu­vės pa­tal­po­se, bet pri­sta­ty­ti da­lis, pa­ša­rus, trą­šas į ūkį ga­li. Ly­giai taip pat ir trak­to­riai nė­ra kur nors ve­ža­mi, o tvar­ko­mi ūki­nin­ko kie­me ar­ba lau­ke, jei­gu jis su­ge­do. Ta ga­li­my­bė yra iš­li­ku­si, nie­kas ši­to neri­bo­ja.<text:s/></text:p>
        <text:p text:style-name="Roman"><text:span text:style-name="T5214">PIRMININKAS.</text:span><text:s/>Klau­sia Sei­mo na­rys E. Pu­pi­nis.</text:p>
        <text:p text:style-name="Roman"><text:span text:style-name="T5215">E. PUPINIS</text:span><text:s/><text:span text:style-name="T5216">(</text:span><text:span text:style-name="T5217">TS-LKDF</text:span><text:span text:style-name="T5218">)</text:span>. Ačiū. Ger­bia­mas mi­nist­re, iš tik­rų­jų dau­gu­ma su­tar­čių pri­riš­ta prie va­di­na­mo­sios tarp­ban­ki­nės rin­kos pa­lū­ka­nų nor­mos ir vi­si spren­di­mai ga­li pa­veik­ti tas nor­mas, o pro­ce­sas ga­li bū­ti ne­la­bai prog­no­zuo­ja­mas. Per ki­tą pu­sę ban­kai at­si­im­tų pi­ni­gus. Ar ne­ma­no­te, kad rei­kė­tų gal­būt ir apie tai kal­bė­ti? Tar­ki­me, ne­ži­nau, kaip tai su­re­gu­liuo­ti, ar<text:s/><text:soft-page-break/>tai Eu­ro­pos Są­jun­gos ini­cia­ty­vas ro­dy­ti, ar ki­taip, nes iš tik­rų­jų tie pi­ni­gai pa­gal tas ei­lu­tes tarp­ban­ki­nių sko­li­ni­mų­si ga­li fak­tiš­kai bū­ti la­bai di­de­li. Ačiū.</text:p>
        <text:p text:style-name="Roman"><text:span text:style-name="T5219">A. PALIONIS</text:span><text:span text:style-name="T5220"><text:s/></text:span><text:span text:style-name="T5221">(</text:span><text:span text:style-name="T5222">LSDDF</text:span><text:span text:style-name="T5223">)</text:span><text:span text:style-name="T5224">.</text:span><text:s/>Aš tik no­riu pa­sa­ky­ti, kad kai tu­rė­jo­me li­tą, mes ga­lė­jo­me LIBOR<text:span text:style-name="T5225">ʼą</text:span><text:s/>li­to re­gu­liuo­ti, bet EURIBOR<text:span text:style-name="T5226">ʼo</text:span><text:s/>mes tik­rai ne­ga­li­me re­gu­liuo­ti. Mes pui­kiai su­pran­ta­me, iš ko su­si­de­da pa­sko­lų pa­lū­ka­nos, tai yra EURIBOR<text:span text:style-name="T5227">ʼas</text:span><text:s/>plius ban­ko mar­ža. Ban­ko mar­ža gry­nai rin­kos kon­ku­ren­ci­nių są­ly­gų su­si­de­da… EURIBOR<text:span text:style-name="T5228">ʼas</text:span><text:s/>yra tvir­ti­na­mas jau ne mū­sų, o Eu­ro­pos<text:s/>Cen­tri­nio<text:s/>Ban­ko. Aš ma­nau, kad da­bar­ti­nė si­tu­a­ci­ja fi­nan­sų rin­ko­je ir Lie­tu­vo­je, ir Eu­ro­pos Są­jun­go­je dar to­kios grės­mės ne­da­ro, tuo la­biau kad jei­gu žiū­rė­tu­me vals­ty­bės sko­li­ni­mo­si ga­li­my­bes, dar iš­lie­ka nei­gia­mos pa­lū­ka­nos.<text:s/></text:p>
        <text:p text:style-name="Roman"><text:span text:style-name="T5229">PIRMININKAS.</text:span><text:s/>Dė­ko­ju pra­ne­šė­jui, jūs at­sa­kė­te į vi­sus klau­si­mus, ku­rie til­po į klau­si­mų<text:s/>ir<text:s/>at­sa­ky­mų lai­ką. Ger­bia­mi ko­le­gos, mo­ty­vai. Mo­ty­vai už – Sei­mo na­rys M. Ma­jaus­kas.</text:p>
        <text:p text:style-name="Roman"><text:span text:style-name="T5230">M. MAJAUSKAS</text:span><text:span text:style-name="T5231"><text:s/></text:span><text:span text:style-name="T5232">(</text:span><text:span text:style-name="T5233">TS-LKDF</text:span><text:span text:style-name="T5234">)</text:span><text:span text:style-name="T5235">.</text:span><text:s/>Ačiū, Pir­mi­nin­ke. Be jo­kios abe­jo­nės, pir­mo­je vie­to­je tu­rė­tų bū­ti ei­li­niai pa­pras­ti žmo­nės, gal­būt pas­ku­ti­nė­je vie­to­je tu­rė­tų bū­ti ban­kai. Bet ban­kų ir­gi ne­tu­rė­tu­me pa­mirš­ti ir tu­rė­tu­me už­tik­rin­ti, kad fi­nan­si­nis sta­bi­lu­mas Lie­tu­vo­je iš­lik­tų. Jis re­miasi ir ko­mer­ci­nių ban­kų veik­la, taip pat tų ban­kų lik­vi­du­mu, taip pat ir tų ban­kų ge­bė­ji­mu sko­lin­ti re­a­liai eko­no­mi­kai tiek apy­var­ti­nėms lė­šoms, tiek in­ves­ti­ci­joms, tiek vys­ty­mui. Čia tu­ri­me la­bai ge­rai pa­skai­čiuo­ti ir už­tik­rin­ti, kad ban­kai tu­rės ga­li­my­bę, ne­gau­da­mi pa­lū­ka­nų, įmo­kų iš ei­li­nių žmo­nių, vis dar sko­lin­ti ver­slui. Ir čia rei­kia la­bai aiš­kaus su­ta­ri­mo ir su­ba­lan­suo­to spren­di­mo. Pa­ti idė­ja la­bai la­bai tei­sin­ga, bet aš ti­kiuo­si, kad ko­mi­te­te iš­dis­ku­tuo­si­me ir ra­si­me ben­drą su­ta­ri­mą, kaip rei­kia val­dy­ti ban­kus ir kaip juos rei­kia spaus­ti, kad bū­tų ati­dė­ji­mai ne tik dėl hi­po­te­ki­nių įmo­kų, bet kad bū­tų ir nor­ma­liai sko­li­na­ma ir to­liau ver­slo apy­var­ti­nėms lė­šoms.</text:p>
        <text:p text:style-name="Roman"><text:span text:style-name="T5236">PIRMININKAS.</text:span><text:s/>Mo­ty­vai prieš – Sei­mo na­rys K. Gla­vec­kas.</text:p>
        <text:p text:style-name="Roman"><text:span text:style-name="T5237">K. GLAVECKAS</text:span><text:span text:style-name="T5238"><text:s/></text:span><text:span text:style-name="T5239">(</text:span><text:span text:style-name="T5240">LSF</text:span><text:span text:style-name="T5241">)</text:span><text:span text:style-name="T5242">.<text:s/></text:span>Ger­bia­mi ko­le­gos, aš tik­rai ne­no­riu prieš pa­si­sa­ky­ti, bet no­riu pa­sa­ky­ti apie vie­ną pra­leis­tą ga­na di­de­lę pro­ble­mą. Vi­sų pir­ma ati­de­dant hi­po­te­kos mo­kes­čius ar­ba tuos kre­di­tus, svar­bus klau­si­mas yra su­si­jęs su no­ta­ri­nė­mis pa­slau­go­mis. No­ta­ri­nės pa­slau­gos iš es­mės da­bar­ti­niu me­tu yra su­sto­ju­sios, ne­pai­sant to, kad ban­dė­me jas per­ves­ti į skait­me­nis. Jos ne­per­ves­tos ga­lu­ti­nai į skait­me­nis ir, ka­dan­gi žmo­nės ne­ga­li per no­ta­rus ga­ran­tuo­ti sa­vo tur­tu ir ki­tais da­ly­kais, tas pro­ce­sas, apie ku­rį kal­ba­me, ga­li pa­pras­čiau­siai už­strig­ti. To­dėl aš ma­nau, kad ak­cen­tai tu­rė­tų bū­ti ne tik į tai, kad pa­ra­ma bū­tų skir­ta tiems da­ly­kams, bet svar­biau­sia tai, kad pro­ce­dū­riš­kai bū­tų pa­grįs­ta, nes pro­ce­dū­riš­kai at­si­da­ro di­džiu­lė sky­lė ir ban­kai ar­ba Vy­riau­sy­bė ne­ga­lės pa­rem­ti tų žmo­nių, ku­riems rei­ka­lin­ga pa­gal­ba su­tei­kus kre­di­tą, ga­vus hi­po­te­ką. Tai čia yra la­bai svar­bus da­ly­kas. To­dėl aš siū­lau mi­nist­rui ir vi­siems rim­tai pa­si­žiū­rė­ti į tai kaip į rim­tą pro­ble­mą. Ačiū.</text:p>
        <text:p text:style-name="Roman"><text:span text:style-name="T5243">PIRMININKAS.</text:span><text:s/>Dė­ko­ja­me. Bal­suo­ja­me po pa­tei­ki­mo.</text:p>
        <text:p text:style-name="Roman">Bal­sa­vo 89 Sei­mo na­riai vien­bal­siai bal­sa­vo už vi­si Sei­mo na­riai.</text:p>
        <text:p text:style-name="Roman">Ger­bia­mi ko­le­gos, siū­lau svars­ty­ti šiuos pro­jek­tus ypa­tin­gos sku­bos tvar­ka, kaip ir ki­tus pro­jek­tus. Ga­li­me pri­tar­ti ben­dru su­ta­ri­mu? Pri­ta­rė­me.</text:p>
        <text:p text:style-name="Roman">Siū­lo­mas ko­mi­te­tas – Biu­dže­to ir fi­nan­sų ko­mi­te­tas. Pri­ta­ria­me ben­dru su­ta­ri­mu? Pri­taria­me.<text:s/></text:p>
        <text:p text:style-name="Roman">E. Zin­ge­ris – re­pli­ka po bal­sa­vi­mo.</text:p>
        <text:p text:style-name="Roman"><text:span text:style-name="T5244">E. ZINGERIS</text:span><text:span text:style-name="T5245"><text:s/></text:span><text:span text:style-name="T5246">(</text:span><text:span text:style-name="T5247">TS-LKDF</text:span><text:span text:style-name="T5248">)</text:span><text:span text:style-name="T5249">.</text:span><text:s/>Ma­no ne­su­vei­kė. Už.<text:s/></text:p>
        <text:p text:style-name="Roman"><text:span text:style-name="T5250">PIRMININKAS.</text:span><text:s/>E. Zin­ge­ris bal­sa­vo už. Ačiū.<text:s/></text:p>
        <text:p text:style-name="Roman"/>
        <text:soft-page-break/>
        <text:p text:style-name="P5251">11.34 val.</text:p>
        <text:p text:style-name="P5252">Vy­riau­sy­bės įsta­ty­mo Nr. I-464 38 ir 42 straips­nių pa­kei­ti­mo įsta­ty­mo pro­jek­tas Nr. XIIIP-4623, Vie­tos sa­vi­val­dos įsta­ty­mo Nr. I-533 13 straips­nio pa­kei­ti­mo įsta­ty­mo pro­jek­tas Nr. XIIIP-4624 (<text:span text:style-name="T5253">pa</text:span><text:span text:style-name="T5254">­tei</text:span><text:span text:style-name="T5255">­ki</text:span><text:span text:style-name="T5256">­mas</text:span>)</text:p>
        <text:p text:style-name="P5257"><text:span text:style-name="T5258"><text:s/></text:span></text:p>
        <text:p text:style-name="P5259">Dar­bo­tvarkės 1-9.1 ir 1-9.2 klau­si­mai – Vy­riau­sy­bės įsta­ty­mo 38 ir 42 straips­nių pa­kei­ti­mo įsta­ty­mo pro­jek­tas Nr. XIIIP-4623 ir Vie­tos sa­vi­val­dos įsta­ty­mo 13 straips­nio pa­kei­ti­mo įsta­ty­mo pro­jek­tas Nr. XIIIP-4624. Pra­ne­šė­ja – mi­nist­rė R. Ta­ma­šu­nie­nė. Pa­tei­ki­mas.</text:p>
        <text:p text:style-name="Roman"><text:span text:style-name="T5260">R. TAMAŠUNIENĖ</text:span><text:span text:style-name="T5261"><text:s/></text:span><text:span text:style-name="T5262">(</text:span><text:span text:style-name="T5263">LLRA-KŠSF</text:span><text:span text:style-name="T5264">)</text:span><text:span text:style-name="T5265">.</text:span><text:s/>Ačiū, Pir­mi­nin­ke. Ger­bia­mi Sei­mo na­riai, įsta­ty­mų pro­jek­tai tei­kia­mi sie­kiant už­tik­rin­ti sa­vi­val­dos dar­bą ir pri­ima­mus spren­di­mus esant su­dė­tin­goms si­tu­a­ci­joms, ko­kia ir yra da­bar vals­ty­bė­je.<text:s/></text:p>
        <text:p text:style-name="Roman">Šiuo me­tu Vie­tos sa­vi­val­dos įsta­ty­mas ir Vy­riau­sy­bės įsta­ty­mas ne­nu­ma­to ga­li­my­bės sa­vi­val­dy­bės ta­ry­bos po­sė­džių ir Vy­riau­sy­bės po­sė­džių bei pa­si­ta­ri­mų or­ga­ni­zuo­ti nuo­to­li­niu bū­du elek­tro­ni­nė­mis ry­šio prie­mo­nė­mis. To­dėl ir siū­lo­mas abie­jų įsta­ty­mų at­ski­rų straips­nių pa­kei­ti­mas nu­sta­ty­ti, kad jei dėl ne­pa­pras­to­sios pa­dė­ties, eks­tre­ma­lios si­tu­a­ci­jos ar ka­ran­ti­no sa­vi­val­dy­bės ta­ry­bos po­sė­džiai ne­ga­li vyk­ti Vie­tos sa­vi­val­dos įsta­ty­mo nu­sta­ty­ta tvar­ka, sa­vi­val­dy­bės ta­ry­bos po­sė­džiai bū­tų or­ga­ni­zuo­ja­mi nuo­to­li­niu bū­du re­a­liu lai­ku elek­tro­ni­nė­mis ry­šio prie­mo­nė­mis. Pri­imant sa­vi­val­dy­bės ta­ry­bos spren­di­mus, tu­ri bū­ti už­tik­rin­tas sa­vi­val­dy­bės ta­ry­bos na­rio ta­pa­ty­bės ir bal­sa­vi­mo re­zul­ta­tų nu­sta­ty­mas.<text:s/></text:p>
        <text:p text:style-name="Roman">To­kia pat ana­lo­gi­ja tei­kia­ma ir Vy­riau­sy­bės nuo­to­li­niu bū­du or­ga­ni­zuo­ja­miems po­sė­džiams ir pa­si­ta­ri­mams. Ačiū.</text:p>
        <text:p text:style-name="Roman"><text:span text:style-name="T5266">PIRMININKAS.</text:span><text:span text:style-name="T5267"><text:s/>K</text:span>lau­sia Sei­mo na­rys M. Ma­jaus­kas.<text:s/></text:p>
        <text:p text:style-name="Roman"><text:span text:style-name="T5268">M. MAJAUSKAS</text:span><text:span text:style-name="T5269"><text:s/></text:span><text:span text:style-name="T5270">(</text:span><text:span text:style-name="T5271">TS-LKDF</text:span><text:span text:style-name="T5272">)</text:span><text:span text:style-name="T5273">. Ačiū, ger</text:span><text:span text:style-name="T5274">­bia</text:span><text:span text:style-name="T5275">­mas Sei</text:span><text:span text:style-name="T5276">­mo Pir</text:span><text:span text:style-name="T5277">­mi</text:span><text:span text:style-name="T5278">­nin</text:span><text:span text:style-name="T5279">­ke. Ger</text:span><text:span text:style-name="T5280">­bia</text:span><text:span text:style-name="T5281">­ma mi</text:span><text:span text:style-name="T5282">­nist</text:span><text:span text:style-name="T5283">­re, su</text:span><text:span text:style-name="T5284">­pran</text:span><text:span text:style-name="T5285">­ta</text:span><text:span text:style-name="T5286">­ma, jog pa</text:span><text:span text:style-name="T5287">­skel</text:span><text:span text:style-name="T5288">­bus eks</text:span><text:span text:style-name="T5289">­tre</text:span><text:span text:style-name="T5290">­ma</text:span><text:span text:style-name="T5291">­lią si</text:span><text:span text:style-name="T5292">­tu</text:span><text:span text:style-name="T5293">­a</text:span><text:span text:style-name="T5294">­ci</text:span><text:span text:style-name="T5295">­ją ar ka</text:span><text:span text:style-name="T5296">­ran</text:span><text:span text:style-name="T5297">­ti</text:span><text:span text:style-name="T5298">­ną su</text:span><text:span text:style-name="T5299">­dė</text:span><text:span text:style-name="T5300">­tin</text:span><text:span text:style-name="T5301">­gai vyks</text:span><text:span text:style-name="T5302">­ta de</text:span><text:span text:style-name="T5303">­mo</text:span><text:span text:style-name="T5304">­kra</text:span><text:span text:style-name="T5305">­tiniai pro</text:span><text:span text:style-name="T5306">­ce</text:span><text:span text:style-name="T5307">­sai: sun</text:span><text:span text:style-name="T5308">­ku rink</text:span><text:span text:style-name="T5309">­tis į po</text:span><text:span text:style-name="T5310">­sė</text:span><text:span text:style-name="T5311">­džius, strin</text:span><text:span text:style-name="T5312">­ga kai kur, ma</text:span><text:span text:style-name="T5313">­tyt, ir bal</text:span><text:span text:style-name="T5314">­sa</text:span><text:span text:style-name="T5315">­vi</text:span><text:span text:style-name="T5316">­mas dėl ne</text:span><text:span text:style-name="T5317">­at</text:span><text:span text:style-name="T5318">­ei</text:span><text:span text:style-name="T5319">­nan</text:span><text:span text:style-name="T5320">­čių žmo</text:span><text:span text:style-name="T5321">­nių, kvo</text:span><text:span text:style-name="T5322">­ru</text:span><text:span text:style-name="T5323">­mo klau</text:span><text:span text:style-name="T5324">­si</text:span><text:span text:style-name="T5325">­mas ir ki</text:span><text:span text:style-name="T5326">­ti klau</text:span><text:span text:style-name="T5327">­si</text:span><text:span text:style-name="T5328">­mai. Ne</text:span><text:span text:style-name="T5329">­iš</text:span><text:span text:style-name="T5330">­ven</text:span><text:span text:style-name="T5331">­gia</text:span><text:span text:style-name="T5332">­mai, ma</text:span><text:span text:style-name="T5333">­tyt, pra</text:span><text:span text:style-name="T5334">­tę</text:span><text:span text:style-name="T5335">­sus ka</text:span><text:span text:style-name="T5336">­ran</text:span><text:span text:style-name="T5337">­ti</text:span><text:span text:style-name="T5338">­ną ir eks</text:span><text:span text:style-name="T5339">­tre</text:span><text:span text:style-name="T5340">­ma</text:span><text:span text:style-name="T5341">­lią pa</text:span><text:span text:style-name="T5342">­dė</text:span><text:span text:style-name="T5343">­tį, kils klau</text:span><text:span text:style-name="T5344">­si</text:span><text:span text:style-name="T5345">­mas ir dėl at</text:span><text:span text:style-name="T5346">­ei</text:span><text:span text:style-name="T5347">­nan</text:span><text:span text:style-name="T5348">­čių rin</text:span><text:span text:style-name="T5349">­ki</text:span><text:span text:style-name="T5350">­mų, kaip jie bus or</text:span><text:span text:style-name="T5351">­ga</text:span><text:span text:style-name="T5352">­ni</text:span><text:span text:style-name="T5353">­zuo</text:span><text:span text:style-name="T5354">­ja</text:span><text:span text:style-name="T5355">­mi. Ar čia nė</text:span><text:span text:style-name="T5356">­ra ri</text:span><text:span text:style-name="T5357">­zi</text:span><text:span text:style-name="T5358">­kos ir ar nė</text:span><text:span text:style-name="T5359">­ra po</text:span><text:span text:style-name="T5360">­rei</text:span><text:span text:style-name="T5361">­kio jau da</text:span><text:span text:style-name="T5362">­bar ruoš</text:span><text:span text:style-name="T5363">­tis, jog gal</text:span><text:span text:style-name="T5364">­būt rin</text:span><text:span text:style-name="T5365">­ki</text:span><text:span text:style-name="T5366">­mai tu</text:span><text:span text:style-name="T5367">­rė</text:span><text:span text:style-name="T5368">­tų vyk</text:span><text:span text:style-name="T5369">­ti ko</text:span><text:span text:style-name="T5370">­kiu nors elek</text:span><text:span text:style-name="T5371">­tro</text:span><text:span text:style-name="T5372">­ni</text:span><text:span text:style-name="T5373">­niu bū</text:span><text:span text:style-name="T5374">­du ar gal</text:span><text:span text:style-name="T5375">­būt yra ko</text:span><text:span text:style-name="T5376">­kios ki</text:span><text:span text:style-name="T5377">­tos prie</text:span><text:span text:style-name="T5378">­mo</text:span><text:span text:style-name="T5379">­nės.<text:s/></text:span></text:p>
        <text:p text:style-name="P5380">No­rė­jau jū­sų pa­klaus­ti, ar apie tai jau svars­tė­te, ar dis­ku­ta­vo­te? Gal­būt at­si­ras min­čių ati­dė­ti rin­ki­mus ar pa­na­šiai? Sa­ky­ki­te, ar svars­to­te rin­ki­mų si­tu­a­ci­ją ir ko­kios ga­lė­tų bū­ti efek­ty­vios prie­mo­nės? Ačiū.</text:p>
        <text:p text:style-name="Roman"><text:span text:style-name="T5381">R. TAMAŠUNIENĖ</text:span><text:span text:style-name="T5382"><text:s/></text:span><text:span text:style-name="T5383">(</text:span><text:span text:style-name="T5384">LLRA-KŠSF</text:span><text:span text:style-name="T5385">)</text:span><text:span text:style-name="T5386">.</text:span><text:span text:style-name="T5387"><text:s/>Pa</text:span><text:span text:style-name="T5388">­sa</text:span><text:span text:style-name="T5389">­ky</text:span><text:span text:style-name="T5390">­siu at</text:span><text:span text:style-name="T5391">­vi</text:span><text:span text:style-name="T5392">­rai – apie rin</text:span><text:span text:style-name="T5393">­ki</text:span><text:span text:style-name="T5394">­mus šiuo me</text:span><text:span text:style-name="T5395">­tu ma</text:span><text:span text:style-name="T5396">­žiau</text:span><text:span text:style-name="T5397">­siai gal</text:span><text:span text:style-name="T5398">­vo</text:span><text:span text:style-name="T5399">­ja</text:span><text:span text:style-name="T5400">­ma ir kal</text:span><text:span text:style-name="T5401">­ba</text:span><text:span text:style-name="T5402">­ma. Šiuo me</text:span><text:span text:style-name="T5403">­tu mes spren</text:span><text:span text:style-name="T5404">­džia</text:span><text:span text:style-name="T5405">­me klau</text:span><text:span text:style-name="T5406">­si</text:span><text:span text:style-name="T5407">­mus, ku</text:span><text:span text:style-name="T5408">­rie iš</text:span><text:span text:style-name="T5409">­ky</text:span><text:span text:style-name="T5410">­la su</text:span><text:span text:style-name="T5411">­de</text:span><text:span text:style-name="T5412">­dant veiks</text:span><text:span text:style-name="T5413">­mų al</text:span><text:span text:style-name="T5414">­go</text:span><text:span text:style-name="T5415">­rit</text:span><text:span text:style-name="T5416">­mus, kaip veik</text:span><text:span text:style-name="T5417">­ti vie</text:span><text:span text:style-name="T5418">­no</text:span><text:span text:style-name="T5419">­je ar ki</text:span><text:span text:style-name="T5420">­to</text:span><text:span text:style-name="T5421">­je si</text:span><text:span text:style-name="T5422">­tu</text:span><text:span text:style-name="T5423">­a</text:span><text:span text:style-name="T5424">­ci</text:span><text:span text:style-name="T5425">­jo</text:span><text:span text:style-name="T5426">­je, kaip tu</text:span><text:span text:style-name="T5427">­ri veik</text:span><text:span text:style-name="T5428">­ti mū</text:span><text:span text:style-name="T5429">­sų ins</text:span><text:span text:style-name="T5430">­ti</text:span><text:span text:style-name="T5431">­tu</text:span><text:span text:style-name="T5432">­ci</text:span><text:span text:style-name="T5433">­jos, pa</text:span><text:span text:style-name="T5434">­rei</text:span><text:span text:style-name="T5435">­gū</text:span><text:span text:style-name="T5436">­nai spren</text:span><text:span text:style-name="T5437">­džiant bū</text:span><text:span text:style-name="T5438">­tent šios eks</text:span><text:span text:style-name="T5439">­tre</text:span><text:span text:style-name="T5440">­ma</text:span><text:span text:style-name="T5441">­lios si</text:span><text:span text:style-name="T5442">­tu</text:span><text:span text:style-name="T5443">­a</text:span><text:span text:style-name="T5444">­ci</text:span><text:span text:style-name="T5445">­jos spren</text:span><text:span text:style-name="T5446">­di</text:span><text:span text:style-name="T5447">­mus, bet, be abe</text:span><text:span text:style-name="T5448">­jo, jei</text:span><text:span text:style-name="T5449">­gu tai tę</text:span><text:span text:style-name="T5450">­sis il</text:span><text:span text:style-name="T5451">­giau, ruoš</text:span><text:span text:style-name="T5452">­tis rei</text:span><text:span text:style-name="T5453">­kia anks</text:span><text:span text:style-name="T5454">­čiau. Ma</text:span><text:span text:style-name="T5455">­tyt, jū</text:span><text:span text:style-name="T5456">­sų klau</text:span><text:span text:style-name="T5457">­si</text:span><text:span text:style-name="T5458">­mą tik</text:span><text:span text:style-name="T5459">­rai ver</text:span><text:span text:style-name="T5460">­tė</text:span><text:span text:style-name="T5461">­tų pe</text:span><text:span text:style-name="T5462">­rad</text:span><text:span text:style-name="T5463">­re</text:span><text:span text:style-name="T5464">­suo</text:span><text:span text:style-name="T5465">­ti VRK ir kar</text:span><text:span text:style-name="T5466">­tu Vy</text:span><text:span text:style-name="T5467">­riau</text:span><text:span text:style-name="T5468">­sy</text:span><text:span text:style-name="T5469">­bei ap</text:span><text:span text:style-name="T5470">­svars</text:span><text:span text:style-name="T5471">­ty</text:span><text:span text:style-name="T5472">­ti, jei</text:span><text:span text:style-name="T5473">­gu si</text:span><text:span text:style-name="T5474">­tu</text:span><text:span text:style-name="T5475">­a</text:span><text:span text:style-name="T5476">­ci</text:span><text:span text:style-name="T5477">­ja už</text:span><text:span text:style-name="T5478">­si</text:span><text:span text:style-name="T5479">­tęs.<text:s/></text:span></text:p>
        <text:p text:style-name="P5480">Kaip ži­no­me, šian­dien ka­ran­ti­nas yra pa­skelb­tas ga­na trum­pam lai­ko­tar­piui. Tik­riau­siai (ir aš ma­ny­čiau) jis bus pra­tęs­tas il­giau, bet mes at­lie­pia­me sa­vi­val­dy­bių po­rei­kius, vis dėl­to įver­tin­da­mi grės­mes, kad vie­no­je vie­to­je su­si­bū­rę ar­ba gal­būt net­gi sa­ve izo­lia­vę ta­ry­bos na­riai (o gy­ve­ni­mas ne­sto­vi vie­to­je)… žmo­nėms rei­kia ži­no­ti kai­nas, pa­vyz­džiui, van­dens ir pri­im­ti ki­tus svar­bius sa­vi­val­dy­bei spren­di­mus, to­dėl gal­vo­ja­me, kad pras­min­ga jiems su­teik­ti ga­li­my­bę to­kius po­sė­džius reng­ti nuo­to­li­niu bū­du pa­si­nau­do­jant tech­ni­nė­mis prie­mo­nė­mis.<text:s/></text:p>
        <text:p text:style-name="Roman"><text:span text:style-name="T5481">PIRMININKAS.</text:span><text:span text:style-name="T5482"><text:s/>Klau</text:span><text:span text:style-name="T5483">­sia Sei</text:span><text:span text:style-name="T5484">­mo na</text:span><text:span text:style-name="T5485">­rys K. Gla</text:span><text:span text:style-name="T5486">­vec</text:span><text:span text:style-name="T5487">­kas.<text:s/></text:span></text:p>
        <text:p text:style-name="Roman"><text:span text:style-name="T5488">K. GLAVECKAS</text:span><text:span text:style-name="T5489"><text:s/></text:span><text:span text:style-name="T5490">(</text:span><text:span text:style-name="T5491">LSF</text:span><text:span text:style-name="T5492">)</text:span><text:span text:style-name="T5493">.<text:s/></text:span><text:span text:style-name="T5494">Ger</text:span><text:span text:style-name="T5495">­bia</text:span><text:span text:style-name="T5496">­ma mi</text:span><text:span text:style-name="T5497">­nist</text:span><text:span text:style-name="T5498">­re, iš tik</text:span><text:span text:style-name="T5499">­ro la</text:span><text:span text:style-name="T5500">­bai gra</text:span><text:span text:style-name="T5501">­žiai vis</text:span><text:span text:style-name="T5502">­kas at</text:span><text:span text:style-name="T5503">­ro</text:span><text:span text:style-name="T5504">­do, bet klau</text:span><text:span text:style-name="T5505">­si</text:span><text:span text:style-name="T5506">­mas bū</text:span><text:span text:style-name="T5507">­tų kiek pa</text:span><text:span text:style-name="T5508">­pras</text:span><text:span text:style-name="T5509">­tes</text:span><text:span text:style-name="T5510">­nis. Mes iš tik</text:span><text:span text:style-name="T5511">­ro rū</text:span><text:span text:style-name="T5512">­pi</text:span><text:span text:style-name="T5513">­na</text:span><text:span text:style-name="T5514">­mės tuo, kad Vy</text:span><text:span text:style-name="T5515">­riau</text:span><text:span text:style-name="T5516">­sy</text:span><text:span text:style-name="T5517">­bė ar</text:span><text:span text:style-name="T5518">­ba sa</text:span><text:span text:style-name="T5519">­vi</text:span><text:span text:style-name="T5520">­val</text:span><text:span text:style-name="T5521">­dy</text:span><text:span text:style-name="T5522">­bės ga</text:span><text:span text:style-name="T5523">­lė</text:span><text:span text:style-name="T5524">­tų pri</text:span><text:span text:style-name="T5525">­im</text:span><text:span text:style-name="T5526">­ti spren</text:span><text:span text:style-name="T5527">­di</text:span><text:span text:style-name="T5528">­mus nuo</text:span><text:span text:style-name="T5529">­to</text:span><text:span text:style-name="T5530">­li</text:span><text:span text:style-name="T5531">­niu bū</text:span><text:span text:style-name="T5532">­du. Gal bū</text:span><text:span text:style-name="T5533">­tų ga</text:span><text:span text:style-name="T5534">­li</text:span><text:span text:style-name="T5535">­ma pa</text:span><text:span text:style-name="T5536">­gal</text:span><text:span text:style-name="T5537">­vo</text:span><text:span text:style-name="T5538">­ti ir apie lie</text:span><text:span text:style-name="T5539">­tu</text:span><text:span text:style-name="T5540">­vių grą</text:span><text:span text:style-name="T5541">­ži</text:span><text:span text:style-name="T5542">­ni</text:span><text:span text:style-name="T5543">­mą nuo</text:span><text:span text:style-name="T5544">­to</text:span><text:span text:style-name="T5545">­li</text:span><text:span text:style-name="T5546">­niu bū</text:span><text:span text:style-name="T5547">­du nuo Lenkijos–Vokietijos sie</text:span><text:span text:style-name="T5548">­nos? Ten 2 tūkst. lie</text:span><text:span text:style-name="T5549">­tu</text:span><text:span text:style-name="T5550">­vių vargs</text:span><text:span text:style-name="T5551">­ta ir nie</text:span><text:span text:style-name="T5552">­kaip ne</text:span><text:span text:style-name="T5553">­ži</text:span><text:span text:style-name="T5554">­no, kaip grįž</text:span><text:span text:style-name="T5555">­ti.<text:s/></text:span></text:p>
        <text:soft-page-break/>
        <text:p text:style-name="P5556">Sa­ky­ki­te, mi­nist­re, gal jūs tu­ri­te idė­jų, skir­tin­gai nuo Pre­zi­den­to ir ki­tų, kaip bū­tų ga­li­ma su­grą­žin­ti? Pa­vyz­džiui, pa­čiai nu­skris­ti ma­lūns­par­niu ir pa­žiū­rė­ti, at­vež­ti tuos lie­tu­vius ar iš tik­ro, pa­si­tel­kus sa­vo ža­vu­mą, pa­pra­šy­ti Len­ki­jos vi­daus rei­ka­lų mi­nist­ro, kad jis at­vež­tų lie­tu­vius į tą sa­vo nu­my­lė­tą­ją že­mę? Dėl to iš tik­ro li­be­ra­lai la­bai iš­gy­ve­na. La­bai ačiū.<text:s/></text:p>
        <text:p text:style-name="Roman"><text:span text:style-name="T5557">R. TAMAŠUNIENĖ</text:span><text:span text:style-name="T5558"><text:s/></text:span><text:span text:style-name="T5559">(</text:span><text:span text:style-name="T5560">LLRA-KŠSF</text:span><text:span text:style-name="T5561">)</text:span><text:span text:style-name="T5562">.</text:span><text:s/>Vi­si iš­gy­ve­na, vi­sų ly­gių va­do­vai da­ly­va­vo il­go­se dis­ku­si­jo­se, il­go­se de­ry­bo­se ir bu­vo pri­im­ti spren­di­mai, nes Len­ki­jai ne­pa­li­kus tran­zi­to ko­ri­do­riaus, ne­su­tei­kus die­nų, va­lan­dų grįž­ti na­mo į ki­tas vals­ty­bes pi­lie­čiams tik­rai su­da­rė di­de­lę pro­ble­mą. Tie spren­di­mai bu­vo ras­ti, bet, de­ja, ne iki ga­lo jais pa­si­nau­do­jo­me, ir nie­kas da­bar ne­nu­sto­jo veik­ti, ir už­sie­nio rei­ka­lų mi­nist­ras.<text:s/></text:p>
        <text:p text:style-name="Roman">Kal­bant apie jū­sų skri­di­mą, bū­tent taip ir pla­nuo­ja­ma da­ry­ti, bet de­ri­na­me, be abe­jo, per Už­sie­nio rei­ka­lų mi­nis­te­ri­ją vi­sas smul­kme­nas. Tas ry­šis yra nuo­la­ti­nis ir aš su sa­vo ko­le­ga vi­daus rei­ka­lų mi­nist­ru M. Ka­mins­kiu ben­drau­ju nuo­lat.<text:s/></text:p>
        <text:p text:style-name="Roman">Su­si­da­ro ei­lės ne tik žmo­nių, bet taip pat ir kro­vi­nių ga­be­ni­mo, su­si­da­ro pa­sie­ny­je di­de­lės ei­lės. Mes tu­ri­me iš­mok­ti per la­bai trum­pą lai­ką ir su­re­gu­liuo­ti, ir gy­ven­ti ki­tu re­ži­mu, nes ki­taip kol kas ne­bus. Tai yra su­dė­tin­ga. Žmo­nės pri­pra­tę lais­vai ju­dė­ti, jaus­tis lais­vai, ir vi­si su­var­žy­mai vei­kia, be abe­jo, ir žmo­nes, ir vi­sas sis­te­mas. Tam sklan­du­mui at­ras­ti rei­kia ben­drų spren­di­mų ne tik tarp kai­my­nų, bet ir vi­so­je Eu­ro­po­je taip pat, nes kiek­vie­na vals­ty­bė, pri­ėmu­si sa­vo ka­ran­ti­no są­ly­gas, su­da­ro pro­ble­mų, iš kar­to ky­la vi­so­je Eu­ro­po­je ir vi­siems Eu­ro­pos pi­lie­čiams.<text:s/></text:p>
        <text:p text:style-name="Roman">To­kia yra ma­no nuo­mo­nė, bet aš no­riu pa­ti­kin­ti Sei­mo na­rius, kad tik­rai vi­si va­do­vai nuo aukš­čiau­sio ly­gio – Pre­zi­den­tas, prem­je­rai, mi­nist­rai – ben­drau­ja tar­pu­sa­vy­je ieš­ko­da­mi ge­riau­sių spren­di­mų. Šiuo me­tu yra ati­dė­tas trau­ki­nys, kad ga­lė­tų dar ko­kiu nors bū­du už­si­kim­šu­sia­me Frank­fur­te žmo­nės pa­siek­ti trau­ki­nį ir į kel­tą grįž­ti as­me­ni­nė­mis ma­ši­no­mis, nes re­gu­lia­vi­mas yra toks: tik kon­vo­juo­jant bu­vo pra­leis­ti au­to­bu­sai ir mik­ro­au­to­bu­sai. Jo­kių ki­tų trans­por­to prie­mo­nių kol kas Len­ki­ja ne­įsi­lei­džia.<text:s/></text:p>
        <text:p text:style-name="Roman"><text:span text:style-name="T5563">PIRMININKAS.</text:span><text:s/>Klau­sia Sei­mo na­rys R. Juš­ka.</text:p>
        <text:p text:style-name="Roman"><text:span text:style-name="T5564">R. JUŠKA</text:span><text:s/><text:span text:style-name="T5565">(</text:span><text:span text:style-name="T5566">LSF</text:span><text:span text:style-name="T5567">)</text:span>. Ger­bia­ma mi­nist­re, džiu­gu, kad jūs rū­pi­na­tės ir dėl ta­ry­bų dar­bo nuo­to­li­niu bū­du, to­kia ga­li­my­be, bet ta­ry­bos na­rių skai­čius nė­ra di­de­lis. Aš no­rė­čiau at­kreip­ti dė­me­sį, ko­kių ver­ti­ni­mų ir krei­pi­mų­si šio­mis die­no­mis ten­ka su­lauk­ti.<text:s/></text:p>
        <text:p text:style-name="Roman">Pui­kų nu­ta­ri­mą Lie­tu­vos Res­pub­li­kos Vy­riau­sy­bė pri­ėmė sek­ma­die­nį, Nr. 207, dėl ka­ran­ti­no Lie­tu­vos te­ri­to­ri­jo­je, ir ten yra 3.2.1 punk­tas. 3.2.1 punk­te pa­ra­šy­ta, kad vie­šo­jo sek­to­riaus… vals­ty­bės ir sa­vi­val­dy­bių ins­ti­tu­ci­jo­se nuo­to­li­nis dar­bas vyks­ta. Tai štai sa­vi­val­dy­bė su­pran­ta taip, kad „sa­vi­val­dy­bių ins­ti­tu­ci­jo­se“ ne­lie­čia sa­vi­val­dy­bių ad­mi­nist­ra­ci­jų. Sa­vi­val­dy­bių ad­mi­nist­ra­ci­jo­se dir­ba tūks­tan­čiai žmo­nių, prie­šin­gai nei sa­vi­val­dy­bės ta­ry­bos na­rių, ir nuo­to­li­nis dar­bo or­ga­ni­za­vi­mas ne­vyks­ta. Ko­kių im­si­tės prie­mo­nių, kaip bus iš­aiš­kin­tas šis Vy­riau­sy­bės nu­ta­ri­mas sa­vi­val­dy­bėms, ar per Sa­vi­val­dy­bių aso­cia­ci­ją? Kal­bė­jau ir su Sa­vi­val­dy­bių aso­cia­ci­jos…</text:p>
        <text:p text:style-name="Roman"><text:span text:style-name="T5568">PIRMININKAS.</text:span><text:s/>Lai­kas!</text:p>
        <text:p text:style-name="Roman"><text:span text:style-name="T5569">R. JUŠKA</text:span><text:s/><text:span text:style-name="T5570">(</text:span><text:span text:style-name="T5571">LSF</text:span><text:span text:style-name="T5572">)</text:span>. …di­rek­to­re, ši in­for­ma­ci­ja ne­pa­sie­kiama<text:s/>ir yra ne­su­pran­ta­ma sa­vi­val­dy­bėms. Ko­kių im­si­tės prie­mo­nių?</text:p>
        <text:p text:style-name="Roman"><text:span text:style-name="T5573">R. TAMAŠUNIENĖ</text:span><text:span text:style-name="T5574"><text:s/></text:span><text:span text:style-name="T5575">(</text:span><text:span text:style-name="T5576">LLRA-KŠSF</text:span><text:span text:style-name="T5577">)</text:span><text:span text:style-name="T5578">.</text:span><text:s/>La­bai aiš­kus punk­tas yra nu­ma­ty­tas ka­ran­ti­no nu­ta­ri­me, pri­im­tas Vy­riau­sy­bė­je, mak­si­ma­liai or­ga­ni­zuo­ti dar­bą nuo­to­li­niu bū­du. Tai lie­čia ne tik vie­šo­jo sek­to­riaus ins­ti­tu­ci­jas, bet taip pat ir pri­va­čioms re­ko­men­duo­ja­ma pa­si­rink­ti to­kį bū­dą. Sa­vi­val­dy­bės (ne­ži­nau, ku­rį taip ne­draus­min­gai el­gia­si) taip pat or­ga­ni­zuo­ja sa­vo dar­buo­to­jų dar­bą nuo­to­li­niu bū­du, ir mak­si­ma­liai or­ga­ni­zuo­ja. Mes taip pat re­ko­men­duo­ja­me, kad ka­bi­ne­tuo­se lik­tų vie­nas dar­buo­to­jas, nes rei­kia už­tik­rin­ti, vals­ty­bė tu­ri funk­cio­nuo­ti, tu­ri bū­ti dar­buo­to­jų ir dar­bo vie­to­se, be abe­jo, bet mak­si­ma­liai pa­gal ga­li­my­bes su­teik­ti, net­gi kom­piu­te­riu iš dar­bo vie­tos or­ga­ni­zuo­ti dar­bą iš na­mų. Tai tos re­ko­men­da­ci­jos nie­kas ne­at­šau­kė.<text:s/></text:p>
        <text:p text:style-name="Roman">Kal­bant apie jū­sų pa­siū­ly­mą, kad sa­vi­val­dy­bėms gal rei­kė­tų pla­tes­nio iš­aiš­ki­ni­mo, tai, taip, mes jau tu­ri­me spren­di­mą. Mi­nis­te­ri­ja ruo­šia re­gio­nams ar ki­to­kiu bū­du, aš da­bar ne­kon­kre­ti­zuo­siu, nes vi­sai ki­tais svar­bes­niais eks­tre­ma­liais da­ly­kais da­bar dis­ku­ta­vo­me, re­gio­nams<text:s/><text:soft-page-break/>su­teik­ti vi­sus bū­ti­nus at­sa­ky­mus į ke­lia­mus sa­vi­val­dy­bių klau­si­mus tiek dėl eks­tre­ma­liosios<text:s/>pa­dė­ties, tiek dėl dar­bo or­ga­ni­za­vi­mo, tiek gal­būt dėl ci­vi­li­nės sau­gos, tiek apie sa­vi­val­dy­bių prie­vo­lę sa­vi­i­zo­lia­ci­jai at­ras­ti vie­tas sa­vo sa­vi­val­dy­bė­se. Tų klau­si­mų ky­la, no­ri­me juos api­ben­drin­ti ir pa­teik­ti ben­drus at­sa­ky­mus ir­gi vi­de­o­kon­fe­ren­ci­jos ar ki­tais bū­dais, pri­si­jun­gus prie sa­vi­val­dy­bių, tuos at­sa­ky­mus. Mes kon­sul­tuo­ja­me vi­sais įma­no­mais bū­dais, bet no­riu pa­ti­kin­ti, kad tas Vy­riau­sy­bės nu­ta­ri­mo spren­di­mas yra tik­rai lie­čian­tis ir sa­vi­val­dy­bių ad­mi­nis­tra­ci­jas.<text:s/></text:p>
        <text:p text:style-name="Roman"><text:span text:style-name="T5579">PIRMININKAS.</text:span><text:s/>Ačiū. At­sa­kė­te į tiek klau­si­mų, kiek bu­vo ga­li­ma at­sa­ky­ti. Dėl mo­ty­vų. Dėl mo­ty­vų už – Sei­mo na­rys P. Sau­dar­gas.<text:s/></text:p>
        <text:p text:style-name="Roman"><text:span text:style-name="T5580">P. SAUDARGAS</text:span><text:span text:style-name="T5581"><text:s/></text:span><text:span text:style-name="T5582">(</text:span><text:span text:style-name="T5583">TS-LKDF</text:span><text:span text:style-name="T5584">)</text:span><text:span text:style-name="T5585">.<text:s/></text:span>Dė­kui, ger­bia­mas Pir­mi­nin­ke. Jei­gu bū­čiau su­lau­kęs ei­lės pa­klaus­ti, gal ne­rei­kė­tų sa­ky­ti mo­ty­vų už. Bet aš pa­sa­ky­siu da­bar, iš­sa­ky­da­mas mo­ty­vus už, klau­si­mą ger­bia­mai mi­nist­rei. At­kreip­ki­te dė­me­sį, kad ne vi­sos sa­vi­val­dy­bės su­pra­to jū­sų spren­di­mus, ku­riuos mes šian­dien pri­im­si­me. Mums skam­bi­na, ra­šo me­rai, ar šis spren­di­mas reikš, kad po­sė­džių or­ga­ni­za­vi­mas ir spren­di­mų pri­ėmi­mas nuo­to­li­niu bū­du, pa­si­tel­kiant elek­tro­ni­nes prie­mo­nes re­a­liu lai­ku, kaip jūs su­for­mu­la­vo­te, kad bus ga­li­ma iš­siųs­ti elek­tro­ni­nius laiš­kus ir gau­ti at­sa­ky­mus per tam tik­rą lai­ką ar ži­nu­tes, ar te­le­fo­ni­nę ap­klau­są da­ry­ti? To­kio de­ta­les­nio pa­aiš­ki­ni­mo, nes įsta­ty­me yra tik vie­nas sa­ki­nys, ką reiš­kia re­a­lus lai­kas, ką reiš­kia elek­tro­ni­nės prie­mo­nės, ku­rios<text:s/>–<text:s/>ar ap­klau­sos bū­das tin­ka, ar jie tu­ri vi­si jung­tis per<text:s/>skai­pą<text:s/>su mo­ni­to­riais ir da­ry­ti vir­tu­a­lias elek­tro­ni­nes kon­fe­ren­ci­jas? Mū­sų sa­vi­val­dy­bi­nin­kams nė­ra iki ga­lo aiš­kus šis spren­di­mas. Pra­šom de­ta­li­zuo­ti.<text:s/></text:p>
        <text:p text:style-name="Roman"><text:span text:style-name="T5586">PIRMININKAS.</text:span><text:s/>Dėl mo­ty­vų prieš – Sei­mo na­rys M. Pui­do­kas.<text:s/></text:p>
        <text:p text:style-name="Roman"><text:span text:style-name="T5587">M. PUIDOKAS</text:span><text:span text:style-name="T5588"><text:s/></text:span><text:span text:style-name="T5589">(</text:span><text:span text:style-name="T5590">MSNG</text:span><text:span text:style-name="T5591">)</text:span><text:span text:style-name="T5592">. Ne</text:span><text:span text:style-name="T5593">­pa</text:span><text:span text:style-name="T5594">­pras</text:span><text:span text:style-name="T5595">­to</text:span><text:span text:style-name="T5596">­ji pa</text:span><text:span text:style-name="T5597">­dė</text:span><text:span text:style-name="T5598">­tis, ka</text:span><text:span text:style-name="T5599">­ran</text:span><text:span text:style-name="T5600">­ti</text:span><text:span text:style-name="T5601">­nas, eks</text:span><text:span text:style-name="T5602">­tre</text:span><text:span text:style-name="T5603">­ma</text:span><text:span text:style-name="T5604">­li si</text:span><text:span text:style-name="T5605">­tu</text:span><text:span text:style-name="T5606">­a</text:span><text:span text:style-name="T5607">­ci</text:span><text:span text:style-name="T5608">­ja – iš tik</text:span><text:span text:style-name="T5609">­rų</text:span><text:span text:style-name="T5610">­jų vi</text:span><text:span text:style-name="T5611">­sais šiais at</text:span><text:span text:style-name="T5612">­ve</text:span><text:span text:style-name="T5613">­jais esa</text:span><text:span text:style-name="T5614">­me pri</text:span><text:span text:style-name="T5615">­vers</text:span><text:span text:style-name="T5616">­ti im</text:span><text:span text:style-name="T5617">­tis ypa</text:span><text:span text:style-name="T5618">­tin</text:span><text:span text:style-name="T5619">­gų prie</text:span><text:span text:style-name="T5620">­mo</text:span><text:span text:style-name="T5621">­nių. Tik</text:span><text:span text:style-name="T5622">­rai la</text:span><text:span text:style-name="T5623">­bai ge</text:span><text:span text:style-name="T5624">­rai, kad at</text:span><text:span text:style-name="T5625">­si</text:span><text:span text:style-name="T5626">­ran</text:span><text:span text:style-name="T5627">­da ga</text:span><text:span text:style-name="T5628">­li</text:span><text:span text:style-name="T5629">­my</text:span><text:span text:style-name="T5630">­bė įvai</text:span><text:span text:style-name="T5631">­rioms vals</text:span><text:span text:style-name="T5632">­ty</text:span><text:span text:style-name="T5633">­bės gran</text:span><text:span text:style-name="T5634">­dims dirb</text:span><text:span text:style-name="T5635">­ti nuo</text:span><text:span text:style-name="T5636">­to</text:span><text:span text:style-name="T5637">­li</text:span><text:span text:style-name="T5638">­niu bū</text:span><text:span text:style-name="T5639">­du. Bet taip pat no</text:span><text:span text:style-name="T5640">­riu at</text:span><text:span text:style-name="T5641">­kreip</text:span><text:span text:style-name="T5642">­ti mi</text:span><text:span text:style-name="T5643">­nist</text:span><text:span text:style-name="T5644">­rės dė</text:span><text:span text:style-name="T5645">­me</text:span><text:span text:style-name="T5646">­sį ir pa</text:span><text:span text:style-name="T5647">­teik</text:span><text:span text:style-name="T5648">­ti siū</text:span><text:span text:style-name="T5649">­ly</text:span><text:span text:style-name="T5650">­mą, jei</text:span><text:span text:style-name="T5651">­gu bū</text:span><text:span text:style-name="T5652">­tų ga</text:span><text:span text:style-name="T5653">­li</text:span><text:span text:style-name="T5654">­my</text:span><text:span text:style-name="T5655">­bė, pa</text:span><text:span text:style-name="T5656">­si</text:span><text:span text:style-name="T5657">­nau</text:span><text:span text:style-name="T5658">­do</text:span><text:span text:style-name="T5659">­ti Tai</text:span><text:span text:style-name="T5660">­va</text:span><text:span text:style-name="T5661">­no, Sin</text:span><text:span text:style-name="T5662">­ga</text:span><text:span text:style-name="T5663">­pū</text:span><text:span text:style-name="T5664">­ro, Hon</text:span><text:span text:style-name="T5665">­kon</text:span><text:span text:style-name="T5666">­go pa</text:span><text:span text:style-name="T5667">­tir</text:span><text:span text:style-name="T5668">­ti</text:span><text:span text:style-name="T5669">­mi, kai tų žmo</text:span><text:span text:style-name="T5670">­nių, ku</text:span><text:span text:style-name="T5671">­rie yra ka</text:span><text:span text:style-name="T5672">­ran</text:span><text:span text:style-name="T5673">­ti</text:span><text:span text:style-name="T5674">­ne, yra lin</text:span><text:span text:style-name="T5675">­kę ne</text:span><text:span text:style-name="T5676">­si</text:span><text:span text:style-name="T5677">­lai</text:span><text:span text:style-name="T5678">­ky</text:span><text:span text:style-name="T5679">­ti to ka</text:span><text:span text:style-name="T5680">­ran</text:span><text:span text:style-name="T5681">­ti</text:span><text:span text:style-name="T5682">­no rei</text:span><text:span text:style-name="T5683">­ka</text:span><text:span text:style-name="T5684">­la</text:span><text:span text:style-name="T5685">­vi</text:span><text:span text:style-name="T5686">­mų, šiuo at</text:span><text:span text:style-name="T5687">­ve</text:span><text:span text:style-name="T5688">­ju tik</text:span><text:span text:style-name="T5689">­rai yra ga</text:span><text:span text:style-name="T5690">­li</text:span><text:span text:style-name="T5691">­my</text:span><text:span text:style-name="T5692">­bė elek</text:span><text:span text:style-name="T5693">­tro</text:span><text:span text:style-name="T5694">­ni</text:span><text:span text:style-name="T5695">­nė</text:span><text:span text:style-name="T5696">­mis prie</text:span><text:span text:style-name="T5697">­mo</text:span><text:span text:style-name="T5698">­nė</text:span><text:span text:style-name="T5699">­mis ma</text:span><text:span text:style-name="T5700">­ty</text:span><text:span text:style-name="T5701">­ti jų bu</text:span><text:span text:style-name="T5702">­vi</text:span><text:span text:style-name="T5703">­mo vie</text:span><text:span text:style-name="T5704">­tą, o jei</text:span><text:span text:style-name="T5705">­gu žmo</text:span><text:span text:style-name="T5706">­gus iš</text:span><text:span text:style-name="T5707">­vyks</text:span><text:span text:style-name="T5708">­ta, tie</text:span><text:span text:style-name="T5709">­siog SMS ži</text:span><text:span text:style-name="T5710">­nu</text:span><text:span text:style-name="T5711">­te per</text:span><text:span text:style-name="T5712">­spė</text:span><text:span text:style-name="T5713">­ti tą žmo</text:span><text:span text:style-name="T5714">­gų apie tai, kad jis tu</text:span><text:span text:style-name="T5715">­rė</text:span><text:span text:style-name="T5716">­tų lai</text:span><text:span text:style-name="T5717">­ky</text:span><text:span text:style-name="T5718">­tis ka</text:span><text:span text:style-name="T5719">­ran</text:span><text:span text:style-name="T5720">­ti</text:span><text:span text:style-name="T5721">­no ir sau</text:span><text:span text:style-name="T5722">­go</text:span><text:span text:style-name="T5723">­ti sa</text:span><text:span text:style-name="T5724">­ve ir ki</text:span><text:span text:style-name="T5725">­tus ap</text:span><text:span text:style-name="T5726">­lin</text:span><text:span text:style-name="T5727">­ki</text:span><text:span text:style-name="T5728">­nius žmo</text:span><text:span text:style-name="T5729">­nes. Jei</text:span><text:span text:style-name="T5730">­gu to</text:span><text:span text:style-name="T5731">­kia tech</text:span><text:span text:style-name="T5732">­no</text:span><text:span text:style-name="T5733">­lo</text:span><text:span text:style-name="T5734">­gi</text:span><text:span text:style-name="T5735">­nė ga</text:span><text:span text:style-name="T5736">­li</text:span><text:span text:style-name="T5737">­my</text:span><text:span text:style-name="T5738">­bė bū</text:span><text:span text:style-name="T5739">­tų, ma</text:span><text:span text:style-name="T5740">­nau, ji bū</text:span><text:span text:style-name="T5741">­tų veiks</text:span><text:span text:style-name="T5742">­min</text:span><text:span text:style-name="T5743">­ga, draus</text:span><text:span text:style-name="T5744">­mi</text:span><text:span text:style-name="T5745">­nan</text:span><text:span text:style-name="T5746">­ti, ne bau</text:span><text:span text:style-name="T5747">­džian</text:span><text:span text:style-name="T5748">­ti, bet vi</text:span><text:span text:style-name="T5749">­sų pir</text:span><text:span text:style-name="T5750">­ma draus</text:span><text:span text:style-name="T5751">­mi</text:span><text:span text:style-name="T5752">­nan</text:span><text:span text:style-name="T5753">­ti ir įpa</text:span><text:span text:style-name="T5754">­rei</text:span><text:span text:style-name="T5755">­go</text:span><text:span text:style-name="T5756">­jan</text:span><text:span text:style-name="T5757">­ti žmo</text:span><text:span text:style-name="T5758">­nes lai</text:span><text:span text:style-name="T5759">­ky</text:span><text:span text:style-name="T5760">­tis ka</text:span><text:span text:style-name="T5761">­ran</text:span><text:span text:style-name="T5762">­ti</text:span><text:span text:style-name="T5763">­no rei</text:span><text:span text:style-name="T5764">­ka</text:span><text:span text:style-name="T5765">­la</text:span><text:span text:style-name="T5766">­vi</text:span><text:span text:style-name="T5767">­mų. Dė</text:span><text:span text:style-name="T5768">­kui jums.<text:s/></text:span></text:p>
        <text:p text:style-name="Roman"><text:span text:style-name="T5769">PIRMININKAS.</text:span><text:span text:style-name="T5770"><text:s/>Bal</text:span><text:span text:style-name="T5771">­suo</text:span><text:span text:style-name="T5772">­ja</text:span><text:span text:style-name="T5773">­me po pa</text:span><text:span text:style-name="T5774">­tei</text:span><text:span text:style-name="T5775">­ki</text:span><text:span text:style-name="T5776">­mo dėl dvie</text:span><text:span text:style-name="T5777">­jų pro</text:span><text:span text:style-name="T5778">­jek</text:span><text:span text:style-name="T5779">­tų.<text:s/></text:span></text:p>
        <text:p text:style-name="P5780">Bal­sa­vo 85 Sei­mo na­riai: už – 83, prieš nė­ra, su­si­lai­kė 2 Sei­mo na­riai. Po pa­tei­ki­mo pro­jek­tams pri­tar­ta. Vy­riau­sy­bė siū­lo svars­ty­ti ypa­tin­gos sku­bos tvar­ka. Pri­ta­ria­me ben­dru su­ta­ri­mu? Pri­ta­ria­me.<text:s/></text:p>
        <text:p text:style-name="P5781">Siū­lo­mi ko­mi­te­tai – Vals­ty­bės val­dy­mo ir sa­vi­val­dy­bių ko­mi­te­tas. Pri­ta­ria­me ben­dru su­ta­ri­mu? Pri­ta­ria­me. G. Bu­ro­kie­nė. Pra­šom.<text:s/></text:p>
        <text:p text:style-name="Roman"><text:span text:style-name="T5782">G. BUROKIENĖ</text:span><text:span text:style-name="T5783"><text:s/></text:span><text:span text:style-name="T5784">(</text:span><text:span text:style-name="T5785">LVŽSF</text:span><text:span text:style-name="T5786">)</text:span><text:span text:style-name="T5787">. Ačiū, Pir</text:span><text:span text:style-name="T5788">­mi</text:span><text:span text:style-name="T5789">­nin</text:span><text:span text:style-name="T5790">­ke. No</text:span><text:span text:style-name="T5791">­rė</text:span><text:span text:style-name="T5792">­čiau pra</text:span><text:span text:style-name="T5793">­šy</text:span><text:span text:style-name="T5794">­ti, kad 12 val. 30 min. leis</text:span><text:span text:style-name="T5795">­tu</text:span><text:span text:style-name="T5796">­mė</text:span><text:span text:style-name="T5797">­te ko</text:span><text:span text:style-name="T5798">­mi</text:span><text:span text:style-name="T5799">­te</text:span><text:span text:style-name="T5800">­tui su</text:span><text:span text:style-name="T5801">­si</text:span><text:span text:style-name="T5802">­rink</text:span><text:span text:style-name="T5803">­ti į po</text:span><text:span text:style-name="T5804">­sė</text:span><text:span text:style-name="T5805">­dį?<text:s/></text:span></text:p>
        <text:p text:style-name="Roman"><text:span text:style-name="T5806">PIRMININKAS.</text:span><text:span text:style-name="T5807"><text:s/>Ki</text:span><text:span text:style-name="T5808">­taip sa</text:span><text:span text:style-name="T5809">­kant, jūs pra</text:span><text:span text:style-name="T5810">­šo</text:span><text:span text:style-name="T5811">­te, kad ko</text:span><text:span text:style-name="T5812">­mi</text:span><text:span text:style-name="T5813">­te</text:span><text:span text:style-name="T5814">­tas ga</text:span><text:span text:style-name="T5815">­lė</text:span><text:span text:style-name="T5816">­tų rink</text:span><text:span text:style-name="T5817">­tis ple</text:span><text:span text:style-name="T5818">­na</text:span><text:span text:style-name="T5819">­ri</text:span><text:span text:style-name="T5820">­nio po</text:span><text:span text:style-name="T5821">­sė</text:span><text:span text:style-name="T5822">­džio me</text:span><text:span text:style-name="T5823">­tu?<text:s/></text:span></text:p>
        <text:p text:style-name="Roman"><text:span text:style-name="T5824">G. BUROKIENĖ</text:span><text:span text:style-name="T5825"><text:s/></text:span><text:span text:style-name="T5826">(</text:span><text:span text:style-name="T5827">LVŽSF</text:span><text:span text:style-name="T5828">)</text:span><text:span text:style-name="T5829">. Taip.<text:s/></text:span></text:p>
        <text:p text:style-name="Roman"><text:span text:style-name="T5830">PIRMININKAS.</text:span><text:span text:style-name="T5831"><text:s/>Ma</text:span><text:span text:style-name="T5832">­nau, kad ko</text:span><text:span text:style-name="T5833">­le</text:span><text:span text:style-name="T5834">­gos pri</text:span><text:span text:style-name="T5835">­ta</text:span><text:span text:style-name="T5836">­ria to</text:span><text:span text:style-name="T5837">­kiam jū</text:span><text:span text:style-name="T5838">­sų pa</text:span><text:span text:style-name="T5839">­siū</text:span><text:span text:style-name="T5840">­ly</text:span><text:span text:style-name="T5841">­mui ben</text:span><text:span text:style-name="T5842">­dru su</text:span><text:span text:style-name="T5843">­ta</text:span><text:span text:style-name="T5844">­ri</text:span><text:span text:style-name="T5845">­mu. Pri</text:span><text:span text:style-name="T5846">­ta</text:span><text:span text:style-name="T5847">­ria</text:span><text:span text:style-name="T5848">­me. Dė</text:span><text:span text:style-name="T5849">­ko</text:span><text:span text:style-name="T5850">­ju.</text:span></text:p>
        <text:p text:style-name="Roman">P. Sau­dar­gas. Pra­šom.</text:p>
        <text:p text:style-name="Roman"><text:span text:style-name="T5851">P. SAUDARGAS</text:span><text:span text:style-name="T5852"><text:s/></text:span><text:span text:style-name="T5853">(</text:span><text:span text:style-name="T5854">TS-LKDF</text:span><text:span text:style-name="T5855">)</text:span><text:span text:style-name="T5856">.<text:s/></text:span>Dė­kui, Pir­mi­nin­ke. Aš tik dar kar­tą at­kreip­siu mi­nist­rės dė­me­sį, kad rei­kia iš­aiš­ki­ni­mo. Mū­sų sa­vi­val­dy­bi­nin­kai tik­rai ne iki ga­lo su­pran­ta, tei­si­nin­kai įvai­riai ko­men­tuo­ja, kad čia ne­bus ga­li­ma elek­tro­ni­nių,<text:s/><text:span text:style-name="T5857">emai</text:span><text:span text:style-name="T5858">­lais</text:span><text:s/>ap­klau­sa ir pa­na­šiai kad šiuo įsta­ty­mu bū­tų. (<text:span text:style-name="T5859">Bal</text:span><text:span text:style-name="T5860">­sai sa</text:span><text:span text:style-name="T5861">­lė</text:span><text:span text:style-name="T5862">­je</text:span>) Taip, va, pra­šau. Ačiū.</text:p>
        <text:soft-page-break/>
        <text:p text:style-name="P5863"><text:span text:style-name="T5864">PIRMININKAS.</text:span><text:s/>Mi­nist­re, pra­šom.<text:s/></text:p>
        <text:p text:style-name="P5865"><text:span text:style-name="T5866">R. TAMAŠUNIENĖ</text:span><text:span text:style-name="T5867"><text:s/></text:span><text:span text:style-name="T5868">(</text:span><text:span text:style-name="T5869">LLRA-KŠSF</text:span><text:span text:style-name="T5870">)</text:span><text:span text:style-name="T5871">.</text:span><text:s/>Man at­ro­do, kad la­bai aiš­kiai pa­ra­šy­ta, kad nuo­to­li­niu bū­du tech­ni­nė­mis prie­mo­nė­mis. Mes ne­kon­kre­ti­zuo­ja­me bū­do sa­vi­val­dy­bei įver­tin­da­mi, kad la­bai skir­tin­gas vi­sų sa­vi­val­dy­bių ta­ry­bų tech­ni­nis ap­rū­pi­ni­mas. Pa­vyz­džiui, Kau­no mies­tas – net­gi or­ga­ni­zuo­jant vals­ty­bės at­ran­kos kon­kur­sus mes ma­to­me ir sa­lę, ir pre­ten­den­tus vi­sus, ir ko­mi­si­jos na­rius, ki­ti ki­tais bū­dais or­ga­ni­zuo­ja. Tik­rai sa­vi­val­dy­bėms no­ri­me pa­aiš­kin­ti ir pa­aiš­kin­si­me la­bai iš­sa­miai, kaip rei­kia or­ga­ni­zuo­ti, bet ir elek­tro­ni­niu paš­tu tai įma­no­ma pa­dary­ti. La­bai svar­bu taip pat, kad pas­kui vi­suo­me­nė bū­tų in­for­muo­ta apie ta­ry­bos pri­im­tus spren­di­mus. Mes jau kal­bė­jo­me su mū­sų VVSK pir­mi­nin­ke, kad ko­mi­te­tas dar, jei­gu rei­kės, pa­to­bu­lins, bet tai taip pat yra ir sa­vi­val­dy­bių po­rei­kis. Ka­dan­gi jos tu­ri ma­žas sa­les, jei­gu ka­ran­ti­nas bus kon­kre­čio­je sa­vi­val­dy­bė­je dar la­biau su­stip­rė­jęs, jie tie­siog ne­ga­lės su­si­rink­ti. Ir ta­da jiems su­tei­kia­ma ki­to­kia ga­li­my­bė pri­im­ti spren­di­mus. Ačiū.</text:p>
        <text:p text:style-name="Roman"><text:span text:style-name="T5872">PIRMININKAS.</text:span><text:s/>Ačiū. V. Ba­kas.<text:s/></text:p>
        <text:p text:style-name="Roman"><text:span text:style-name="T5873">V. BAKAS</text:span><text:s/><text:span text:style-name="T5874">(</text:span><text:span text:style-name="T5875">MSNG</text:span><text:span text:style-name="T5876">)</text:span>. Ačiū. Re­pli­ka po bal­sa­vi­mo. Ger­bia­ma mi­nist­re, la­bai ge­rai, kad rū­pi­na­tės sa­vi­val­dy­bių ta­ry­bų na­riais, Vy­riau­sy­bės nuo­to­li­niu bū­du, bet jūs at­sa­ko­te už be­veik 20 tūkst. žmo­nių, ku­rie ne­ga­li dirb­ti nuo­to­li­niu bū­du. Ir aš no­rė­čiau iš­girs­ti, ką jūs siū­lo­te pa­da­ry­ti, kad bū­tų pa­si­rū­pin­ta šių žmo­nių svei­ka­ta – po­li­ci­nin­kai, ug­nia­ge­siai? Nes jų va­do­vai šian­dien ry­tą vie­šai kal­bė­jo, kad nė­ra prie­mo­nių tam, kad vyk­dy­tų sa­vo pa­rei­gas.</text:p>
        <text:p text:style-name="Roman"><text:span text:style-name="T5877">PIRMININKAS.</text:span><text:s/>Ačiū. Dau­giau re­pli­kuo­jan­čių ne­ma­tau.<text:s/></text:p>
        <text:p text:style-name="Roman"/>
        <text:p text:style-name="Laikas">11.52 val.</text:p>
        <text:p text:style-name="Roman12">Vie­šų­jų pir­ki­mų įsta­ty­mo Nr. I-1491 46 ir 72 straips­nių<text:s/>pa­kei­ti­mo įsta­ty­mo projektas Nr. XIIIP-4621 (<text:span text:style-name="T5878">pa</text:span><text:span text:style-name="T5879">­tei</text:span><text:span text:style-name="T5880">­ki</text:span><text:span text:style-name="T5881">­mas</text:span>)</text:p>
        <text:p text:style-name="Roman"/>
        <text:p text:style-name="Roman">Dar­bo­tvarkės 1-10 klau­si­mas –<text:s/><text:span text:style-name="T5882">Vie</text:span><text:span text:style-name="T5883">­šų</text:span><text:span text:style-name="T5884">­jų pir</text:span><text:span text:style-name="T5885">­ki</text:span><text:span text:style-name="T5886">­mų įsta</text:span><text:span text:style-name="T5887">­ty</text:span><text:span text:style-name="T5888">­mo 46 ir 72 straips</text:span><text:span text:style-name="T5889">­nių pa</text:span><text:span text:style-name="T5890">­kei</text:span><text:span text:style-name="T5891">­ti</text:span><text:span text:style-name="T5892">­mo įsta</text:span><text:span text:style-name="T5893">­ty</text:span><text:span text:style-name="T5894">­mo pro</text:span><text:span text:style-name="T5895">­jek</text:span><text:span text:style-name="T5896">­tas Nr. XIIIP-4621. Pra</text:span><text:span text:style-name="T5897">­ne</text:span><text:span text:style-name="T5898">­šė</text:span><text:span text:style-name="T5899">­jas – mi</text:span><text:span text:style-name="T5900">­nist</text:span><text:span text:style-name="T5901">­ras Ž. Vai</text:span><text:span text:style-name="T5902">­čiū</text:span><text:span text:style-name="T5903">­nas. P</text:span>a­tei­ki­mas. Pra­šom.<text:s/></text:p>
        <text:p text:style-name="Roman"><text:span text:style-name="T5904">Ž. VAIČIŪNAS.</text:span><text:span text:style-name="T5905"><text:s/></text:span>Dė­ko­ju, Pir­mi­nin­ke. Ger­bia­mie­ji Sei­mo na­riai, pri­sta­tau jums Vy­riau­sy­bės tei­kia­mą Eko­no­mi­kos ir ino­va­ci­jų mi­nis­te­ri­jos pa­reng­tą<text:s/><text:span text:style-name="T5906">Vie</text:span><text:span text:style-name="T5907">­šų</text:span><text:span text:style-name="T5908">­j</text:span><text:span text:style-name="T5909">ų pir</text:span><text:span text:style-name="T5910">­ki</text:span><text:span text:style-name="T5911">­mų įsta</text:span><text:span text:style-name="T5912">­ty</text:span><text:span text:style-name="T5913">­mo 46 ir 72</text:span><text:span text:style-name="T5914"><text:s/></text:span><text:span text:style-name="T5915">straips</text:span><text:span text:style-name="T5916">­nių pa</text:span><text:span text:style-name="T5917">­kei</text:span><text:span text:style-name="T5918">­ti</text:span><text:span text:style-name="T5919">­mo įsta</text:span><text:span text:style-name="T5920">­ty</text:span><text:span text:style-name="T5921">­mo pro</text:span><text:span text:style-name="T5922">­jek</text:span><text:span text:style-name="T5923">­tą. Šis tei</text:span><text:span text:style-name="T5924">­kia</text:span><text:span text:style-name="T5925">­mas įsta</text:span><text:span text:style-name="T5926">­ty</text:span><text:span text:style-name="T5927">­mo pro</text:span><text:span text:style-name="T5928">­jek</text:span><text:span text:style-name="T5929">­tas pa</text:span><text:span text:style-name="T5930">­reng</text:span><text:span text:style-name="T5931">­tas sie</text:span><text:span text:style-name="T5932">­kiant su</text:span><text:span text:style-name="T5933">­da</text:span><text:span text:style-name="T5934">­ry</text:span><text:span text:style-name="T5935">­ti ga</text:span><text:span text:style-name="T5936">­li</text:span><text:span text:style-name="T5937">­my</text:span><text:span text:style-name="T5938">­bes per</text:span><text:span text:style-name="T5939">­kan</text:span><text:span text:style-name="T5940">­čia</text:span><text:span text:style-name="T5941">­jai or</text:span><text:span text:style-name="T5942">­ga</text:span><text:span text:style-name="T5943">­ni</text:span><text:span text:style-name="T5944">­za</text:span><text:span text:style-name="T5945">­ci</text:span><text:span text:style-name="T5946">­jai eks</text:span><text:span text:style-name="T5947">­tre</text:span><text:span text:style-name="T5948">­ma</text:span><text:span text:style-name="T5949">­lios si</text:span><text:span text:style-name="T5950">­tu</text:span><text:span text:style-name="T5951">­a</text:span><text:span text:style-name="T5952">­ci</text:span><text:span text:style-name="T5953">­jos me</text:span><text:span text:style-name="T5954">­tu pir</text:span><text:span text:style-name="T5955">­ki</text:span><text:span text:style-name="T5956">­mus at</text:span><text:span text:style-name="T5957">­lik</text:span><text:span text:style-name="T5958">­ti grei</text:span><text:span text:style-name="T5959">­čiau ir pa</text:span><text:span text:style-name="T5960">­pras</text:span><text:span text:style-name="T5961">­čiau.<text:s/></text:span></text:p>
        <text:p text:style-name="P5962">Įsta­ty­mo pro­jek­tu tei­kia­mi du pa­kei­ti­mai, ku­riais siū­lo­ma, pir­ma, nu­sta­ty­ti, kad per­kan­čio­ji or­ga­ni­za­ci­ja iš­im­ti­niais at­ve­jais, kai bū­ti­na už­tik­rin­ti vie­šojo<text:s/>in­te­re­so ap­sau­gą, įskai­tant vi­suo­me­nės svei­ka­tos ir ap­lin­kos ap­sau­gą, ne­pri­va­lė­tų nu­sta­ty­ti tie­kė­jo pa­ša­li­ni­mo pa­grin­dų ir rei­ka­lau­ti pa­teik­ti pa­ša­li­ni­mo pa­grin­dų ne­bu­vi­mą įro­dan­čių do­ku­men­tų. Jau da­bar per­kan­čio­sios<text:s/>or­ga­ni­za­ci­jos ga­li ne­pa­ša­lin­ti tie­kė­jų iš pir­ki­mo, bet tu­ri pa­teik­ti tam tik­rus do­ku­men­tus. Tai šiuo siū­ly­mu bū­tų su­da­ry­tos są­ly­gos pir­ki­mus, ku­rie vyk­do­mi sie­kiant už­tik­rin­ti vie­šo­jo in­te­re­so ap­sau­gą, at­lik­ti grei­čiau, iš­ven­giant to­kiais at­ve­jais ne­tiks­lin­gų veiks­mų.<text:s/></text:p>
        <text:p text:style-name="P5963">Ir ant­ras pa­kei­ti­mas. At­lie­kant tarp­tau­ti­nį pir­ki­mą ne­skel­bia­mų de­ry­bų bū­du, dėl ypa­tin­gos sku­bos per­kan­čio­ji or­ga­ni­za­ci­ja ga­lė­tų su­da­ry­ti pir­ki­mo su­tar­tį ne­tai­kant pir­ki­mo pro­ce­dū­roms ir su­tar­ties tu­ri­niui ke­lia­mų rei­ka­la­vi­mų. Ką tai reiš­kia? Tai reiš­kia, kad iš es­mės bū­tų ga­li­my­bė su­da­ry­ti su­tar­tį tie­sio­giai, be pro­ce­dū­rų, nes šiuo me­tu, net ir at­lie­kant pir­ki­mą ne­skel­bia­mų de­ry­bų bū­du, rei­ka­lin­gos tam tik­ros pro­ce­dū­ros, pa­vyz­džiui, rei­ka­lau­ti pa­teik­ti pir­ki­mo pa­siū­ly­mą per cen­tri­nę vie­šų­jų pir­ki­mų in­for­ma­ci­nę sis­te­mą. Taip pat pažymė­ti­na, kad rei­ka­la­vi­mai pa­vie­šin­ti in­for­ma­ci­ją apie to­kius pir­ki­mus iš­lik­tų, tai yra pa­teik­ti pir­ki­mo pro­ce­dū­rų ata­skai­tą, skelb­ti su­da­ry­tas su­tar­tis ir taip to­liau.</text:p>
        <text:p text:style-name="P5964">Ger­bia­mie­ji Sei­mo na­riai, at­si­žvelg­da­mas į pa­skelb­tą eks­tre­ma­lią si­tu­a­ci­ją Lie­tu­vo­je, pra­šau pri­tar­ti tei­sės ak­tų pro­jek­tams po pa­tei­ki­mo ir juos, kaip ir ki­tus šian­dien pa­teik­tus pro­jek­tus, svars­ty­ti ypa­tin­gos sku­bos tvar­ka.</text:p>
        <text:soft-page-break/>
        <text:p text:style-name="P5965"><text:span text:style-name="T5966">PIRMININKAS.</text:span><text:span text:style-name="T5967"><text:s/>Klau</text:span><text:span text:style-name="T5968">­sia Sei</text:span><text:span text:style-name="T5969">­mo na</text:span><text:span text:style-name="T5970">­rys M. Ma</text:span><text:span text:style-name="T5971">­jaus</text:span><text:span text:style-name="T5972">­kas.</text:span></text:p>
        <text:p text:style-name="P5973"><text:span text:style-name="T5974">M. MAJAUSKAS</text:span><text:span text:style-name="T5975"><text:s/></text:span><text:span text:style-name="T5976">(</text:span><text:span text:style-name="T5977">TS-LKDF</text:span><text:span text:style-name="T5978">)</text:span><text:span text:style-name="T5979">. Ačiū, ger</text:span><text:span text:style-name="T5980">­bia</text:span><text:span text:style-name="T5981">­mas Sei</text:span><text:span text:style-name="T5982">­mo Pir</text:span><text:span text:style-name="T5983">­mi</text:span><text:span text:style-name="T5984">­nin</text:span><text:span text:style-name="T5985">­ke. Ger</text:span><text:span text:style-name="T5986">­bia</text:span><text:span text:style-name="T5987">­mas mi</text:span><text:span text:style-name="T5988">­nist</text:span><text:span text:style-name="T5989">­re, iš tik</text:span><text:span text:style-name="T5990">­rų</text:span><text:span text:style-name="T5991">­jų rei</text:span><text:span text:style-name="T5992">­kia pa</text:span><text:span text:style-name="T5993">­tai</text:span><text:span text:style-name="T5994">­sų, ku</text:span><text:span text:style-name="T5995">­rios už</text:span><text:span text:style-name="T5996">­tik</text:span><text:span text:style-name="T5997">­rin</text:span><text:span text:style-name="T5998">­tų, kad eks</text:span><text:span text:style-name="T5999">­tre</text:span><text:span text:style-name="T6000">­ma</text:span><text:span text:style-name="T6001">­lio</text:span><text:span text:style-name="T6002">­mis są</text:span><text:span text:style-name="T6003">­ly</text:span><text:span text:style-name="T6004">­go</text:span><text:span text:style-name="T6005">­mis pir</text:span><text:span text:style-name="T6006">­ki</text:span><text:span text:style-name="T6007">­mai vyk</text:span><text:span text:style-name="T6008">­tų sklan</text:span><text:span text:style-name="T6009">­džiai, bet ką da</text:span><text:span text:style-name="T6010">­ry</text:span><text:span text:style-name="T6011">­ti,</text:span><text:s/>kai są­ly­gos yra su­da­ro­mos vi­sos, bet mi­nist­ras vis tiek nu­spren­džia re­a­gen­tų ne­pirk­ti, re­spi­ratorių ne­pirk­ti, me­di­kams ne­už­ten­ka prie­mo­nių, o ser­gan­tys ne­ga­li pa­si­tik­rin­ti? Vi­sos ga­li­my­bės su­da­ry­tos, čia mes jas dar ir pa­pras­tin­tu­me, bet svei­ka­tos mi­nist­ras vis tiek nu­spren­džia ne­pirk­ti nei me­di­ci­ni­nių prie­mo­nių, nei re­a­gen­tų, kad vis dau­giau žmo­nių bū­tų pa­tik­rin­ta. Tai ką da­ry­ti?</text:p>
        <text:p text:style-name="Roman"><text:span text:style-name="T6012">Ž. VAIČIŪNAS.</text:span><text:s/>Dė­ko­ju už klau­si­mą. Tai šio įsta­ty­mo pa­kei­ti­mo tiks­las bū­tent su­da­ry­ti vi­sas tei­si­nes są­ly­gas, kad bū­tų ga­li­ma lanks­čiau re­a­guo­ti į si­tu­a­ci­ją. Dėl pir­ki­mų, tur­būt pats mi­nist­ras ir­gi at­sa­kė šian­dien jums į klau­si­mus dėl re­a­gen­tų, dėl vi­sų ki­tų da­ly­kų, kaip tai su­si­ję su įran­ga. Pir­ki­mai yra vyk­do­mi ir da­ro­mi.<text:s/></text:p>
        <text:p text:style-name="Roman"><text:span text:style-name="T6013">PIRMININKAS.</text:span><text:s/>Klau­sia Sei­mo na­rys S. Gent­vi­las. To­liau po­sė­džiui pir­mi­nin­kaus Sei­mo Pir­mi­nin­ko pa­va­duo­to­jas J. Lie­sys.</text:p>
        <text:p text:style-name="Roman"><text:span text:style-name="T6014">S. GENTVILAS</text:span><text:span text:style-name="T6015"><text:s/></text:span><text:span text:style-name="T6016">(</text:span><text:span text:style-name="T6017">LSF</text:span><text:span text:style-name="T6018">)</text:span><text:span text:style-name="T6019">.</text:span><text:s/>Ger­bia­mas mi­nist­re, šiuo at­ve­ju Eko­no­mi­kos ir ino­va­ci­jų mi­nist­rą lai­ki­nai pa­va­duo­jan­tis mi­nist­re, no­riu kon­kre­čiai gau­ti jū­sų pa­ža­dą Lie­tu­vos ver­slui, ka­dan­gi at­šil­do­mos Ke­lių prie­žiū­ros plėt­ros pro­gra­mos lė­šos, Kli­ma­to kai­tos pro­gra­mos lė­šos, tai la­bai svar­bu, kad at­si­skai­ty­mai ir­gi bū­tų mak­si­ma­liai grei­tai vyk­do­mi. Ar ga­li­te pa­ža­dė­ti, kad jums pa­val­džios CVPA, LVPA, iš da­lies ir APVA su­trum­pins at­si­skai­ty­mo ter­mi­nus nuo 3 mė­ne­sių iki bent 15 die­nų ir kad iš es­mės per­kan­čio­sios or­ga­ni­za­ci­jos, ku­rios nu­pir­ku­sios yra per vie­šuo­sius pir­ki­mus, iki mi­ni­ma­laus ter­mi­no su­trum­pins at­si­skai­ty­mus, kad at­si­ras­tų apy­var­ti­nių lė­šų ver­slo ki­še­nė­je? Jei­gu jūs ža­da­te sti­mu­liuo­ti eko­no­mi­ką su lė­šų at­šil­dy­mu, la­bai svar­bu, kad at­li­kus dar­bus mak­si­ma­liai grei­tai pi­ni­gai at­si­dur­tų apy­var­to­je.</text:p>
        <text:p text:style-name="Roman"><text:span text:style-name="T6020">Ž. VAIČIŪNAS.</text:span><text:s/>Dė­ko­ju už klau­si­mą, tik­rai ak­tu­a­lus klau­si­mas. Ga­liu už­tik­rin­ti ir pa­ti­kin­ti, pir­mas da­ly­kas (ir tai su­si­ję su Eu­ro­pos Są­jun­gos pa­ra­mos pa­nau­do­ji­mu) jau yra im­ta­si žings­nio, kad bū­tų ati­dė­ti ter­mi­nai dėl su­tar­ties įvyk­dy­mo. Ant­ras da­ly­kas – dėl pa­čių mo­kė­ji­mų, taip pat per­žiū­ri­ma sis­te­ma, kad kiek įma­no­ma bū­tų lanks­tes­nė ir kad tie ter­mi­nai bū­tų trum­pes­ni, kad tai ati­tik­tų tą dva­sią, ku­ri yra bū­tent Vy­riau­sy­bės da­ro­mais žings­niais dėl įmo­nių lik­vi­du­mo už­tik­ri­ni­mo.<text:s/></text:p>
        <text:p text:style-name="Roman">Taip, to­kį pa­ža­dą ga­liu duo­ti, kad tai vyks to­liau.</text:p>
        <text:p text:style-name="Roman"><text:span text:style-name="T6021">PIRMININKAS (J. LIESYS</text:span><text:span text:style-name="T6022">,<text:s/></text:span><text:span text:style-name="T6023">LSF</text:span><text:span text:style-name="T6024">).</text:span><text:span text:style-name="T6025"><text:s/>Dė</text:span><text:span text:style-name="T6026">­ko</text:span><text:span text:style-name="T6027">­ju. Klau</text:span><text:span text:style-name="T6028">­sia V. Po</text:span><text:span text:style-name="T6029">­de</text:span><text:span text:style-name="T6030">­rys.<text:s/></text:span></text:p>
        <text:p text:style-name="Roman"><text:span text:style-name="T6031">V. PODERYS</text:span><text:span text:style-name="T6032"><text:s/></text:span><text:span text:style-name="T6033">(</text:span><text:span text:style-name="T6034">MSNG</text:span><text:span text:style-name="T6035">)</text:span><text:span text:style-name="T6036">. Dė</text:span><text:span text:style-name="T6037">­kui, pir</text:span><text:span text:style-name="T6038">­mi</text:span><text:span text:style-name="T6039">­nin</text:span><text:span text:style-name="T6040">­ke. Ger</text:span><text:span text:style-name="T6041">­bia</text:span><text:span text:style-name="T6042">­mas mi</text:span><text:span text:style-name="T6043">­nist</text:span><text:span text:style-name="T6044">­re, ačiū už rei</text:span><text:span text:style-name="T6045">­ka</text:span><text:span text:style-name="T6046">­lin</text:span><text:span text:style-name="T6047">­gą pro</text:span><text:span text:style-name="T6048">­jek</text:span><text:span text:style-name="T6049">­tą. Tu</text:span><text:span text:style-name="T6050">­riu du klau</text:span><text:span text:style-name="T6051">­si</text:span><text:span text:style-name="T6052">­mus. Vie</text:span><text:span text:style-name="T6053">­nas tur</text:span><text:span text:style-name="T6054">­būt pla</text:span><text:span text:style-name="T6055">­tes</text:span><text:span text:style-name="T6056">­nis yra. Šios abi nuo</text:span><text:span text:style-name="T6057">­sta</text:span><text:span text:style-name="T6058">­tos, ku</text:span><text:span text:style-name="T6059">­rios di</text:span><text:span text:style-name="T6060">­di</text:span><text:span text:style-name="T6061">­na lanks</text:span><text:span text:style-name="T6062">­tu</text:span><text:span text:style-name="T6063">­mą mū</text:span><text:span text:style-name="T6064">­sų vie</text:span><text:span text:style-name="T6065">­šų</text:span><text:span text:style-name="T6066">­jų pir</text:span><text:span text:style-name="T6067">­ki</text:span><text:span text:style-name="T6068">­mų sis</text:span><text:span text:style-name="T6069">­te</text:span><text:span text:style-name="T6070">­mo</text:span><text:span text:style-name="T6071">­je, tik eks</text:span><text:span text:style-name="T6072">­tre</text:span><text:span text:style-name="T6073">­ma</text:span><text:span text:style-name="T6074">­lių si</text:span><text:span text:style-name="T6075">­tu</text:span><text:span text:style-name="T6076">­a</text:span><text:span text:style-name="T6077">­ci</text:span><text:span text:style-name="T6078">­jų at</text:span><text:span text:style-name="T6079">­ve</text:span><text:span text:style-name="T6080">­ju ga</text:span><text:span text:style-name="T6081">­lios ar per</text:span><text:span text:style-name="T6082">­ma</text:span><text:span text:style-name="T6083">­nen</text:span><text:span text:style-name="T6084">­tiš</text:span><text:span text:style-name="T6085">­kai?<text:s/></text:span></text:p>
        <text:p text:style-name="P6086">Ir ant­ras ma­no klau­si­mas pa­pras­tes­nis. Dau­ge­lis dar­buo­to­jų, ypač vie­šo­jo sek­to­riaus, dir­ba nuo­to­li­niu bū­du. Ar šios nuo­sta­tos taip pat leis­tų ir kom­piu­te­rius įsi­gy­ti, kad dar­buo­to­jai tik­rai ga­lė­tų dirb­ti nuo­to­li­niu bū­du? Nes tik­rai yra vie­šo­jo sek­to­riaus tar­nau­to­jų, ku­rie ne­tu­ri to­kios ga­li­my­bės, ne­tu­ri kom­piu­te­rių. Dė­kui.</text:p>
        <text:p text:style-name="Roman"><text:span text:style-name="T6087">Ž. VAIČIŪNAS.</text:span><text:span text:style-name="T6088"><text:s/>Dė</text:span><text:span text:style-name="T6089">­ko</text:span><text:span text:style-name="T6090">­ju už klau</text:span><text:span text:style-name="T6091">­si</text:span><text:span text:style-name="T6092">­mus. Pir</text:span><text:span text:style-name="T6093">­miau</text:span><text:span text:style-name="T6094">­sia dėl šių nuo</text:span><text:span text:style-name="T6095">­sta</text:span><text:span text:style-name="T6096">­tų vei</text:span><text:span text:style-name="T6097">­ki</text:span><text:span text:style-name="T6098">­mo. Jos veik</text:span><text:span text:style-name="T6099">­tų tik iš</text:span><text:span text:style-name="T6100">­skir</text:span><text:span text:style-name="T6101">­ti</text:span><text:span text:style-name="T6102">­niais, iš</text:span><text:span text:style-name="T6103">­im</text:span><text:span text:style-name="T6104">­ti</text:span><text:span text:style-name="T6105">­niais at</text:span><text:span text:style-name="T6106">­ve</text:span><text:span text:style-name="T6107">­jais to</text:span><text:span text:style-name="T6108">­kiu at</text:span><text:span text:style-name="T6109">­ve</text:span><text:span text:style-name="T6110">­ju, kai bū</text:span><text:span text:style-name="T6111">­ti</text:span><text:span text:style-name="T6112">­na už</text:span><text:span text:style-name="T6113">­tik</text:span><text:span text:style-name="T6114">­rin</text:span><text:span text:style-name="T6115">­ti vie</text:span><text:span text:style-name="T6116">­šo</text:span><text:span text:style-name="T6117">­jo in</text:span><text:span text:style-name="T6118">­te</text:span><text:span text:style-name="T6119">­re</text:span><text:span text:style-name="T6120">­so ap</text:span><text:span text:style-name="T6121">­sau</text:span><text:span text:style-name="T6122">­gą, tai yra bū</text:span><text:span text:style-name="T6123">­tent dėl vi</text:span><text:span text:style-name="T6124">­suo</text:span><text:span text:style-name="T6125">­me</text:span><text:span text:style-name="T6126">­nės svei</text:span><text:span text:style-name="T6127">­ka</text:span><text:span text:style-name="T6128">­tos ir ap</text:span><text:span text:style-name="T6129">­lin</text:span><text:span text:style-name="T6130">­kos ap</text:span><text:span text:style-name="T6131">­sau</text:span><text:span text:style-name="T6132">­gos. Ma</text:span><text:span text:style-name="T6133">­no</text:span><text:span text:style-name="T6134">­me, kad to</text:span><text:span text:style-name="T6135">­kiu bū</text:span><text:span text:style-name="T6136">­du tai yra ga</text:span><text:span text:style-name="T6137">­na pro</text:span><text:span text:style-name="T6138">­por</text:span><text:span text:style-name="T6139">­cin</text:span><text:span text:style-name="T6140">­ga nuo</text:span><text:span text:style-name="T6141">­sta</text:span><text:span text:style-name="T6142">­ta.<text:s/></text:span></text:p>
        <text:p text:style-name="P6143">Dėl ant­ro­jo klau­si­mo, dėl to­kių nuo­sta­tų tai­ky­mo. Šiuo me­tu taip pat esa­mos pro­ce­dū­ros lei­džia tai da­ry­ti, tie­siog yra il­ges­ni ter­mi­nai. Mes tu­rė­tu­me su­ras­ti tam tik­rą pir­ki­mų ba­lan­są. Šiuo at­ve­ju kal­ba­me apie tuos pir­ki­mus, ku­rie yra rei­ka­lin­gi eks­tre­ma­lios si­tu­a­ci­jos at­ve­ju, iš­im­ti­niais at­ve­jais – spe­cia­lios įran­gos įsi­gi­ji­mams.<text:s/></text:p>
        <text:p text:style-name="Roman"><text:span text:style-name="T6144">PIRMININKAS.</text:span><text:span text:style-name="T6145"><text:s/>Dė</text:span><text:span text:style-name="T6146">­ko</text:span><text:span text:style-name="T6147">­ja</text:span><text:span text:style-name="T6148">­me. Klau</text:span><text:span text:style-name="T6149">­sia L. Bal</text:span><text:span text:style-name="T6150">­sys.</text:span></text:p>
        <text:p text:style-name="Roman"><text:span text:style-name="T6151">L. BALSYS</text:span><text:span text:style-name="T6152"><text:s/></text:span><text:span text:style-name="T6153">(</text:span><text:span text:style-name="T6154">LSDPF</text:span><text:span text:style-name="T6155">)</text:span><text:span text:style-name="T6156">.</text:span><text:span text:style-name="T6157"><text:s/>Ačiū, pir</text:span><text:span text:style-name="T6158">­mi</text:span><text:span text:style-name="T6159">­nin</text:span><text:span text:style-name="T6160">­ke. Ger</text:span><text:span text:style-name="T6161">­bia</text:span><text:span text:style-name="T6162">­mas mi</text:span><text:span text:style-name="T6163">­nist</text:span><text:span text:style-name="T6164">­re, ko</text:span><text:span text:style-name="T6165">­le</text:span><text:span text:style-name="T6166">­ga Vir</text:span><text:span text:style-name="T6167">­gi</text:span><text:span text:style-name="T6168">­li</text:span><text:span text:style-name="T6169">­jus klau</text:span><text:span text:style-name="T6170">­sė, bet taip ir ne</text:span><text:span text:style-name="T6171">­at</text:span><text:span text:style-name="T6172">­sa</text:span><text:span text:style-name="T6173">­kė</text:span><text:span text:style-name="T6174">­te dėl kom</text:span><text:span text:style-name="T6175">­piu</text:span><text:span text:style-name="T6176">­te</text:span><text:span text:style-name="T6177">­ri</text:span><text:span text:style-name="T6178">­nės tech</text:span><text:span text:style-name="T6179">­ni</text:span><text:span text:style-name="T6180">­kos, kon</text:span><text:span text:style-name="T6181">­kre</text:span><text:span text:style-name="T6182">­čiai rei</text:span><text:span text:style-name="T6183">­ka</text:span><text:span text:style-name="T6184">­lin</text:span><text:span text:style-name="T6185">­gos nuo</text:span><text:span text:style-name="T6186">­to</text:span><text:span text:style-name="T6187">­li</text:span><text:span text:style-name="T6188">­niam dar</text:span><text:span text:style-name="T6189">­bui, tai yra dėl ne</text:span><text:span text:style-name="T6190">­šio</text:span><text:span text:style-name="T6191">­ja</text:span><text:span text:style-name="T6192">­mų</text:span><text:span text:style-name="T6193">­jų kom</text:span><text:span text:style-name="T6194">­piu</text:span><text:span text:style-name="T6195">­te</text:span><text:span text:style-name="T6196">­rių, plan</text:span><text:span text:style-name="T6197">­še</text:span><text:span text:style-name="T6198">­ti</text:span><text:span text:style-name="T6199">­nių kom</text:span><text:span text:style-name="T6200">­piu</text:span><text:span text:style-name="T6201">­te</text:span><text:span text:style-name="T6202">­rių, mo</text:span><text:span text:style-name="T6203">­bi</text:span><text:span text:style-name="T6204">­lio</text:span><text:span text:style-name="T6205">­jo ry</text:span><text:span text:style-name="T6206">­šio įren</text:span><text:span text:style-name="T6207">­gi</text:span><text:span text:style-name="T6208">­nių ir pa</text:span><text:span text:style-name="T6209">­na</text:span><text:span text:style-name="T6210">­šiai. Tai gal pa</text:span><text:span text:style-name="T6211">­tiks</text:span><text:span text:style-name="T6212">­lin</text:span><text:span text:style-name="T6213">­ki</text:span><text:span text:style-name="T6214">­te at</text:span><text:span text:style-name="T6215">­sa</text:span><text:span text:style-name="T6216">­ky</text:span><text:span text:style-name="T6217">­mą į šį klau</text:span><text:span text:style-name="T6218">­si</text:span><text:span text:style-name="T6219">­mą.<text:s/></text:span></text:p>
        <text:p text:style-name="P6220">Ir dar ki­tas ma­no klau­si­mas. Ar šiai tvar­kai įsi­ga­lio­ti tas tri­ge­ris, jun­gik­lis tu­ri bū­ti ne­pa­pras­to­ji pa­dė­tis ar eks­tre­ma­li si­tu­a­ci­ja pa­skelb­ta, ar ga­li­ma ir, tar­ki­me, per ko­kį nors gri­po pro­trū­kį, kai ir­gi pri­pa­žįs­ta­ma tam tik­ro ly­gio eks­tre­ma­li si­tu­a­ci­ja, bet ne to­kia, ko­kia yra da­bar, kur ta pra­di­nė ri­ba, nuo ku­rios įsi­jungs ta me­cha­niz­mas? Ačiū.</text:p>
        <text:p text:style-name="Roman"><text:span text:style-name="T6221">Ž. VAIČIŪNAS.</text:span><text:span text:style-name="T6222"><text:s/>Dė</text:span><text:span text:style-name="T6223">­ko</text:span><text:span text:style-name="T6224">­ju už klau</text:span><text:span text:style-name="T6225">­si</text:span><text:span text:style-name="T6226">­mus. Aš gal</text:span><text:span text:style-name="T6227">­būt pa</text:span><text:span text:style-name="T6228">­tiks</text:span><text:span text:style-name="T6229">­lin</text:span><text:span text:style-name="T6230">­čiau, kad šiuo at</text:span><text:span text:style-name="T6231">­ve</text:span><text:span text:style-name="T6232">­ju kal</text:span><text:span text:style-name="T6233">­ba</text:span><text:span text:style-name="T6234">­ma apie tiks</text:span><text:span text:style-name="T6235">­lus. Tuo me</text:span><text:span text:style-name="T6236">­tu, kai bū</text:span><text:span text:style-name="T6237">­ti</text:span><text:span text:style-name="T6238">­na už</text:span><text:span text:style-name="T6239">­tik</text:span><text:span text:style-name="T6240">­rin</text:span><text:span text:style-name="T6241">­ti vi</text:span><text:span text:style-name="T6242">­suo</text:span><text:span text:style-name="T6243">­me</text:span><text:span text:style-name="T6244">­nės svei</text:span><text:span text:style-name="T6245">­ka</text:span><text:span text:style-name="T6246">­tos ap</text:span><text:span text:style-name="T6247">­sau</text:span><text:span text:style-name="T6248">­gą ir tai sie</text:span><text:span text:style-name="T6249">­ja</text:span><text:span text:style-name="T6250">­ma bū</text:span><text:span text:style-name="T6251">­tent su Eu</text:span><text:span text:style-name="T6252">­ro</text:span><text:span text:style-name="T6253">­pos Są</text:span><text:span text:style-name="T6254">­jun</text:span><text:span text:style-name="T6255">­gos di</text:span><text:span text:style-name="T6256">­rek</text:span><text:span text:style-name="T6257">­ty</text:span><text:span text:style-name="T6258">­va. Di</text:span><text:span text:style-name="T6259">­rek</text:span><text:span text:style-name="T6260">­ty</text:span><text:span text:style-name="T6261">­va lei</text:span><text:span text:style-name="T6262">­džia tai</text:span><text:span text:style-name="T6263">­ky</text:span><text:span text:style-name="T6264">­ti to</text:span><text:span text:style-name="T6265">­kias vie</text:span><text:span text:style-name="T6266">­šų</text:span><text:span text:style-name="T6267">­jų pir</text:span><text:span text:style-name="T6268">­ki</text:span><text:span text:style-name="T6269">­mų nuo</text:span><text:span text:style-name="T6270">­sta</text:span><text:span text:style-name="T6271">­tas. Šiuo at</text:span><text:span text:style-name="T6272">­ve</text:span><text:span text:style-name="T6273">­ju šis įsta</text:span><text:span text:style-name="T6274">­ty</text:span><text:span text:style-name="T6275">­mas yra pri</text:span><text:span text:style-name="T6276">­tai</text:span><text:span text:style-name="T6277">­ky</text:span><text:span text:style-name="T6278">­tas prie tos di</text:span><text:span text:style-name="T6279">­rek</text:span><text:span text:style-name="T6280">­ty</text:span><text:span text:style-name="T6281">­vos.<text:s/></text:span></text:p>
        <text:p text:style-name="Roman"><text:span text:style-name="T6282">Klau</text:span><text:span text:style-name="T6283">­si</text:span><text:span text:style-name="T6284">­mas dėl kom</text:span><text:span text:style-name="T6285">­piu</text:span><text:span text:style-name="T6286">­te</text:span><text:span text:style-name="T6287">­rių<text:s/></text:span>pir­ki­mo tur­būt yra tei­si­nin­kams klau­si­mas, ar vie­šo­jo in­te­re­so ap­sau­ga ir vi­suo­me­nės svei­ka­tos už­tik­ri­na­mas pa­tek­tų į šią nuo­sta­tą. Jei­gu tei­si­nin­kai to­kiai nuo­sta­tai pri­tar­tų, tai taip, to­kiu at­ve­ju bū­tų ga­li­ma tai­ky­ti ir kom­piu­te­rių pir­ki­mą.</text:p>
        <text:p text:style-name="Roman"><text:span text:style-name="T6288">PIRMININKAS.</text:span><text:span text:style-name="T6289"><text:s/></text:span>Klau­sia D. Krei­vys. Ruo­šia­si E. Pu­pi­nis.<text:s/></text:p>
        <text:p text:style-name="Roman"><text:span text:style-name="T6290">D. KREIVYS</text:span><text:span text:style-name="T6291"><text:s/></text:span><text:span text:style-name="T6292">(</text:span><text:span text:style-name="T6293">TS-LKDF</text:span><text:span text:style-name="T6294">)</text:span><text:span text:style-name="T6295">.<text:s/></text:span>Mi­nist­re, aš kaip tik­tai dėl to pas­ku­ti­nio jū­sų sa­ki­nio no­riu pa­klaus­ti, kad bū­ti­na už­tik­rin­ti vie­šo­jo in­te­re­so ap­sau­gą. Vie­šo­jo in­te­re­so ap­sau­ga nie­kur nė­ra la­bai aiš­kiai api­brėž­ta. Va­di­na­si, mes at­si­du­ria­me pil­ko­je zo­no­je, ku­rio­je bus ga­li­ma pik­tnau­džiau­ti ir ga­na stip­riai pik­tnau­džiau­ti, ypač tu­rint ome­ny­je di­džiu­lius ir de­šim­ti­mis mi­li­jo­ni­nius kon­kur­sus.<text:s/></text:p>
        <text:p text:style-name="Roman">Ma­no klau­si­mas yra toks: kaip jūs ruo­šia­tės api­brėž­ti tą vie­šo­jo in­te­re­so ap­sau­gą kaip są­vo­ką? Aš ma­nau, kad są­vo­ka jau ir­gi tu­rė­jo at­si­ras­ti įsta­ty­me.</text:p>
        <text:p text:style-name="Roman"><text:span text:style-name="T6296">Ž. VAIČIŪNAS.</text:span><text:span text:style-name="T6297"><text:s/>Dė</text:span><text:span text:style-name="T6298">­ko</text:span><text:span text:style-name="T6299">­ju už klau</text:span><text:span text:style-name="T6300">­si</text:span><text:span text:style-name="T6301">­mą. Yra du es</text:span><text:span text:style-name="T6302">­mi</text:span><text:span text:style-name="T6303">­niai pa</text:span><text:span text:style-name="T6304">­kei</text:span><text:span text:style-name="T6305">­ti</text:span><text:span text:style-name="T6306">­mai. Pir</text:span><text:span text:style-name="T6307">­mas pa</text:span><text:span text:style-name="T6308">­kei</text:span><text:span text:style-name="T6309">­ti</text:span><text:span text:style-name="T6310">­mas ne</text:span><text:span text:style-name="T6311">­rei</text:span><text:span text:style-name="T6312">­ka</text:span><text:span text:style-name="T6313">­lau</text:span><text:span text:style-name="T6314">­ja tam tik</text:span><text:span text:style-name="T6315">­rų do</text:span><text:span text:style-name="T6316">­ku</text:span><text:span text:style-name="T6317">­men</text:span><text:span text:style-name="T6318">­tų pa</text:span><text:span text:style-name="T6319">­tei</text:span><text:span text:style-name="T6320">­ki</text:span><text:span text:style-name="T6321">­mo dėl sub</text:span><text:span text:style-name="T6322">­jek</text:span><text:span text:style-name="T6323">­to pa</text:span><text:span text:style-name="T6324">­ša</text:span><text:span text:style-name="T6325">­li</text:span><text:span text:style-name="T6326">­ni</text:span><text:span text:style-name="T6327">­mo iš vie</text:span><text:span text:style-name="T6328">­šo</text:span><text:span text:style-name="T6329">­jo pir</text:span><text:span text:style-name="T6330">­ki</text:span><text:span text:style-name="T6331">­mo dėl tam tik</text:span><text:span text:style-name="T6332">­rų ap</text:span><text:span text:style-name="T6333">­lin</text:span><text:span text:style-name="T6334">­ky</text:span><text:span text:style-name="T6335">­bių. Čia yra toks do</text:span><text:span text:style-name="T6336">­ku</text:span><text:span text:style-name="T6337">­men</text:span><text:span text:style-name="T6338">­ti</text:span><text:span text:style-name="T6339">­nis pa</text:span><text:span text:style-name="T6340">­tiks</text:span><text:span text:style-name="T6341">­li</text:span><text:span text:style-name="T6342">­ni</text:span><text:span text:style-name="T6343">­mas, jis yra svar</text:span><text:span text:style-name="T6344">­bus, nes lei</text:span><text:span text:style-name="T6345">­džia ope</text:span><text:span text:style-name="T6346">­ra</text:span><text:span text:style-name="T6347">­ty</text:span><text:span text:style-name="T6348">­viau da</text:span><text:span text:style-name="T6349">­ry</text:span><text:span text:style-name="T6350">­ti pa</text:span><text:span text:style-name="T6351">­čią pro</text:span><text:span text:style-name="T6352">­ce</text:span><text:span text:style-name="T6353">­dū</text:span><text:span text:style-name="T6354">­rą.<text:s/></text:span></text:p>
        <text:p text:style-name="P6355">Ant­ras da­ly­kas. Pa­brėž­čiau, kad ši nuo­sta­ta bū­tų tai­ko­ma tarp­tau­ti­niams vie­šie­siems pir­ki­mams. Mes ne­kal­ba­me apie tuos pir­ki­mus, ku­rie jau šiuo me­tu vyk­do­mi pa­pras­tin­ta tvar­ka. Kal­bu apie ma­žos ver­tės pir­ki­mus. Ši­ta nuo­sta­ta tai­ko­ma ir tarp­tau­ti­niams pir­ki­mams. To­kiu at­ve­ju bū­tų ne­tai­ko­mos vie­šo­jo pir­ki­mo pro­ce­dū­ros.<text:s/></text:p>
        <text:p text:style-name="P6356">Dėl pik­tnau­džia­vi­mo ga­liu pa­brėž­ti, kad tiems pir­ki­mams, ku­rie da­ro­mi na­cio­na­li­niu mas­tu, bū­tų tai­ko­mos tos pro­ce­dū­ros, ku­rios tai­ko­mos iki šiol.<text:s/></text:p>
        <text:p text:style-name="Roman"><text:span text:style-name="T6357">PIRMININKAS.</text:span><text:span text:style-name="T6358"><text:s/>Dė</text:span><text:span text:style-name="T6359">­ko</text:span><text:span text:style-name="T6360">­ja</text:span><text:span text:style-name="T6361">­me. Klau</text:span><text:span text:style-name="T6362">­sia E. Pu</text:span><text:span text:style-name="T6363">­pi</text:span><text:span text:style-name="T6364">­nis. Ruo</text:span><text:span text:style-name="T6365">­šia</text:span><text:span text:style-name="T6366">­si J. Raz</text:span><text:span text:style-name="T6367">­ma.</text:span></text:p>
        <text:p text:style-name="Roman"><text:span text:style-name="T6368">E. PUPINIS</text:span><text:span text:style-name="T6369"><text:s/></text:span><text:span text:style-name="T6370">(</text:span><text:span text:style-name="T6371">TS-LKDF</text:span><text:span text:style-name="T6372">)</text:span><text:span text:style-name="T6373">. Ačiū. Ger</text:span><text:span text:style-name="T6374">­bia</text:span><text:span text:style-name="T6375">­mas mi</text:span><text:span text:style-name="T6376">­nist</text:span><text:span text:style-name="T6377">­re, iš tik</text:span><text:span text:style-name="T6378">­rų</text:span><text:span text:style-name="T6379">­jų pik</text:span><text:span text:style-name="T6380">­tnau</text:span><text:span text:style-name="T6381">­džia</text:span><text:span text:style-name="T6382">­vi</text:span><text:span text:style-name="T6383">­mų vi</text:span><text:span text:style-name="T6384">­sa</text:span><text:span text:style-name="T6385">­da ga</text:span><text:span text:style-name="T6386">­li bū</text:span><text:span text:style-name="T6387">­ti, ta</text:span><text:span text:style-name="T6388">­čiau nie</text:span><text:span text:style-name="T6389">­kas ne</text:span><text:span text:style-name="T6390">­ži</text:span><text:span text:style-name="T6391">­no, kiek už</text:span><text:span text:style-name="T6392">­si</text:span><text:span text:style-name="T6393">­tęs ši si</text:span><text:span text:style-name="T6394">­tu</text:span><text:span text:style-name="T6395">­a</text:span><text:span text:style-name="T6396">­ci</text:span><text:span text:style-name="T6397">­ja. Ne</text:span><text:span text:style-name="T6398">­ma</text:span><text:span text:style-name="T6399">­no</text:span><text:span text:style-name="T6400">­te, kad rei</text:span><text:span text:style-name="T6401">­kė</text:span><text:span text:style-name="T6402">­tų ko</text:span><text:span text:style-name="T6403">­kius nors es</text:span><text:span text:style-name="T6404">­mi</text:span><text:span text:style-name="T6405">­nius da</text:span><text:span text:style-name="T6406">­ly</text:span><text:span text:style-name="T6407">­kus, gal</text:span><text:span text:style-name="T6408">­būt ga</text:span><text:span text:style-name="T6409">­li</text:span><text:span text:style-name="T6410">­my</text:span><text:span text:style-name="T6411">­bes ap</text:span><text:span text:style-name="T6412">­klau</text:span><text:span text:style-name="T6413">­sos bū</text:span><text:span text:style-name="T6414">­du pa</text:span><text:span text:style-name="T6415">­di</text:span><text:span text:style-name="T6416">­din</text:span><text:span text:style-name="T6417">­ti pirk</text:span><text:span text:style-name="T6418">­ti, nes iš tik</text:span><text:span text:style-name="T6419">­rų</text:span><text:span text:style-name="T6420">­jų nuo pi</text:span><text:span text:style-name="T6421">­ni</text:span><text:span text:style-name="T6422">­gų apy</text:span><text:span text:style-name="T6423">­var</text:span><text:span text:style-name="T6424">­tos pri</text:span><text:span text:style-name="T6425">­klau</text:span><text:span text:style-name="T6426">­sys ir kai ku</text:span><text:span text:style-name="T6427">­rių įmo</text:span><text:span text:style-name="T6428">­nių iš</text:span><text:span text:style-name="T6429">­gy</text:span><text:span text:style-name="T6430">­ve</text:span><text:span text:style-name="T6431">­ni</text:span><text:span text:style-name="T6432">­mas, ypač tų, ku</text:span><text:span text:style-name="T6433">­rie už</text:span><text:span text:style-name="T6434">­si</text:span><text:span text:style-name="T6435">­i</text:span><text:span text:style-name="T6436">­ma tam tik</text:span><text:span text:style-name="T6437">­ru smul</text:span><text:span text:style-name="T6438">­kiu</text:span><text:span text:style-name="T6439">oju</text:span><text:span text:style-name="T6440"><text:s/>ver</text:span><text:span text:style-name="T6441">­slu? Ar ne</text:span><text:span text:style-name="T6442">­ma</text:span><text:span text:style-name="T6443">­no</text:span><text:span text:style-name="T6444">­te per</text:span><text:span text:style-name="T6445">­žiū</text:span><text:span text:style-name="T6446">­rė</text:span><text:span text:style-name="T6447">­ti ir pa</text:span><text:span text:style-name="T6448">­r</text:span><text:span text:style-name="T6449">eng</text:span><text:span text:style-name="T6450">­ti bent ko</text:span><text:span text:style-name="T6451">­kį pa</text:span><text:span text:style-name="T6452">­ke</text:span><text:span text:style-name="T6453">­tą, jei</text:span><text:span text:style-name="T6454">­gu, tar</text:span><text:span text:style-name="T6455">­kim, kri</text:span><text:span text:style-name="T6456">­zė už</text:span><text:span text:style-name="T6457">­si</text:span><text:span text:style-name="T6458">­tęs? Ačiū.</text:span></text:p>
        <text:p text:style-name="Roman"><text:span text:style-name="T6459">Ž. VAIČIŪNAS.</text:span><text:span text:style-name="T6460"><text:s/>Dė</text:span><text:span text:style-name="T6461">­ko</text:span><text:span text:style-name="T6462">­ju. Čia bu</text:span><text:span text:style-name="T6463">­vo siū</text:span><text:span text:style-name="T6464">­ly</text:span><text:span text:style-name="T6465">­mas. Ši</text:span><text:span text:style-name="T6466">­tai įver</text:span><text:span text:style-name="T6467">­tin</text:span><text:span text:style-name="T6468">­si</text:span><text:span text:style-name="T6469">­me ir, kaip ir mi</text:span><text:span text:style-name="T6470">­nė</text:span><text:span text:style-name="T6471">­ta anks</text:span><text:span text:style-name="T6472">­čiau, bu</text:span><text:span text:style-name="T6473">­vo Vy</text:span><text:span text:style-name="T6474">­riau</text:span><text:span text:style-name="T6475">­sy</text:span><text:span text:style-name="T6476">­bės re</text:span><text:span text:style-name="T6477">­ko</text:span><text:span text:style-name="T6478">­men</text:span><text:span text:style-name="T6479">­da</text:span><text:span text:style-name="T6480">­ci</text:span><text:span text:style-name="T6481">­ja ir pra</text:span><text:span text:style-name="T6482">­šy</text:span><text:span text:style-name="T6483">­mas Vie</text:span><text:span text:style-name="T6484">­šų</text:span><text:span text:style-name="T6485">­jų pir</text:span><text:span text:style-name="T6486">­ki</text:span><text:span text:style-name="T6487">­mų tar</text:span><text:span text:style-name="T6488">­ny</text:span><text:span text:style-name="T6489">­bai taip pat jau pa</text:span><text:span text:style-name="T6490">­gal eg</text:span><text:span text:style-name="T6491">­zis</text:span><text:span text:style-name="T6492">­tuo</text:span><text:span text:style-name="T6493">­jan</text:span><text:span text:style-name="T6494">­čią tei</text:span><text:span text:style-name="T6495">­si</text:span><text:span text:style-name="T6496">­nę ba</text:span><text:span text:style-name="T6497">­zę pa</text:span><text:span text:style-name="T6498">­teik</text:span><text:span text:style-name="T6499">­ti pa</text:span><text:span text:style-name="T6500">­aiš</text:span><text:span text:style-name="T6501">­ki</text:span><text:span text:style-name="T6502">­ni</text:span><text:span text:style-name="T6503">­mus. Mes tu</text:span><text:span text:style-name="T6504">­ri</text:span><text:span text:style-name="T6505">­me vie</text:span><text:span text:style-name="T6506">­ną iš si</text:span><text:span text:style-name="T6507">­tu</text:span><text:span text:style-name="T6508">­a</text:span><text:span text:style-name="T6509">­ci</text:span><text:span text:style-name="T6510">­jų, kai dau</text:span><text:span text:style-name="T6511">­ge</text:span><text:span text:style-name="T6512">­lis ren</text:span><text:span text:style-name="T6513">­gi</text:span><text:span text:style-name="T6514">­nių bu</text:span><text:span text:style-name="T6515">­vo at</text:span><text:span text:style-name="T6516">­šauk</text:span><text:span text:style-name="T6517">­ta, ir tu</text:span><text:span text:style-name="T6518">­rė</text:span><text:span text:style-name="T6519">­jo</text:span><text:span text:style-name="T6520">­me tech</text:span><text:span text:style-name="T6521">­ni</text:span><text:span text:style-name="T6522">­nę pro</text:span><text:span text:style-name="T6523">­ble</text:span><text:span text:style-name="T6524">­mą, kai daž</text:span><text:span text:style-name="T6525">­nu at</text:span><text:span text:style-name="T6526">­ve</text:span><text:span text:style-name="T6527">­ju da</text:span><text:span text:style-name="T6528">­tos pa</text:span><text:span text:style-name="T6529">­kei</text:span><text:span text:style-name="T6530">­ti</text:span><text:span text:style-name="T6531">­mas yra trak</text:span><text:span text:style-name="T6532">­tuo</text:span><text:span text:style-name="T6533">­ja</text:span><text:span text:style-name="T6534">­mas kaip es</text:span><text:span text:style-name="T6535">­mi</text:span><text:span text:style-name="T6536">­nis su</text:span><text:span text:style-name="T6537">­tar</text:span><text:span text:style-name="T6538">­ties pa</text:span><text:span text:style-name="T6539">­kei</text:span><text:span text:style-name="T6540">­ti</text:span><text:span text:style-name="T6541">­mas. Tam, kad ne</text:span><text:span text:style-name="T6542">­rei</text:span><text:span text:style-name="T6543">­kė</text:span><text:span text:style-name="T6544">­tų nau</text:span><text:span text:style-name="T6545">­jų vie</text:span><text:span text:style-name="T6546">­šų</text:span><text:span text:style-name="T6547">­jų pir</text:span><text:span text:style-name="T6548">­ki</text:span><text:span text:style-name="T6549">­mų, pra</text:span><text:span text:style-name="T6550">­šo</text:span><text:span text:style-name="T6551">­me Vie</text:span><text:span text:style-name="T6552">­šų</text:span><text:span text:style-name="T6553">­jų pir</text:span><text:span text:style-name="T6554">­ki</text:span><text:span text:style-name="T6555">­mų tar</text:span><text:span text:style-name="T6556">­ny</text:span><text:span text:style-name="T6557">­bos iš</text:span><text:span text:style-name="T6558">­aiš</text:span><text:span text:style-name="T6559">­ki</text:span><text:span text:style-name="T6560">­ni</text:span><text:span text:style-name="T6561">­mo. Taip pat ir ki</text:span><text:span text:style-name="T6562">­ti sis</text:span><text:span text:style-name="T6563">­te</text:span><text:span text:style-name="T6564">­mi</text:span><text:span text:style-name="T6565">­niai da</text:span><text:span text:style-name="T6566">­ly</text:span><text:span text:style-name="T6567">­kai tu</text:span><text:span text:style-name="T6568">­rė</text:span><text:span text:style-name="T6569">­tų bū</text:span><text:span text:style-name="T6570">­ti at</text:span><text:span text:style-name="T6571">­ei</text:span><text:span text:style-name="T6572">­ty</text:span><text:span text:style-name="T6573">­je da</text:span><text:span text:style-name="T6574">­ro</text:span><text:span text:style-name="T6575">­mi. Šian</text:span><text:span text:style-name="T6576">­dien da</text:span><text:span text:style-name="T6577">­ro</text:span><text:span text:style-name="T6578">­me tai, kas yra svar</text:span><text:span text:style-name="T6579">­biau</text:span><text:span text:style-name="T6580">­sia ir bū</text:span><text:span text:style-name="T6581">­ti</text:span><text:span text:style-name="T6582">­niau</text:span><text:span text:style-name="T6583">­sia.</text:span></text:p>
        <text:p text:style-name="Roman"><text:span text:style-name="T6584">PIRMININKAS.</text:span><text:span text:style-name="T6585"><text:s/>Klau</text:span><text:span text:style-name="T6586">­sia J.</text:span> Raz­ma. Ruo­šia­si K. Gla­vec­kas.<text:s/></text:p>
        <text:p text:style-name="Roman"><text:span text:style-name="T6587">J. RAZMA</text:span><text:span text:style-name="T6588"><text:s/></text:span><text:span text:style-name="T6589">(</text:span><text:span text:style-name="T6590">TS-LKDF</text:span><text:span text:style-name="T6591">)</text:span><text:span text:style-name="T6592">. Ger</text:span><text:span text:style-name="T6593">­bia</text:span><text:span text:style-name="T6594">­mas mi</text:span><text:span text:style-name="T6595">­nist</text:span><text:span text:style-name="T6596">­re, tas pro</text:span><text:span text:style-name="T6597">­jek</text:span><text:span text:style-name="T6598">­to pa</text:span><text:span text:style-name="T6599">­tei</text:span><text:span text:style-name="T6600">­ki</text:span><text:span text:style-name="T6601">­mas su</text:span><text:span text:style-name="T6602">­pran</text:span><text:span text:style-name="T6603">­ta</text:span><text:span text:style-name="T6604">­mas iš vals</text:span><text:span text:style-name="T6605">­ty</text:span><text:span text:style-name="T6606">­bės ins</text:span><text:span text:style-name="T6607">­ti</text:span><text:span text:style-name="T6608">­tu</text:span><text:span text:style-name="T6609">­ci</text:span><text:span text:style-name="T6610">­jų si</text:span><text:span text:style-name="T6611">­tu</text:span><text:span text:style-name="T6612">­a</text:span><text:span text:style-name="T6613">­ci</text:span><text:span text:style-name="T6614">­jos ir po</text:span><text:span text:style-name="T6615">­rei</text:span><text:span text:style-name="T6616">­kio re</text:span><text:span text:style-name="T6617">­a</text:span><text:span text:style-name="T6618">­guo</text:span><text:span text:style-name="T6619">­jant į tą ko</text:span><text:span text:style-name="T6620">­ro</text:span><text:span text:style-name="T6621">­na</text:span><text:span text:style-name="T6622">­vi</text:span><text:span text:style-name="T6623">­ru</text:span><text:span text:style-name="T6624">­so grės</text:span><text:span text:style-name="T6625">­mę, bet ar ne</text:span><text:span text:style-name="T6626">­rei</text:span><text:span text:style-name="T6627">­kia ko</text:span><text:span text:style-name="T6628">­kių nors Vie</text:span><text:span text:style-name="T6629">­šų</text:span><text:span text:style-name="T6630">­jų pir</text:span><text:span text:style-name="T6631">­ki</text:span><text:span text:style-name="T6632">­mų įsta</text:span><text:span text:style-name="T6633">­ty</text:span><text:span text:style-name="T6634">­mo pa</text:span><text:span text:style-name="T6635">­tai</text:span><text:span text:style-name="T6636">­sų at</text:span><text:span text:style-name="T6637">­si</text:span><text:span text:style-name="T6638">­žvel</text:span><text:span text:style-name="T6639">­giant į ver</text:span><text:span text:style-name="T6640">­slo si</text:span><text:span text:style-name="T6641">­tu</text:span><text:span text:style-name="T6642">­a</text:span><text:span text:style-name="T6643">­ci</text:span><text:span text:style-name="T6644">­ją, nes jis ga</text:span><text:span text:style-name="T6645">­li pa</text:span><text:span text:style-name="T6646">­tir</text:span><text:span text:style-name="T6647">­ti su</text:span><text:span text:style-name="T6648">­dė</text:span><text:span text:style-name="T6649">­tin</text:span><text:span text:style-name="T6650">­gu</text:span><text:span text:style-name="T6651">­mų vyk</text:span><text:span text:style-name="T6652">­dy</text:span><text:span text:style-name="T6653">­da</text:span><text:span text:style-name="T6654">­mas jau su</text:span><text:span text:style-name="T6655">­da</text:span><text:span text:style-name="T6656">­ry</text:span><text:span text:style-name="T6657">­tas pir</text:span><text:span text:style-name="T6658">­ki</text:span><text:span text:style-name="T6659">­mų su</text:span><text:span text:style-name="T6660">­tar</text:span><text:span text:style-name="T6661">­tis, kai strin</text:span><text:span text:style-name="T6662">­ga tie</text:span><text:span text:style-name="T6663">­ki</text:span><text:span text:style-name="T6664">­mų gran</text:span><text:span text:style-name="T6665">­di</text:span><text:span text:style-name="T6666">­nės, kai su</text:span><text:span text:style-name="T6667">­si</text:span><text:span text:style-name="T6668">­da</text:span><text:span text:style-name="T6669">­ro su</text:span><text:span text:style-name="T6670">­dė</text:span><text:span text:style-name="T6671">­tin</text:span><text:span text:style-name="T6672">­gos ap</text:span><text:span text:style-name="T6673">­lin</text:span><text:span text:style-name="T6674">­ky</text:span><text:span text:style-name="T6675">­bės, ku</text:span><text:span text:style-name="T6676">­rių tik</text:span><text:span text:style-name="T6677">­rai ne</text:span><text:span text:style-name="T6678">­ga</text:span><text:span text:style-name="T6679">­lė</text:span><text:span text:style-name="T6680">­jo nu</text:span><text:span text:style-name="T6681">­ma</text:span><text:span text:style-name="T6682">­ty</text:span><text:span text:style-name="T6683">­ti tuo me</text:span><text:span text:style-name="T6684">­tu, kai da</text:span><text:span text:style-name="T6685">­ly</text:span><text:span text:style-name="T6686">­va</text:span><text:span text:style-name="T6687">­vo vie</text:span><text:span text:style-name="T6688">­šo</text:span><text:span text:style-name="T6689">­jo pir</text:span><text:span text:style-name="T6690">­ki</text:span><text:span text:style-name="T6691">­mo kon</text:span><text:span text:style-name="T6692">­kur</text:span><text:span text:style-name="T6693">­se. Ar ga</text:span><text:span text:style-name="T6694">­lio</text:span><text:span text:style-name="T6695">­jan</text:span><text:span text:style-name="T6696">­tis įsta</text:span><text:span text:style-name="T6697">­ty</text:span><text:span text:style-name="T6698">­mas da</text:span><text:span text:style-name="T6699">­bar lei</text:span><text:span text:style-name="T6700">­džia už</text:span><text:span text:style-name="T6701">­sa</text:span><text:span text:style-name="T6702">­ko</text:span><text:span text:style-name="T6703">­vui, tai yra ko</text:span><text:span text:style-name="T6704">­kiai nors vals</text:span><text:span text:style-name="T6705">­ty</text:span><text:span text:style-name="T6706">­bės ins</text:span><text:span text:style-name="T6707">­ti</text:span><text:span text:style-name="T6708">­tu</text:span><text:span text:style-name="T6709">­ci</text:span><text:span text:style-name="T6710">­jai, lanks</text:span><text:span text:style-name="T6711">­čiai spręs</text:span><text:span text:style-name="T6712">­ti tą pro</text:span><text:span text:style-name="T6713">­ble</text:span><text:span text:style-name="T6714">­mą ir jo</text:span><text:span text:style-name="T6715">­kių įsta</text:span><text:span text:style-name="T6716">­ty</text:span><text:span text:style-name="T6717">­mo pa</text:span><text:span text:style-name="T6718">­tai</text:span><text:span text:style-name="T6719">­sų ne</text:span><text:span text:style-name="T6720">­rei</text:span><text:span text:style-name="T6721">­kia?</text:span></text:p>
        <text:p text:style-name="Roman"><text:span text:style-name="T6722">Ž. VAIČIŪNAS.</text:span><text:span text:style-name="T6723"><text:s/>Dė</text:span><text:span text:style-name="T6724">­ko</text:span><text:span text:style-name="T6725">­ju už klau</text:span><text:span text:style-name="T6726">­si</text:span><text:span text:style-name="T6727">­mą. Pir</text:span><text:span text:style-name="T6728">­miau</text:span><text:span text:style-name="T6729">­sia tu</text:span><text:span text:style-name="T6730">­ri</text:span><text:span text:style-name="T6731">­me ver</text:span><text:span text:style-name="T6732">­tin</text:span><text:span text:style-name="T6733">­ti tai, kad mes tu</text:span><text:span text:style-name="T6734">­ri</text:span><text:span text:style-name="T6735">­me eg</text:span><text:span text:style-name="T6736">­zis</text:span><text:span text:style-name="T6737">­tuo</text:span><text:span text:style-name="T6738">­jan</text:span><text:span text:style-name="T6739">­čias su</text:span><text:span text:style-name="T6740">­tar</text:span><text:span text:style-name="T6741">­tis. Šiuo at</text:span><text:span text:style-name="T6742">­ve</text:span><text:span text:style-name="T6743">­ju dėl jų tam tik</text:span><text:span text:style-name="T6744">­ro lanks</text:span><text:span text:style-name="T6745">­tes</text:span><text:span text:style-name="T6746">­nio tai</text:span><text:span text:style-name="T6747">­ky</text:span><text:span text:style-name="T6748">­mo pir</text:span><text:span text:style-name="T6749">­miau</text:span><text:span text:style-name="T6750">­sia yra svar</text:span><text:span text:style-name="T6751">­bus Vie</text:span><text:span text:style-name="T6752">­šų</text:span><text:span text:style-name="T6753">­jų pir</text:span><text:span text:style-name="T6754">­ki</text:span><text:span text:style-name="T6755">­mų tar</text:span><text:span text:style-name="T6756">­ny</text:span><text:span text:style-name="T6757">­bos vaid</text:span><text:span text:style-name="T6758">­muo iš</text:span><text:span text:style-name="T6759">­aiš</text:span><text:span text:style-name="T6760">­ki</text:span><text:span text:style-name="T6761">­nant lanks</text:span><text:span text:style-name="T6762">­čias tai</text:span><text:span text:style-name="T6763">­ky</text:span><text:span text:style-name="T6764">­mo ga</text:span><text:span text:style-name="T6765">­li</text:span><text:span text:style-name="T6766">­my</text:span><text:span text:style-name="T6767">­bes, bet kaip ir mi</text:span><text:span text:style-name="T6768">­nė</text:span><text:span text:style-name="T6769">­jau, šiuo at</text:span><text:span text:style-name="T6770">­ve</text:span><text:span text:style-name="T6771">­ju tu</text:span><text:span text:style-name="T6772">­ri bū</text:span><text:span text:style-name="T6773">­ti ba</text:span><text:span text:style-name="T6774">­lan</text:span><text:span text:style-name="T6775">­sas tam, kad ne</text:span><text:span text:style-name="T6776">­bū</text:span><text:span text:style-name="T6777">­tų pik</text:span><text:span text:style-name="T6778">­tnau</text:span><text:span text:style-name="T6779">­džia</text:span><text:span text:style-name="T6780">­vi</text:span><text:span text:style-name="T6781">­mų. Vie</text:span><text:span text:style-name="T6782">­šų</text:span><text:span text:style-name="T6783">­jų pir</text:span><text:span text:style-name="T6784">­ki</text:span><text:span text:style-name="T6785">­mų tar</text:span><text:span text:style-name="T6786">­ny</text:span><text:span text:style-name="T6787">­ba yra pa</text:span><text:span text:style-name="T6788">­si</text:span><text:span text:style-name="T6789">­ren</text:span><text:span text:style-name="T6790">­gu</text:span><text:span text:style-name="T6791">­si kiek</text:span><text:span text:style-name="T6792">­vie</text:span><text:span text:style-name="T6793">­ną at</text:span><text:span text:style-name="T6794">­ve</text:span><text:span text:style-name="T6795">­jį įver</text:span><text:span text:style-name="T6796">­tin</text:span><text:span text:style-name="T6797">­ti in</text:span><text:span text:style-name="T6798">­di</text:span><text:span text:style-name="T6799">­vi</text:span><text:span text:style-name="T6800">­du</text:span><text:span text:style-name="T6801">­a</text:span><text:span text:style-name="T6802">­liai pri</text:span><text:span text:style-name="T6803">­klau</text:span><text:span text:style-name="T6804">­so</text:span><text:span text:style-name="T6805">­mai nuo si</text:span><text:span text:style-name="T6806">­tu</text:span><text:span text:style-name="T6807">­a</text:span><text:span text:style-name="T6808">­ci</text:span><text:span text:style-name="T6809">­jos, ar tai yra es</text:span><text:span text:style-name="T6810">­mi</text:span><text:span text:style-name="T6811">­niai pa</text:span><text:span text:style-name="T6812">­kei</text:span><text:span text:style-name="T6813">­ti</text:span><text:span text:style-name="T6814">­mai, ko</text:span><text:span text:style-name="T6815">­kio po</text:span><text:span text:style-name="T6816">­bū</text:span><text:span text:style-name="T6817">­džio ir taip to</text:span><text:span text:style-name="T6818">­liau. Įsta</text:span><text:span text:style-name="T6819">­ty</text:span><text:span text:style-name="T6820">­mo pa</text:span><text:span text:style-name="T6821">­grin</text:span><text:span text:style-name="T6822">­du šian</text:span><text:span text:style-name="T6823">­dien to</text:span><text:span text:style-name="T6824">­kių po</text:span><text:span text:style-name="T6825">­ky</text:span><text:span text:style-name="T6826">­čių rei</text:span><text:span text:style-name="T6827">­ka</text:span><text:span text:style-name="T6828">­lin</text:span><text:span text:style-name="T6829">­gu</text:span><text:span text:style-name="T6830">­mo ne</text:span><text:span text:style-name="T6831">­bu</text:span><text:span text:style-name="T6832">­vo iden</text:span><text:span text:style-name="T6833">­ti</text:span><text:span text:style-name="T6834">­fi</text:span><text:span text:style-name="T6835">­kuo</text:span><text:span text:style-name="T6836">­ta. Jei</text:span><text:span text:style-name="T6837">­gu rei</text:span><text:span text:style-name="T6838">­kės at</text:span><text:span text:style-name="T6839">­ei</text:span><text:span text:style-name="T6840">­ty</text:span><text:span text:style-name="T6841">­je, be abe</text:span><text:span text:style-name="T6842">­jo, kri</text:span><text:span text:style-name="T6843">­zė ga</text:span><text:span text:style-name="T6844">­li tęs</text:span><text:span text:style-name="T6845">­tis</text:span><text:span text:style-name="T6846">,</text:span><text:span text:style-name="T6847"><text:s/>to</text:span><text:span text:style-name="T6848">­kiu at</text:span><text:span text:style-name="T6849">­ve</text:span><text:span text:style-name="T6850">­ju tos pa</text:span><text:span text:style-name="T6851">­tai</text:span><text:span text:style-name="T6852">­sos bus tei</text:span><text:span text:style-name="T6853">­kia</text:span><text:span text:style-name="T6854">­mos.</text:span></text:p>
        <text:p text:style-name="Roman"><text:span text:style-name="T6855">PIRMININKAS.</text:span><text:span text:style-name="T6856"><text:s/>Ir klau</text:span><text:span text:style-name="T6857">­sia K. Gla</text:span><text:span text:style-name="T6858">­vec</text:span><text:span text:style-name="T6859">­kas. Yra? Yra. Pra</text:span><text:span text:style-name="T6860">­šom. Kor</text:span><text:span text:style-name="T6861">­te</text:span><text:span text:style-name="T6862">­lę įdė</text:span><text:span text:style-name="T6863">­ki</text:span><text:span text:style-name="T6864">­te.</text:span></text:p>
        <text:p text:style-name="Roman"><text:span text:style-name="T6865">K. GLAVECKAS</text:span><text:span text:style-name="T6866"><text:s/></text:span><text:span text:style-name="T6867">(</text:span><text:span text:style-name="T6868">LSF</text:span><text:span text:style-name="T6869">)</text:span><text:span text:style-name="T6870">. Ger</text:span><text:span text:style-name="T6871">­bia</text:span><text:span text:style-name="T6872">­mas mi</text:span><text:span text:style-name="T6873">­nist</text:span><text:span text:style-name="T6874">­re,<text:s/></text:span><text:span text:style-name="T6875">su</text:span><text:span text:style-name="T6876">­pran</text:span><text:span text:style-name="T6877">­ta</text:span><text:span text:style-name="T6878">­ma, kad toks veiks</text:span><text:span text:style-name="T6879">­mas yra rei</text:span><text:span text:style-name="T6880">­ka</text:span><text:span text:style-name="T6881">­lin</text:span><text:span text:style-name="T6882">­gas ir kad Vie</text:span><text:span text:style-name="T6883">­šų</text:span><text:span text:style-name="T6884">­jų pir</text:span><text:span text:style-name="T6885">­ki</text:span><text:span text:style-name="T6886">­mų tar</text:span><text:span text:style-name="T6887">­ny</text:span><text:span text:style-name="T6888">­ba tu</text:span><text:span text:style-name="T6889">­rė</text:span><text:span text:style-name="T6890">­tų kon</text:span><text:span text:style-name="T6891">­tro</text:span><text:span text:style-name="T6892">­liuo</text:span><text:span text:style-name="T6893">­ti skaid</text:span><text:span text:style-name="T6894">­ru</text:span><text:span text:style-name="T6895">­mą, bet aš ma</text:span><text:span text:style-name="T6896">­nau, kad vien Vie</text:span><text:span text:style-name="T6897">­šų</text:span><text:span text:style-name="T6898">­jų pir</text:span><text:span text:style-name="T6899">­ki</text:span><text:span text:style-name="T6900">­mų tar</text:span><text:span text:style-name="T6901">­ny</text:span><text:span text:style-name="T6902">­bos ne</text:span><text:span text:style-name="T6903">­už</text:span><text:span text:style-name="T6904">­teks, nes ap</text:span><text:span text:style-name="T6905">­im</text:span><text:span text:style-name="T6906">­tis to</text:span><text:span text:style-name="T6907">­kių pir</text:span><text:span text:style-name="T6908">­ki</text:span><text:span text:style-name="T6909">­mų, ir ne</text:span><text:span text:style-name="T6910">­kon</text:span><text:span text:style-name="T6911">­kur</text:span><text:span text:style-name="T6912">­si</text:span><text:span text:style-name="T6913">­nių, bus ga</text:span><text:span text:style-name="T6914">­na di</text:span><text:span text:style-name="T6915">­de</text:span><text:span text:style-name="T6916">­lė. Aš ma</text:span><text:span text:style-name="T6917">­nau, kad ver</text:span><text:span text:style-name="T6918">­tė</text:span><text:span text:style-name="T6919">­tų dar pa</text:span><text:span text:style-name="T6920">­kal</text:span><text:span text:style-name="T6921">­bė</text:span><text:span text:style-name="T6922">­ti ar vie</text:span><text:span text:style-name="T6923">­naip, ar ki</text:span><text:span text:style-name="T6924">­taip, gau</text:span><text:span text:style-name="T6925">­ti pri</text:span><text:span text:style-name="T6926">­ta</text:span><text:span text:style-name="T6927">­ri</text:span><text:span text:style-name="T6928">­mą ir veiks</text:span><text:span text:style-name="T6929">­mų pla</text:span><text:span text:style-name="T6930">­ną su</text:span><text:span text:style-name="T6931">­da</text:span><text:span text:style-name="T6932">­ry</text:span><text:span text:style-name="T6933">­ti ati</text:span><text:span text:style-name="T6934">­tin</text:span><text:span text:style-name="T6935">­ka</text:span><text:span text:style-name="T6936">­mų tar</text:span><text:span text:style-name="T6937">­ny</text:span><text:span text:style-name="T6938">­bų, to</text:span><text:span text:style-name="T6939">­kių kaip STT, FNTT ir ki</text:span><text:span text:style-name="T6940">­tų, nes daž</text:span><text:span text:style-name="T6941">­niau</text:span><text:span text:style-name="T6942">­siai kri</text:span><text:span text:style-name="T6943">­zės lai</text:span><text:span text:style-name="T6944">­ko</text:span><text:span text:style-name="T6945">­tar</text:span><text:span text:style-name="T6946">­piu pa</text:span><text:span text:style-name="T6947">­di</text:span><text:span text:style-name="T6948">­dė</text:span><text:span text:style-name="T6949">­ja ne tik to</text:span><text:span text:style-name="T6950">­kie veiks</text:span><text:span text:style-name="T6951">­mai, bet ypač veiks</text:span><text:span text:style-name="T6952">­mai, ku</text:span><text:span text:style-name="T6953">­rie su</text:span><text:span text:style-name="T6954">­si</text:span><text:span text:style-name="T6955">­ję su ga</text:span><text:span text:style-name="T6956">­li</text:span><text:span text:style-name="T6957">­my</text:span><text:span text:style-name="T6958">­be pa</text:span><text:span text:style-name="T6959">­si</text:span><text:span text:style-name="T6960">­nau</text:span><text:span text:style-name="T6961">­do</text:span><text:span text:style-name="T6962">­ti ne</text:span><text:span text:style-name="T6963">­skaid</text:span><text:span text:style-name="T6964">­ru</text:span><text:span text:style-name="T6965">­mu, ar</text:span><text:span text:style-name="T6966">­ba, ki</text:span><text:span text:style-name="T6967">­taip sa</text:span><text:span text:style-name="T6968">­kant, pa</text:span><text:span text:style-name="T6969">­si</text:span><text:span text:style-name="T6970">­da</text:span><text:span text:style-name="T6971">­ry</text:span><text:span text:style-name="T6972">­ti nau</text:span><text:span text:style-name="T6973">­dos iš to, kas yra ki</text:span><text:span text:style-name="T6974">­tiems pro</text:span><text:span text:style-name="T6975">­ble</text:span><text:span text:style-name="T6976">­ma. Ar jūs gal</text:span><text:span text:style-name="T6977">­vo</text:span><text:span text:style-name="T6978">­ja</text:span><text:span text:style-name="T6979">­te, kad vien tik Vie</text:span><text:span text:style-name="T6980">­šų</text:span><text:span text:style-name="T6981">­jų pir</text:span><text:span text:style-name="T6982">­ki</text:span><text:span text:style-name="T6983">­mų tar</text:span><text:span text:style-name="T6984">­ny</text:span><text:span text:style-name="T6985">­bos už</text:span><text:span text:style-name="T6986">­teks?</text:span></text:p>
        <text:p text:style-name="Roman"><text:span text:style-name="T6987">Ž. VAIČIŪNAS.</text:span><text:span text:style-name="T6988"><text:s/>Dė</text:span><text:span text:style-name="T6989">­ko</text:span><text:span text:style-name="T6990">­ju už klau</text:span><text:span text:style-name="T6991">­si</text:span><text:span text:style-name="T6992">­mą. Aš gal api</text:span><text:span text:style-name="T6993">­ben</text:span><text:span text:style-name="T6994">­drin</text:span><text:span text:style-name="T6995">­čiau ir at</text:span><text:span text:style-name="T6996">­sa</text:span><text:span text:style-name="T6997">­ky</text:span><text:span text:style-name="T6998">­čiau, kad yra ke</text:span><text:span text:style-name="T6999">­tu</text:span><text:span text:style-name="T7000">­ri pa</text:span><text:span text:style-name="T7001">­grin</text:span><text:span text:style-name="T7002">­di</text:span><text:span text:style-name="T7003">­niai mo</text:span><text:span text:style-name="T7004">­men</text:span><text:span text:style-name="T7005">­tai. Pir</text:span><text:span text:style-name="T7006">­mas mo</text:span><text:span text:style-name="T7007">­men</text:span><text:span text:style-name="T7008">­tas, kad to</text:span><text:span text:style-name="T7009">­kiu bū</text:span><text:span text:style-name="T7010">­du pir</text:span><text:span text:style-name="T7011">­ki</text:span><text:span text:style-name="T7012">­mai ga</text:span><text:span text:style-name="T7013">­li bū</text:span><text:span text:style-name="T7014">­ti da</text:span><text:span text:style-name="T7015">­ro</text:span><text:span text:style-name="T7016">­mi tik ypa</text:span><text:span text:style-name="T7017">­tin</text:span><text:span text:style-name="T7018">­gais at</text:span><text:span text:style-name="T7019">­ve</text:span><text:span text:style-name="T7020">­jais. Ant</text:span><text:span text:style-name="T7021">­ras da</text:span><text:span text:style-name="T7022">­ly</text:span><text:span text:style-name="T7023">­kas. Šie pa</text:span><text:span text:style-name="T7024">­kei</text:span><text:span text:style-name="T7025">­ti</text:span><text:span text:style-name="T7026">­mai lei</text:span><text:span text:style-name="T7027">­džia at</text:span><text:span text:style-name="T7028">­si</text:span><text:span text:style-name="T7029">­sa</text:span><text:span text:style-name="T7030">­ky</text:span><text:span text:style-name="T7031">­ti tam tik</text:span><text:span text:style-name="T7032">­rų pro</text:span><text:span text:style-name="T7033">­ce</text:span><text:span text:style-name="T7034">­dū</text:span><text:span text:style-name="T7035">­ri</text:span><text:span text:style-name="T7036">­nių rei</text:span><text:span text:style-name="T7037">­ka</text:span><text:span text:style-name="T7038">­la</text:span><text:span text:style-name="T7039">­vi</text:span><text:span text:style-name="T7040">­mų, tai vis tiek ap</text:span><text:span text:style-name="T7041">­klau</text:span><text:span text:style-name="T7042">­sos bū</text:span><text:span text:style-name="T7043">­du ir ki</text:span><text:span text:style-name="T7044">­ti da</text:span><text:span text:style-name="T7045">­ly</text:span><text:span text:style-name="T7046">­kai taip pat tu</text:span><text:span text:style-name="T7047">­ri bū</text:span><text:span text:style-name="T7048">­ti da</text:span><text:span text:style-name="T7049">­ro</text:span><text:span text:style-name="T7050">­mi. Tre</text:span><text:span text:style-name="T7051">­čias da</text:span><text:span text:style-name="T7052">­ly</text:span><text:span text:style-name="T7053">­kas. At</text:span><text:span text:style-name="T7054">­sa</text:span><text:span text:style-name="T7055">­ko</text:span><text:span text:style-name="T7056">­my</text:span><text:span text:style-name="T7057">­bė ir at</text:span><text:span text:style-name="T7058">­skai</text:span><text:span text:style-name="T7059">­to</text:span><text:span text:style-name="T7060">­my</text:span><text:span text:style-name="T7061">­bė, kaip mi</text:span><text:span text:style-name="T7062">­nė</text:span><text:span text:style-name="T7063">­jau, taip pat lie</text:span><text:span text:style-name="T7064">­ka. Vi</text:span><text:span text:style-name="T7065">­sa in</text:span><text:span text:style-name="T7066">­for</text:span><text:span text:style-name="T7067">­ma</text:span><text:span text:style-name="T7068">­ci</text:span><text:span text:style-name="T7069">­ja tu</text:span><text:span text:style-name="T7070">­ri bū</text:span><text:span text:style-name="T7071">­ti vie</text:span><text:span text:style-name="T7072">­šai skel</text:span><text:span text:style-name="T7073">­bia</text:span><text:span text:style-name="T7074">­ma. Ket</text:span><text:span text:style-name="T7075">­vir</text:span><text:span text:style-name="T7076">­tas da</text:span><text:span text:style-name="T7077">­ly</text:span><text:span text:style-name="T7078">­kas. Toks pa</text:span><text:span text:style-name="T7079">­leng</text:span><text:span text:style-name="T7080">­vi</text:span><text:span text:style-name="T7081">­ni</text:span><text:span text:style-name="T7082">­mas, apie ku</text:span><text:span text:style-name="T7083">­rį mes šian</text:span><text:span text:style-name="T7084">­dien kal</text:span><text:span text:style-name="T7085">­ba</text:span><text:span text:style-name="T7086">­me ir ku</text:span><text:span text:style-name="T7087">­rį siū</text:span><text:span text:style-name="T7088">­lo</text:span><text:span text:style-name="T7089">­me bū</text:span><text:span text:style-name="T7090">­tent dėl pro</text:span><text:span text:style-name="T7091">­ce</text:span><text:span text:style-name="T7092">­dū</text:span><text:span text:style-name="T7093">­rų su</text:span><text:span text:style-name="T7094">­pap</text:span><text:span text:style-name="T7095">­ras</text:span><text:span text:style-name="T7096">­ti</text:span><text:span text:style-name="T7097">­ni</text:span><text:span text:style-name="T7098">­mo tarp</text:span><text:span text:style-name="T7099">­tau</text:span><text:span text:style-name="T7100">­ti</text:span><text:span text:style-name="T7101">­niams vie</text:span><text:span text:style-name="T7102">­šie</text:span><text:span text:style-name="T7103">­siems pir</text:span><text:span text:style-name="T7104">­ki</text:span><text:span text:style-name="T7105">­mams, to</text:span><text:span text:style-name="T7106">­kio po</text:span><text:span text:style-name="T7107">­bū</text:span><text:span text:style-name="T7108">­džio pa</text:span><text:span text:style-name="T7109">­leng</text:span><text:span text:style-name="T7110">­vi</text:span><text:span text:style-name="T7111">­ni</text:span><text:span text:style-name="T7112">­mas jau eg</text:span><text:span text:style-name="T7113">­zis</text:span><text:span text:style-name="T7114">­tuo</text:span><text:span text:style-name="T7115">­ja su</text:span><text:span text:style-name="T7116">­pap</text:span><text:span text:style-name="T7117">­ras</text:span><text:span text:style-name="T7118">­tin</text:span><text:span text:style-name="T7119">­tos ver</text:span><text:span text:style-name="T7120">­tės pir</text:span><text:span text:style-name="T7121">­ki</text:span><text:span text:style-name="T7122">­mams, ku</text:span><text:span text:style-name="T7123">­rie taip pat da</text:span><text:span text:style-name="T7124">­ro</text:span><text:span text:style-name="T7125">­mi, at</text:span><text:span text:style-name="T7126">­lie</text:span><text:span text:style-name="T7127">­ka</text:span><text:span text:style-name="T7128">­mi ma</text:span><text:span text:style-name="T7129">­žes</text:span><text:span text:style-name="T7130">­nės ver</text:span><text:span text:style-name="T7131">­tės ne</text:span><text:span text:style-name="T7132">­skel</text:span><text:span text:style-name="T7133">­bia</text:span><text:span text:style-name="T7134">­mų de</text:span><text:span text:style-name="T7135">­ry</text:span><text:span text:style-name="T7136">­bų bū</text:span><text:span text:style-name="T7137">­du.<text:s/></text:span></text:p>
        <text:p text:style-name="P7138">Šie ele­men­tai ro­do, kad pa­ti sis­te­ma yra, ji­nai eg­zis­tuo­ja. Tie­siog iš­ple­čia­me erd­vę, kad tai bū­tų tai­ko­ma ir tarp­tau­ti­niams pir­ki­mams.<text:s/></text:p>
        <text:p text:style-name="Roman"><text:span text:style-name="T7139">PIRMININKAS.</text:span><text:span text:style-name="T7140"><text:s/>Dė</text:span><text:span text:style-name="T7141">­ko</text:span><text:span text:style-name="T7142">­ja</text:span><text:span text:style-name="T7143">­me mi</text:span><text:span text:style-name="T7144">­nist</text:span><text:span text:style-name="T7145">­rui už pro</text:span><text:span text:style-name="T7146">­jek</text:span><text:span text:style-name="T7147">­to pri</text:span><text:span text:style-name="T7148">­sta</text:span><text:span text:style-name="T7149">­ty</text:span><text:span text:style-name="T7150">­mą ir at</text:span><text:span text:style-name="T7151">­sa</text:span><text:span text:style-name="T7152">­ky</text:span><text:span text:style-name="T7153">­mus į klau</text:span><text:span text:style-name="T7154">­si</text:span><text:span text:style-name="T7155">­mus.<text:s/></text:span></text:p>
        <text:p text:style-name="Roman"><text:span text:style-name="T7156">Ger</text:span><text:span text:style-name="T7157">­bia</text:span><text:span text:style-name="T7158">­mi ko</text:span><text:span text:style-name="T7159">­le</text:span><text:span text:style-name="T7160">­gos, Vy</text:span><text:span text:style-name="T7161">­riau</text:span><text:span text:style-name="T7162">­sy</text:span><text:span text:style-name="T7163">­bė siū</text:span><text:span text:style-name="T7164">­lo svars</text:span><text:span text:style-name="T7165">­ty</text:span><text:span text:style-name="T7166">­ti ypa</text:span><text:span text:style-name="T7167">­tin</text:span><text:span text:style-name="T7168">­gos sku</text:span><text:span text:style-name="T7169">­bos tvar</text:span><text:span text:style-name="T7170">­ka. Ar ga</text:span><text:span text:style-name="T7171">­li</text:span><text:span text:style-name="T7172">­me pri</text:span><text:span text:style-name="T7173">­tar</text:span><text:span text:style-name="T7174">­ti ben</text:span><text:span text:style-name="T7175">­dru su</text:span><text:span text:style-name="T7176">­ta</text:span><text:span text:style-name="T7177">­ri</text:span><text:span text:style-name="T7178">­mu? (</text:span><text:span text:style-name="T7179">Bal</text:span><text:span text:style-name="T7180">­sai sa</text:span><text:span text:style-name="T7181">­lė</text:span><text:span text:style-name="T7182">­je</text:span><text:span text:style-name="T7183">) Ga</text:span><text:span text:style-name="T7184">­li</text:span><text:span text:style-name="T7185">­me. Ačiū, pri</text:span><text:span text:style-name="T7186">­tar</text:span><text:span text:style-name="T7187">­ta ben</text:span><text:span text:style-name="T7188">­dru su</text:span><text:span text:style-name="T7189">­ta</text:span><text:span text:style-name="T7190">­ri</text:span><text:span text:style-name="T7191">­mu. Siū</text:span><text:span text:style-name="T7192">­lo</text:span><text:span text:style-name="T7193">­mas Eko</text:span><text:span text:style-name="T7194">­no</text:span><text:span text:style-name="T7195">­mi</text:span><text:span text:style-name="T7196">­kos ko</text:span><text:span text:style-name="T7197">­mi</text:span><text:span text:style-name="T7198">­te</text:span><text:span text:style-name="T7199">­tas kaip pa</text:span><text:span text:style-name="T7200">­grin</text:span><text:span text:style-name="T7201">­di</text:span><text:span text:style-name="T7202">­nis. Ga</text:span><text:span text:style-name="T7203">­li</text:span><text:span text:style-name="T7204">­me pri</text:span><text:span text:style-name="T7205">­tar</text:span><text:span text:style-name="T7206">­ti? (</text:span><text:span text:style-name="T7207">Bal</text:span><text:span text:style-name="T7208">­sai sa</text:span><text:span text:style-name="T7209">­lė</text:span><text:span text:style-name="T7210">­je</text:span><text:span text:style-name="T7211">) Dė</text:span><text:span text:style-name="T7212">­ko</text:span><text:span text:style-name="T7213">­ju.</text:span></text:p>
        <text:p text:style-name="P7214">Da­bar per šo­ni­nį mik­ro­fo­ną<text:s/>–<text:s/>K. Gla­vec­kas. Pra­šom.</text:p>
        <text:p text:style-name="Roman"><text:span text:style-name="T7215">K. GLAVECKAS</text:span><text:span text:style-name="T7216"><text:s/></text:span><text:span text:style-name="T7217">(</text:span><text:span text:style-name="T7218">LSF</text:span><text:span text:style-name="T7219">)</text:span><text:span text:style-name="T7220">. Ger</text:span><text:span text:style-name="T7221">­bia</text:span><text:span text:style-name="T7222">­mi ko</text:span><text:span text:style-name="T7223">­le</text:span><text:span text:style-name="T7224">­gos, mes Sei</text:span><text:span text:style-name="T7225">­me vi</text:span><text:span text:style-name="T7226">­sa</text:span><text:span text:style-name="T7227">­da tu</text:span><text:span text:style-name="T7228">­rė</text:span><text:span text:style-name="T7229">­jo</text:span><text:span text:style-name="T7230">­me tra</text:span><text:span text:style-name="T7231">­di</text:span><text:span text:style-name="T7232">­ci</text:span><text:span text:style-name="T7233">­ją pa</text:span><text:span text:style-name="T7234">­gerb</text:span><text:span text:style-name="T7235">­ti Sei</text:span><text:span text:style-name="T7236">­mo na</text:span><text:span text:style-name="T7237">­rius, ku</text:span><text:span text:style-name="T7238">­rie iš</text:span><text:span text:style-name="T7239">­ėjo iš šio pa</text:span><text:span text:style-name="T7240">­sau</text:span><text:span text:style-name="T7241">­lio. Už</text:span><text:span text:style-name="T7242">­va</text:span><text:span text:style-name="T7243">­kar mi</text:span><text:span text:style-name="T7244">­rė J. Ne</text:span><text:span text:style-name="T7245">­kro</text:span><text:span text:style-name="T7246">­šius – po</text:span><text:span text:style-name="T7247">­etas, bu</text:span><text:span text:style-name="T7248">­vęs kul</text:span><text:span text:style-name="T7249">­tū</text:span><text:span text:style-name="T7250">­ros mi</text:span><text:span text:style-name="T7251">­nist</text:span><text:span text:style-name="T7252">­ras, Sei</text:span><text:span text:style-name="T7253">­mo na</text:span><text:span text:style-name="T7254">­rys. Mes tą tra</text:span><text:span text:style-name="T7255">­di</text:span><text:span text:style-name="T7256">­ci</text:span><text:span text:style-name="T7257">­ją, ma</text:span><text:span text:style-name="T7258">­nau, tu</text:span><text:span text:style-name="T7259">­rė</text:span><text:span text:style-name="T7260">­tu</text:span><text:span text:style-name="T7261">­me tęs</text:span><text:span text:style-name="T7262">­ti ir bent ty</text:span><text:span text:style-name="T7263">­los mi</text:span><text:span text:style-name="T7264">­nu</text:span><text:span text:style-name="T7265">­te pa</text:span><text:span text:style-name="T7266">­gerb</text:span><text:span text:style-name="T7267">­ti tą žmo</text:span><text:span text:style-name="T7268">­gų, ku</text:span><text:span text:style-name="T7269">­ris bu</text:span><text:span text:style-name="T7270">­vo Sei</text:span><text:span text:style-name="T7271">­mo na</text:span><text:span text:style-name="T7272">­rys, kul</text:span><text:span text:style-name="T7273">­tū</text:span><text:span text:style-name="T7274">­ros mi</text:span><text:span text:style-name="T7275">­nist</text:span><text:span text:style-name="T7276">­ras ir ap</text:span><text:span text:style-name="T7277">­skri</text:span><text:span text:style-name="T7278">­tai di</text:span><text:span text:style-name="T7279">­de</text:span><text:span text:style-name="T7280">­lis in</text:span><text:span text:style-name="T7281">­te</text:span><text:span text:style-name="T7282">­li</text:span><text:span text:style-name="T7283">­gen</text:span><text:span text:style-name="T7284">­tas. Aš siū</text:span><text:span text:style-name="T7285">­lau, jei</text:span><text:span text:style-name="T7286">­gu ne</text:span><text:span text:style-name="T7287">­pri</text:span><text:span text:style-name="T7288">­eš</text:span><text:span text:style-name="T7289">­ta</text:span><text:span text:style-name="T7290">­rau</text:span><text:span text:style-name="T7291">­ja</text:span><text:span text:style-name="T7292">­te, mi</text:span><text:span text:style-name="T7293">­nu</text:span><text:span text:style-name="T7294">­te at</text:span><text:span text:style-name="T7295">­si</text:span><text:span text:style-name="T7296">­sto</text:span><text:span text:style-name="T7297">­jus pa</text:span><text:span text:style-name="T7298">­gerb</text:span><text:span text:style-name="T7299">­ti tą žmo</text:span><text:span text:style-name="T7300">­gų.</text:span></text:p>
        <text:p text:style-name="Roman"><text:span text:style-name="T7301">PIRMININKAS.</text:span><text:span text:style-name="T7302"><text:s/>Ger</text:span><text:span text:style-name="T7303">­bia</text:span><text:span text:style-name="T7304">­mi ko</text:span><text:span text:style-name="T7305">­le</text:span><text:span text:style-name="T7306">­gos, K. Gla</text:span><text:span text:style-name="T7307">­vec</text:span><text:span text:style-name="T7308">­kas siū</text:span><text:span text:style-name="T7309">­lo pa</text:span><text:span text:style-name="T7310">­gerb</text:span><text:span text:style-name="T7311">­ti J. Ne</text:span><text:span text:style-name="T7312">­kro</text:span><text:span text:style-name="T7313">­šiaus at</text:span><text:span text:style-name="T7314">­mi</text:span><text:span text:style-name="T7315">­ni</text:span><text:span text:style-name="T7316">­mą ty</text:span><text:span text:style-name="T7317">­los mi</text:span><text:span text:style-name="T7318">­nu</text:span><text:span text:style-name="T7319">­te.</text:span></text:p>
        <text:p text:style-name="P7320"/>
        <text:p text:style-name="P7321">Ty­los mi­nu­tė</text:p>
        <text:p text:style-name="P7322"/>
        <text:p text:style-name="Roman"><text:span text:style-name="T7323">K. GLAVECKAS</text:span><text:span text:style-name="T7324"><text:s/></text:span><text:span text:style-name="T7325">(</text:span><text:span text:style-name="T7326">LSF</text:span><text:span text:style-name="T7327">)</text:span><text:span text:style-name="T7328">. Ačiū.</text:span></text:p>
        <text:p text:style-name="Roman"><text:span text:style-name="T7329">PIRMININKAS.</text:span><text:span text:style-name="T7330"><text:s/>Dė</text:span><text:span text:style-name="T7331">­ko</text:span><text:span text:style-name="T7332">­ja</text:span><text:span text:style-name="T7333">­me.<text:s/></text:span></text:p>
        <text:p text:style-name="P7334">R. Sin­ke­vi­čius. Pra­šau.</text:p>
        <text:p text:style-name="Roman"><text:span text:style-name="T7335">R. SINKEVIČIUS</text:span><text:span text:style-name="T7336"><text:s/></text:span><text:span text:style-name="T7337">(</text:span><text:span text:style-name="T7338">LSDDF</text:span><text:span text:style-name="T7339">)</text:span><text:span text:style-name="T7340">. Ger</text:span><text:span text:style-name="T7341">­bia</text:span><text:span text:style-name="T7342">­mi Eko</text:span><text:span text:style-name="T7343">­no</text:span><text:span text:style-name="T7344">­mi</text:span><text:span text:style-name="T7345">­kos ko</text:span><text:span text:style-name="T7346">­mi</text:span><text:span text:style-name="T7347">­te</text:span><text:span text:style-name="T7348">­to na</text:span><text:span text:style-name="T7349">­riai, 13 va</text:span><text:span text:style-name="T7350">­lan</text:span><text:span text:style-name="T7351">­dą, per pie</text:span><text:span text:style-name="T7352">­tų per</text:span><text:span text:style-name="T7353">­trau</text:span><text:span text:style-name="T7354">­ką, kvie</text:span><text:span text:style-name="T7355">­čiu į Eko</text:span><text:span text:style-name="T7356">­no</text:span><text:span text:style-name="T7357">­mi</text:span><text:span text:style-name="T7358">­kos ko</text:span><text:span text:style-name="T7359">­mi</text:span><text:span text:style-name="T7360">­te</text:span><text:span text:style-name="T7361">­to po</text:span><text:span text:style-name="T7362">­sė</text:span><text:span text:style-name="T7363">­dį ap</text:span><text:span text:style-name="T7364">­svars</text:span><text:span text:style-name="T7365">­ty</text:span><text:span text:style-name="T7366">­ti ką tik pa</text:span><text:span text:style-name="T7367">­teik</text:span><text:span text:style-name="T7368">­tą įsta</text:span><text:span text:style-name="T7369">­ty</text:span><text:span text:style-name="T7370">­mo pro</text:span><text:span text:style-name="T7371">­jek</text:span><text:span text:style-name="T7372">­tą.<text:s/></text:span></text:p>
        <text:p text:style-name="Roman"><text:span text:style-name="T7373">PIRMININKAS.</text:span><text:span text:style-name="T7374"><text:s/>Gir</text:span><text:span text:style-name="T7375">­dė</text:span><text:span text:style-name="T7376">­jo</text:span><text:span text:style-name="T7377">­te, Eko</text:span><text:span text:style-name="T7378">­no</text:span><text:span text:style-name="T7379">­mi</text:span><text:span text:style-name="T7380">­kos ko</text:span><text:span text:style-name="T7381">­mi</text:span><text:span text:style-name="T7382">­te</text:span><text:span text:style-name="T7383">­to na</text:span><text:span text:style-name="T7384">­riai, 13</text:span><text:span text:style-name="T7385"><text:s/>va</text:span><text:span text:style-name="T7386">­lan</text:span><text:span text:style-name="T7387">­dą šau</text:span><text:span text:style-name="T7388">­kia</text:span><text:span text:style-name="T7389">­mas jū</text:span><text:span text:style-name="T7390">­sų po</text:span><text:span text:style-name="T7391">sė</text:span><text:span text:style-name="T7392">­dis.<text:s/></text:span></text:p>
        <text:p text:style-name="P7393"/>
        <text:p text:style-name="Laikas">12.08 val.</text:p>
        <text:p text:style-name="Roman12">Sei­mo sta­tu­to „Dėl Lie­tu­vos Res­pub­li­kos Sei­mo sta­tu­to Nr. I-399 33 ir 34 straips­nių pa­kei­ti­mo ir pa­pil­dy­mo dvi­de­šimt de­vin­tuo­ju<text:span text:style-name="T7394">2</text:span><text:s/>skir­sniu“ pro­jek­tas Nr. XIIIP-4632<text:s/>(<text:span text:style-name="T7395">pa</text:span><text:span text:style-name="T7396">tei</text:span><text:span text:style-name="T7397">ki</text:span><text:span text:style-name="T7398">­mas</text:span>)</text:p>
        <text:p text:style-name="P7399"/>
        <text:p text:style-name="Roman"><text:span text:style-name="T7400">Ger</text:span><text:span text:style-name="T7401">­bia</text:span><text:span text:style-name="T7402">­mi ko</text:span><text:span text:style-name="T7403">­le</text:span><text:span text:style-name="T7404">­gos, ki</text:span><text:span text:style-name="T7405">­tas dar</text:span><text:span text:style-name="T7406">­bo</text:span><text:span text:style-name="T7407">­tvarkės klau</text:span><text:span text:style-name="T7408">­si</text:span><text:span text:style-name="T7409">­mas – Sei</text:span><text:span text:style-name="T7410">­mo sta</text:span><text:span text:style-name="T7411">­tu</text:span><text:span text:style-name="T7412">­to „Dėl Lie</text:span><text:span text:style-name="T7413">­tu</text:span><text:span text:style-name="T7414">­vos Res</text:span><text:span text:style-name="T7415">­pub</text:span><text:span text:style-name="T7416">­li</text:span><text:span text:style-name="T7417">­kos Sei</text:span><text:span text:style-name="T7418">­mo sta</text:span><text:span text:style-name="T7419">­tu</text:span><text:span text:style-name="T7420">­to Nr. I-399 33 ir 34 straips</text:span><text:span text:style-name="T7421">­nių pa</text:span><text:span text:style-name="T7422">­kei</text:span><text:span text:style-name="T7423">­ti</text:span><text:span text:style-name="T7424">­mo ir pa</text:span><text:span text:style-name="T7425">­pil</text:span><text:span text:style-name="T7426">­dy</text:span><text:span text:style-name="T7427">­mo dvi</text:span><text:span text:style-name="T7428">­de</text:span><text:span text:style-name="T7429">­šimt de</text:span><text:span text:style-name="T7430">­vin</text:span><text:span text:style-name="T7431">­tuo</text:span><text:span text:style-name="T7432">­ju</text:span><text:span text:style-name="T7433">2</text:span><text:span text:style-name="T7434"><text:s/></text:span><text:span text:style-name="T7435">skir</text:span><text:span text:style-name="T7436">­sniu“ pro</text:span><text:span text:style-name="T7437">­jek</text:span><text:span text:style-name="T7438">­tas Nr. XIIIP-4632</text:span><text:span text:style-name="T7439">. Pra</text:span><text:span text:style-name="T7440">­ne</text:span><text:span text:style-name="T7441">­šė</text:span><text:span text:style-name="T7442">­jas – ger</text:span><text:span text:style-name="T7443">­bia</text:span><text:span text:style-name="T7444">­mas Pir</text:span><text:span text:style-name="T7445">­mi</text:span><text:span text:style-name="T7446">­nin</text:span><text:span text:style-name="T7447">­kas V. Pranc</text:span><text:span text:style-name="T7448">­kie</text:span><text:span text:style-name="T7449">­tis. Pra</text:span><text:span text:style-name="T7450">­šom.</text:span></text:p>
        <text:p text:style-name="Roman"><text:span text:style-name="T7451">V. PRANCKIETIS.</text:span><text:s/>Ger­bia­mi ko­le­gos, bu­vo daug svars­ty­ta dėl šios ga­li­my­bės. Ta ga­li­my­bė bū­tų, esant pa­skelb­tai eks­tre­ma­liai si­tu­a­ci­jai: Sei­mo val­dy­bos spren­di­mu, ko­mi­te­tų ir ko­mi­si­jų po­sė­džiai or­ga­ni­zuo­ja­mi ap­klau­sos bū­du ry­šio prie­mo­nė­mis. Da­bar įra­šy­ta to­kia for­mu­luo­tė ir iš es­mės tai ga­li­my­bė dirb­ti nuo­to­li­niu bū­du.<text:s/></text:p>
        <text:p text:style-name="Roman">Tik tu­riu pa­mi­nė­ti, kad yra gau­tas Sei­mo na­rio A. Anu­šaus­ko pa­siū­ly­mas, to­dėl iš kar­to pra­šy­čiau, kad Tei­sės ir tei­sėt­var­kos ko­mi­te­tas svars­ty­tų, ben­drą šį pro­jek­tą ir pa­siū­ly­mą su­jung­tų ir kad tai bū­tų at­lie­ka­ma ypa­tin­gos sku­bos tvar­ka.</text:p>
        <text:p text:style-name="Roman"><text:span text:style-name="T7452">PIRMININKAS.</text:span><text:s/>No­ri klaus­ti A. Anu­šaus­kas. Pra­šom.<text:s/></text:p>
        <text:p text:style-name="Roman"><text:span text:style-name="T7453">A. ANUŠAUSKAS</text:span><text:span text:style-name="T7454"><text:s/></text:span><text:span text:style-name="T7455">(</text:span><text:span text:style-name="T7456">TS-LKDF</text:span><text:span text:style-name="T7457">)</text:span><text:span text:style-name="T7458">.<text:s/></text:span>Ačiū. Ger­bia­mas Pir­mi­nin­ke, iš tik­rų­jų XXI am­žius mums su­tei­kia ir iš­šū­kių, ir ga­li­my­bių. Elek­tro­ni­nių prie­mo­nių nau­do­ji­mas vie­na iš tų ga­li­my­bių kai ką pa­da­ry­ti nuo­to­li­niu bū­du, esant ypa­tin­gai pa­dė­čiai, ne­ga­lint su­si­rink­ti. Aš ma­nau, kad tas bū­das gal ir ma­žai nau­do­ja­mas, bet jis tu­ri tam tik­ras są­ly­gas. Nau­do­jant nuo­to­li­nį bū­dą da­ly­viai tu­ri bū­ti iden­ti­fi­kuo­ja­mi. Fak­tiš­kai čia kaip ir rin­ki­muo­se da­ly­vau­jant, pa­vyz­džiui, elek­t­ro­ni­nė­mis prie­mo­nė­mis ki­to­se ša­ly­se. Žmo­gus tu­ri bū­ti iden­ti­fi­kuo­ja­mas. Kas ten pa­ke­lia ko­kį te­le­fo­ną ir pa­sa­ko, kad aš už nu­ta­ri­mą, tai yra vie­nas da­ly­kas. Aš ma­nau, kad ir Sei­mas ga­lė­tų pri­si­de­rin­ti prie tų ga­li­my­bių, juo la­biau in­ter­ne­te yra pro­gra­mė­lės, ku­rios lei­džia da­ry­ti kon­fe­ren­ci­jas ir ma­ty­ti pa­šne­ko­vus re­a­liuo­ju lai­ku. Aš vis dėl­to siū­ly­čiau ap­si­spręs­ti dėl šios ga­li­my­bės tai­ky­mo.<text:s/></text:p>
        <text:p text:style-name="Roman"><text:span text:style-name="T7459">V. PRANCKIETIS.</text:span><text:s/>Ma­nau, kad nie­kas tam ir ne­pri­eš­ta­rau­tų. Pa­sa­ky­siu, kad ad­mi­nist­ra­ci­ja jau ruo­šia­si, kad ko­mi­te­tai ir ko­mi­si­jos ga­lė­tų dirb­ti kon­fe­ren­ci­jų bū­du, vi­de­o­kon­fe­ren­ci­jų bū­du. Vis­kas tas at­si­tin­ka, bet tur­būt rei­kė­tų<text:s/>su­de­rin­ti mums<text:s/>tar­pu­sa­vy­je žo­džius sie­kiant to pa­ties tiks­lo. To­dėl grį­šiu prie to, kad ko­mi­te­tas… La­bai pra­šy­čiau ko­mi­te­to ap­svars­ty­ti pro­jek­tą, kad bū­tų ga­li­ma tęs­ti jo svars­ty­mą ir pri­ėmi­mą.<text:s/></text:p>
        <text:p text:style-name="Roman"><text:span text:style-name="T7460">PIRMININKAS.</text:span><text:s/>Klau­sia A. Ne­kro­šius.<text:s/></text:p>
        <text:p text:style-name="Roman"><text:span text:style-name="T7461">A. NEKROŠIUS</text:span><text:s/><text:span text:style-name="T7462">(</text:span><text:span text:style-name="T7463">LVŽSF</text:span><text:span text:style-name="T7464">)</text:span>. Dė­ko­ju, po­sė­džio pir­mi­nin­ke. No­rė­čiau pa­klaus­ti dėl ke­lių da­ly­kų, tai yra dėl Val­dy­bos tie­sio­gi­nių tran­slia­ci­jų, ar ne­bus už­kirs­tas ke­lias ap­klau­sos bū­du, kai vyks Val­dy­bos po­sė­džiai, to­kių tran­slia­ci­jų, ar jos vyks. Ir ant­ras klau­si­mas, tai yra ar ne­de­rė­tų vi­są me­džia­gą kel­ti į va­di­na­mą­sias e. ap­lin­kas, tai yra vi­si do­ku­men­tai ir taip to­liau bū­tų pri­ei­na­mi vi­siems Val­dy­bos na­riams nuo­to­li­niu bū­du.<text:s/></text:p>
        <text:p text:style-name="Roman"><text:span text:style-name="T7465">V. PRANCKIETIS.</text:span><text:s/>Ma­nau, kad vi­sa tai, abu tie klau­si­mai yra tech­ni­niai, o po­li­tiš­kai jau yra nu­spręs­ta, kad tu­rė­tų bū­ti tran­sliuo­ja­mi. O dėl me­džia­gos, šiaip<text:s/>ar taip, ji bū­na įkel­ta į e. ap­lin­ką.<text:s/></text:p>
        <text:p text:style-name="Roman"><text:span text:style-name="T7466">PIRMININKAS.</text:span><text:s/>Dė­ko­ja­me. Klau­sia V. Ba­kas.<text:s/></text:p>
        <text:p text:style-name="Roman"><text:span text:style-name="T7467">V. BAKAS</text:span><text:span text:style-name="T7468"><text:s/></text:span><text:span text:style-name="T7469">(</text:span><text:span text:style-name="T7470">MSNG</text:span><text:span text:style-name="T7471">)</text:span><text:span text:style-name="T7472">.<text:s/></text:span>Ger­bia­mas Pir­mi­nin­ke, vis dėl­to… Ne­ži­nau, aš pa­si­žiū­rė­jau, Jung­ti­nės Ka­ra­lys­tės, Vo­kie­ti­jos, JAV par­la­men­tai vyk­do sa­vo dar­bą, ap­ri­bo­ja lan­ky­to­jų skai­čių, eks­kur­si­jas. Lie­tu­va yra tik pra­džio­je tos pro­ble­mos, ki­taip ta­riant, mū­sų lau­kia di­die­ji iš­šū­kiai. Ko­dėl mes, bū­da­mi par­la­men­ti­nė vals­ty­bė, tar­si pri­ima­me da­bar įsta­ty­mus, pa­tai­sas, ku­rios leis mums pa­bėg­ti iš tų prie­ša­ki­nių li­ni­jų, kai da­bar tu­ri­me dau­gy­bę tūks­tan­čių žmo­nių, me­di­kų, po­li­ci­nin­kų, ku­rie ne­ga­li or­ga­ni­zuo­ti sa­vo dar­bo nuo­to­li­niu bū­du. Ar jūs ne­ma­no­te kad tai yra ne­są­ži­nin­ga ir tam tik­ra pras­me vi­suo­me­nės iš­da­vys­tė teik­ti to­kius siū­ly­mus.<text:s/></text:p>
        <text:p text:style-name="Roman"><text:span text:style-name="T7473">V. PRANCKIETIS.</text:span><text:s/>Ma­nau, kad tai yra la­bai są­ži­nin­ga. Tai yra ne iš­da­vys­tė, bet pa­pil­do­ma ga­li­my­bė Sei­mo ko­mi­te­tams spręs­ti klau­si­mus nuo­to­li­niu bū­du. Sei­mo ko­mi­te­tai, ir nu­ma­ty­ta šia­me pro­jek­te, dirb­tų nuo­to­li­niu bū­du tik Sei­mo val­dy­bai nu­ta­rus. Ne­ga­lė­tų pa­tys pa­si­rink­ti tik to­kio bū­do. Tai yra pa­pil­do­ma ga­li­my­bė ko­mi­te­tams dirb­ti.<text:s/></text:p>
        <text:p text:style-name="Roman"><text:span text:style-name="T7474">PIRMININKAS.</text:span><text:s/>Klau­sia M. Ma­jaus­kas. At­si­sa­ko žo­džio. E. Pu­pi­nis.<text:s/></text:p>
        <text:p text:style-name="Roman"><text:span text:style-name="T7475">E. PUPINIS</text:span><text:s/><text:span text:style-name="T7476">(</text:span><text:span text:style-name="T7477">TS-LKDF</text:span><text:span text:style-name="T7478">)</text:span>. Ačiū. Ger­bia­mas Pir­mi­nin­ke, iš tik­rų­jų bū­tų įdo­mu, kaip tai at­ro­dy­tų, nes jau da­bar fak­tiš­kai pra­si­de­da tie dar­bai nuo­to­li­niu bū­du. Ar tu­rė­si­te įvar­din­ti vi­sus ko­mi­te­tus ir ko­mi­si­jas, ku­riems lei­džia­ma, ar tai bus ben­dro po­bū­džio, kad iš tik­rų­jų pas­kui bū­tų aiš­ku­mas. Vi­si lauks, kol Sei­mo Pir­mi­nin­kas vie­nam ar ki­tam ko­mi­te­tui, ar ko­mi­si­jai nu­ro­dys, kad ga­li dirb­ti ar­ba ne­ga­li dirb­ti. Pa­vyz­džiui, šian­dien, tar­ki­me, Pe­ti­ci­jų ko­mi­si­ja, jos veik­la ap­ri­bo­ta tam tik­ru įsta­ty­mu. Iš tik­rų­jų, kur yra ter­mi­nai, įvai­rūs reg­la­men­tai ir pa­na­šiai, ir žmo­nės ga­li reikš­ti pre­ten­zi­jas. Ar bus įvar­din­ti ko­mi­te­tai ar ko­mi­si­jos, ar ga­lės ap­si­spręs­ti pa­čios? Ačiū.<text:s/></text:p>
        <text:p text:style-name="Roman"><text:span text:style-name="T7479">V. PRANCKIETIS.</text:span><text:s/>Vi­siems ko­mi­te­tams ir ko­mi­si­joms be iš­im­ties, ir spren­džia ne Pir­mi­nin­kas, o Val­dy­ba. Tai­gi, kaip tik ter­mi­nai ta­da ir ga­li bū­ti at­lie­pia­mi, nes, tar­ki­me, jei­gu su­sir­go ke­tu­ri ko­mi­si­jos na­riai, jo­je yra še­ši ko­mi­si­jos na­riai, tai ser­gan­tie­ji vi­de­o­bū­du taip pat ga­lė­tų da­ly­vau­ti.<text:s/></text:p>
        <text:p text:style-name="Roman"><text:span text:style-name="T7480">PIRMININKAS.</text:span><text:s/>Klau­sia J. Raz­ma.<text:s/></text:p>
        <text:p text:style-name="Roman"><text:span text:style-name="T7481">J. RAZMA</text:span><text:span text:style-name="T7482"><text:s/></text:span><text:span text:style-name="T7483">(</text:span><text:span text:style-name="T7484">TS-LKDF</text:span><text:span text:style-name="T7485">)</text:span><text:span text:style-name="T7486">.<text:s/></text:span>Ger­bia­mas Pir­mi­nin­ke, tik­rai pri­ta­riu, kad bū­tų ta ga­li­my­bė Sei­mo struk­tū­roms dirb­ti nuo­to­li­niu bū­du, bet ar jūs, kal­bant apie Sta­tu­to pa­tai­sas, ne­gal­vo­jo­te, kad gal reik­tų šiek tiek pe­ror­ga­ni­zuo­ti ir tų tra­di­ci­nių Sei­mo po­sė­džių reg­la­men­ta­vi­mą? Kai ko­ro­na­vi­ru­so grės­mės ap­lin­ky­bės rei­ka­lau­ja, kad bū­tų kuo ma­žiau gau­sūs ir kuo trum­pes­ni žmo­nių su­si­bū­ri­mai, tai, man at­ro­do, yra tam tik­ra ga­li­my­bė mums ki­taip or­ga­ni­zuo­ti Sei­mo po­sė­džius, kad aiš­kiai bū­tų fik­suo­tas pri­ėmi­mo lai­kas, kur vi­si pro­jek­tai bū­tų pri­ima­mi, ku­rie bu­vo prieš tai ap­svars­ty­ti, o pa­tei­ki­mo ir svars­ty­mo sta­di­jo­se gal­būt ne taip gau­siai Sei­mo na­riai ga­lė­tų da­ly­vau­ti. Ką nors to­kio gal­būt ir­gi ver­ta pa­gal­vo­ti.</text:p>
        <text:p text:style-name="Roman"><text:span text:style-name="T7487">V. PRANCKIETIS.</text:span><text:s/>Ver­ta ir jau gal­vo­ja­me, ir žiū­rė­jo­me, ko­kios yra pa­tir­tys. Ga­li­ma bū­tų su­si­tar­ti frak­ci­joms, kad pro­por­cin­gai vi­sų vie­no­dai kaž­kiek ne­da­ly­vau­tų. Bet mū­sų Kon­sti­tu­ci­ja, de­ja, ne­nu­ma­to ki­to­kio bū­do Sei­me spren­di­mų pri­ėmi­mo, kaip kad su­si­rink­ti fi­ziš­kai ir bal­suo­ti vie­no­je sa­lė­je. Jei at­ei­ty­je mes ban­dy­tu­me, at­si­žvelg­da­mi į da­bar­ti­nę si­tu­a­ci­ją, ku­ri tie­siog at­si­ti­ko, gal­vo­ti apie tai, kaip mes ga­lė­tu­me to­bu­lin­ti Sei­mo dar­bą, ma­nau, kad vi­si pa­siū­ly­mai bū­tų la­bai ver­tin­gi.</text:p>
        <text:p text:style-name="Roman"><text:span text:style-name="T7488">PIRMININKAS.</text:span><text:s/>Dė­ko­ja­me Pir­mi­nin­kui už pa­teik­tą klau­si­mą ir yra Pir­mi­nin­ko siū­ly­mas tai­ky­ti ypa­tin­gą sku­bą. Ar ga­li­me pri­tar­ti ben­dru su­ta­ri­mu? Ga­li­me. Ačiū, pri­tar­ta. Tei­sės ir tei­sėt­var­kos ko­mi­te­tas yra pa­grin­di­nis svars­ty­ti. Pri­ta­ria­me ben­dru su­ta­ri­mu? Ačiū, pri­tar­ta. Pra­šom, ger­bia­mas Vy­tau­tai Juo­za­pai­ti.</text:p>
        <text:p text:style-name="Roman"><text:span text:style-name="T7489">V. JUOZAPAITIS</text:span><text:span text:style-name="T7490"><text:s/></text:span><text:span text:style-name="T7491">(</text:span><text:span text:style-name="T7492">TS-LKDF</text:span><text:span text:style-name="T7493">)</text:span><text:span text:style-name="T7494">.</text:span><text:s/>Aš trum­pą ma­žą re­pli­ką ger­bia­mam Pir­mi­nin­kui. Ger­bia­mas Pir­mi­nin­ke, mie­las Pir­mi­nin­ke! Va, į mie­lą at­si­lie­pė. Aš no­riu dėl vie­no re­a­guo­ti. Jūs sa­ko­te, kad to­kiu at­ve­ju ga­lės ir ser­gan­tie­ji da­ly­vau­ti bal­sa­vi­muo­se. Aš tik at­krei­piu dė­me­sį, kad jei­gu ser­gan­tie­ji tu­ri ne­dar­bin­gu­mo pa­žy­mė­ji­mą, jie ne­ga­li for­ma­liai da­ly­vau­ti jo­kiuo­se bal­sa­vi­muo­se, kaip ir mi­nist­rai, kaip ir vi­si ki­ti žmo­nės, ku­rie ser­ga ir dar­bo me­tu ne­ga­li vyk­dy­ti sa­vo pa­rei­gų. Tai kad pas­kui ne­įvyk­tų ko­kių nors nesu­si­pra­ti­mų.</text:p>
        <text:p text:style-name="Roman"><text:span text:style-name="T7495">PIRMININKAS.</text:span><text:s/>Ačiū. Ger­bia­mi ko­le­gos, yra už­si­ra­šiu­sių dėl mo­ty­vų, bet mes pri­ta­rė­me ben­dru su­ta­ri­mu ir sku­bai. Tai ar, ger­bia­mas Ba­kai su Anu­šaus­ku, ne­pri­eš­ta­rau­si­te? A. Anu­šaus­kas. No­ri­te žo­džio?</text:p>
        <text:p text:style-name="Roman"><text:span text:style-name="T7496">A. ANUŠAUSKAS</text:span><text:span text:style-name="T7497"><text:s/></text:span><text:span text:style-name="T7498">(</text:span><text:span text:style-name="T7499">TS-LKDF</text:span><text:span text:style-name="T7500">)</text:span><text:span text:style-name="T7501">.<text:s/></text:span>Taip.<text:s/></text:p>
        <text:p text:style-name="Roman"><text:span text:style-name="T7502">PIRMININKAS.</text:span><text:span text:style-name="T7503"><text:s/>Pra</text:span><text:span text:style-name="T7504">­šom, ger</text:span><text:span text:style-name="T7505">­bia</text:span><text:span text:style-name="T7506">­mas Anu</text:span><text:span text:style-name="T7507">­šaus</text:span><text:span text:style-name="T7508">­kai.</text:span></text:p>
        <text:p text:style-name="Roman"><text:span text:style-name="T7509">A. ANUŠAUSKAS</text:span><text:span text:style-name="T7510"><text:s/></text:span><text:span text:style-name="T7511">(</text:span><text:span text:style-name="T7512">TS-LKDF</text:span><text:span text:style-name="T7513">)</text:span><text:span text:style-name="T7514">. Tai iš tik</text:span><text:span text:style-name="T7515">­rų</text:span><text:span text:style-name="T7516">­jų ga</text:span><text:span text:style-name="T7517">­li bū</text:span><text:span text:style-name="T7518">­ti pa</text:span><text:span text:style-name="T7519">­pil</text:span><text:span text:style-name="T7520">­do</text:span><text:span text:style-name="T7521">­mas bū</text:span><text:span text:style-name="T7522">­das ypa</text:span><text:span text:style-name="T7523">­tin</text:span><text:span text:style-name="T7524">­gų at</text:span><text:span text:style-name="T7525">­ve</text:span><text:span text:style-name="T7526">­jų me</text:span><text:span text:style-name="T7527">­tu, eks</text:span><text:span text:style-name="T7528">­tre</text:span><text:span text:style-name="T7529">­ma</text:span><text:span text:style-name="T7530">­lios si</text:span><text:span text:style-name="T7531">­tu</text:span><text:span text:style-name="T7532">­a</text:span><text:span text:style-name="T7533">­ci</text:span><text:span text:style-name="T7534">­jos. Tie</text:span><text:span text:style-name="T7535">­są sa</text:span><text:span text:style-name="T7536">­kant, eks</text:span><text:span text:style-name="T7537">­tre</text:span><text:span text:style-name="T7538">­ma</text:span><text:span text:style-name="T7539">­li si</text:span><text:span text:style-name="T7540">­tu</text:span><text:span text:style-name="T7541">­a</text:span><text:span text:style-name="T7542">­ci</text:span><text:span text:style-name="T7543">­ja tai nė</text:span><text:span text:style-name="T7544">­ra ne</text:span><text:span text:style-name="T7545">­pa</text:span><text:span text:style-name="T7546">­pras</text:span><text:span text:style-name="T7547">­to</text:span><text:span text:style-name="T7548">­ji pa</text:span><text:span text:style-name="T7549">­dė</text:span><text:span text:style-name="T7550">­tis, ku</text:span><text:span text:style-name="T7551">­ri rei</text:span><text:span text:style-name="T7552">­ka</text:span><text:span text:style-name="T7553">­lau</text:span><text:span text:style-name="T7554">­tų to</text:span><text:span text:style-name="T7555">­kių nuo</text:span><text:span text:style-name="T7556">­to</text:span><text:span text:style-name="T7557">­li</text:span><text:span text:style-name="T7558">­nių po</text:span><text:span text:style-name="T7559">­sė</text:span><text:span text:style-name="T7560">­džių. Bet ga</text:span><text:span text:style-name="T7561">­li su</text:span><text:span text:style-name="T7562">­si</text:span><text:span text:style-name="T7563">­klos</text:span><text:span text:style-name="T7564">­ty</text:span><text:span text:style-name="T7565">­ti įvai</text:span><text:span text:style-name="T7566">­rūs bū</text:span><text:span text:style-name="T7567">­dai ir aš ma</text:span><text:span text:style-name="T7568">­nau, kad mes tu</text:span><text:span text:style-name="T7569">­ri</text:span><text:span text:style-name="T7570">­me nau</text:span><text:span text:style-name="T7571">­do</text:span><text:span text:style-name="T7572">­tis XXI am</text:span><text:span text:style-name="T7573">­žiaus tech</text:span><text:span text:style-name="T7574">­no</text:span><text:span text:style-name="T7575">­lo</text:span><text:span text:style-name="T7576">­gi</text:span><text:span text:style-name="T7577">­jo</text:span><text:span text:style-name="T7578">­mis, kar</text:span><text:span text:style-name="T7579">­tu už</text:span><text:span text:style-name="T7580">­tik</text:span><text:span text:style-name="T7581">­rin</text:span><text:span text:style-name="T7582">­da</text:span><text:span text:style-name="T7583">­mi, kad po</text:span><text:span text:style-name="T7584">­sė</text:span><text:span text:style-name="T7585">­džiai ne</text:span><text:span text:style-name="T7586">­bū</text:span><text:span text:style-name="T7587">­tų ap</text:span><text:span text:style-name="T7588">­klau</text:span><text:span text:style-name="T7589">­sos bū</text:span><text:span text:style-name="T7590">­du. Aš dė</text:span><text:span text:style-name="T7591">­čiau šiuos žo</text:span><text:span text:style-name="T7592">­džius į ka</text:span><text:span text:style-name="T7593">­bu</text:span><text:span text:style-name="T7594">­tes, nes jo</text:span><text:span text:style-name="T7595">­kio po</text:span><text:span text:style-name="T7596">­sė</text:span><text:span text:style-name="T7597">­džio ap</text:span><text:span text:style-name="T7598">­klau</text:span><text:span text:style-name="T7599">­sos bū</text:span><text:span text:style-name="T7600">­du ne</text:span><text:span text:style-name="T7601">­ga</text:span><text:span text:style-name="T7602">­li or</text:span><text:span text:style-name="T7603">­ga</text:span><text:span text:style-name="T7604">­ni</text:span><text:span text:style-name="T7605">­zuo</text:span><text:span text:style-name="T7606">­ti. Ga</text:span><text:span text:style-name="T7607">­li or</text:span><text:span text:style-name="T7608">­ga</text:span><text:span text:style-name="T7609">­ni</text:span><text:span text:style-name="T7610">­zuo</text:span><text:span text:style-name="T7611">­ti bal</text:span><text:span text:style-name="T7612">­sa</text:span><text:span text:style-name="T7613">­vi</text:span><text:span text:style-name="T7614">­mą dėl ne</text:span><text:span text:style-name="T7615">­reikš</text:span><text:span text:style-name="T7616">­min</text:span><text:span text:style-name="T7617">­gų klau</text:span><text:span text:style-name="T7618">­si</text:span><text:span text:style-name="T7619">­mų, ne dėl svar</text:span><text:span text:style-name="T7620">­biau</text:span><text:span text:style-name="T7621">­sių, dėl ku</text:span><text:span text:style-name="T7622">­rių rei</text:span><text:span text:style-name="T7623">­kia ir dis</text:span><text:span text:style-name="T7624">­ku</text:span><text:span text:style-name="T7625">­tuo</text:span><text:span text:style-name="T7626">­ti, ir už</text:span><text:span text:style-name="T7627">­duo</text:span><text:span text:style-name="T7628">­ti klau</text:span><text:span text:style-name="T7629">­si</text:span><text:span text:style-name="T7630">­mus, ir iš</text:span><text:span text:style-name="T7631">­girs</text:span><text:span text:style-name="T7632">­ti at</text:span><text:span text:style-name="T7633">­sa</text:span><text:span text:style-name="T7634">­ky</text:span><text:span text:style-name="T7635">­mus. Nuo</text:span><text:span text:style-name="T7636">­to</text:span><text:span text:style-name="T7637">­li</text:span><text:span text:style-name="T7638">­niu bū</text:span><text:span text:style-name="T7639">­du re</text:span><text:span text:style-name="T7640">­a</text:span><text:span text:style-name="T7641">­liuo</text:span><text:span text:style-name="T7642">­ju lai</text:span><text:span text:style-name="T7643">­ku nau</text:span><text:span text:style-name="T7644">­do</text:span><text:span text:style-name="T7645">­ja</text:span><text:span text:style-name="T7646">­mos tech</text:span><text:span text:style-name="T7647">­ni</text:span><text:span text:style-name="T7648">­nės prie</text:span><text:span text:style-name="T7649">­mo</text:span><text:span text:style-name="T7650">­nės, ku</text:span><text:span text:style-name="T7651">­rias mes tu</text:span><text:span text:style-name="T7652">­ri</text:span><text:span text:style-name="T7653">­me, su</text:span><text:span text:style-name="T7654">­tei</text:span><text:span text:style-name="T7655">­kia tam są</text:span><text:span text:style-name="T7656">­ly</text:span><text:span text:style-name="T7657">­gas, ga</text:span><text:span text:style-name="T7658">­li</text:span><text:span text:style-name="T7659">­ma bū</text:span><text:span text:style-name="T7660">­tų or</text:span><text:span text:style-name="T7661">­ga</text:span><text:span text:style-name="T7662">­ni</text:span><text:span text:style-name="T7663">­zuo</text:span><text:span text:style-name="T7664">­ti po</text:span><text:span text:style-name="T7665">­sė</text:span><text:span text:style-name="T7666">­džius, ta</text:span><text:span text:style-name="T7667">­čiau, pa</text:span><text:span text:style-name="T7668">­brė</text:span><text:span text:style-name="T7669">­šiu, jie ne</text:span><text:span text:style-name="T7670">­ga</text:span><text:span text:style-name="T7671">­li pa</text:span><text:span text:style-name="T7672">­keis</text:span><text:span text:style-name="T7673">­ti mū</text:span><text:span text:style-name="T7674">­sų įpras</text:span><text:span text:style-name="T7675">­ti</text:span><text:span text:style-name="T7676">­nių dar</text:span><text:span text:style-name="T7677">­bi</text:span><text:span text:style-name="T7678">­nių po</text:span><text:span text:style-name="T7679">­sė</text:span><text:span text:style-name="T7680">­džių. Net</text:span><text:span text:style-name="T7681">­gi da</text:span><text:span text:style-name="T7682">­bar</text:span><text:span text:style-name="T7683">­ti</text:span><text:span text:style-name="T7684">­niu me</text:span><text:span text:style-name="T7685">­tu. Bet to</text:span><text:span text:style-name="T7686">­kios ga</text:span><text:span text:style-name="T7687">­li</text:span><text:span text:style-name="T7688">­my</text:span><text:span text:style-name="T7689">­bės įsta</text:span><text:span text:style-name="T7690">­ty</text:span><text:span text:style-name="T7691">­muo</text:span><text:span text:style-name="T7692">­se tu</text:span><text:span text:style-name="T7693">­rė</text:span><text:span text:style-name="T7694">­tų bū</text:span><text:span text:style-name="T7695">­ti nu</text:span><text:span text:style-name="T7696">­ma</text:span><text:span text:style-name="T7697">­ty</text:span><text:span text:style-name="T7698">­tos.</text:span></text:p>
        <text:p text:style-name="Roman"><text:span text:style-name="T7699">PIRMININKAS.</text:span><text:span text:style-name="T7700"><text:s/>Pra</text:span><text:span text:style-name="T7701">­šom. Ki</text:span><text:span text:style-name="T7702">­ta nuo</text:span><text:span text:style-name="T7703">­mo</text:span><text:span text:style-name="T7704">­nė – V. Ba</text:span><text:span text:style-name="T7705">­ko. Pir</text:span><text:span text:style-name="T7706">­ma ne</text:span><text:span text:style-name="T7707">­bu</text:span><text:span text:style-name="T7708">­vo, at</text:span><text:span text:style-name="T7709">­si</text:span><text:span text:style-name="T7710">­ra</text:span><text:span text:style-name="T7711">­do įra</text:span><text:span text:style-name="T7712">­šas. Pra</text:span><text:span text:style-name="T7713">­šom.<text:s/></text:span></text:p>
        <text:p text:style-name="Roman"><text:span text:style-name="T7714">V. BAKAS</text:span><text:span text:style-name="T7715"><text:s/></text:span><text:span text:style-name="T7716">(</text:span><text:span text:style-name="T7717">MSNG</text:span><text:span text:style-name="T7718">)</text:span><text:span text:style-name="T7719">. Čia no</text:span><text:span text:style-name="T7720">­rė</text:span><text:span text:style-name="T7721">­čiau pa</text:span><text:span text:style-name="T7722">­tai</text:span><text:span text:style-name="T7723">­sy</text:span><text:span text:style-name="T7724">­ti Sei</text:span><text:span text:style-name="T7725">­mo Pir</text:span><text:span text:style-name="T7726">­mi</text:span><text:span text:style-name="T7727">­nin</text:span><text:span text:style-name="T7728">­ką. Kal</text:span><text:span text:style-name="T7729">­ba</text:span><text:span text:style-name="T7730">­ma ne tik apie ko</text:span><text:span text:style-name="T7731">­mi</text:span><text:span text:style-name="T7732">­te</text:span><text:span text:style-name="T7733">­tų dar</text:span><text:span text:style-name="T7734">­bą, bet ir apie val</text:span><text:span text:style-name="T7735">­dy</text:span><text:span text:style-name="T7736">­bų, ko</text:span><text:span text:style-name="T7737">­mi</text:span><text:span text:style-name="T7738">­si</text:span><text:span text:style-name="T7739">­jų, ko</text:span><text:span text:style-name="T7740">­mi</text:span><text:span text:style-name="T7741">­te</text:span><text:span text:style-name="T7742">­tų. Pa</text:span><text:span text:style-name="T7743">­gal šį pro</text:span><text:span text:style-name="T7744">­jek</text:span><text:span text:style-name="T7745">­tą bus ga</text:span><text:span text:style-name="T7746">­li</text:span><text:span text:style-name="T7747">­ma ap</text:span><text:span text:style-name="T7748">­skri</text:span><text:span text:style-name="T7749">­tai te</text:span><text:span text:style-name="T7750">­le</text:span><text:span text:style-name="T7751">­fo</text:span><text:span text:style-name="T7752">­nu ap</text:span><text:span text:style-name="T7753">­klaus</text:span><text:span text:style-name="T7754">­ti be jo</text:span><text:span text:style-name="T7755">­kių ten au</text:span><text:span text:style-name="T7756">­dio</text:span><text:span text:style-name="T7757">­vi</text:span><text:span text:style-name="T7758">­zu</text:span><text:span text:style-name="T7759">­a</text:span><text:span text:style-name="T7760">­li</text:span><text:span text:style-name="T7761">­nių, ne</text:span><text:span text:style-name="T7762">­nau</text:span><text:span text:style-name="T7763">­do</text:span><text:span text:style-name="T7764">­jant au</text:span><text:span text:style-name="T7765">­dio</text:span><text:span text:style-name="T7766">­vi</text:span><text:span text:style-name="T7767">­zu</text:span><text:span text:style-name="T7768">­a</text:span><text:span text:style-name="T7769">­li</text:span><text:span text:style-name="T7770">­nių prie</text:span><text:span text:style-name="T7771">­mo</text:span><text:span text:style-name="T7772">­nių. Aš ma</text:span><text:span text:style-name="T7773">­nau, kol mes ne</text:span><text:span text:style-name="T7774">­iš</text:span><text:span text:style-name="T7775">­spren</text:span><text:span text:style-name="T7776">­dė</text:span><text:span text:style-name="T7777">­me dau</text:span><text:span text:style-name="T7778">­gy</text:span><text:span text:style-name="T7779">­bės tūks</text:span><text:span text:style-name="T7780">­tan</text:span><text:span text:style-name="T7781">­čių žmo</text:span><text:span text:style-name="T7782">­nių, dir</text:span><text:span text:style-name="T7783">­ban</text:span><text:span text:style-name="T7784">­čių ne</text:span><text:span text:style-name="T7785">­nu</text:span><text:span text:style-name="T7786">­oto</text:span><text:span text:style-name="T7787">­li</text:span><text:span text:style-name="T7788">­niu bū</text:span><text:span text:style-name="T7789">­du, klau</text:span><text:span text:style-name="T7790">­si</text:span><text:span text:style-name="T7791">­mų, o jie šian</text:span><text:span text:style-name="T7792">­dien šau</text:span><text:span text:style-name="T7793">­kia ir ben</text:span><text:span text:style-name="T7794">­druo</text:span><text:span text:style-name="T7795">­me</text:span><text:span text:style-name="T7796">­nės, kad jie nė</text:span><text:span text:style-name="T7797">­ra ap</text:span><text:span text:style-name="T7798">­rū</text:span><text:span text:style-name="T7799">­pin</text:span><text:span text:style-name="T7800">­ti</text:span><text:s/>ele­men­ta­riau­sio­mis sau­gos prie­mo­nė­mis. Mes ne­ga­li­me pri­im­ti to­kių įsta­ty­mų ir tu­ri­me dirb­ti tol, kol šiuos klau­si­mus iš­sprę­si­me. Juo la­biau šiuo at­ve­ju mes, Lie­tu­va, tam­pa­me la­biau iš­im­ti­mi, ri­bo­jan­čia vi­siš­kai be pa­grin­do de­mo­kra­tiją ir ne­pai­san­čia in­te­re­sų sa­vo žmo­nių, ku­rie ti­ki­si, kad mes, iš­rink­ti čia, į Sei­mą, bū­si­me jų akys, au­sys ir per­duo­si­me jų nuo­mo­nes, tai, kaip jie jau­čia­si šian­dien, ir pa­dė­si­me iš­spręs­ti tas pro­ble­mas, ku­rios iš­ky­la, o ne bėg­si­me į po­sė­džius, ku­riuos or­ga­ni­zuo­si­me ap­klaus­da­mi te­le­fo­nu.<text:s/></text:p>
        <text:p text:style-name="Roman"><text:span text:style-name="T7801">PIRMININKAS.</text:span><text:s/>Ger­bia­mas Pir­mi­nin­ke, pra­šom.</text:p>
        <text:p text:style-name="Roman"><text:span text:style-name="T7802">V. PRANCKIETIS.</text:span><text:s/>No­riu su­re­a­guo­ti į du pa­sa­ky­mus. Vie­to­j žo­džių „li­gos at­ve­ju“ var­to­ki­me žo­džius „sa­vi­i­zo­lia­ci­jos at­ve­ju“ ga­lė­tų da­ly­vau­ti.<text:s/>An­tra, ger­bia­mas ko­le­ga, ne­ga­liu su­tik­ti, kad mes bė­ga­me kur nors – mes bė­ga­me, kad ga­lė­tu­me il­giau dirb­ti. Tai yra pa­pil­do­ma ga­li­my­bė dirb­ti. Ko­mi­te­tų ir ko­mi­si­jų po­sė­džiai vyks­ta fi­zi­niu aki­vaiz­di­niu bū­du,<text:span text:style-name="T7803"><text:s/>bet iš</text:span><text:span text:style-name="T7804">­im</text:span><text:span text:style-name="T7805">­ti</text:span><text:span text:style-name="T7806">­niais at</text:span><text:span text:style-name="T7807">­ve</text:span><text:span text:style-name="T7808">­jais val</text:span><text:span text:style-name="T7809">­dy</text:span><text:span text:style-name="T7810">­ba, Sei</text:span><text:span text:style-name="T7811">­mo val</text:span><text:span text:style-name="T7812">­dy</text:span><text:span text:style-name="T7813">­ba, ga</text:span><text:span text:style-name="T7814">­lės leis</text:span><text:span text:style-name="T7815">­ti klau</text:span><text:span text:style-name="T7816">­si</text:span><text:span text:style-name="T7817">­mus iš</text:span><text:span text:style-name="T7818">­spręs</text:span><text:span text:style-name="T7819">­t</text:span><text:span text:style-name="T7820">i ir nuo</text:span><text:span text:style-name="T7821">­to</text:span><text:span text:style-name="T7822">­li</text:span><text:span text:style-name="T7823">­niu bū</text:span><text:span text:style-name="T7824">­du. Ačiū.</text:span></text:p>
        <text:p text:style-name="Roman"><text:span text:style-name="T7825">PIRMININKAS.</text:span><text:s/>Dė­ko­ja­me. Ger­bia­mi ko­le­gos, ka­dan­gi nuo­mo­nės iš­si­sky­rė, bal­suo­ja­me dėl Sei­mo sta­tu­to pa­tei­ki­mo. Kas pri­ta­ria, bal­suo­ja už, kas tu­ri ki­tą nuo­mo­nę, bal­suo­ja ki­taip.</text:p>
        <text:p text:style-name="Roman">Už­si­re­gist­ra­vo 82, bal­sa­vo 82: už – 75, prieš nė­ra, su­si­lai­kė 7. Po pa­tei­ki­mo pri­tar­ta.</text:p>
        <text:p text:style-name="Roman">Ger­bia­mi ko­le­gos, mes dėl ypa­tin­gos sku­bos su­ta­rė­me ben­dru su­ta­ri­mu ir ben­dru su­ta­ri­mu pri­ta­rė­me, kad šį klau­si­mą svars­tys Tei­sės ir tei­sėt­var­kos ko­mi­te­tas.<text:s/></text:p>
        <text:p text:style-name="Roman"/>
        <text:p text:style-name="Laikas">12.22 val.</text:p>
        <text:p text:style-name="Roman12">Fi­nan­sų mi­nist­ro at­sa­ky­mai į Sei­mo na­rių raš­tu pa­teik­tus klau­si­mus (pa­gal Sei­mo sta­tu­to 208 straips­nį)</text:p>
        <text:p text:style-name="Roman"/>
        <text:p text:style-name="Roman">Ki­tas dar­bo­tvarkės klau­si­mas – fi­nan­sų mi­nist­ro at­sa­ky­mai į Sei­mo na­rių raš­tu pa­teik­tus klau­si­mus pa­gal Sei­mo sta­tu­to 208 straips­nį. Į tri­bū­ną kvie­čia­mas ger­bia­mas V. Ša­po­ka. (<text:span text:style-name="T7826">Bal</text:span><text:span text:style-name="T7827">­sai sa</text:span><text:span text:style-name="T7828">­lė</text:span><text:span text:style-name="T7829">­je</text:span>)<text:s/></text:p>
        <text:p text:style-name="Roman"><text:span text:style-name="T7830">V. ŠAPOKA.</text:span><text:s/>La­ba die­na, ger­bia­mi ko­le­gos. Yra pa­teik­ti Sei­mo na­rių klau­si­mai. Per­skai­ty­siu klau­si­mą ir iš kar­to at­sa­ky­mą.</text:p>
        <text:p text:style-name="Roman">Pir­mas klau­si­mas, koks po­vei­kis eko­no­mi­kai ir vie­šie­siems fi­nan­sams 2020–2021 me­tų prog­no­zuo­ja­mas op­ti­mis­ti­niu, cen­tri­niu ir pe­si­mis­ti­niu sce­na­ri­ju­mi pa­gal da­bar tu­ri­mą in­for­ma­ci­ją?</text:p>
        <text:p text:style-name="Roman">Taip. Ver­tin­da­mi tiek mū­sų eko­no­mi­kos ro­dik­lius, tiek at­si­žvelg­da­mi į nau­jau­sias ES in­s­ti­tu­ci­jų in­di­ka­ci­jas, na, po po­kal­bio su ki­tais Eu­ro­pos Są­jun­gos fi­nan­sų mi­nist­rais va­kar va­ka­re dėl pra­stė­jan­čių ar­ti­miau­sio lai­ko­tar­pio per­spek­ty­vų, ir ki­tų ša­lių na­rių pa­teik­tą in­for­ma­ci­ją dėl po­vei­kio eko­no­mi­kai, po­vei­kis eko­no­mi­kai, ži­no­ma, yra nei­gia­mas.<text:s/></text:p>
        <text:p text:style-name="Roman">Pa­gal tas prie­lai­das, ku­rias dė­lio­ja tarp­tau­ti­nės ins­ti­tu­ci­jos, ba­zi­nis sce­na­ri­jus su­da­ry­tas re­mian­tis prie­lai­da, kad ES eko­no­mi­ka 2020 me­tais su­si­trauks 1,1 %. To­kiu at­ve­ju jau net at­si­žvel­gus į eko­no­mi­kos ska­ti­ni­mo prie­mo­nes pre­li­mi­na­riai nu­ma­to­ma, kad Lie­tu­vos eko­no­mika 2020 me­tais su­si­trauk­tų 1,3 %. Ka­dan­gi šiuo me­tu vi­ru­so plėt­ra pa­sau­ly­je nė­ra su­val­dy­ta, o jo pa­grin­di­nis ži­di­nys šiuo me­tu yra Eu­ro­pa, eg­zis­tuo­ja ri­zi­ka, kad iš­orės ap­lin­ka ga­li bū­ti daug blo­ges­nė, nei nu­ma­ty­ta ba­zi­nia­me sce­na­ri­ju­je. Da­rant prie­lai­dą, kad eu­ro zo­nos BVP smuk­tų apie 2,5 %, Lie­tu­vos eko­no­mi­ka su­si­trauk­tų 2,8 %.<text:s/></text:p>
        <text:p text:style-name="Roman">Ki­ti sce­na­ri­jai, jei­gu vi­ru­sas bū­tų ne­su­val­dy­tas ir dar il­ges­niu lai­ko­tar­piu, tai kol kas net ir tarp­tau­ti­nės ins­ti­tu­ci­jos ne­drįs­ta pa­teik­ti sa­vo pa­čių pe­si­mis­tiš­kiau­sių ver­ti­ni­mų. Ka­dan­gi Lie­tu­va yra ne­di­de­lė, at­vi­ra eko­no­mi­ka ir ne­ma­ža da­lis mū­sų prog­no­zių pri­klau­so nuo to, kaip se­ka­si pa­čiai Eu­ro­zo­nai, mū­sų eks­por­to part­ne­riams, ne­abe­jo­ti­nai tie ki­ti sce­na­ri­jai ati­tin­ka­mai tran­sliuo­tų­si ir į mū­sų ro­dik­lius.<text:s/></text:p>
        <text:p text:style-name="Roman">Ant­ras klau­si­mas, ko­kie eko­no­mi­kos sek­to­riai, jū­sų ver­ti­ni­mu, bus la­biau­siai vei­kia­mi, ko­kie po­vei­kio ka­na­lai?<text:s/></text:p>
        <text:p text:style-name="Roman">Ap­skri­tai pa­ė­mus, su­tri­ku­sios tie­ki­mo gran­di­nės lems ga­my­bos ma­žė­ji­mą, su­ma­žė­ju­si už­sie­nio pa­klau­sa nei­gia­mai veiks eks­por­tuo­jan­čias įmo­nes, o ma­žes­nė vi­daus pa­klau­sa ati­tin­ka­mai bus jun­ta­ma pa­slau­gų pre­ky­bos sek­to­riuo­se, pa­slau­gų, tu­riu ome­ny, ke­lio­nių, ap­gy­ven­di­ni­mo, mai­ti­ni­mo, lais­va­lai­kio, pra­mo­gų, gro­žio ir ki­tuo­se. Pa­slau­gas tei­kian­tis ver­slas ir pre­ky­bos sek­to­riai pir­mie­ji pa­jaus ir pa­jau­tė tą nei­gia­mą po­vei­kį, bet ga­my­bos sek­to­rius taip pat su­si­durs su sun­ku­mais kal­bant apie ka­na­lus. Tu­ri­me ir pa­siū­los, ir pa­klau­sos šo­ką. Pa­siū­los šo­kas per su­tri­ku­sias tie­ki­mo gran­di­nes, ga­my­bos su­ma­žė­ji­mą ir, ži­no­ma, ga­li­my­bes tap­ti nau­ju tie­kė­ju. Kal­bant apie pa­klau­sos šo­ką, su­ma­žė­ju­si už­sie­nio pa­klau­sa, su­ma­žė­ju­si vi­daus pa­klau­sa, su­trik­dy­tas ug­dy­mo pro­ce­sas, spau­di­mas vie­šie­siems fi­nan­sams. Tai­gi po­vei­kio ka­na­lų tik­rai yra daug.<text:s/></text:p>
        <text:p text:style-name="Roman">Tre­čias klau­si­mas, ko­kį prog­no­zuo­ja­te po­vei­kį sko­li­ni­mo ap­im­čiai, ver­slo ir na­mų ūkio pri­ei­na­mu­mui prie kre­di­to iš­tek­lių?<text:s/></text:p>
        <text:p text:style-name="Roman">Siek­da­mi su­ma­žin­ti nei­gia­mą vi­ru­so įta­ką ša­lies eko­no­mi­kai ir su­da­ry­ti ga­li­my­bes ban­kams reikš­min­gai pri­si­dė­ti prie švel­ni­ni­mo si­tu­a­ci­jos, ska­tin­da­mi eko­no­mi­ką, tiek Eu­ro­pos Cen­tri­nis Ban­kas, tiek ati­tin­ka­mai Lie­tu­vos ban­kas tai­kys prie­mo­nes, ku­rios bus skir­tos su­ma­žin­ti… ban­kams nu­sta­ty­ti ka­pi­ta­lo ir lik­vi­du­mo rei­ka­la­vi­mai, at­lais­vin­ti tam tik­ri pa­pil­do­mi re­zer­vai. Esa­me tai ap­ta­rę su Lie­tu­vos ban­ku.<text:s/></text:p>
        <text:p text:style-name="Roman">Ban­kų sko­li­ni­mo ap­im­tį ver­slui ir na­mų ūkiams ga­lė­tų pa­di­din­ti 2,5 mlrd. eu­rų, bet, ži­no­ma, tai yra te­ori­nis po­ten­cia­las ir vis­kas pri­klau­sys nuo ban­kų el­ge­sio. Su ban­kais taip pat in­ten­sy­viai kal­ba­mės šiuo klau­si­mu. Lie­tu­vos ban­ko pa­skelb­tais duo­me­ni­mis, taip pat Lie­tu­vos ban­kas su Eu­ro­pos Cen­tri­niu Ban­ku už už­sta­tą ga­lė­tų pa­pil­do­mai teik­ti ban­kams pi­gias pa­sko­las, ku­rios ga­lė­tų siek­ti dau­giau ne­gu 1 mlrd. eu­rų ir bū­tų nau­do­ja­mos ver­slui ir gy­ven­to­jams kre­di­tuo­ti.<text:s/></text:p>
        <text:p text:style-name="Roman">Ket­vir­tas klau­si­mas, ar svars­to­te kur­ti (plės­ti) lik­vi­du­mo su­tei­ki­mo prie­mo­nes ver­slams, ku­riems dėl eko­no­mi­nio ne­apib­rėž­tu­mo ga­li tap­ti ne­įma­no­ma už­si­tik­rin­ti apy­var­ti­nių lė­šų ar in­ves­ti­ci­jų fi­nan­sa­vi­mą iš fi­nan­sų įstai­gų?<text:s/></text:p>
        <text:p text:style-name="Roman">Fi­nan­sų mi­nis­te­ri­ja kar­tu su Eko­no­mi­kos ir ino­va­ci­jų mi­nis­te­ri­ja įver­ti­no vi­sas ga­li­my­bes, de­ri­na ES fon­dų lė­šo­mis fi­nan­suo­ja­mas do­ta­ci­jų prie­mo­nes apy­var­ti­nė­mis įmo­nių lė­šo­mis fi­nan­suo­ti sche­mą, skir­tą ma­žiau­sioms ir vei­kian­čioms la­biau­siai nu­ken­tė­ju­siuo­se sek­to­riuo­se įmo­nėms. Taip pat yra ple­čia­mos ga­li­my­bės ma­žoms ir vi­du­ti­nėms įmo­nėms kom­pen­suo­ti nuo 50 % iki 100 % su­mo­kė­tų pa­lū­ka­nų.<text:s/></text:p>
        <text:p text:style-name="Roman">Iš es­mės įmo­nės, ku­rios jau da­bar su­si­du­ria su lik­vi­du­mo pro­ble­mo­mis, ga­li kreip­tis į ban­kus. Ka­dan­gi ben­dra­dar­biau­ja­me su „In­ve­ga“ ir Ban­kų aso­cia­ci­ja, jau yra pa­teik­ti iš ban­kų pa­siū­ly­mai. Tos ga­li­my­bės bū­tų šios: nu­kreip­ti į la­biau­siai pa­veik­tus sek­to­rius, ten, kur dau­giau­sia lik­vi­du­mo pro­ble­mų ga­li su­si­da­ry­ti, di­din­ti fi­nan­sa­vi­mą įmo­nių… di­des­ne ap­im­ti­mi fi­nan­suo­ti lė­šas, skir­tas įmo­nių apy­var­tai, tai­ky­ti su in­di­vi­du­a­lių ga­ran­ti­jų su­ti­ki­mu su­si­ju­sius pa­leng­vi­ni­mus, pri­tai­ky­ti ri­zi­kos pa­si­da­li­ni­mo su pri­va­čiu sek­to­riu­mi, fi­nan­suo­jant la­biau­siai pa­veik­tus sek­to­rius, sche­mas. Taip pat sie­kiant pri­trauk­ti nau­jus fi­nan­sų rin­kos da­ly­vius, ku­rie iki šiol ne­da­ly­va­vo<text:s/>„In­ve­gos“<text:s/>ad­mi­nist­ruo­ja­mo­se prie­mo­nė­se, bū­ti­na iš­plės­ti fi­nan­sų tar­pi­nin­kų skai­čių. Ly­gia­gre­čiai, sie­kiant su­da­ry­ti (…) grei­tes­nėms, tiks­lin­goms in­ves­ti­ci­joms, per­žiū­ri­mi ir trum­pi­na­mi prie­mo­nių<text:s/>„In­ve­gos“<text:s/>ad­mi­nist­ra­vi­mo pro­ce­sai.<text:s/></text:p>
        <text:p text:style-name="Roman">Į ką no­riu at­kreip­ti dė­me­sį? Siek­da­ma pa­si­reng­ti vi­ru­so ke­lia­mos ri­zi­kos Lie­tu­vos eko­no­mi­kai ma­ži­ni­mo ir švel­ni­ni­mo si­tu­a­ci­jai, Vy­riau­sy­bė pa­ren­gė ir pa­tei­kė 2020 me­tų vals­ty­bės biu­dže­to ir sa­vi­val­dy­bių biu­dže­tų fi­nan­si­nių ro­dik­lių pa­tvir­ti­ni­mo įsta­ty­mo pa­kei­ti­mus. Juos pri­sta­čiau, bet ga­liu at­sa­ky­da­mas į pa­teik­tą Sei­mo na­rių klau­si­mą pa­kar­to­ti. Tai yra di­di­na­mi ga­ran­ti­nių ins­ti­tu­ci­jų pri­si­im­tų įsi­pa­rei­go­ji­mų pa­gal ga­ran­ti­jas li­mi­tai iki 768 mln. eu­rų, ki­taip ta­riant, 500 mln. To­kiu bū­du ga­ran­ti­jų ins­ti­tu­ci­joms bus su­da­ry­ta ga­li­my­bė žy­miai la­biau pri­si­dė­ti prie ver­slo sub­jek­tų, su­si­dū­ru­sių su apy­var­ti­nių lė­šų trū­ku­mu, kre­di­ta­vi­mo ska­ti­ni­mo. An­tra. Nu­sta­ty­ti nau­ją vals­ty­bės ga­ran­ti­jų li­mi­tą, tai yra pa­pil­do­mai 500 mln., skir­tų tiek lik­vi­du­mui, tiek eko­no­mi­kai ska­tin­ti.<text:s/></text:p>
        <text:p text:style-name="Roman">Penk­tas klau­si­mas, ar svars­to­te at­ski­rų mo­kes­čių mo­kė­ji­mo ter­mi­nų ir (ar­ba) są­ly­gų kei­ti­mus, sie­kiant pa­leng­vin­ti ver­slui ga­li­mai kil­sian­čias įtam­pas dėl apy­var­ti­nių lė­šų?</text:p>
        <text:p text:style-name="Roman">Šian­dien jau apie tai Sei­me ir kal­bė­jo­me. Tai kal­bant apie mo­kes­ti­nes, tai yra sku­bias mo­kes­ti­nes pa­sko­las, ati­de­dant ar­ba iš­dės­tant mo­kes­čius su­tar­tu gra­fi­ku. Su­stab­dy­ti mo­kes­ti­nių ne­pri­emo­kų iš­ieš­ko­ji­mo veiks­mai, at­leis­ti mo­kes­čių mo­kė­to­jai nuo bau­dų, dels­pi­ni­gių už mo­kes­čių prie­vo­lių ne­vyk­dy­mą lai­ku. Taip pat ne­se­niai pa­tei­kiau Vy­riau­sy­bės ap­ro­buo­tą Mo­kes­čio ad­mi­nist­ra­vi­mo įsta­ty­mo pa­tai­są, ku­ri nu­ma­to su­da­ry­ti ga­li­my­bę ati­dė­ti ar­ba iš­dės­ty­ti iš­skai­čiuo­to gy­ven­to­jų pa­ja­mų mo­kes­čio mo­kes­ti­nės ne­pri­emo­kos su­mo­kė­ji­mą. Taip pat at­krei­piu dė­me­sį, kad, VMI dviem sa­vai­tėms nu­kė­lus avan­si­nio pel­no mo­kes­čio de­kla­ra­vi­mo ter­mi­ną, įmo­nės ga­li pa­keis­ti ir ne­mo­kė­ti avan­si­nio pel­no mo­kes­čio. Taip pat at­si­žvel­giant į ka­ran­ti­ną, VMI iki lie­pos 1 die­nos ati­de­da me­ti­nį gy­ven­to­jų pa­ja­mų mo­kes­čio de­kla­ra­vi­mo ter­mi­ną.<text:s/></text:p>
        <text:p text:style-name="Roman">Šeš­tas klau­si­mas, ko­kias prie­mo­nes, leng­vi­nan­čias nuo­to­li­nį<text:s/>dar­bą, ke­ti­na­te siū­ly­ti?</text:p>
        <text:p text:style-name="Roman">Ma­tyt, klau­si­mas prieš kaž­kiek lai­ko už­duo­tas, tai rem­da­mie­si So­cia­li­nės ap­sau­gos ir dar­bo mi­nis­te­ri­jos pa­teik­tais siū­ly­mais, jei­gu yra vals­ty­bės mas­tu pa­skelb­ta to­kia si­tu­a­ci­ja, dar­bda­viai taip pat ga­li pri­myg­ti­nai siū­ly­ti dar­buo­to­jams<text:s/>nuo­to­li­nį dar­bą. Ki­lus įta­ri­mų, kad jų svei­ka­tos būk­lė ke­lia grės­mę ki­tiems dar­buo­to­jams, tai tik­rai la­bai ak­tu­a­lu. Ir Dar­bo ko­dek­so pa­tai­so­mis siū­lo­ma nu­sta­ty­ti, kad jei­gu dar­buo­to­jas ne­su­tin­ka dirb­ti nuo­to­li­niu bū­du, tuo­met darb­da­vys ga­li nu­ša­lin­ti dar­buo­to­ją. Pri­me­nu, kad vi­suo­me­nės svei­ka­ta šiuo at­ve­ju yra svar­biau­sia.</text:p>
        <text:p text:style-name="Roman">Sep­tin­tas klau­si­mas, kaip bus spren­džia­ma pa­ja­mų pa­lai­ky­mo pro­ble­ma žmo­nių, ku­rių nuo­to­li­nis dar­bas ne­įma­no­mas, jei­gu jų veik­la ne­įma­no­ma<text:s/>dėl tai­ko­mų ap­ri­bo­ji­mų?</text:p>
        <text:p text:style-name="Roman">Vy­riau­sy­bės prie­mo­nių pla­ne yra nu­ma­ty­tos to­kios prie­mo­nės su ati­tin­ka­mais įsta­ty­mų pro­jek­tais. Vals­ty­bės lė­šo­mis so­li­da­riai iki tri­jų mė­ne­sių pri­si­dė­ti prie darb­da­vių pa­stan­gų iš­sau­go­ti dar­bo vie­tas, pa­den­giant dar­buo­to­jams dar­bo už­mo­kes­čio da­lį už pra­sto­vos ar da­li­nės pra­sto­vos lai­ką.<text:span text:style-name="T7831"><text:s/></text:span>Dar­buo­to­jui tu­ri bū­ti už­tik­rin­ta iš­mo­ka – ne ma­žes­nė nei mi­ni­ma­li mė­ne­si­nė al­ga. Čia vals­ty­bės lė­šų da­lis – 60 %, bet ne dau­giau kaip mi­ni­ma­li mė­ne­si­nė al­ga.<text:s/></text:p>
        <text:p text:style-name="Roman">Taip pat esa­me su mi­nist­ru su­ta­rę, jog tiems sek­to­riams, ku­rių iš es­mės yra už­draus­tas dar­bas, pa­vyz­džiui, res­to­ra­nai ar kir­pyk­los, ši­tas pro­cen­tas tu­rė­tų<text:s/>bū­ti iš vals­ty­bės kur kas dides­nis. Kaip su­pran­tu, ga­lu­ti­niai skai­čiai bus So­cia­li­nių rei­ka­lų ir dar­bo ko­mi­te­te tai­sant pro­jek­tą.</text:p>
        <text:p text:style-name="Roman">Taip pat ki­tos prie­mo­nės. Už­tik­rin­ti li­gos iš­mo­kų mo­kė­ji­mą pri­žiū­rin­tie­siems vai­kus, se­ny­vo am­žiaus žmo­nes ir ne­įga­liuo­sius, kai švie­ti­mo įstai­go­se ar so­cia­li­nės prie­žiū­ros ir už­im­tu­mo cen­truo­se nu­sta­to­mas pli­ti­mą ri­bo­jan­tis re­ži­mas, taip pat sun­kio­mis lė­ti­nė­mis li­go­mis ser­gan­tiems as­me­nims.<text:s/></text:p>
        <text:p text:style-name="Roman">Sa­va­ran­kiš­kai dir­ban­tiems as­me­nims, ku­rie iki tei­sės gau­ti li­gos iš­mo­ką mo­kė­jo so­cia­li­nio drau­di­mo įmo­kas ir dėl eks­tre­ma­lios si­tu­a­ci­jos ne­ga­li to­liau vyk­dy­ti sa­vo veik­los, mo­kė­ti fik­suo­to dy­džio iš­mo­ką, ly­gią vie­nam mi­ni­ma­laus var­to­ji­mo po­rei­kio dy­džiui per mė­ne­sį.<text:s/></text:p>
        <text:p text:style-name="Roman">Ki­tos prie­mo­nės. Nu­ma­ty­ta iš­plės­ti me­no kū­rė­jų so­cia­li­nės ap­sau­gos pro­gra­mos nuo­sta­tas ir skir­ti šiai pro­gra­mai įgy­ven­din­ti pa­pil­do­mai lė­šų. Taip pat yra nu­ma­ty­ta ir pro­jek­tas bu­vo pri­sta­ty­tas dėl būs­to pa­sko­lų ir ki­tų pa­sko­lų mo­kė­ji­mo ati­dė­ji­mo, prie­žas­tys, dėl ko ga­li­ma iš es­mės ati­dė­ti,<text:s/><text:span text:style-name="T7832">for</text:span><text:span text:style-name="T7833">­ce ma</text:span><text:span text:style-name="T7834">­jeu</text:span><text:span text:style-name="T7835">­re</text:span><text:s/>ap­lin­ky­bė, kaip šiuo me­tu su­si­da­rė. Su­da­ry­ti ga­li­my­bę ati­dė­ti ar­ba da­li­mis iš­dės­ty­ti įmo­kų už su­nau­do­tą elek­tros ener­gi­ją ir gam­ti­nes du­jas mo­kė­ji­mą, re­ko­men­duo­ti sa­vi­val­dy­bėms su­da­ry­ti ga­li­my­bę ati­dė­ti ar­ba da­li­mis iš­dės­ty­ti ko­mu­na­li­nių įmo­kų ir įmo­kų už ši­lu­mos ener­gi­ją mo­kė­ji­mą.<text:s/></text:p>
        <text:p text:style-name="Roman"><text:span text:style-name="T7836">PIRMININKAS.</text:span><text:s/>Dė­ko­ja­me. Ger­bia­mas mi­nist­re, pra­šy­čiau lik­ti tri­bū­no­je. Taip pat da­ly­vau­ja Mi­nist­ras Pir­mi­nin­kas S. Skver­ne­lis ir svei­ka­tos ap­sau­gos mi­nist­ras A. Ve­ry­ga. Pa­gal Sta­tu­to 208 straips­nio 14 punk­tą pir­mu­mo tei­sę už­duo­ti klau­si­mus žo­džiu tu­ri rei­ka­la­vi­mą pa­si­ra­šę Sei­mo na­riai. Ei­lės tvar­ka klau­si­mą ga­li už­duo­ti I. Ši­mo­ny­tė. Pra­šom.<text:s/></text:p>
        <text:p text:style-name="Roman"><text:span text:style-name="T7837">I. ŠIMONYTĖ</text:span><text:s/><text:span text:style-name="T7838">(</text:span><text:span text:style-name="T7839">TS-LKDF</text:span><text:span text:style-name="T7840">)</text:span>. La­bai ačiū. Aš klau­si­mus esu su­ra­šiu­si fi­nan­sų mi­nist­rui, ačiū jam už at­sa­ky­mus. Tu­rė­čiau ir dau­giau klau­si­mų, bet ar ga­liu klaus­ti taip pat ir mi­nist­ro A. Ve­ry­gos?<text:s/></text:p>
        <text:p text:style-name="Roman"><text:span text:style-name="T7841">PIRMININKAS.</text:span><text:s/>Aš sa­kiau, jie ir­gi klau­so­si iš dar­bo vie­tų, jie at­sa­kys. Mes įjung­si­me jų mik­ro­fo­nus. Iš dar­bo vie­tos.<text:s/></text:p>
        <text:p text:style-name="Roman"><text:span text:style-name="T7842">I. ŠIMONYTĖ</text:span><text:s/><text:span text:style-name="T7843">(</text:span><text:span text:style-name="T7844">TS-LKDF</text:span><text:span text:style-name="T7845">)</text:span>. Man ne­svar­bu, aš tie­siog už­duo­siu klau­si­mą. Aš dė­ko­ju fi­nan­sų mi­nist­rui. No­rė­jau jo pa­klaus­ti, ką jis mąs­to apie pre­ky­bos at­si­skai­ty­mų ga­li­mus su­tri­ki­mus ver­sle? Ži­no­ma pro­ble­ma, pa­tir­ta 2009 me­tais, kai ma­žiu­kai ken­čia dėl to, kad su­trin­ka at­si­skai­ty­mai, o di­die­ji tu­ri di­des­nį sver­tą. Ne­rei­ka­lau­ju at­sa­ky­mo, tie­siog gal­būt apie tai pa­gal­vo­si­te ir at­sa­ky­si­te ki­tą kar­tą.<text:s/></text:p>
        <text:p text:style-name="Roman">No­rė­čiau pa­klaus­ti mi­nist­ro A. Ve­ry­gos apie pla­ni­nę svei­ka­tos pa­gal­bą. Ka­dan­gi pla­ni­nė svei­ka­tos pa­gal­ba yra smar­kiai ap­ri­bo­ta, klau­si­mas, ar dėl to ne­ky­la ri­zi­kos kai ku­riems pa­cien­tams, tu­riu ome­ny on­ko­lo­gi­nius pa­cien­tus Na­cio­na­li­nia­me vė­žio ins­ti­tu­te, ir li­go­ni­nėms, ku­rios yra ne Vil­niu­je, ma­žo­sioms li­go­ni­nėms?<text:s/></text:p>
        <text:p text:style-name="Roman"><text:span text:style-name="T7846">PIRMININKAS.</text:span><text:s/>Dė­ko­ja­me. Gal ta­da at­sa­kys fi­nan­sų mi­nist­ras, o pas­kui svei­ka­tos mi­nist­ras.<text:s/></text:p>
        <text:p text:style-name="Roman"><text:span text:style-name="T7847">V. ŠAPOKA.</text:span><text:span text:style-name="T7848"><text:s/></text:span>Taip, iš tik­rų­jų la­bai ak­tu­a­lus klau­si­mas dėl pre­ky­bos su­tri­ki­mų, nes mes ži­no­me, kaip tos gran­di­nės iš­si­dė­lio­ja, tai tik­rai ak­tu­a­lus klau­si­mas. Ieš­ko­me pa­pil­do­mų spren­di­mų, kol kas prie­mo­nių ne­ga­liu įvar­din­ti.<text:s/></text:p>
        <text:p text:style-name="Roman"><text:span text:style-name="T7849">PIRMININKAS.</text:span><text:s/>Ger­bia­mas mi­nist­re.<text:s/></text:p>
        <text:p text:style-name="Roman"><text:span text:style-name="T7850">A. VERYGA</text:span><text:s/><text:span text:style-name="T7851">(</text:span><text:span text:style-name="T7852">LVŽSF</text:span><text:span text:style-name="T7853">)</text:span>. Ačiū. Iš tik­rų­jų dėl pla­ni­nės pa­gal­bos on­ko­lo­gi­niams pa­cien­tams tik­rai ne­tu­ri kil­ti jo­kių sun­ku­mų. Aiš­ku, bu­vo vie­šu­mo­je iš­ki­lę įvai­rių nesu­si­pra­ti­mų, kai įstai­gos tie­siog per­dė­lio­jo srau­tus, nes jos tu­ri taip<text:s/><text:span text:style-name="T7854">su</text:span><text:span text:style-name="T7855">­si</text:span><text:span text:style-name="T7856">­srau</text:span><text:span text:style-name="T7857">­tuo</text:span><text:span text:style-name="T7858">­ti</text:span><text:s/>pa­cien­tus, kad jie ne­su­ei­tų vie­nu me­tu, o kai ku­rias pa­slau­gas per­kel­ti. Ir­gi pra­šom, aiš­ku, su­pra­ti­mo. Tai nė­ra pa­pras­ta įstai­goms, nes tie­siog rei­kia pe­ror­ga­ni­zuo­ti dar­bą, bet jos tik­rai ne­nu­stos ši­tų pa­slau­gų teik­ti. O dėl ma­žų li­go­ni­nių, su­pran­tu, čia gal ne tiek dėl pa­slau­gų, kiek dėl ap­mo­kė­ji­mo tur­būt tu­ri­te gal­vo­je. Mes jau dis­ku­ta­vo­me ir čia aš tą sa­kiau, ir Svei­ka­tos ko­mi­te­te, kad da­bar ap­mo­kė­ji­mo prin­ci­pas bus toks. Iš es­mės 1/12 bus mo­ka­ma, nes… avan­suo­jant, nes tik­rai jie stab­do pla­ni­nes, kur įma­no­ma, ir ta DRG pra­ran­da pras­mę, ap­mo­kė­ji­mas už pa­slau­gas. Apie tai yra gal­vo­ja­ma. Ir dar dau­giau yra gal­vo­ja­ma, plius 15 % skir­ti, kaip su pro­fe­si­nė­mis są­jun­go­mis kal­ba­mės. Tiems, kas dirbs, už tas kenks­min­gas dar­bo są­ly­gas<text:s/>ne tik iš­lai­ky­ti su­mą, bet ir pa­pil­do­mai mo­kė­ti.</text:p>
        <text:p text:style-name="Roman"><text:span text:style-name="T7859">PIRMININKAS.</text:span><text:s/>Dė­ko­ja­me. Klau­sia M. Ma­jaus­kas. Ruo­šia­si G. Vai­če­kaus­kas.</text:p>
        <text:p text:style-name="Roman"><text:span text:style-name="T7860">M. MAJAUSKAS</text:span><text:s/><text:span text:style-name="T7861">(</text:span><text:span text:style-name="T7862">TS-LKDF</text:span><text:span text:style-name="T7863">)</text:span>. Ačiū, ger­bia­mas pir­mi­nin­ke. Ger­bia­mas mi­nist­re, vi­sų pir­ma no­riu pa­dė­ko­ti už tik­rai iš­sa­miai at­sa­ky­tus klau­si­mus. Aš su­pran­tu ir iš Biu­dže­to ir fi­nan­sų ko­mi­te­to po­sė­džio, kad jus er­zi­na, kai Sei­mo na­riai krei­pia­si ir kvie­čia at­sa­ky­ti į klau­si­mus, bet man at­ro­do, kad tai yra pra­smin­gas už­si­ė­mi­mas. Šian­dien at­sklei­dė­te daug ver­tin­gos in­for­ma­ci­jos, kaip prog­no­zuo­ja­mas pa­grin­di­nio sce­na­ri­jaus eko­no­mi­kos kri­ti­mas mi­nus 1,3 %. Tai yra svar­bi ži­nia Lie­tu­vai ir Lie­tu­vos part­ne­riams. Pe­si­mis­ti­nis – 2,8 kri­ti­mas. Ir­gi la­bai svar­bus da­ly­kas.<text:s/></text:p>
        <text:p text:style-name="Roman">Ar ga­lė­tu­mė­te at­skleis­ti ke­lis as­pek­tus, su­si­ju­sius su šio­mis prog­no­zė­mis ir mo­de­lia­vi­mu? Pir­ma, koks bu­vo, yra nu­ma­to­mas, pla­nuo­ja­mas vals­ty­bės pa­ja­mų kri­ti­mas esant pa­grin­di­niam ir pe­si­mis­ti­niam sce­na­ri­jui? Tiek pa­grin­di­nio ir pe­si­mis­ti­nio – koks pla­nuo­ja­mas ka­ran­ti­no lai­ko­tar­pis? Da­bar mes ži­no­me, yra dvi sa­vai­tės, bet ar esant pa­grin­di­niam taip pat pla­nuo­ja­te tik tas dvi sa­vai­tes, ar il­ges­nį lai­ko­tar­pį, ir koks bū­tų, esant pe­si­mis­ti­niam sce­na­ri­jui? Tai­gi vals­ty­bės pa­ja­mų kri­ti­mas ir ka­ran­ti­no lai­ko­tar­pis. Ačiū.</text:p>
        <text:p text:style-name="Roman"><text:span text:style-name="T7864">V. ŠAPOKA.</text:span><text:s/>Ačiū. Iš tik­rų­jų ka­ran­ti­no lai­ko­tar­pio taip leng­vai ne­su­prog­no­zuo­si. Ži­no­ma, yra da­ro­mos prie­lai­dos. Pa­grin­di­nę prie­lai­dą tur­būt at­skleis­ti… De­ta­liai pri­sta­ty­si­me prog­no­zes 20 die­ną, ne­pa­mi­nė­jau. Bet prie­lai­da tiek dėl pir­mo, tiek dėl an­tro skai­čiaus yra, kad Eu­ro­pos Są­jun­gos mas­tu vi­ru­so si­tu­a­ci­ja bus su­val­dy­ta pir­mą pus­me­tį. Jei­gu tai per­si­ke­lia į an­trą pus­me­tį, mes tu­rė­si­me vi­sai ki­to­kius skai­čius. Jei­gu bus sko­lų, vals­ty­bių kri­zė, mes tu­rė­si­me dar ki­to­kius skai­čius. Dėl to la­bai tiks­liai da­bar prog­no­zuo­ti tur­būt pras­mė yra ri­bo­ta, nes tie­siog api­brėž­tu­mas yra la­bai di­džiu­lis.<text:s/></text:p>
        <text:p text:style-name="Roman">Kal­bant apie pa­ja­mų kri­ti­mą, tai tur­būt svar­biau­sias skai­čius… Ver­tin­da­mi, kiek rei­kia pa­si­sko­lin­ti pa­pil­do­mai, mes at­skir­ties taš­ką ėmė­me prieš de­šimt me­tų bu­vu­sią si­tu­a­ci­ją.<text:s/></text:p>
        <text:p text:style-name="Roman"><text:span text:style-name="T7865">PIRMININKAS.</text:span><text:s/>Dė­ko­ja­me. Jei­gu, ger­bia­mi ko­le­gos, Mi­nist­re Pir­mi­nin­ke ir svei­ka­tos mi­nist­re, tu­rė­si­te pa­pil­do­mai, duo­ki­te žen­klą, mes jums įjung­si­me mik­ro­fo­ną. Jei tu­rė­si­te pa­pil­do­mai ko­men­tuo­ti klau­si­mus. Klau­sia G. Vai­če­kaus­kas. Ruo­šia­si D. Krei­vys.</text:p>
        <text:p text:style-name="Roman"><text:span text:style-name="T7866">G. VAIČEKAUSKAS</text:span><text:s/><text:span text:style-name="T7867">(</text:span><text:span text:style-name="T7868">LSF</text:span><text:span text:style-name="T7869">)</text:span>. Ačiū, mi­nist­re, už at­sa­ky­mus, ta­čiau tu­riu dar vie­ną klau­si­mą. Ger­bia­mas mi­nist­re, kaip pa­si­ry­žu­si Vy­riau­sy­bė re­a­guo­ti, jei­gu stai­ga pa­kils bū­ti­nų­jų pre­kių kai­nos? Ačiū.</text:p>
        <text:p text:style-name="Roman"><text:span text:style-name="T7870">V. ŠAPOKA.</text:span><text:s/><text:span text:style-name="T7871">Ačiū už klau</text:span><text:span text:style-name="T7872">­si</text:span><text:span text:style-name="T7873">­mą. Tik</text:span><text:span text:style-name="T7874">­rai ga</text:span><text:span text:style-name="T7875">­li</text:span><text:span text:style-name="T7876">­me svars</text:span><text:span text:style-name="T7877">­ty</text:span><text:span text:style-name="T7878">­ti įvai</text:span><text:span text:style-name="T7879">­rias prie</text:span><text:span text:style-name="T7880">­mo</text:span><text:span text:style-name="T7881">­nes. Jei si</text:span><text:span text:style-name="T7882">­tu</text:span><text:span text:style-name="T7883">­a</text:span><text:span text:style-name="T7884">­ci</text:span><text:span text:style-name="T7885">­ja pa</text:span><text:span text:style-name="T7886">­si</text:span><text:span text:style-name="T7887">­da</text:span><text:span text:style-name="T7888">­ry</text:span><text:span text:style-name="T7889">­tų vi</text:span><text:span text:style-name="T7890">­siš</text:span><text:span text:style-name="T7891">­kai ne</text:span><text:span text:style-name="T7892">­kon</text:span><text:span text:style-name="T7893">­tro</text:span><text:span text:style-name="T7894">­liuo</text:span><text:span text:style-name="T7895">­ja</text:span><text:span text:style-name="T7896">­ma, ne</text:span><text:span text:style-name="T7897">­at</text:span><text:span text:style-name="T7898">­me</text:span><text:span text:style-name="T7899">­tu kai ku</text:span><text:span text:style-name="T7900">­riuo</text:span><text:span text:style-name="T7901">­se seg</text:span><text:span text:style-name="T7902">­men</text:span><text:span text:style-name="T7903">­tuo</text:span><text:span text:style-name="T7904">­se ir kai</text:span><text:span text:style-name="T7905">­nų re</text:span><text:span text:style-name="T7906">­gu</text:span><text:span text:style-name="T7907">­lia</text:span><text:span text:style-name="T7908">­vi</text:span><text:span text:style-name="T7909">­mo.<text:s/></text:span></text:p>
        <text:p text:style-name="Roman"><text:span text:style-name="T7910">PIRMININKAS.</text:span><text:s/>Pra­šom, Mi­nist­re Pir­mi­nin­ke.</text:p>
        <text:p text:style-name="Roman"><text:span text:style-name="T7911">S. SKVERNELIS</text:span><text:s/><text:span text:style-name="T7912">(</text:span><text:span text:style-name="T7913">LVŽSF</text:span><text:span text:style-name="T7914">)</text:span>. To­kios tei­si­nės ga­li­my­bės yra ap­svars­ty­tos. Aiš­ku, yra ir tam tik­rų pro­ble­mų su Eu­ro­pos tei­se, bet mū­sų Tei­sin­gu­mo mi­nis­te­ri­ja va­rian­tų tu­ri. Mes tik­rai ste­bi­me si­tu­a­ci­ją, tu­rė­siu aš, jei­gu ne­klys­tu, ry­toj su­si­ti­ki­mą su di­džiai­siais mū­sų pre­ky­bos cen­trais ir aso­cia­ci­ja. Jei­gu ma­ty­si­me, kad to­kių in­ter­ven­ci­nių prie­mo­nių yra, tik­rai da­ry­si­me tai, kas Vy­riau­sy­bės ga­lio­je. Yra ini­cia­ty­vų iš Sei­mo na­rių ir iš po­no E. Zin­ge­rio. Esant rei­ka­lui, net ir to­kios ga­li­my­bės svars­ty­ti­nos, jei­gu rei­kės įsta­ty­mų lei­dė­jų įsi­ki­ši­mo.<text:s/></text:p>
        <text:p text:style-name="Roman">Kol kas si­tu­a­ci­ja, tik­rai ne­ga­li­ma la­bai sa­ky­ti apie il­ga­lai­kius po­ky­čius, ma­to­me, kad ban­do­ma nau­do­tis tuo, bet, ma­tyt, sa­vai­tė, de­šimt die­nų pa­ro­dys, ar tie po­ky­čiai su­si­ję su mo­men­ti­nės pa­klau­sos iš­ki­li­mu, ar jie ban­dys tie­siog už­tvir­tin­ti il­ges­niam lai­ko­tar­piui. Tai tik­rai mes ste­bi­me ir pa­si­ruo­šę<text:s/>intervenuoti, jei­gu rei­kės.</text:p>
        <text:p text:style-name="Roman"><text:span text:style-name="T7915">PIRMININKAS.</text:span><text:s/>Dė­ko­ja­me. Klau­sia D. Krei­vys. Ruo­šia­si J. Raz­ma.</text:p>
        <text:p text:style-name="Roman"><text:span text:style-name="T7916">D. KREIVYS</text:span><text:span text:style-name="T7917"><text:s/></text:span><text:span text:style-name="T7918">(</text:span><text:span text:style-name="T7919">TS-LKDF</text:span><text:span text:style-name="T7920">)</text:span><text:span text:style-name="T7921">.</text:span><text:s/>Mi­nist­re, vėl­gi re­fe­ruo­jant į 2009 me­tų kri­zę, kiek pa­me­na­me, ypač su di­de­lė­mis pro­ble­mo­mis su­si­dur­da­vo įmo­nės,<text:s/>no­rė­da­mos ati­dė­ti ban­kams kre­di­to mo­kė­ji­mus, pa­lū­ka­nų mo­kė­ji­mus ir pa­na­šiai, gau­ti va­di­na­mą­sias atos­to­gas kre­di­to įstai­go­se. Ma­tau, yra ko­le­gų Sei­mo na­rių pa­tai­sos dėl gy­ven­to­jų kre­di­to atos­to­gų, kaip bus su įstai­gų kre­di­tų atos­to­go­mis, ar tie da­ly­kai ir­gi bus spren­džia­mi cen­tra­li­zuo­tai?<text:s/></text:p>
        <text:p text:style-name="Roman"><text:span text:style-name="T7922">V. ŠAPOKA.</text:span><text:s/>Taip, bu­vo ben­dra Eu­ro­pos ban­kų fe­de­ra­ci­jos ini­cia­ty­va, ji ap­tar­ta ir su re­gu­lia­to­riais, kad bū­tų tai­ko­mas san­ty­kių iš­sau­go­ji­mo prin­ci­pas įmo­nėms, ku­rios su­si­du­ria su lik­vi­du­mu. Tai yra ben­dros gai­rės, ati­tin­ka­mai pa­gal ana­lo­gi­ją siū­lo­ma tai­ky­ti pa­na­šią prak­ti­ką. Aš ma­nau, tai yra ge­ras žen­klas. (<text:span text:style-name="T7923">Bal</text:span><text:span text:style-name="T7924">­sai sa</text:span><text:span text:style-name="T7925">­lė</text:span><text:span text:style-name="T7926">­je</text:span>) Prak­ti­ko­je taip veiks, kad iš es­mės įmo­nės, ku­rios yra mo­kios, bet su­si­du­ria su lik­vi­du­mo pro­ble­mo­mis, tam, kad gau­tų lik­vi­du­mo pa­sko­las. Šiuo at­ve­ju tam ir di­di­na­me mi­li­jar­du eu­rų ga­ran­ti­jų li­mi­tą, kad iš es­mės pa­dė­tu­me šio­je si­tu­a­ci­jo­je. (<text:span text:style-name="T7927">Bal</text:span><text:span text:style-name="T7928">­sai sa</text:span><text:span text:style-name="T7929">­lė</text:span><text:span text:style-name="T7930">­je</text:span>) Taip, tei­sin­gai, aš pla­čiau at­sa­kiau.<text:s/></text:p>
        <text:p text:style-name="Roman">Da­bar ben­dras prin­ci­pas, ži­no­ma, iš­lie­ka dėl to, kad pa­sko­los da­lį ga­li­ma ati­dė­ti, iš­sky­rus pa­lū­ka­nas. Tai čia tur­būt ge­ra pro­ga pa­aiš­kin­ti, ko­dėl yra toks re­gu­lia­vi­mas. Tai iš­plau­kia iš ne­veiks­nių pa­sko­lų api­brė­ži­mo, nes jei­gu bū­tų da­ro­mos atos­to­gos dėl abie­jų da­ly­kų, tai to­kiu at­ve­ju for­ma­liai ta­da stai­giai blo­gė­tų ban­ko ba­lan­so ro­dik­liai, ta­da pa­gal ka­pi­ta­lo rei­ka­la­vi­mus rei­kė­tų žy­miai dau­giau ka­pi­ta­lo po­rei­kio ir to­kiu at­ve­ju kre­di­ta­vi­mas su­sto­tų. Su Eu­ro­pos Cen­tri­niu Ban­ku tos dis­ku­si­jos vyks­ta tarp cen­tri­nių ban­ki­nin­kų, ar ne­ga­li­ma lai­ki­nai per­žiū­rė­ti ši­tos tvar­kos, bet aš daug vil­čių dėl ši­to ne­dė­čiau.</text:p>
        <text:p text:style-name="Roman"><text:span text:style-name="T7931">PIRMININKAS.</text:span><text:s/>Dė­ko­ja­me. Jū­sų klau­sia S. Tu­mė­nas. Ruo­šia­si V. Čmi­ly­tė-Niel­sen. (<text:span text:style-name="T7932">Bal</text:span><text:span text:style-name="T7933">­sas sa</text:span><text:span text:style-name="T7934">­lė</text:span><text:span text:style-name="T7935">­je</text:span>) At­si­pra­šau. Klau­sia J. Raz­ma. Ruo­šia­si S. Tu­mė­nas.</text:p>
        <text:p text:style-name="Roman"><text:span text:style-name="T7936">J. RAZMA</text:span><text:span text:style-name="T7937"><text:s/></text:span><text:span text:style-name="T7938">(</text:span><text:span text:style-name="T7939">TS-LKDF</text:span><text:span text:style-name="T7940">)</text:span><text:span text:style-name="T7941">.</text:span><text:s/>Pa­si­nau­do­čiau ga­li­my­be pa­klaus­ti prem­je­ro. Na, vi­si tur­būt su­ta­rė­me, kad ver­slas eks­tre­ma­lios si­tu­a­ci­jos ir ka­ran­ti­no ap­lin­ky­bė­mis su­si­du­ria su di­de­liais iš­šū­kiais,<text:s/><text:span text:style-name="T7942">ir jie, ma</text:span><text:span text:style-name="T7943">­tyt, bus dar di</text:span><text:span text:style-name="T7944">­des</text:span><text:span text:style-name="T7945">­ni at</text:span><text:span text:style-name="T7946">­ei</text:span><text:span text:style-name="T7947">­ty</text:span><text:span text:style-name="T7948">­je ypač at</text:span><text:span text:style-name="T7949">­ski</text:span><text:span text:style-name="T7950">­rų sek</text:span><text:span text:style-name="T7951">­to</text:span><text:span text:style-name="T7952">­rių.<text:s/></text:span>Ger­bia­mas prem­je­re, ar ne­ma­no­te, kad to­kio­mis ap­lin­ky­bė­mis la­bai pra­vers­tų bu­vi­mas<text:s/>nuolatinio<text:s/>eko­no­mi­kos ir ino­va­cijų mi­nist­ro, nes da­bar vi­si ma­to­me, kad ener­ge­ti­kos mi­nist­ras, ku­ris tik­rai sten­gia­si, tik prie­šo­kiais ga­li už­si­im­ti tais klau­si­mais, vi­ce­mi­nist­rai yra lai­ki­nu­mo są­ly­go­mis, nes ne­ži­no, ar nau­jas mi­nist­ras juos be­pak­vies, dar­buo­to­jai te­bė­ra su ži­nia – gal mi­nis­te­ri­jos bus jun­gia­mos ir ir­gi tam tik­ros lai­ki­nu­mo nuo­tai­kos. Ar vis dėl­to ne­įma­no­ma su­sės­ti su Pre­zi­den­tu ir efek­ty­viai iš­spręs­ti eko­no­mi­kos ir ino­va­ci­jų mi­nist­ro pa­sky­ri­mą ati­dė­jus am­bi­ci­jas ir ne­de­monst­ruo­jant to, kas bu­vo pra­ei­ty­je, spren­džiant šį klau­si­mą?</text:p>
        <text:p text:style-name="Roman"><text:span text:style-name="T7953">S. SKVERNELIS</text:span><text:s/><text:span text:style-name="T7954">(</text:span><text:span text:style-name="T7955">LVŽSF</text:span><text:span text:style-name="T7956">)</text:span>. Ačiū už klau­si­mą. Nė­ra jo­kių am­bi­ci­jų, nie­kas ne­de­monst­ruo­ja, yra kal­ba­ma­si. Šian­dien tik­rai dar ma­žiau ma­tau pras­mės to spren­di­mo, dir­ba mi­nis­te­ri­ja ir mi­nist­ras pui­kiai tvar­ko­si. Na, bet jei­gu to­kia bū­ti­ny­bė bus, esu pa­si­ren­gęs teik­ti L. Sa­vic­ko kan­di­da­tū­rą dar kar­tą.<text:s/></text:p>
        <text:p text:style-name="Roman"><text:span text:style-name="T7957">PIRMININKAS.</text:span><text:s/>Dė­ko­ja­me. Klau­sia S. Tu­mė­nas. Ruo­šia­si V. Čmi­ly­tė-Niel­sen.<text:s/></text:p>
        <text:p text:style-name="Roman"><text:span text:style-name="T7958">S. TUMĖNAS</text:span><text:s/><text:span text:style-name="T7959">(</text:span><text:span text:style-name="T7960">LVŽSF</text:span><text:span text:style-name="T7961">)</text:span>. Ger­bia­mas fi­nan­sų mi­nist­re, ačiū už pa­stan­gas kon­tro­liuo­ti si­tu­a­ci­ją, ta­čiau va­ka­rykš­čiai įvy­kiai Len­ki­jos ir Vo­kie­ti­jos pa­sie­ny­je pa­ro­dė, kad yra daug ko­mu­ni­ka­ci­jos spra­gų, ir tai ga­li su­kel­ti daug su­maiš­ties vals­ty­bė­je. Aš ne­ra­dau vi­siš­kai pro­gra­mo­se, kad bū­tų skir­ta fi­nan­sa­vi­mo ko­mu­ni­ka­ci­jai. Ar tai nė­ra nu­ma­to­ma?</text:p>
        <text:p text:style-name="Roman">To­liau, re­gio­ni­nė spau­da. Re­gio­ni­nės spau­dos at­sto­vai krei­pė­si. Ar ne­nu­ma­to­ma jiems to­kių fi­nan­si­nių in­jek­ci­jų, kad ir re­gio­nų žmo­nės dau­giau su­ži­no­tų?</text:p>
        <text:p text:style-name="Roman">An­tra, krei­piuo­si į svei­ka­tos mi­nist­rą. Ar jūs iš­gir­si­te ir kaip ver­ti­na­te pro­fe­so­riaus V. Ka­siu­le­vi­čiaus va­ka­rykš­tį kvie­ti­mą ir jo siū­ly­mą pra­plės­ti ty­ri­mų ap­im­tį<text:s/>ne tik­tai Vil­niu­je, bet ir ki­tuo­se mies­tuo­se? Jei­gu tai bū­tų bu­vę, ko ge­ro, šian­die­ni­niai Pa­ne­vė­žio įvy­kiai bū­tų ki­taip ru­tu­lio­ję­si. Abiem mi­nist­rams.<text:s/></text:p>
        <text:p text:style-name="Roman"><text:span text:style-name="T7962">V. ŠAPOKA.</text:span><text:s/>Ačiū už klau­si­mus. Ma­tau, prem­je­ras no­rė­tų į pir­mą at­sa­ky­ti.<text:s/></text:p>
        <text:p text:style-name="Roman"><text:span text:style-name="T7963">S. SKVERNELIS</text:span><text:span text:style-name="T7964"><text:s/></text:span><text:span text:style-name="T7965">(</text:span><text:span text:style-name="T7966">LVŽSF</text:span><text:span text:style-name="T7967">)</text:span><text:span text:style-name="T7968">. Dėl in</text:span><text:span text:style-name="T7969">­for</text:span><text:span text:style-name="T7970">­ma</text:span><text:span text:style-name="T7971">­vi</text:span><text:span text:style-name="T7972">­mo. Ma</text:span><text:span text:style-name="T7973">­nau, kad tik</text:span><text:span text:style-name="T7974">­rai pa</text:span><text:span text:style-name="T7975">­kan</text:span><text:span text:style-name="T7976">­ka</text:span><text:span text:style-name="T7977">­mai daug ka</text:span><text:span text:style-name="T7978">­na</text:span><text:span text:style-name="T7979">­lų yra, ži</text:span><text:span text:style-name="T7980">­niask</text:span><text:span text:style-name="T7981">­lai</text:span><text:span text:style-name="T7982">­da yra at</text:span><text:span text:style-name="T7983">­vi</text:span><text:span text:style-name="T7984">­ra. Ne</text:span><text:span text:style-name="T7985">­tu</text:span><text:span text:style-name="T7986">­ri</text:span><text:span text:style-name="T7987">­me jo</text:span><text:span text:style-name="T7988">­kių pro</text:span><text:span text:style-name="T7989">­ble</text:span><text:span text:style-name="T7990">­mų, in</text:span><text:span text:style-name="T7991">­for</text:span><text:span text:style-name="T7992">­ma</text:span><text:span text:style-name="T7993">­ci</text:span><text:span text:style-name="T7994">­ja yra pa</text:span><text:span text:style-name="T7995">­ima</text:span><text:span text:style-name="T7996">­ma bet ka</text:span><text:span text:style-name="T7997">­da.</text:span></text:p>
        <text:p text:style-name="P7998">Kal­bant ap­skri­tai apie ši­tą ži­niask­lai­dos prie­mo­nių rin­ką, iš tik­rų­jų jau ir pa­sie­kė jų aso­cia­ci­jų raš­tas, taip pat kaip in­dust­ri­jos pro­ble­ma, su­si­ju­si su kri­ze. Ši­tą klau­si­mą rei­kės svars­ty­ti eko­no­mi­kos ska­ti­ni­mo pla­ne, nes ši­ta in­dust­ri­ja, pa­si­ro­do, pa­ti­ria taip pat ne­ma­žus iš­šū­kius. To­kios prie­mo­nės bus svars­to­mos kaip ir su kiek­vie­na ša­ka, kiek­vie­na in­dust­ri­ja. Šian­dien jau įvy­ko pir­ma­sis po­sė­dis, ku­ris bu­vo su­da­ry­tas va­kar Vy­riau­sy­bė­je, kad bū­tų ga­li­ma kon­kre­čiai su kiek­vie­nos ša­kos at­sto­vais ieš­ko­ti pro­ble­mų spren­di­mų. Ly­giai taip pat da­ry­si­me ir su ši­ta in­dust­ri­ja.<text:s/></text:p>
        <text:p text:style-name="Roman"><text:span text:style-name="T7999">PIRMININKAS.</text:span><text:span text:style-name="T8000"><text:s/>Ar no</text:span><text:span text:style-name="T8001">­rė</text:span><text:span text:style-name="T8002">­tų pa</text:span><text:span text:style-name="T8003">­pil</text:span><text:span text:style-name="T8004">­dy</text:span><text:span text:style-name="T8005">­ti ger</text:span><text:span text:style-name="T8006">­bia</text:span><text:span text:style-name="T8007">­mas A. </text:span>Ve­ry­ga?</text:p>
        <text:p text:style-name="Roman"><text:span text:style-name="T8008">A. VERYGA</text:span><text:span text:style-name="T8009"><text:s/></text:span><text:span text:style-name="T8010">(</text:span><text:span text:style-name="T8011">LVŽSF</text:span><text:span text:style-name="T8012">)</text:span><text:span text:style-name="T8013">.<text:s/></text:span>Taip.<text:s/></text:p>
        <text:p text:style-name="Roman"><text:span text:style-name="T8014">PIRMININKAS.</text:span><text:span text:style-name="T8015"><text:s/>Pra</text:span><text:span text:style-name="T8016">­šau.</text:span></text:p>
        <text:p text:style-name="Roman"><text:span text:style-name="T8017">A. VERYGA</text:span><text:span text:style-name="T8018"><text:s/></text:span><text:span text:style-name="T8019">(</text:span><text:span text:style-name="T8020">LVŽSF</text:span><text:span text:style-name="T8021">)</text:span><text:span text:style-name="T8022">. Ačiū už klau</text:span><text:span text:style-name="T8023">­si</text:span><text:span text:style-name="T8024">­mą. Iš tik</text:span><text:span text:style-name="T8025">­rų</text:span><text:span text:style-name="T8026">­jų, ma</text:span><text:span text:style-name="T8027">­to</text:span><text:span text:style-name="T8028">­te, su pro</text:span><text:span text:style-name="T8029">­fe</text:span><text:span text:style-name="T8030">­so</text:span><text:span text:style-name="T8031">­riais yra to</text:span><text:span text:style-name="T8032">­kia pro</text:span><text:span text:style-name="T8033">­ble</text:span><text:span text:style-name="T8034">­ma, kad jų yra daug ir daž</text:span><text:span text:style-name="T8035">­nu at</text:span><text:span text:style-name="T8036">­ve</text:span><text:span text:style-name="T8037">­ju ir nuo</text:span><text:span text:style-name="T8038">­mo</text:span><text:span text:style-name="T8039">­nės iš</text:span><text:span text:style-name="T8040">­si</text:span><text:span text:style-name="T8041">­ski</text:span><text:span text:style-name="T8042">­ria, vie</text:span><text:span text:style-name="T8043">­nam no</text:span><text:span text:style-name="T8044">­rė</text:span><text:span text:style-name="T8045">­tų</text:span><text:span text:style-name="T8046">­si vie</text:span><text:span text:style-name="T8047">­naip pa</text:span><text:span text:style-name="T8048">­da</text:span><text:span text:style-name="T8049">­ry</text:span><text:span text:style-name="T8050">­ti, ki</text:span><text:span text:style-name="T8051">­tam ki</text:span><text:span text:style-name="T8052">­taip. Kad iš</text:span><text:span text:style-name="T8053">­veng</text:span><text:span text:style-name="T8054">­tu</text:span><text:span text:style-name="T8055">­me tų to</text:span><text:span text:style-name="T8056">­kių gal pro</text:span><text:span text:style-name="T8057">­ble</text:span><text:span text:style-name="T8058">­mos per</text:span><text:span text:style-name="T8059">­so</text:span><text:span text:style-name="T8060">­na</text:span><text:span text:style-name="T8061">­li</text:span><text:span text:style-name="T8062">­za</text:span><text:span text:style-name="T8063">­ci</text:span><text:span text:style-name="T8064">­jų, va</text:span><text:span text:style-name="T8065">­do</text:span><text:span text:style-name="T8066">­vau</text:span><text:span text:style-name="T8067">­ja</text:span><text:span text:style-name="T8068">­mės pir</text:span><text:span text:style-name="T8069">­miau</text:span><text:span text:style-name="T8070">­sia tarp</text:span><text:span text:style-name="T8071">­tau</text:span><text:span text:style-name="T8072">­ti</text:span><text:span text:style-name="T8073">­nių or</text:span><text:span text:style-name="T8074">­ga</text:span><text:span text:style-name="T8075">­ni</text:span><text:span text:style-name="T8076">­za</text:span><text:span text:style-name="T8077">­ci</text:span><text:span text:style-name="T8078">­jų re</text:span><text:span text:style-name="T8079">­ko</text:span><text:span text:style-name="T8080">­men</text:span><text:span text:style-name="T8081">­da</text:span><text:span text:style-name="T8082">­ci</text:span><text:span text:style-name="T8083">­jo</text:span><text:span text:style-name="T8084">­mis ir ty</text:span><text:span text:style-name="T8085">­ri</text:span><text:span text:style-name="T8086">­mus jau ple</text:span><text:span text:style-name="T8087">­čia</text:span><text:span text:style-name="T8088">­me. Yra ir at</text:span><text:span text:style-name="T8089">­ve</text:span><text:span text:style-name="T8090">­jo ap</text:span><text:span text:style-name="T8091">­ra</text:span><text:span text:style-name="T8092">­šas iš</text:span><text:span text:style-name="T8093">­plės</text:span><text:span text:style-name="T8094">­tas. (</text:span><text:span text:style-name="T8095">Bal</text:span><text:span text:style-name="T8096">­sai sa</text:span><text:span text:style-name="T8097">­lė</text:span><text:span text:style-name="T8098">­je</text:span><text:span text:style-name="T8099">) Ir star</text:span><text:span text:style-name="T8100">­tuos mo</text:span><text:span text:style-name="T8101">­bi</text:span><text:span text:style-name="T8102">­l</text:span><text:span text:style-name="T8103">ieji</text:span><text:span text:style-name="T8104"><text:s/>punk</text:span><text:span text:style-name="T8105">­tai. Kaip jūs sa</text:span><text:span text:style-name="T8106">­ko</text:span><text:span text:style-name="T8107">­te, kad bū</text:span><text:span text:style-name="T8108">­tų ne</text:span><text:span text:style-name="T8109">­bu</text:span><text:span text:style-name="T8110">­vę Pa</text:span><text:span text:style-name="T8111">­ne</text:span><text:span text:style-name="T8112">­vė</text:span><text:span text:style-name="T8113">­žio… Ma</text:span><text:span text:style-name="T8114">­to</text:span><text:span text:style-name="T8115">­te, jei</text:span><text:span text:style-name="T8116">­gu bū</text:span><text:span text:style-name="T8117">­tų bu</text:span><text:span text:style-name="T8118">­vę ne</text:span><text:span text:style-name="T8119">­at</text:span><text:span text:style-name="T8120">­sa</text:span><text:span text:style-name="T8121">­kin</text:span><text:span text:style-name="T8122">­gai im</text:span><text:span text:style-name="T8123">­ti mė</text:span><text:span text:style-name="T8124">­gi</text:span><text:span text:style-name="T8125">­niai, ne</text:span><text:span text:style-name="T8126">­pa</text:span><text:span text:style-name="T8127">­si</text:span><text:span text:style-name="T8128">­ruo</text:span><text:span text:style-name="T8129">­šus sau</text:span><text:span text:style-name="T8130">­giai juos pa</text:span><text:span text:style-name="T8131">­im</text:span><text:span text:style-name="T8132">­ti, bū</text:span><text:span text:style-name="T8133">­tų bu</text:span><text:span text:style-name="T8134">­vę ne tik Pa</text:span><text:span text:style-name="T8135">­ne</text:span><text:span text:style-name="T8136">­vė</text:span><text:span text:style-name="T8137">­žio, bet dar dau</text:span><text:span text:style-name="T8138">­giau at</text:span><text:span text:style-name="T8139">­ve</text:span><text:span text:style-name="T8140">­jų, kai pa</text:span><text:span text:style-name="T8141">­tys me</text:span><text:span text:style-name="T8142">­di</text:span><text:span text:style-name="T8143">­kai bū</text:span><text:span text:style-name="T8144">­tų už</text:span><text:span text:style-name="T8145">­si</text:span><text:span text:style-name="T8146">­krė</text:span><text:span text:style-name="T8147">­tę. Pa</text:span><text:span text:style-name="T8148">­ne</text:span><text:span text:style-name="T8149">­vė</text:span><text:span text:style-name="T8150">­žy</text:span><text:span text:style-name="T8151">­je at</text:span><text:span text:style-name="T8152">­ve</text:span><text:span text:style-name="T8153">­jis jau nu</text:span><text:span text:style-name="T8154">­sta</text:span><text:span text:style-name="T8155">­ty</text:span><text:span text:style-name="T8156">­tas pa</text:span><text:span text:style-name="T8157">­gal tą iš</text:span><text:span text:style-name="T8158">­plės</text:span><text:span text:style-name="T8159">­tą ap</text:span><text:span text:style-name="T8160">­ra</text:span><text:span text:style-name="T8161">­šą, bū</text:span><text:span text:style-name="T8162">­tent čia tas me</text:span><text:span text:style-name="T8163">­cha</text:span><text:span text:style-name="T8164">­niz</text:span><text:span text:style-name="T8165">­mas ir su</text:span><text:span text:style-name="T8166">­vei</text:span><text:span text:style-name="T8167">­kė. O ty</text:span><text:span text:style-name="T8168">­ri</text:span><text:span text:style-name="T8169">­mus plė</text:span><text:span text:style-name="T8170">­tė</text:span><text:span text:style-name="T8171">­me ir plė</text:span><text:span text:style-name="T8172">­si</text:span><text:span text:style-name="T8173">­me to</text:span><text:span text:style-name="T8174">­liau.</text:span></text:p>
        <text:p text:style-name="P8175"><text:span text:style-name="T8176">PIRMININKAS.</text:span><text:span text:style-name="T8177"><text:s/>Klau</text:span><text:span text:style-name="T8178">­sia V. Čmi</text:span><text:span text:style-name="T8179">­ly</text:span><text:span text:style-name="T8180">­tė-Niel</text:span><text:span text:style-name="T8181">­sen.</text:span></text:p>
        <text:p text:style-name="P8182"><text:span text:style-name="T8183">V. ČMILYTĖ-NIELSEN</text:span><text:span text:style-name="T8184"><text:s/></text:span><text:span text:style-name="T8185">(</text:span><text:span text:style-name="T8186">LSF</text:span><text:span text:style-name="T8187">)</text:span><text:span text:style-name="T8188">.</text:span><text:s/>Ačiū, ger­bia­mas po­sė­džio pir­mi­nin­ke. Ger­bia­mas mi­nist­re (svei­ka­tos mi­nist­rui klau­si­mas tę­siant tą te­mą), vis­gi tik­rai ne nau­jie­na, kad Pa­sau­li­nė svei­ka­tos or­ga­ni­za­ci­ja mi­ni tris pa­grin­di­nius ko­vos su šiuo vi­ru­su me­to­dus: te­sta­vi­mas tris kar­tus, pa­brėž­ta kaip pa­grin­di­nė prie­mo­nė, ir tai tik­rai yra ne pro­fe­so­rių skir­tin­gų nuo­mo­nių rei­ka­las, bet pa­čių au­to­ri­te­tin­giau­sių žmo­nių re­ko­men­da­ci­ja. Taip pat pa­cien­tų izo­lia­vi­mas ir pa­skel­bi­mas vi­sų marš­ru­tų, ku­riais vy­ko tie žmo­nės, ku­riems yra pa­tvir­tin­ta diag­no­zė. Ko­dėl, pa­vyz­džiui, dar ir šian­die­ną mes tiks­liai ne­ži­no­me, ko­kiais marš­ru­tais vy­ko tie žmo­nės, ku­riems yra pa­tvir­tin­tos diag­no­zės? Ko­dėl žmo­gus, ku­ris va­žia­vo iš Vil­niaus į Klai­pė­dą au­to­bu­su, ne­ga­li ži­no­ti, kad tik­rai tu­rė­tų sė­dė­ti na­mie, jei kar­tu ke­lia­vo su tuo žmo­gu­mi, ku­ris jau ser­ga?<text:s/></text:p>
        <text:p text:style-name="Roman"><text:span text:style-name="T8189">A. VERYGA</text:span><text:span text:style-name="T8190"><text:s/></text:span><text:span text:style-name="T8191">(</text:span><text:span text:style-name="T8192">LVŽSF</text:span><text:span text:style-name="T8193">)</text:span><text:span text:style-name="T8194">.<text:s/></text:span>Žiū­rė­ki­te, man ši­tas žan­ras iš vi­so at­ro­do la­bai keis­tas. Kai mes ėmė­mės prie­mo­nių la­bai anks­ti, bu­vo­me kal­ti­na­mi, kad tai yra per­tek­li­nės prie­mo­nės, da­bar…<text:s/><text:span text:style-name="T8195">(</text:span><text:span text:style-name="T8196">Triukš</text:span><text:span text:style-name="T8197">­mas sa</text:span><text:span text:style-name="T8198">­lė</text:span><text:span text:style-name="T8199">­je</text:span><text:span text:style-name="T8200">)</text:span><text:s/>Jei­gu no­ri­te pa­rė­kau­ti, tai aš ga­liu ne­at­sa­ki­nė­ti į klau­si­mus. Pra­šom ne­kel­ti bal­so!<text:s/><text:span text:style-name="T8201">(</text:span><text:span text:style-name="T8202">Bal</text:span><text:span text:style-name="T8203">­sai sa</text:span><text:span text:style-name="T8204">­lė</text:span><text:span text:style-name="T8205">­je</text:span><text:span text:style-name="T8206">)</text:span><text:s/>Ką aš da­bar no­riu pa­sa­ky­ti?<text:s/></text:p>
        <text:p text:style-name="Roman">Ži­no­te, bū­tų ide­a­lu, jei­gu bū­tų ga­li­ma vis­ką nu­spė­ti į prie­kį. Net ir tų pa­čių re­a­gen­tų pir­ki­mas. Mes jų da­bar tu­ri­me tik to­dėl, kad pir­ko­me ta­da, ka­da nie­kas jų iš es­mės dar ne­pir­ko ir ne­si­rū­pi­no.<text:s/></text:p>
        <text:p text:style-name="Roman">Da­bar mes juos nau­do­ja­me ir ple­čia­me la­bai at­sa­kin­gai tą<text:s/>ap­im­tį<text:s/>už­si­tik­rin­da­mi, kad iš­plė­si­me dar dau­giau, kai jau bus at­ke­lia­vę ki­ti re­a­gen­tai, ir juos tik­rai tik­rai pa­nau­do­si­me. Ta pa­ti Pa­sau­lio svei­ka­tos or­ga­ni­za­ci­ja re­ko­men­da­ci­jas adap­tuo­ja pa­gal si­tu­a­ci­ją. Jūs pui­kiai se­ka­te ją, aš su­pran­tu, ir ma­to­te, pa­skel­bė da­bar pan­de­mi­ją, prieš tai jos ne­bu­vo, ir taip to­liau. Tik­rai sten­gia­mės mak­si­ma­liai grei­tai<text:s/>­re­a­guo­ti. Re­a­guo­ja­me ir į spe­cia­lis­tų re­ko­men­da­ci­jas tiek, kiek pa­jė­gia­me, ir tiek, kiek lai­kas lei­džia.</text:p>
        <text:p text:style-name="Roman"><text:span text:style-name="T8207">PIRMININKAS.</text:span><text:span text:style-name="T8208"><text:s/></text:span>Ger­bia­mi Sei­mo na­riai, klau­si­mų ir at­sa­ky­mų lai­kas bai­gė­si, bet yra dar daug už­si­ra­šiu­sių. Bet mes tu­ri­me pa­tal­pas bū­ti­nai duo­ti iš­vė­din­ti, kad 14 va­lan­dą su­si­rink­tu­me iš­vė­din­to­se pa­tal­po­se. Ar ga­li­me sa­ky­ti, kad mes jau bai­gė­me ši­tą klau­si­mą ir prieš­pie­ti­nį po­sė­dį?<text:s/><text:span text:style-name="T8209">(</text:span><text:span text:style-name="T8210">Bal</text:span><text:span text:style-name="T8211">­sai sa</text:span><text:span text:style-name="T8212">­lė</text:span><text:span text:style-name="T8213">­je</text:span><text:span text:style-name="T8214">)</text:span><text:s/>Dė­ko­ja­me mi­nist­rams už at­sa­ky­mus. Re­gist­ruo­ja­mės.<text:s/></text:p>
        <text:p text:style-name="Roman">Iš 140 už­si­re­gist­ra­vo 52 Sei­mo na­riai.<text:s/></text:p>
        <text:p text:style-name="Roman">Dė­ko­ja­me. Ry­ti­nį po­sė­dį skel­biu baig­tą.<text:s/><text:span text:style-name="T8215">(</text:span><text:span text:style-name="T8216">Gon</text:span><text:span text:style-name="T8217">­gas</text:span><text:span text:style-name="T8218">)</text:span><text:s/></text:p>
        <text:p text:style-name="Roman">Ko­mi­te­tai, ne­pa­mirš­ki­te, kad vyks­ta po­sė­džiai, o kas klau­sė­te, dar kar­to­ju: 14 va­lan­dą – va­ka­ri­nis po­sė­dis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</text:span><text:span text:style-name="T9">8</text:span><text:span text:style-name="T10">2</text:span></text:p>
        <text:p text:style-name="P11"><text:tab/><text:tab/></text:p>
      </style:header>
      <style:header-left>
        <text:p text:style-name="P12"><text:span text:style-name="T13">20</text:span><text:span text:style-name="T14">20</text:span><text:span text:style-name="T15"><text:s/>m.<text:s/></text:span><text:span text:style-name="T16">kov</text:span><text:span text:style-name="T17">o</text:span><text:span text:style-name="T18"><text:s/></text:span><text:span text:style-name="T19">1</text:span><text:span text:style-name="T20">7</text:span><text:span text:style-name="T21"><text:s/>d.<text:s/></text:span><text:span text:style-name="T22"><text:tab/></text:span><text:span text:style-name="T23"><text:tab/></text:span><text:span text:style-name="T24"><text:page-number text:fixed="false">30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4-10T07:21:00Z</meta:creation-date>
    <dc:date>2020-04-10T07:2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1099" meta:word-count="24260" meta:character-count="193473" meta:row-count="3784" meta:non-whitespace-character-count="170312"/>
  </office:meta>
</office:document-meta>
</file>