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text:style-name="WW_CharLFO24LVL2" style:num-suffix="." style:num-format="1" text:display-levels="2">
        <style:list-level-properties text:space-before="0.6895in" text:min-label-width="0.3333in"/>
      </text:list-level-style-number>
      <text:list-level-style-number text:level="3" style:num-suffix="." style:num-format="1" text:display-levels="3">
        <style:list-level-properties text:space-before="0.6458in" text:min-label-width="0.5in"/>
      </text:list-level-style-number>
      <text:list-level-style-number text:level="4" style:num-suffix="." style:num-format="1" text:display-levels="4">
        <style:list-level-properties text:space-before="0.6979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802in" text:min-label-width="0.75in"/>
      </text:list-level-style-number>
      <text:list-level-style-number text:level="7" style:num-suffix="." style:num-format="1" text:display-levels="7">
        <style:list-level-properties text:space-before="0.8541in" text:min-label-width="1in"/>
      </text:list-level-style-number>
      <text:list-level-style-number text:level="8" style:num-suffix="." style:num-format="1" text:display-levels="8">
        <style:list-level-properties text:space-before="0.9062in" text:min-label-width="1in"/>
      </text:list-level-style-number>
      <text:list-level-style-number text:level="9" style:num-suffix="." style:num-format="1" text:display-levels="9">
        <style:list-level-properties text:space-before="0.9583in" text:min-label-width="1.25in"/>
      </text:list-level-style-number>
    </text:list-style>
    <text:list-style style:name="LFO25">
      <text:list-level-style-number text:level="1" text:style-name="WW_CharLFO25LVL1" style:num-suffix="." style:num-format="1">
        <style:list-level-properties text:space-before="0.5416in" text:min-label-width="0.25in"/>
      </text:list-level-style-number>
      <text:list-level-style-number text:level="2" text:style-name="WW_CharLFO25LVL2" style:num-suffix="." style:num-format="1" text:display-levels="2">
        <style:list-level-properties text:space-before="0.5937in" text:min-label-width="0.3333in"/>
      </text:list-level-style-number>
      <text:list-level-style-number text:level="3" style:num-suffix="." style:num-format="1" text:display-levels="3">
        <style:list-level-properties text:space-before="0.6458in" text:min-label-width="0.5in"/>
      </text:list-level-style-number>
      <text:list-level-style-number text:level="4" style:num-suffix="." style:num-format="1" text:display-levels="4">
        <style:list-level-properties text:space-before="0.6979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802in" text:min-label-width="0.75in"/>
      </text:list-level-style-number>
      <text:list-level-style-number text:level="7" style:num-suffix="." style:num-format="1" text:display-levels="7">
        <style:list-level-properties text:space-before="0.8541in" text:min-label-width="1in"/>
      </text:list-level-style-number>
      <text:list-level-style-number text:level="8" style:num-suffix="." style:num-format="1" text:display-levels="8">
        <style:list-level-properties text:space-before="0.9062in" text:min-label-width="1in"/>
      </text:list-level-style-number>
      <text:list-level-style-number text:level="9" style:num-suffix="." style:num-format="1" text:display-levels="9">
        <style:list-level-properties text:space-before="0.9583in" text:min-label-width="1.25in"/>
      </text:list-level-style-number>
    </text:list-style>
    <style:style style:name="P1" style:parent-style-name="Normal" style:master-page-name="MPF0" style:family="paragraph">
      <style:paragraph-properties fo:text-align="center">
        <style:tab-stops>
          <style:tab-stop style:type="left" style:position="0.7875in"/>
        </style:tab-stops>
      </style:paragraph-properties>
    </style:style>
    <style:style style:name="T3" style:parent-style-name="DefaultParagraphFont" style:family="text">
      <style:text-properties fo:language="en" fo:country="US"/>
    </style:style>
    <style:style style:name="P4" style:parent-style-name="Caption" style:family="paragraph">
      <style:paragraph-properties>
        <style:tab-stops>
          <style:tab-stop style:type="left" style:position="0.7875in"/>
        </style:tab-stops>
      </style:paragraph-properties>
      <style:text-properties fo:font-size="12pt" style:font-size-asian="12pt"/>
    </style:style>
    <style:style style:name="P5" style:parent-style-name="Normal" style:family="paragraph">
      <style:paragraph-properties fo:text-align="center" fo:margin-top="0.0416in" fo:margin-right="0.0076in">
        <style:tab-stops>
          <style:tab-stop style:type="left" style:position="0.7875in"/>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ab-stops>
          <style:tab-stop style:type="left" style:position="0.7875in"/>
        </style:tab-stops>
      </style:paragraph-properties>
      <style:text-properties fo:font-weight="bold" style:font-weight-asian="bold" fo:language="lt" fo:country="LT"/>
    </style:style>
    <style:style style:name="P7" style:parent-style-name="Normal" style:family="paragraph">
      <style:paragraph-properties fo:text-align="center" fo:line-height="150%">
        <style:tab-stops>
          <style:tab-stop style:type="left" style:position="0.7875in"/>
        </style:tab-stops>
      </style:paragraph-properties>
      <style:text-properties fo:font-weight="bold" style:font-weight-asian="bold" fo:language="lt" fo:country="LT"/>
    </style:style>
    <style:style style:name="P8" style:parent-style-name="Normal" style:family="paragraph">
      <style:paragraph-properties fo:text-align="center" fo:line-height="150%">
        <style:tab-stops>
          <style:tab-stop style:type="left" style:position="0.7875in"/>
        </style:tab-stops>
      </style:paragraph-properties>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center" fo:line-height="150%">
        <style:tab-stops>
          <style:tab-stop style:type="left" style:position="0.7875in"/>
        </style:tab-stops>
      </style:paragraph-properties>
      <style:text-properties fo:font-weight="bold" style:font-weight-asian="bold" fo:language="lt" fo:country="LT"/>
    </style:style>
    <style:style style:name="P24" style:parent-style-name="Normal" style:family="paragraph">
      <style:paragraph-properties fo:text-align="center" fo:line-height="150%">
        <style:tab-stops>
          <style:tab-stop style:type="left" style:position="0.7875in"/>
        </style:tab-stops>
      </style:paragraph-properties>
      <style:text-properties fo:language="lt" fo:country="LT"/>
    </style:style>
    <style:style style:name="P25" style:parent-style-name="Normal" style:family="paragraph">
      <style:paragraph-properties fo:text-align="center" fo:line-height="150%">
        <style:tab-stops>
          <style:tab-stop style:type="left" style:position="0.7875in"/>
        </style:tab-stops>
      </style:paragraph-properties>
      <style:text-properties fo:language="lt" fo:country="LT"/>
    </style:style>
    <style:style style:name="P26" style:parent-style-name="Normal" style:family="paragraph">
      <style:paragraph-properties fo:text-align="justify" fo:line-height="150%" fo:text-indent="0.5in">
        <style:tab-stops>
          <style:tab-stop style:type="left" style:position="0.7875in"/>
        </style:tab-stops>
      </style:paragraph-properties>
      <style:text-properties fo:language="lt" fo:country="LT"/>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fo:language="lt" fo:country="LT"/>
    </style:style>
    <style:style style:name="T29" style:parent-style-name="typewriter" style:family="text">
      <style:text-properties fo:language="lt" fo:country="LT"/>
    </style:style>
    <style:style style:name="T30" style:parent-style-name="DefaultParagraphFont" style:family="text">
      <style:text-properties fo:language="lt" fo:country="LT"/>
    </style:style>
    <style:style style:name="P31"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style:font-name-asian="Calibri" fo:font-size="12pt" style:font-size-asian="12pt" style:font-size-complex="12pt" style:language-asian="en" style:country-asian="US"/>
    </style:style>
    <style:style style:name="P34"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text-properties fo:font-size="12pt" style:font-size-asian="12pt" style:font-size-complex="12pt"/>
    </style:style>
    <style:style style:name="P35"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tyle="italic" style:font-style-asian="italic" style:use-window-font-color="true" fo:font-size="12pt" style:font-size-asian="12pt" style:font-size-complex="12pt"/>
    </style:style>
    <style:style style:name="T38" style:parent-style-name="DefaultParagraphFont" style:family="text">
      <style:text-properties style:use-window-font-color="true"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Normal" style:family="paragraph">
      <style:paragraph-properties fo:text-align="justify" fo:line-height="150%" fo:text-indent="0.5416in">
        <style:tab-stops>
          <style:tab-stop style:type="left" style:position="0in"/>
          <style:tab-stop style:type="left" style:position="0.7875in"/>
        </style:tab-stops>
      </style:paragraph-properties>
    </style:style>
    <style:style style:name="T45" style:parent-style-name="DefaultParagraphFont" style:family="text">
      <style:text-properties fo:font-style="italic" style:font-style-asian="italic"/>
    </style:style>
    <style:style style:name="P46"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text-properties fo:font-size="12pt" style:font-size-asian="12pt" style:font-size-complex="12pt"/>
    </style:style>
    <style:style style:name="P47"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tyle="italic" style:font-style-asian="italic"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style:font-weight-complex="bold" fo:font-size="12pt" style:font-size-asian="12pt" style:font-size-complex="12pt"/>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P61"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ListParagraph" style:family="paragraph">
      <style:paragraph-properties fo:line-height="150%" fo:margin-left="0in" fo:text-indent="0.5416in">
        <style:tab-stops>
          <style:tab-stop style:type="left" style:position="0in"/>
          <style:tab-stop style:type="left" style:position="0.5909in"/>
        </style:tab-stops>
      </style:paragraph-properties>
      <style:text-properties fo:font-size="12pt" style:font-size-asian="12pt" style:font-size-complex="12pt"/>
    </style:style>
    <style:style style:name="P108"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text-properties fo:font-size="12pt" style:font-size-asian="12pt" style:font-size-complex="12pt"/>
    </style:style>
    <style:style style:name="P109"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text-properties fo:font-size="12pt" style:font-size-asian="12pt" style:font-size-complex="12pt"/>
    </style:style>
    <style:style style:name="P110"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text-properties fo:font-size="12pt" style:font-size-asian="12pt" style:font-size-complex="12pt"/>
    </style:style>
    <style:style style:name="P111"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112" style:parent-style-name="DefaultParagraphFont" style:family="text">
      <style:text-properties fo:letter-spacing="0.0013in" fo:font-size="12pt" style:font-size-asian="12pt" style:font-size-complex="12pt"/>
    </style:style>
    <style:style style:name="T113" style:parent-style-name="DefaultParagraphFont" style:family="text">
      <style:text-properties fo:letter-spacing="0.0013in"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letter-spacing="0.0013in" fo:font-size="12pt" style:font-size-asian="12pt" style:font-size-complex="12pt"/>
    </style:style>
    <style:style style:name="T118" style:parent-style-name="DefaultParagraphFont" style:family="text">
      <style:text-properties fo:letter-spacing="0.0013in"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letter-spacing="0.0013in" fo:font-size="12pt" style:font-size-asian="12pt" style:font-size-complex="12pt"/>
    </style:style>
    <style:style style:name="T124" style:parent-style-name="DefaultParagraphFont" style:family="text">
      <style:text-properties fo:letter-spacing="0.0013in" fo:font-size="12pt" style:font-size-asian="12pt" style:font-size-complex="12pt"/>
    </style:style>
    <style:style style:name="T125" style:parent-style-name="DefaultParagraphFont" style:family="text">
      <style:text-properties fo:letter-spacing="0.0013in" fo:font-size="12pt" style:font-size-asian="12pt" style:font-size-complex="12pt"/>
    </style:style>
    <style:style style:name="T126" style:parent-style-name="DefaultParagraphFont" style:family="text">
      <style:text-properties fo:letter-spacing="0.0013in" fo:font-size="12pt" style:font-size-asian="12pt" style:font-size-complex="12pt"/>
    </style:style>
    <style:style style:name="P127"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128" style:parent-style-name="DefaultParagraphFont" style:family="text">
      <style:text-properties style:font-weight-complex="bold" fo:font-size="12pt" style:font-size-asian="12pt" style:font-size-complex="12pt"/>
    </style:style>
    <style:style style:name="T129" style:parent-style-name="DefaultParagraphFont" style:family="text">
      <style:text-properties style:font-weight-complex="bold" fo:font-size="12pt" style:font-size-asian="12pt" style:font-size-complex="12pt"/>
    </style:style>
    <style:style style:name="T130" style:parent-style-name="DefaultParagraphFont" style:family="text">
      <style:text-properties style:font-weight-complex="bold" fo:font-size="12pt" style:font-size-asian="12pt" style:font-size-complex="12pt"/>
    </style:style>
    <style:style style:name="T131" style:parent-style-name="DefaultParagraphFont" style:family="text">
      <style:text-properties style:font-weight-complex="bold" fo:font-size="12pt" style:font-size-asian="12pt" style:font-size-complex="12pt"/>
    </style:style>
    <style:style style:name="T132" style:parent-style-name="DefaultParagraphFont" style:family="text">
      <style:text-properties style:font-weight-complex="bold" fo:font-style="italic" style:font-style-asian="italic" fo:font-size="12pt" style:font-size-asian="12pt" style:font-size-complex="12pt"/>
    </style:style>
    <style:style style:name="T133" style:parent-style-name="DefaultParagraphFont" style:family="text">
      <style:text-properties style:font-weight-complex="bold" fo:font-size="12pt" style:font-size-asian="12pt" style:font-size-complex="12pt"/>
    </style:style>
    <style:style style:name="T134" style:parent-style-name="DefaultParagraphFont" style:family="text">
      <style:text-properties style:font-weight-complex="bold" fo:font-size="12pt" style:font-size-asian="12pt" style:font-size-complex="12pt"/>
    </style:style>
    <style:style style:name="P135"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fo:language="en" fo:country="GB"/>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Normal" style:family="paragraph">
      <style:paragraph-properties fo:line-height="150%">
        <style:tab-stops>
          <style:tab-stop style:type="left" style:position="0in"/>
          <style:tab-stop style:type="left" style:position="0.7875in"/>
        </style:tab-stops>
      </style:paragraph-properties>
    </style:style>
    <style:style style:name="P152"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text-properties fo:font-size="12pt" style:font-size-asian="12pt" style:font-size-complex="12pt"/>
    </style:style>
    <style:style style:name="P153" style:parent-style-name="Normal" style:family="paragraph">
      <style:paragraph-properties fo:text-align="justify" fo:line-height="150%">
        <style:tab-stops>
          <style:tab-stop style:type="left" style:position="0in"/>
          <style:tab-stop style:type="left" style:position="0.4923in"/>
        </style:tab-stops>
      </style:paragraph-properties>
      <style:text-properties fo:language="lt" fo:country="LT"/>
    </style:style>
    <style:style style:name="P154" style:parent-style-name="ListParagraph" style:family="paragraph">
      <style:paragraph-properties fo:line-height="150%" fo:margin-left="0in" fo:text-indent="0.5416in" fo:background-color="#FFFFFF">
        <style:tab-stops>
          <style:tab-stop style:type="left" style:position="0in"/>
          <style:tab-stop style:type="left" style:position="0.7875in"/>
        </style:tab-stops>
      </style:paragraph-properties>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fo:language="en" fo:country="GB"/>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FootnoteReference" style:family="text">
      <style:text-properties fo:font-size="12pt" style:font-size-asian="12pt" style:font-size-complex="12pt"/>
    </style:style>
    <style:style style:name="T167" style:parent-style-name="DefaultParagraphFont" style:family="text">
      <style:text-properties fo:font-style="italic" style:font-style-asian="italic" fo:language="lt" fo:country="LT"/>
    </style:style>
    <style:style style:name="T168" style:parent-style-name="DefaultParagraphFont" style:family="text">
      <style:text-properties fo:language="lt" fo:country="L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ListParagraph" style:family="paragraph">
      <style:paragraph-properties fo:line-height="150%" fo:margin-left="0in" fo:text-indent="0.5416in" fo:background-color="#FFFFFF">
        <style:tab-stops>
          <style:tab-stop style:type="left" style:position="0in"/>
          <style:tab-stop style:type="left" style:position="0.7875in"/>
        </style:tab-stops>
      </style:paragraph-properties>
      <style:text-properties style:use-window-font-color="true" fo:font-size="12pt" style:font-size-asian="12pt" style:font-size-complex="12pt"/>
    </style:style>
    <style:style style:name="P174" style:parent-style-name="ListParagraph" style:family="paragraph">
      <style:paragraph-properties fo:line-height="150%" fo:margin-left="0in" fo:text-indent="0.5416in">
        <style:tab-stops>
          <style:tab-stop style:type="left" style:position="0in"/>
          <style:tab-stop style:type="left" style:position="0.5909in"/>
        </style:tab-stops>
      </style:paragraph-properties>
      <style:text-properties style:use-window-font-color="true" fo:font-size="12pt" style:font-size-asian="12pt" style:font-size-complex="12pt"/>
    </style:style>
    <style:style style:name="P175" style:parent-style-name="ListParagraph" style:family="paragraph">
      <style:paragraph-properties fo:line-height="150%" fo:margin-left="0in" fo:text-indent="0.5416in">
        <style:tab-stops>
          <style:tab-stop style:type="left" style:position="0in"/>
          <style:tab-stop style:type="left" style:position="0.5909in"/>
        </style:tab-stops>
      </style:paragraph-properties>
      <style:text-properties style:use-window-font-color="true" fo:font-size="12pt" style:font-size-asian="12pt" style:font-size-complex="12pt"/>
    </style:style>
    <style:style style:name="P176" style:parent-style-name="ListParagraph" style:family="paragraph">
      <style:paragraph-properties fo:line-height="150%" fo:margin-left="0in" fo:text-indent="0.5416in">
        <style:tab-stops>
          <style:tab-stop style:type="left" style:position="0in"/>
          <style:tab-stop style:type="left" style:position="0.5909in"/>
        </style:tab-stops>
      </style:paragraph-properties>
      <style:text-properties style:use-window-font-color="true" fo:font-size="12pt" style:font-size-asian="12pt" style:font-size-complex="12pt"/>
    </style:style>
    <style:style style:name="P177"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text-properties fo:font-size="12pt" style:font-size-asian="12pt" style:font-size-complex="12pt"/>
    </style:style>
    <style:style style:name="P178"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text-properties fo:font-size="12pt" style:font-size-asian="12pt" style:font-size-complex="12pt"/>
    </style:style>
    <style:style style:name="P179"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text-properties fo:font-size="12pt" style:font-size-asian="12pt" style:font-size-complex="12pt"/>
    </style:style>
    <style:style style:name="P180"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Normal" style:family="paragraph">
      <style:paragraph-properties fo:text-align="justify" fo:line-height="150%" fo:text-indent="0.5416in">
        <style:tab-stops>
          <style:tab-stop style:type="left" style:position="0in"/>
          <style:tab-stop style:type="left" style:position="0.7875in"/>
        </style:tab-stops>
      </style:paragraph-properties>
    </style:style>
    <style:style style:name="P203"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style:font-weight-complex="bold" fo:font-size="12pt" style:font-size-asian="12pt" style:font-size-complex="12pt"/>
    </style:style>
    <style:style style:name="T206" style:parent-style-name="DefaultParagraphFont" style:family="text">
      <style:text-properties style:font-weight-complex="bold" fo:font-size="12pt" style:font-size-asian="12pt" style:font-size-complex="12pt"/>
    </style:style>
    <style:style style:name="T207" style:parent-style-name="DefaultParagraphFont" style:family="text">
      <style:text-properties style:font-weight-complex="bold" fo:font-size="12pt" style:font-size-asian="12pt" style:font-size-complex="12pt"/>
    </style:style>
    <style:style style:name="T208" style:parent-style-name="DefaultParagraphFont" style:family="text">
      <style:text-properties style:font-weight-complex="bold" fo:font-size="12pt" style:font-size-asian="12pt" style:font-size-complex="12pt"/>
    </style:style>
    <style:style style:name="T209" style:parent-style-name="DefaultParagraphFont" style:family="text">
      <style:text-properties style:font-weight-complex="bold" fo:font-size="12pt" style:font-size-asian="12pt" style:font-size-complex="12pt"/>
    </style:style>
    <style:style style:name="P210"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211" style:parent-style-name="DefaultParagraphFont" style:family="text">
      <style:text-properties style:font-weight-complex="bold" fo:font-size="12pt" style:font-size-asian="12pt" style:font-size-complex="12pt"/>
    </style:style>
    <style:style style:name="T212" style:parent-style-name="DefaultParagraphFont" style:family="text">
      <style:text-properties style:font-weight-complex="bold" fo:font-size="12pt" style:font-size-asian="12pt" style:font-size-complex="12pt"/>
    </style:style>
    <style:style style:name="T213" style:parent-style-name="DefaultParagraphFont" style:family="text">
      <style:text-properties style:font-weight-complex="bold" fo:font-size="12pt" style:font-size-asian="12pt" style:font-size-complex="12pt"/>
    </style:style>
    <style:style style:name="T214" style:parent-style-name="DefaultParagraphFont" style:family="text">
      <style:text-properties style:font-weight-complex="bold" fo:font-size="12pt" style:font-size-asian="12pt" style:font-size-complex="12pt"/>
    </style:style>
    <style:style style:name="T215" style:parent-style-name="DefaultParagraphFont" style:family="text">
      <style:text-properties style:font-weight-complex="bold" fo:font-size="12pt" style:font-size-asian="12pt" style:font-size-complex="12pt"/>
    </style:style>
    <style:style style:name="T216" style:parent-style-name="DefaultParagraphFont" style:family="text">
      <style:text-properties style:font-weight-complex="bold" fo:font-size="12pt" style:font-size-asian="12pt" style:font-size-complex="12pt"/>
    </style:style>
    <style:style style:name="T217" style:parent-style-name="DefaultParagraphFont" style:family="text">
      <style:text-properties style:font-weight-complex="bold" fo:font-style="italic" style:font-style-asian="italic" fo:font-size="12pt" style:font-size-asian="12pt" style:font-size-complex="12pt"/>
    </style:style>
    <style:style style:name="T218" style:parent-style-name="DefaultParagraphFont" style:family="text">
      <style:text-properties style:font-weight-complex="bold" fo:font-size="12pt" style:font-size-asian="12pt" style:font-size-complex="12pt"/>
    </style:style>
    <style:style style:name="T219" style:parent-style-name="DefaultParagraphFont" style:family="text">
      <style:text-properties style:font-weight-complex="bold" fo:font-size="12pt" style:font-size-asian="12pt" style:font-size-complex="12pt"/>
    </style:style>
    <style:style style:name="T220" style:parent-style-name="DefaultParagraphFont" style:family="text">
      <style:text-properties style:font-weight-complex="bold"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font-weight-complex="bold"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247" style:parent-style-name="DefaultParagraphFont" style:family="text">
      <style:text-properties style:font-weight-complex="bold" fo:font-size="12pt" style:font-size-asian="12pt" style:font-size-complex="12pt"/>
    </style:style>
    <style:style style:name="P248"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text-properties fo:font-size="12pt" style:font-size-asian="12pt" style:font-size-complex="12pt"/>
    </style:style>
    <style:style style:name="P249"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style:font-weight-complex="bold" fo:font-size="12pt" style:font-size-asian="12pt" style:font-size-complex="12pt"/>
    </style:style>
    <style:style style:name="T252" style:parent-style-name="DefaultParagraphFont" style:family="text">
      <style:text-properties style:font-weight-complex="bold" fo:font-size="12pt" style:font-size-asian="12pt" style:font-size-complex="12pt"/>
    </style:style>
    <style:style style:name="T253" style:parent-style-name="DefaultParagraphFont" style:family="text">
      <style:text-properties style:font-weight-complex="bold" fo:font-size="12pt" style:font-size-asian="12pt" style:font-size-complex="12pt"/>
    </style:style>
    <style:style style:name="T254" style:parent-style-name="DefaultParagraphFont" style:family="text">
      <style:text-properties style:font-weight-complex="bold" fo:font-size="12pt" style:font-size-asian="12pt" style:font-size-complex="12pt"/>
    </style:style>
    <style:style style:name="T255" style:parent-style-name="DefaultParagraphFont" style:family="text">
      <style:text-properties style:font-weight-complex="bold" fo:font-size="12pt" style:font-size-asian="12pt" style:font-size-complex="12pt"/>
    </style:style>
    <style:style style:name="P256" style:parent-style-name="ListParagraph" style:family="paragraph">
      <style:paragraph-properties fo:line-height="150%" fo:margin-left="0in" fo:text-indent="0.5416in">
        <style:tab-stops>
          <style:tab-stop style:type="left" style:position="0in"/>
          <style:tab-stop style:type="left" style:position="0.7875in"/>
        </style:tab-stops>
      </style:paragraph-properties>
    </style:style>
    <style:style style:name="T257" style:parent-style-name="DefaultParagraphFont" style:family="text">
      <style:text-properties style:font-weight-complex="bold" fo:font-size="12pt" style:font-size-asian="12pt" style:font-size-complex="12pt"/>
    </style:style>
    <style:style style:name="T258" style:parent-style-name="DefaultParagraphFont" style:family="text">
      <style:text-properties style:font-weight-complex="bold"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style:font-weight-complex="bold" fo:font-size="12pt" style:font-size-asian="12pt" style:font-size-complex="12pt"/>
    </style:style>
    <style:style style:name="T261" style:parent-style-name="DefaultParagraphFont" style:family="text">
      <style:text-properties style:font-weight-complex="bold" fo:font-size="12pt" style:font-size-asian="12pt" style:font-size-complex="12pt"/>
    </style:style>
    <style:style style:name="T262" style:parent-style-name="DefaultParagraphFont" style:family="text">
      <style:text-properties style:font-weight-complex="bold" fo:font-size="12pt" style:font-size-asian="12pt" style:font-size-complex="12pt"/>
    </style:style>
    <style:style style:name="T263" style:parent-style-name="DefaultParagraphFont" style:family="text">
      <style:text-properties style:font-weight-complex="bold" fo:font-size="12pt" style:font-size-asian="12pt" style:font-size-complex="12pt"/>
    </style:style>
    <style:style style:name="T264" style:parent-style-name="DefaultParagraphFont" style:family="text">
      <style:text-properties style:font-weight-complex="bold" fo:font-size="12pt" style:font-size-asian="12pt" style:font-size-complex="12pt"/>
    </style:style>
    <style:style style:name="T265" style:parent-style-name="DefaultParagraphFont" style:family="text">
      <style:text-properties style:font-weight-complex="bold" fo:font-size="12pt" style:font-size-asian="12pt" style:font-size-complex="12pt"/>
    </style:style>
    <style:style style:name="T266" style:parent-style-name="DefaultParagraphFont" style:family="text">
      <style:text-properties style:font-weight-complex="bold" fo:font-size="12pt" style:font-size-asian="12pt" style:font-size-complex="12pt"/>
    </style:style>
    <style:style style:name="T267" style:parent-style-name="DefaultParagraphFont" style:family="text">
      <style:text-properties style:font-weight-complex="bold" fo:font-size="12pt" style:font-size-asian="12pt" style:font-size-complex="12pt"/>
    </style:style>
    <style:style style:name="T268" style:parent-style-name="DefaultParagraphFont" style:family="text">
      <style:text-properties style:font-weight-complex="bold" fo:font-size="12pt" style:font-size-asian="12pt" style:font-size-complex="12pt"/>
    </style:style>
    <style:style style:name="T269" style:parent-style-name="DefaultParagraphFont" style:family="text">
      <style:text-properties style:font-weight-complex="bold" fo:font-size="12pt" style:font-size-asian="12pt" style:font-size-complex="12pt"/>
    </style:style>
    <style:style style:name="T270" style:parent-style-name="DefaultParagraphFont" style:family="text">
      <style:text-properties style:font-weight-complex="bold" fo:font-size="12pt" style:font-size-asian="12pt" style:font-size-complex="12pt"/>
    </style:style>
    <style:style style:name="T271" style:parent-style-name="DefaultParagraphFont" style:family="text">
      <style:text-properties style:font-weight-complex="bold" fo:font-size="12pt" style:font-size-asian="12pt" style:font-size-complex="12pt"/>
    </style:style>
    <style:style style:name="T272" style:parent-style-name="DefaultParagraphFont" style:family="text">
      <style:text-properties style:font-weight-complex="bold" fo:font-size="12pt" style:font-size-asian="12pt" style:font-size-complex="12pt"/>
    </style:style>
    <style:style style:name="T273" style:parent-style-name="DefaultParagraphFont" style:family="text">
      <style:text-properties style:font-weight-complex="bold" fo:font-size="12pt" style:font-size-asian="12pt" style:font-size-complex="12pt"/>
    </style:style>
    <style:style style:name="P274" style:parent-style-name="Normal" style:family="paragraph">
      <style:paragraph-properties fo:line-height="150%">
        <style:tab-stops>
          <style:tab-stop style:type="left" style:position="0in"/>
          <style:tab-stop style:type="left" style:position="0.7875in"/>
        </style:tab-stops>
      </style:paragraph-properties>
    </style:style>
    <style:style style:name="P275" style:parent-style-name="Normal" style:family="paragraph">
      <style:paragraph-properties fo:line-height="150%">
        <style:tab-stops>
          <style:tab-stop style:type="left" style:position="0in"/>
          <style:tab-stop style:type="left" style:position="0.7875in"/>
        </style:tab-stops>
      </style:paragraph-properties>
    </style:style>
    <style:style style:name="P276" style:parent-style-name="ListParagraph" style:family="paragraph">
      <style:paragraph-properties fo:line-height="150%" fo:margin-left="0in" fo:text-indent="0.5416in">
        <style:tab-stops>
          <style:tab-stop style:type="left" style:position="0.6895in"/>
          <style:tab-stop style:type="left" style:position="0.7875in"/>
          <style:tab-stop style:type="left" style:position="1.575in"/>
        </style:tab-stops>
      </style:paragraph-propertie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Normal" style:family="paragraph">
      <style:paragraph-properties fo:text-align="justify" fo:line-height="150%">
        <style:tab-stops>
          <style:tab-stop style:type="left" style:position="0in"/>
        </style:tab-stops>
      </style:paragraph-properties>
    </style:style>
    <style:style style:name="T280" style:parent-style-name="DefaultParagraphFont" style:family="text">
      <style:text-properties style:font-weight-complex="bold" fo:letter-spacing="0.0013in"/>
    </style:style>
    <style:style style:name="T281" style:parent-style-name="DefaultParagraphFont" style:family="text">
      <style:text-properties style:font-weight-complex="bold" fo:letter-spacing="0.0013in"/>
    </style:style>
    <style:style style:name="T282" style:parent-style-name="DefaultParagraphFont" style:family="text">
      <style:text-properties style:font-weight-complex="bold" fo:letter-spacing="0.0013in"/>
    </style:style>
    <style:style style:name="T283" style:parent-style-name="DefaultParagraphFont" style:family="text">
      <style:text-properties style:font-weight-complex="bold" fo:letter-spacing="0.0013in"/>
    </style:style>
    <style:style style:name="T284" style:parent-style-name="DefaultParagraphFont" style:family="text">
      <style:text-properties style:font-weight-complex="bold" fo:letter-spacing="0.0013in"/>
    </style:style>
    <style:style style:name="T285" style:parent-style-name="DefaultParagraphFont" style:family="text">
      <style:text-properties style:font-weight-complex="bold" fo:letter-spacing="0.0013in"/>
    </style:style>
    <style:style style:name="T286" style:parent-style-name="DefaultParagraphFont" style:family="text">
      <style:text-properties style:font-weight-complex="bold" fo:letter-spacing="0.0013in"/>
    </style:style>
    <style:style style:name="T287" style:parent-style-name="DefaultParagraphFont" style:family="text">
      <style:text-properties style:font-weight-complex="bold" fo:letter-spacing="0.0013in"/>
    </style:style>
    <style:style style:name="T288" style:parent-style-name="DefaultParagraphFont" style:family="text">
      <style:text-properties style:font-weight-complex="bold" fo:letter-spacing="0.0013in"/>
    </style:style>
    <style:style style:name="T289" style:parent-style-name="DefaultParagraphFont" style:family="text">
      <style:text-properties style:font-weight-complex="bold" fo:letter-spacing="0.0013in"/>
    </style:style>
    <style:style style:name="T290" style:parent-style-name="DefaultParagraphFont" style:family="text">
      <style:text-properties style:font-weight-complex="bold" fo:letter-spacing="0.0013in"/>
    </style:style>
    <style:style style:name="P291" style:parent-style-name="Normal" style:family="paragraph">
      <style:paragraph-properties fo:text-align="justify" fo:line-height="150%">
        <style:tab-stops>
          <style:tab-stop style:type="left" style:position="0.7875in"/>
        </style:tab-stops>
      </style:paragraph-properties>
      <style:text-properties fo:language="lt" fo:country="LT" style:language-asian="lt" style:country-asian="LT"/>
    </style:style>
    <style:style style:name="P292" style:parent-style-name="Normal" style:family="paragraph">
      <style:paragraph-properties fo:text-align="justify" fo:line-height="150%">
        <style:tab-stops>
          <style:tab-stop style:type="left" style:position="0.7875in"/>
        </style:tab-stops>
      </style:paragraph-properties>
      <style:text-properties fo:language="lt" fo:country="LT" style:language-asian="lt" style:country-asian="LT"/>
    </style:style>
    <style:style style:name="P293" style:parent-style-name="Normal" style:family="paragraph">
      <style:paragraph-properties fo:text-align="justify" fo:line-height="150%">
        <style:tab-stops>
          <style:tab-stop style:type="left" style:position="0.7875in"/>
        </style:tab-stops>
      </style:paragraph-properties>
      <style:text-properties fo:language="lt" fo:country="LT" style:language-asian="lt" style:country-asian="LT"/>
    </style:style>
    <style:style style:name="P294" style:parent-style-name="Normal" style:family="paragraph">
      <style:paragraph-properties fo:text-align="justify" fo:line-height="150%" fo:margin-right="-0.0354in" fo:text-indent="0.5in">
        <style:tab-stops>
          <style:tab-stop style:type="left" style:position="0.7875in"/>
        </style:tab-stops>
      </style:paragraph-properties>
      <style:text-properties fo:letter-spacing="0.0013in" fo:language="lt" fo:country="LT"/>
    </style:style>
    <style:style style:name="P295" style:parent-style-name="Normal" style:family="paragraph">
      <style:paragraph-properties fo:text-align="justify" fo:line-height="150%" fo:margin-right="-0.0354in" fo:text-indent="0.5in">
        <style:tab-stops>
          <style:tab-stop style:type="left" style:position="0.7875in"/>
        </style:tab-stops>
      </style:paragraph-properties>
      <style:text-properties fo:letter-spacing="0.0013in" fo:language="lt" fo:country="LT"/>
    </style:style>
    <style:style style:name="P296" style:parent-style-name="Normal" style:family="paragraph">
      <style:paragraph-properties fo:text-align="justify" fo:margin-right="-0.0354in" fo:text-indent="0.5in">
        <style:tab-stops>
          <style:tab-stop style:type="left" style:position="0.7875in"/>
        </style:tab-stops>
      </style:paragraph-properties>
      <style:text-properties fo:letter-spacing="0.0013in" fo:language="lt" fo:country="LT"/>
    </style:style>
    <style:style style:name="P297" style:parent-style-name="Normal" style:family="paragraph">
      <style:paragraph-properties fo:text-align="justify" fo:margin-right="-0.0354in" fo:text-indent="0.5in">
        <style:tab-stops>
          <style:tab-stop style:type="left" style:position="0.7875in"/>
        </style:tab-stops>
      </style:paragraph-properties>
      <style:text-properties fo:letter-spacing="0.0013in" fo:language="lt" fo:country="LT"/>
    </style:style>
    <style:style style:name="P298" style:parent-style-name="Normal" style:family="paragraph">
      <style:paragraph-properties fo:text-align="justify" fo:margin-right="-0.0354in" fo:text-indent="0.5in">
        <style:tab-stops>
          <style:tab-stop style:type="left" style:position="0.7875in"/>
        </style:tab-stops>
      </style:paragraph-properties>
      <style:text-properties fo:letter-spacing="0.0013in" fo:language="lt" fo:country="LT"/>
    </style:style>
    <style:style style:name="P299" style:parent-style-name="Normal" style:family="paragraph">
      <style:paragraph-properties fo:text-align="justify" fo:margin-right="-0.0354in" fo:text-indent="0.5in">
        <style:tab-stops>
          <style:tab-stop style:type="left" style:position="0.7875in"/>
        </style:tab-stops>
      </style:paragraph-properties>
      <style:text-properties fo:letter-spacing="0.0013in" fo:language="lt" fo:country="LT"/>
    </style:style>
    <style:style style:name="P300" style:parent-style-name="Normal" style:family="paragraph">
      <style:paragraph-properties fo:text-align="justify" fo:margin-right="-0.0354in" fo:text-indent="0.5in">
        <style:tab-stops>
          <style:tab-stop style:type="left" style:position="0.7875in"/>
        </style:tab-stops>
      </style:paragraph-properties>
      <style:text-properties fo:language="lt" fo:country="LT"/>
    </style:style>
    <style:style style:name="P301" style:parent-style-name="Normal" style:family="paragraph">
      <style:paragraph-properties fo:text-align="justify" fo:margin-right="-0.0354in" fo:text-indent="0.5in">
        <style:tab-stops>
          <style:tab-stop style:type="left" style:position="0.7875in"/>
        </style:tab-stops>
      </style:paragraph-properties>
      <style:text-properties fo:language="lt" fo:country="LT"/>
    </style:style>
    <style:style style:name="P302" style:parent-style-name="Normal" style:family="paragraph">
      <style:paragraph-properties fo:text-align="justify" fo:margin-right="-0.0354in" fo:text-indent="0.5in">
        <style:tab-stops>
          <style:tab-stop style:type="left" style:position="0.7875in"/>
        </style:tab-stops>
      </style:paragraph-properties>
      <style:text-properties fo:language="lt" fo:country="LT"/>
    </style:style>
    <style:style style:name="P303" style:parent-style-name="Normal" style:family="paragraph">
      <style:paragraph-properties fo:text-align="justify" fo:margin-right="-0.0354in" fo:text-indent="0.5in">
        <style:tab-stops>
          <style:tab-stop style:type="left" style:position="0.7875in"/>
        </style:tab-stops>
      </style:paragraph-properties>
      <style:text-properties fo:language="lt" fo:country="LT"/>
    </style:style>
    <style:style style:name="P304" style:parent-style-name="Normal" style:family="paragraph">
      <style:paragraph-properties fo:text-align="justify" fo:margin-right="-0.0354in" fo:text-indent="0.5in">
        <style:tab-stops>
          <style:tab-stop style:type="left" style:position="0.7875in"/>
        </style:tab-stops>
      </style:paragraph-properties>
      <style:text-properties fo:language="lt" fo:country="LT"/>
    </style:style>
    <style:style style:name="P305" style:parent-style-name="Normal" style:family="paragraph">
      <style:paragraph-properties fo:text-align="justify" fo:margin-right="-0.0354in" fo:text-indent="0.5in">
        <style:tab-stops>
          <style:tab-stop style:type="left" style:position="0.7875in"/>
        </style:tab-stops>
      </style:paragraph-properties>
      <style:text-properties fo:language="lt" fo:country="LT"/>
    </style:style>
    <style:style style:name="P306" style:parent-style-name="Normal" style:family="paragraph">
      <style:paragraph-properties fo:text-align="justify" fo:margin-right="-0.0354in" fo:text-indent="0.5in">
        <style:tab-stops>
          <style:tab-stop style:type="left" style:position="0.7875in"/>
        </style:tab-stops>
      </style:paragraph-properties>
      <style:text-properties fo:language="lt" fo:country="LT"/>
    </style:style>
    <style:style style:name="P307" style:parent-style-name="Normal" style:family="paragraph">
      <style:paragraph-properties fo:text-align="justify" fo:margin-right="-0.0354in" fo:text-indent="0.5in">
        <style:tab-stops>
          <style:tab-stop style:type="left" style:position="0.7875in"/>
        </style:tab-stops>
      </style:paragraph-properties>
      <style:text-properties fo:language="lt" fo:country="LT"/>
    </style:style>
    <style:style style:name="P308" style:parent-style-name="Normal" style:family="paragraph">
      <style:paragraph-properties fo:text-align="justify" fo:margin-right="-0.0354in" fo:text-indent="0.5in">
        <style:tab-stops>
          <style:tab-stop style:type="left" style:position="0.7875in"/>
        </style:tab-stops>
      </style:paragraph-properties>
      <style:text-properties fo:language="lt" fo:country="LT"/>
    </style:style>
    <style:style style:name="P309" style:parent-style-name="Normal" style:family="paragraph">
      <style:paragraph-properties fo:text-align="justify" fo:margin-right="-0.0354in" fo:text-indent="0.5in">
        <style:tab-stops>
          <style:tab-stop style:type="left" style:position="0.7875in"/>
        </style:tab-stops>
      </style:paragraph-properties>
      <style:text-properties fo:language="lt" fo:country="LT"/>
    </style:style>
    <style:style style:name="P310" style:parent-style-name="Normal" style:family="paragraph">
      <style:paragraph-properties fo:text-align="justify" fo:margin-right="-0.0354in" fo:text-indent="0.5in">
        <style:tab-stops>
          <style:tab-stop style:type="left" style:position="0.7875in"/>
        </style:tab-stops>
      </style:paragraph-properties>
      <style:text-properties fo:language="lt" fo:country="LT"/>
    </style:style>
    <style:style style:name="P311" style:parent-style-name="Normal" style:family="paragraph">
      <style:paragraph-properties fo:text-align="justify">
        <style:tab-stops>
          <style:tab-stop style:type="left" style:position="0.7875in"/>
          <style:tab-stop style:type="left" style:position="0.9in"/>
        </style:tab-stops>
      </style:paragraph-properties>
      <style:text-properties fo:language="lt" fo:country="LT"/>
    </style:style>
    <style:style style:name="P312" style:parent-style-name="Normal" style:family="paragraph">
      <style:paragraph-properties fo:text-align="justify">
        <style:tab-stops>
          <style:tab-stop style:type="left" style:position="0.7875in"/>
          <style:tab-stop style:type="left" style:position="0.9in"/>
        </style:tab-stops>
      </style:paragraph-properties>
      <style:text-properties fo:language="lt" fo:country="LT"/>
    </style:style>
    <style:style style:name="P313" style:parent-style-name="Normal" style:family="paragraph">
      <style:paragraph-properties fo:text-align="justify">
        <style:tab-stops>
          <style:tab-stop style:type="left" style:position="0.7875in"/>
          <style:tab-stop style:type="left" style:position="0.9in"/>
        </style:tab-stops>
      </style:paragraph-properties>
      <style:text-properties fo:language="lt" fo:country="LT"/>
    </style:style>
    <style:style style:name="P314" style:parent-style-name="Normal" style:family="paragraph">
      <style:paragraph-properties fo:text-align="justify">
        <style:tab-stops>
          <style:tab-stop style:type="left" style:position="0.7875in"/>
          <style:tab-stop style:type="left" style:position="0.9in"/>
        </style:tab-stops>
      </style:paragraph-properties>
      <style:text-properties fo:language="lt" fo:country="LT"/>
    </style:style>
    <style:style style:name="P315" style:parent-style-name="Normal" style:family="paragraph">
      <style:paragraph-properties fo:text-align="justify">
        <style:tab-stops>
          <style:tab-stop style:type="left" style:position="0.7875in"/>
          <style:tab-stop style:type="left" style:position="0.9in"/>
        </style:tab-stops>
      </style:paragraph-properties>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language-asian="lt" style:country-asian="LT"/>
    </style:style>
    <style:style style:name="T318" style:parent-style-name="Hyperlink" style:family="text">
      <style:text-properties style:text-underline-type="none" fo:language="lt" fo:country="LT" style:language-asian="lt" style:country-asian="LT"/>
    </style:style>
    <style:style style:name="P319" style:parent-style-name="Normal" style:family="paragraph">
      <style:paragraph-properties fo:text-align="justify">
        <style:tab-stops>
          <style:tab-stop style:type="left" style:position="0.7875in"/>
          <style:tab-stop style:type="left" style:position="0.9in"/>
        </style:tab-stops>
      </style:paragraph-properties>
    </style:style>
    <style:style style:name="T320" style:parent-style-name="DefaultParagraphFont" style:family="text">
      <style:text-properties fo:language="lt" fo:country="LT" style:language-asian="lt" style:country-asian="LT"/>
    </style:style>
    <style:style style:name="T321" style:parent-style-name="Hyperlink" style:family="text">
      <style:text-properties style:text-underline-type="none" fo:language="lt" fo:country="LT" style:language-asian="lt" style:country-asian="LT"/>
    </style:style>
    <style:style style:name="P322" style:parent-style-name="Normal" style:family="paragraph">
      <style:paragraph-properties fo:text-align="justify">
        <style:tab-stops>
          <style:tab-stop style:type="left" style:position="0.7875in"/>
          <style:tab-stop style:type="left" style:position="0.9in"/>
        </style:tab-stops>
      </style:paragraph-properties>
    </style:style>
    <style:style style:name="T323" style:parent-style-name="DefaultParagraphFont" style:family="text">
      <style:text-properties fo:language="lt" fo:country="LT" style:language-asian="lt" style:country-asian="LT"/>
    </style:style>
    <style:style style:name="T324" style:parent-style-name="Hyperlink" style:family="text">
      <style:text-properties style:text-underline-type="none" fo:language="lt" fo:country="L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SPECIALIŲJŲ TYRIMŲ TARNYBOS</text:span><text:span text:style-name="T11"><text:s/>ĮSTATYMO N</text:span><text:span text:style-name="T12">R</text:span><text:span text:style-name="T13">.</text:span><text:span text:style-name="T14">VIII-</text:span><text:span text:style-name="T15">1</text:span><text:span text:style-name="T16">6</text:span><text:span text:style-name="T17">49</text:span><text:span text:style-name="T18"><text:s/></text:span><text:span text:style-name="T19">PAKEITIMO</text:span><text:span text:style-name="T20"><text:s/></text:span><text:span text:style-name="T21">ĮSTATYMO<text:s/></text:span><text:span text:style-name="T22">PROJEKTO</text:span></text:p>
      <text:p text:style-name="P23"/>
      <text:p text:style-name="P24">2017-12-04<text:s text:c="2"/>Nr. XIIIP-1270(2)</text:p>
      <text:p text:style-name="P25">Vilnius</text:p>
      <text:p text:style-name="P26"/>
      <text:p text:style-name="P27"><text:span text:style-name="T28">Įvertinę projekto atitiktį Konstitucijai, įstatymams, teisėkūros principams<text:s/></text:span><text:span text:style-name="T29">ir teis</text:span><text:span text:style-name="T30">ės technikos taisyklėms, teikiame šias pastabas:</text:span></text:p>
      <text:list text:style-name="LFO24" text:continue-numbering="true">
        <text:list-item>
          <text:p text:style-name="P31"><text:span text:style-name="T32">Keičiamo įstatymo 2 straipsnio 5 dalyje apibrėžta „prievartos“ sąvoka („</text:span><text:span text:style-name="T33">Specialiųjų tyrimų tarnybos veiklos metodas, taikomas atskleidžiant, tiriant ir užkardant nusikalstamas veikas ir administracinius nusižengimus, kai nevykdomi pareigūno teisėti reikalavimai ar nurodymai arba siekiama išvengti pavojaus. Prievarta gali būti psichinė ir fizinė.“) diskutuotina. Rekomenduotina šios sąvokos apibrėžimą patikslinti (abstrahuoti), derinant su Policijos įstatymo 2 straipsnio 9 dalyje pateiktu apibrėžimu („Prievarta – policijos veiklos metodas, kuriuo siekiama įgyvendinti policijai pavestus uždavinius ir kuris taikomas, kai nevykdomi policijos reikalavimai ar nurodymai arba siekiama išvengti pavojaus. Pareigūnas įstatymų nustatytais atvejais ir tvarka gali naudoti psichinę ar (ar) fizinę prievartą.“). Atsižvelgiant į tai, siūlytina apibrėžime akcentuoti Specialiųjų tyrimų tarnybos atliekamų uždavinių įgyvendinimą, bet ne administracinių nusižengimų tyrimą, atskleidimą ir užkardymą. Šiame kontekste pažymėtina, jog Specialiųjų tyrimų tarnyba, vadovaujantis Administracinių nusižengimų kodekso (toliau – ANK) 589 straipsnio 10 punktu, yra įgaliota pradėti administracinių nusižengimų teiseną, atlikti administracinių nusižengimų tyrimą ir surašyti administracinių nusižengimų protokolus tik dėl vienintelio ANK 508 straipsnyje numatyto administracinio nusižengimo („Statutinio valstybės tarnautojo, karo policijos ar žvalgybos pareigūno garbės ir orumo pažeminimas“).</text:span></text:p>
        </text:list-item>
        <text:list-item>
          <text:p text:style-name="P34">Keičiamo įstatymo 2 straipsnio 6 dalyje siūlytina braukti žodį „pagrindinė“, kadangi kitų antikorupcinių teisėsaugos institucijų (nepagrindinių) projekte nėra nurodoma. Toks valstybės įstaigų klasifikavimas<text:s/>suponuoja išvadą, kad vienai valstybės įstaigai nustatyti uždaviniai, tikslas ir funkcijos tarsi yra svarbesni už kitoms valstybės įstaigoms nustatytus uždavinius, tikslus ir funkcijas. Kita vertus, apibrėžime vartojama formuluotė „antikorupcinė<text:s/><text:soft-page-break/>teisėsaugos institucija“ taip pat<text:s/>yra dviprasmė, nes<text:s/>ją aiškinant gramatiškai galima prielaida, jog<text:s/>teisėsaugos institucijų sistemoje<text:s/>yra ne tik „antikorupcinės“, bet ir<text:s/>korupciją toleruojančios<text:s/>institucijos. Atsižvelgiant į išdėstytas pastabas, keičiamo įstatymo 2 straipsnio 6 dalies apibrėžimas tikslintinas.<text:s/>Be to, akcentuotina, jog galiojančioje<text:s/>keičiamo<text:s/>įstatymo redakcijoje įtvirtintas Specialiųjų tyrimų tarnybos apibrėžimas yra tikslesnis ir informatyvesnis nei siūlomas teikiamame projekte.</text:p>
        </text:list-item>
        <text:list-item>
          <text:p text:style-name="P35"><text:span text:style-name="T36">Keičiamo įstatymo 6 straipsnyje siūloma nustatyti, kad Specialiųjų tyrimų tarnybos veiklos tikslas – mažinti korupciją,<text:s/></text:span><text:span text:style-name="T37">nes šis reiškinys</text:span><text:span text:style-name="T38"><text:s/></text:span><text:span text:style-name="T39">kelia grėsmę žmogaus teisėms ir laisvėms, teisinės valstybės principams, trukdo<text:s/></text:span><text:span text:style-name="T40">plėtoti ekonomiką. Toks Specialiųjų tyrimų tarnybos veiklos tikslo apibrėžimas svarstytinas, nes<text:s/></text:span><text:span text:style-name="T41">j</text:span><text:span text:style-name="T42">i</text:span><text:span text:style-name="T43">s nėra norminio pobūdžio.</text:span></text:p>
        </text:list-item>
      </text:list>
      <text:p text:style-name="P44"><text:s text:c="3"/>Atkreiptinas dėmesys<text:s/>ir į tai, kad Specialiųjų tyrimų tarnybos paskirtis ir tikslai<text:s/>yra numatyti<text:s/>ne tik<text:s/>keičiamo įstatymo<text:s/>6 straipsnyje,<text:s/>bet<text:s/>atsispindi visame įstatyme. Kita vertus,<text:s/>keičiamo<text:s/>įstatymo<text:s/>6 straipsnyje numatytas tikslas nevisiškai koreliuoja<text:s/>ir<text:s/>su keičiamo įstatymo 7 straipsnyje numatytais tarnybos uždaviniais (<text:span text:style-name="T45">past.</text:span><text:s/>– uždavinys – „tarpinis tikslas“). Atsižvelgiant į tai, rekomenduotina<text:s/>keičiamo<text:s/>įstatymo 6 straipsnyje nustatyto<text:s/>abstraktaus<text:s/>ir<text:s/>deklaratyvaus<text:s/>pobūdžio tikslo apskritai atsisakyti.</text:p>
      <text:list text:style-name="LFO24" text:continue-numbering="true">
        <text:list-item>
          <text:p text:style-name="P46">Keičiamo įstatymo 7 straipsnio<text:s/>2<text:s/>punkte nustatomas vienas iš Specialiųjų tyrimų tarnybos uždavinių –<text:s/>„Vykdyti korupcijos prevenciją Lietuvos Respublikos korupcijos prevencijos, Lietuvos Respublikos kriminalinės žvalgybos įstatymų ir kitų teisės aktų nustatyta tvarka.“ Tačiau atkreiptinas dėmesys, kad korupcijos prevencija yra Korupcijos prevencijos įstatymo, bet nėra Kriminalinės žvalgybos įstatymo paskirtis. Atsižvelgiant į tai, siūlytina tikslinti šio uždavinio teisinį pagrindą arba apskritai<text:s/>jo<text:s/>nenurodyti.</text:p>
        </text:list-item>
        <text:list-item>
          <text:p text:style-name="P47"><text:span text:style-name="T48">Atsižvelgiant į tai, jog Specialiųjų tyrimų tarnyba įgyvendina ir kituose įstatymuose numatytus uždavinius (pavyzdžiui,<text:s/></text:span><text:span text:style-name="T49">žr.</text:span><text:span text:style-name="T50"><text:s/>Korupcijos prevencijos įstatymo 15 straipsnį), rekomenduotina keičiamo įstatymo 7 straipsnio neformuoti kaip baigtinio šios institucijos uždavinių sąrašo.</text:span></text:p>
        </text:list-item>
        <text:list-item>
          <text:p text:style-name="P51"><text:span text:style-name="T52">Keičiamo įstatymo</text:span><text:span text:style-name="T53"><text:s/>8 straipsnio 2 dalies 3 punkto nuostata, pagal kurią Specialiųjų tyrimų tarnyba teikia informaciją apie savo veiklos rezultatus Seimo Pirmininkui<text:s/></text:span><text:span text:style-name="T54">tikslintina, nes p</text:span><text:span text:style-name="T55">agal<text:s/></text:span><text:span text:style-name="T56">k</text:span><text:span text:style-name="T57">eičiamo įstatymo</text:span><text:span text:style-name="T58"><text:s/>2 straipsnio 6 dalį, Specialiųjų tyrimų tarnyba yra atskaitinga<text:s/></text:span><text:span text:style-name="T59">Lietuvos Respublikos<text:s/></text:span><text:span text:style-name="T60">Seimui, todėl ir informacija apie veiklos rezultatus turėtų būti teikiama Seimui.</text:span></text:p>
        </text:list-item>
        <text:list-item>
          <text:p text:style-name="P61"><text:span text:style-name="T62">Keičiamo įstatymo 9 straipsnis pavadintas „Analitinė antikorupcinė žvalgyba“.<text:s/></text:span><text:span text:style-name="T63">Keltina prielaida, jog</text:span><text:span text:style-name="T64"><text:s/>žodis „analitinė“ šioje formuluotėje yra perteklinis, nes jį<text:s/></text:span><text:span text:style-name="T65">savaime<text:s/></text:span><text:span text:style-name="T66">apima<text:s/></text:span><text:span text:style-name="T67">termino</text:span><text:span text:style-name="T68"><text:s/>„žvalgyba“</text:span><text:span text:style-name="T69"><text:s/>turinys</text:span><text:span text:style-name="T70">.</text:span><text:span text:style-name="T71"><text:s/>Pastebėtina, kad analizė ir vertinimas yra viena iš sudėtinių „žvalgybos“ dalių.</text:span><text:span text:style-name="T72"><text:s/>Be to, žodis „analitinė“ vartojamas tiek apibrėžiamojoje, tiek apibrėžiančiojoje termino dalyse. Šiame kontekste atkreiptinas dėmesys ir į tai,</text:span><text:span text:style-name="T73"><text:s/>kaip yra<text:s/></text:span><text:soft-page-break/><text:span text:style-name="T74">apibrėžta<text:s/></text:span><text:span text:style-name="T75">„</text:span><text:span text:style-name="T76">žvalgyba</text:span><text:span text:style-name="T77">“</text:span><text:span text:style-name="T78"><text:s/>Žvalgybos įstatymo 2 straipsnio 3 dalyje</text:span><text:span text:style-name="T79"><text:s/>(„Žvalgyba – šiuo įstatymu įgaliotų institucijų veikla, apimanti informacijos apie išorės rizikos veiksnius, pavojus ir grėsmes Lietuvos Respublikos nacionaliniam saugumui ir valstybės interesams rinkimą, apdorojimą,<text:s/></text:span><text:span text:style-name="T80">vertinimą</text:span><text:span text:style-name="T81"><text:s/>ir šios informacijos pateikimą nacionalinį saugumą užtikrinančioms institucijoms“) a</text:span><text:span text:style-name="T82">rba<text:s/></text:span><text:span text:style-name="T83">„</text:span><text:span text:style-name="T84">kriminalinė žvalgyba</text:span><text:span text:style-name="T85">“</text:span><text:span text:style-name="T86"><text:s/></text:span><text:span text:style-name="T87">Kriminalinės žvalgybos įstatymo 2 straipsnio 6 dalyje („Kriminalinė žvalgyba</text:span><text:span text:style-name="T88"><text:s/></text:span><text:span text:style-name="T89">– kriminalinės žvalgybos subjektų veikla renkant, fiksuojant,<text:s/></text:span><text:span text:style-name="T90">vertinant</text:span><text:span text:style-name="T91"><text:s/>ir panaudojant turimą informaciją apie kriminalinės žvalgybos objektus, vykdoma šio įstatymo nustatyta tvarka“)</text:span><text:span text:style-name="T92">. Atsižvelgiant į tai,<text:s/></text:span><text:span text:style-name="T93">siūl</text:span><text:span text:style-name="T94">ome visame teisės akte vartoti trumpesnį, nei yra siūlomas,<text:s/></text:span><text:span text:style-name="T95">terminą –<text:s/></text:span><text:span text:style-name="T96">„a</text:span><text:span text:style-name="T97">ntikorupcinė žvalgyba“.</text:span></text:p>
        </text:list-item>
        <text:list-item>
          <text:p text:style-name="P98"><text:span text:style-name="T99">Keičiamo įstatymo 9 straipsnio 2 dalies pirmajame sakinyje nustatyta, jog „Analitinės antikorupcinės žvalgybos metu surinktos, apdorotos informacijos bei gautų duomenų panaudojimo tikslas - korupcijos keliamų grėsmių ir rizikų neutralizavimas iki joms peraugant į konkrečias nusikalstamas veikas.“</text:span><text:span text:style-name="T100"><text:s/>Atsižvelgiant į tai, konstatuotina, jog<text:s/></text:span><text:span text:style-name="T101">antikorupcinė</text:span><text:span text:style-name="T102"><text:s/>žvalgyba yra viena iš korupcijos prevencijos priemonių, kurios yra Korupcijos prevencijos įstatymo reguliavimo dalykas. Kita vertus, pastebėtina ir tai, kad pagal savo turinį antikorupcinė žvalgyba (</text:span><text:span text:style-name="T103">past.</text:span><text:span text:style-name="T104"><text:s/>– kuri yra analitinė veikla) yra labai panaši į vieną iš korupcijos prevencijos priemonių – korupcijos rizikos analizę (Korupcijos prevencijos įstatymo 6 straipsnis), kuri<text:s/></text:span><text:span text:style-name="T105">taip pat yra</text:span><text:span text:style-name="T106"><text:s/>priskirta Specialiųjų tyrimų tarnybos kompetencijai (6 straipsnio 8 <text:s/>dalis).</text:span></text:p>
        </text:list-item>
      </text:list>
      <text:p text:style-name="P107">Be to, atkreiptinas dėmesys, kad<text:s/>antikorupcinės žvalgybos informacijos ir duomenų panaudojimo tikslas turėtų būti sukonkretintas ir susietas ne su bet kokiomis, o<text:s/>su<text:s/>korupcinio pobūdžio nusikalstamomis veikomis.</text:p>
      <text:list text:style-name="LFO24" text:continue-numbering="true">
        <text:list-item>
          <text:p text:style-name="P108">Keičiamo įstatymo<text:s/>10 straipsnio 3 dalies<text:s/>turinys tarpusavyje derintinas su keičiamo įstatymo 11 straipsnio 3 dalies turiniu, vienoje iš jų reikėtų atsisakyti pareigybių sąrašų tvirtinimo reguliavimo.<text:s/></text:p>
        </text:list-item>
        <text:list-item>
          <text:p text:style-name="P109">Keičiamo įstatymo 11 straipsnio 1 dalyje siūloma nustatyti, kad Specialiųjų tyrimų tarnybos personalą sudaro pareigūnai ir darbuotojai, dirbantys pagal darbo sutartis. Ši nuostata suponuoja išvadą, kad Specialiųjų tyrimų tarnyboje nebus karjeros valstybės tarnautojų. Toks teisinis reguliavimas kelia abejonių, nes neaišku kas vykdys finansų, vidaus audito, personalo valdymo ir kitas tarnybos<text:s/>veiklai užtikrinti reikalingas<text:s/>viešojo administravimo<text:s/>funkcijas.</text:p>
        </text:list-item>
        <text:list-item>
          <text:p text:style-name="P110">Keičiamo įstatymo 12 straipsnio 2 dalyje siūloma nustatyti, kad „Specialiųjų tyrimų tarnybos direktoriaus pirmasis pavaduotojas ir pavaduotojai skiriami penkerių metų kadencijai, tačiau šias pareigas jie gali eiti ne daugiau kaip dešimt metų iš eilės. Specialiųjų tyrimų tarnybos direktoriaus paskyrimas įstatymų nustatyta tvarka prilyginamas Specialiųjų tyrimų tarnybos direktoriaus pirmojo pavaduotojo ir pavaduotojų kadencijos pabaigai.”<text:s/>Šios dalies nuostatas reikėtų tikslinti ir Specialiųjų tyrimų tarnybos direktoriaus pirmojo pavaduotojo bei pavaduotojų<text:s/><text:soft-page-break/>įgaliojimų trukmę sieti arba su<text:s/>jų<text:s/>kadencijomis,<text:s/>arba su Specialiųjų tyrimų tarnybos direktoriaus paskyrimu<text:s/>ir atleidimu, nes įstatymo projekte siūlomos nuostatos nedera tarpusavyje, todėl jas taikant gali kilti neaiškumų.<text:s/>Nuostata,<text:s/>pagal kurią Specialiųjų tyrimų tarnybos direktoriaus paskyrimas įstatymų nustatyta tvarka prilyginamas Specialiųjų tyrimų tarnybos direktoriaus pirmojo pavaduotojo ir pavaduotojų kadencijos pabaigai,<text:s/>paneigia taisyklę, kuri nustato, kad Specialiųjų tyrimų tarnybos direktoriaus pirmasis pavaduotojas ir pavaduotojai skiriami penkerių metų kadencijai, nes Specialiųjų tyrimų tarnybos direktorius gali būti paskirtas<text:s/>nepriklausomai nuo pavaduotojų paskyrimo datos, todėl penkerių metų terminas gali būti neišlaikytas.<text:s/>Šiame kontekste siūlytina atkreipti dėmesį į savo esme analogišką ir teisės požiūriu tiksliau suformuluotą taisyklę Lietuvos Respublikos prokuratūros įstatymo 22 straipsnio 3 dalyje. <text:s/><text:s/></text:p>
        </text:list-item>
        <text:list-item>
          <text:p text:style-name="P111"><text:span text:style-name="T112">Keičiamo įstatymo 13 straipsnio 2 dalyje nustatytas</text:span><text:span text:style-name="T113"><text:s/>atleidimo iš pareigų pagrindas, kuriuo vadovaujantis<text:s/></text:span><text:span text:style-name="T114">Specialiųjų tyrimų tarnybos direktorius ir jo pavaduotojai, ištarnavę įstatymų nustatytą laikotarpį valstybinei pareigūnų ir karių pensijai gauti, gali būti atleidžiami iš tarnybos jų pačių prašymu dėl išėjimo į pensiją.</text:span><text:span text:style-name="T115"><text:s/></text:span><text:span text:style-name="T116">K</text:span><text:span text:style-name="T117">eičiamo įstatymo 40 straipsnio 1 dalies 14 punkte numatytas<text:s/></text:span><text:span text:style-name="T118">pareigūnų atleidimo iš tarnybos pagrindas – paties prašymu dėl išėjimo į pensiją.</text:span><text:span text:style-name="T119"><text:s/></text:span><text:span text:style-name="T120">Ši</text:span><text:span text:style-name="T121">ų</text:span><text:span text:style-name="T122"><text:s/></text:span><text:span text:style-name="T123">atleidimo iš pareigų pagrind</text:span><text:span text:style-name="T124">ų</text:span><text:span text:style-name="T125"><text:s/>nustatymas svarstytinas dėl kelių priežasčių. Keičiamo įstatymo 13 straipsnio 1 dalyje nustatytas atleidimo iš pareigų pagrindas – kai šie pareigūnai atsistatydina savo noru. Keičiamo įstatymo 13 straipsnio 1 dalies 1 punkte ir 2 dalyje nustatyti atleidimo iš pareigų pagrindai savo esme yra analogiški, gali skirtis tik atsistatydinimo priežastys. Tokia išvada darytina ir įvertinus keičiamo įstatymo 41 straipsnio taisykles.<text:s/></text:span><text:span text:style-name="T126">Todėl keičiamo įstatymo 13 straipsnio 2 dalies ir keičiamo įstatymo 40 straipsnio 1 dalies 14 punkto siūlytina atsisakyti kaip perteklinių.<text:s/></text:span></text:p>
        </text:list-item>
        <text:list-item>
          <text:p text:style-name="P127"><text:span text:style-name="T128">Keičiamo įstatymo 14 straipsnio 1 dalies nuostat</text:span><text:span text:style-name="T129">ą siūlytina patikslinti ir nurodyti, kad<text:s/></text:span><text:span text:style-name="T130"><text:s/>Specialiųjų tyrimų tarnyb</text:span><text:span text:style-name="T131">os direktorius yra<text:s/></text:span><text:span text:style-name="T132">valstybės biudžeto</text:span><text:span text:style-name="T133"><text:s/>asignavimų valdytoja</text:span><text:span text:style-name="T134">s.<text:s/></text:span></text:p>
        </text:list-item>
        <text:list-item>
          <text:p text:style-name="P135"><text:span text:style-name="T136">Keičiamo įstatymo 18 straipsnio 1 dalies 2 punkte n</text:span><text:span text:style-name="T137">ustatyta viena iš sąlygų, kuriai</text:span><text:span text:style-name="T138"><text:s/>esant asmuo nėra laikomas nepriekaištingos reputacijos ir negali būti skiriamas į tarnybą Specialiųjų tyrimų tarnyboje – „jis įstatymų nustatyta tvarka buvo pripažintas kaltu dėl apysunkio nusikaltimo (išskyrus šios dalies 1 punkte nurodytas nusikalstamas veikas) padarymo ir nuo apkaltinamojo nuosprendžio priėmimo dienos nepraėjo 9 metai“. Atkreiptinas dėmesys, jog, remiantis<text:s/></text:span><text:span text:style-name="T139">Baudžiamojo kodekso (toliau – BK)<text:s/></text:span><text:span text:style-name="T140">97 straipsnio<text:s/></text:span><text:span text:style-name="T141">3 dalies 3 punktu, teistumo terminas už apysunkį nusikaltimą yra treji metai</text:span><text:span text:style-name="T142"><text:s/>po realaus bausmės atlikimo</text:span><text:span text:style-name="T143">. Atsižvelgiant į tai, teikiamoje nuostatoje siūlomas 9 metų terminas<text:s/></text:span><text:span text:style-name="T144">neatitinka</text:span><text:span text:style-name="T145"><text:s/></text:span><text:span text:style-name="T146">bendrojo</text:span><text:span text:style-name="T147"><text:s/>teistumo už apysunkius nusikaltimus<text:s/></text:span><text:span text:style-name="T148">termino</text:span><text:span text:style-name="T149">, nėra aišku kuo grindžiamas, ir dėl to</text:span><text:span text:style-name="T150"><text:s/>galimai yra neproporcingas.</text:span></text:p>
        </text:list-item>
      </text:list>
      <text:p text:style-name="P151"><text:s/></text:p>
      <text:soft-page-break/>
      <text:list text:style-name="LFO24" text:continue-numbering="true">
        <text:list-item>
          <text:p text:style-name="P152">Keičiamo įstatymo 18 straipsnio 1 dalies 3 punkte nustatyta viena iš sąlygų, kuriai<text:s/>esant asmuo nėra laikomas nepriekaištingos reputacijos ir negali būti skiriamas į tarnybą Specialiųjų tyrimų tarnyboje – „jis įstatymų nustatyta tvarka buvo pripažintas kaltu dėl neatsargaus nusikaltimo valstybės tarnybai ir viešiesiems interesams padarymo ir nuo apkaltinamojo nuosprendžio įsiteisėjimo dienos nepraėjo 7 metai.“ Atkreiptinas dėmesys, jog, remiantis<text:s/>BK 97 straipsnio 3 dalies 2 punktu, teistumas už neatsargų nusikaltimą galioja tik bausmės atlikimo laikotarpiu. Atsižvelgiant į tai, teikiamoje nuostatoje siūlomas 7 metų terminas neatitinka bendrojo teistumo už neatsargius nusikaltimus termino, nėra aišku kuo grindžiamas, ir dėl to galimai yra<text:s/>neproporcingas.</text:p>
        </text:list-item>
      </text:list>
      <text:p text:style-name="P153"><text:tab/>Šiame kontekste atkreiptinas dėmesys ir į tai, jog BK XXXIII skyriuje („Nusikaltimai ir baudžiamieji nusižengimai valstybės tarnybai ir viešiesiems interesams“) yra įtvirtinta vienintelio neatsargaus nusikaltimo sudėtis – BK 229 straipsnis („Tarnybos pareigų neatlikimas“). Dėl tos priežasties atitinkama sąlyga galėtų būti konkretizuota.</text:p>
      <text:list text:style-name="LFO24" text:continue-numbering="true">
        <text:list-item>
          <text:p text:style-name="P154"><text:span text:style-name="T155">S</text:span><text:span text:style-name="T156">varstytina, ar tikslingai<text:s/></text:span><text:span text:style-name="T157">keičiamo įstatymo 18 straipsnio 1 dalies 5 punkte</text:span><text:span text:style-name="T158"><text:s/></text:span><text:span text:style-name="T159">minima sąlyga „atleistas nuo baudžiamosios atsakomybės“. Atkreiptinas dėmesys, kad</text:span><text:span text:style-name="T160">,</text:span><text:span text:style-name="T161"><text:s/>kai asmuo atleidžiamas nuo baudžiamosios atsakomybės,<text:s/></text:span><text:span text:style-name="T162">teismo<text:s/></text:span><text:span text:style-name="T163">pripažįstama, kad jis yra kaltas padaręs nusikalstamą veiką.<text:s/></text:span><text:span text:style-name="T164">Taip pat pažymėtina, jog a</text:span><text:span text:style-name="T165">smuo atleistas nuo baudžiamosios atsakomybės gali būti ir už tyčinį nusikaltimą valstybės tarnybai ir viešiesiems interesams (iki apysunkio imtinai</text:span><text:span text:style-name="T166"><text:note text:note-class="footnote" text:id="_ftn0"><text:note-citation>1</text:note-citation><text:note-body><text:p text:style-name="FootnoteText"><text:s/><text:span text:style-name="T167">Žr.</text:span><text:span text:style-name="T168"><text:s/>BK 38 – 40 straipsnius.</text:span></text:p></text:note-body></text:note></text:span><text:span text:style-name="T169">). Atsižvelgiant į tai, konstatuot</text:span><text:span text:style-name="T170">ina, kad atitinkama nuostata nėra suderinta</text:span><text:span text:style-name="T171"><text:s/>su šios dalies<text:s/></text:span><text:span text:style-name="T172">1 – 4 punktais ir, palyginus su jais, yra neproporcinga.</text:span></text:p>
        </text:list-item>
        <text:list-item>
          <text:p text:style-name="P173">Keičiamo įstatymo 23 straipsnio 1 dalies 6 punkto nuostata, pagal kurią Specialiųjų tyrimų tarnybos pareigūnams draudžiama būti profesinių sąjungų nariais, nepaisant šiuo metu nustatyto analogiško teisinio reguliavimo, svarstytina. Dėl<text:s/>siūlomo reguliavimo<text:s/>gali kilti konstitucinis ginčas, nes<text:s/>Lietuvos Respublikos Konstitucijos 35 straipsnyje<text:s/>laiduojama piliečių teisė laisvai vienytis į bendrijas, politines partijas ar asociacijas, jei šių tikslai ir veikla nėra priešingi Konstitucijai ir įstatymams.</text:p>
        </text:list-item>
      </text:list>
      <text:p text:style-name="P174"><text:s/>Lietuvos Respublikos Konstitucinis Teismas 2000 m. gruodžio 21 d. nutarime yra pažymėjęs, kad šia nuostata laiduojama teisė savo valia nuspręsti, priklausyti ar nepriklausyti kuriai nors bendrijai, politinei partijai ar asociacijai. Asmens laisva valia – pamatinis narystės įvairiose bendrijose, politinėse partijose, asociacijose principas. Šio konstitucinio principo turi būti laikomasi teisės aktuose reglamentuojant visų rūšių susivienijimų steigimą bei veiklą, narystės juose santykius nepriklausomai nuo to, kokių teisėtų tikslų šie susivienijimai siekia.<text:s/></text:p>
      <text:p text:style-name="P175"/>
      <text:soft-page-break/>
      <text:p text:style-name="P176">Asmens teisę jungtis į profesinę sąjungą kaip vieną iš asociacijų rūšių, kuri „...gina darbuotojų profesines, ekonomines bei socialines teises bei interesus“ nacionaliniu lygmeniu garantuoja Lietuvos Respublikos Konstitucijos 50 straipsnis. Šiame straipsnyje nėra įtvirtinta jokių ribojimų kurti ir jungtis į profesines sąjungas. Pastebėtina, kad tuo atveju, kai<text:s/>asmens teisė priklausyti ar nepriklausyti kuriai nors bendrijai, politinei partijai ar asociacijai yra ribojama, <text:s/>ji tiesiogiai yra nurodoma Konstitucijoje (pvz. Konstitucijos 113 straipsnyje nustatyta, kad teisėjas negali dalyvauti politinių partijų ir kitų politinių organizacijų veikloje; 141 straipsnyje nurodyta, kad asmenys, atliekantys tikrąją karo arba alternatyviąją tarnybą, taip pat neišėję į atsargą krašto apsaugos sistemos, policijos ir vidaus tarnybos karininkai, puskarininkiai ir liktiniai, kitų sukarintų ir saugumo tarnybų apmokami pareigūnai negali užimti renkamų ar skiriamų pareigų civilinėje valstybinėje tarnyboje, dalyvauti politinių partijų ir politinių organizacijų veikloje).</text:p>
      <text:list text:style-name="LFO24" text:continue-numbering="true">
        <text:list-item>
          <text:p text:style-name="P177">Keičiamo įstatymo 24 straipsnyje siūlomą teisinį reguliavimą reikėtų tikslinti, nes jis nenuoseklus. Straipsnio pavadinime ir turinyje siūloma reguliuoti ne tik teisės dirbti kitą darbą, bet ir<text:s/>teisės<text:s/>eiti kitas pareigas įgyvendinimą, todėl šias straipsnio nuostatas reikėtų atitinkamai formuluoti. Keičiamo įstatymo 24 straipsnio 2 dalyje formuluotė „Jeigu<text:s/>toks sprendimas priimtas dėl pareigūno perkėlimo į kitas pareigas &lt;...&gt;“ suponuoja išvadą, kad dėl pareigūno perkėlimo į kitas pareigas turi būti priimtas<text:s/>sprendimas, t. y. turi būti gautas leidimas perkelti pareigūną į kitas pareigas, tačiau sprendimo priėmimo (leidimo davimo), atšaukimo tvarka nėra nustatyta, todėl šio straipsnio 4 dalies formuluotė „šiame straipsnyje nustatyta tvarka“ nėra tiksli, nes ta tvarka yra numanoma, tačiau nėra aiškiai apibrėžta.<text:s/></text:p>
        </text:list-item>
        <text:list-item>
          <text:p text:style-name="P178">Keičiamo įstatymo 31 straipsnio 1 dalies paskutiniame<text:s/>sakinyje suformuluota taisyklė, kad „Respublikos Prezidento skiriami pareigūnai<text:s/>per atestaciją<text:s/>neatestuojami<text:s/>ir nevertinami“ teisės požiūriu nesuprantama, kadangi neaišku, kokiu tikslu vykdoma atestacija, jeigu jos metu pareigūnai neatestuojami.</text:p>
        </text:list-item>
        <text:list-item>
          <text:p text:style-name="P179">Keičiamo įstatymo 31 straipsnio 9 dalies 3 punkto formuluotę reikėtų tikslinti, nes čia nurodytas neeilinės atestacijos pagrindas nevisiškai suprantamas.<text:s/></text:p>
        </text:list-item>
        <text:list-item>
          <text:p text:style-name="P180"><text:span text:style-name="T181">Keičiamo įstatymo 38 straipsnyje reguliuojamas laikinas pavedimas atlikti kitas pareigas ir laikinas pavedimas atlikti ir kito pareigūno funkcijas.<text:s/></text:span><text:span text:style-name="T182">Keičiamo įstatymo 38 straipsnio pavadinime ir turinyje vietoj formuluotės „ir kito pareigūno funkcijas“ reikėtų rašyti formuluotę „kito pareigūno funkcijas“, nes čia žodeliu „ir“, manytina, norėta nustatyti taisyklę, pagal kurią pareigūnas turi vykdyti savo pareigas ir<text:s/></text:span><text:span text:style-name="T183">kito pareigūno funkcijas, tačiau įstatymo projekte teikiama formuluotė<text:s/></text:span><text:span text:style-name="T184">to aiškiai neapibrėžia. Į</text:span><text:span text:style-name="T185">š šio straipsnio normų, ypač, šio straipsnio 1 ir 4 dalių turinio</text:span><text:span text:style-name="T186">,</text:span><text:span text:style-name="T187"><text:s/>nėra pakankamai aiškus laikino pavedimo atlikti kitas pareigas ir laikino pavedimo atlikti kito pareigūno funkcijas<text:s/></text:span><text:span text:style-name="T188">teisinių santykių<text:s/></text:span><text:span text:style-name="T189">skirtumas</text:span><text:span text:style-name="T190">,</text:span><text:span text:style-name="T191"><text:s/></text:span><text:span text:style-name="T192">t</text:span><text:span text:style-name="T193">odėl žodeli</text:span><text:span text:style-name="T194">s</text:span><text:span text:style-name="T195"><text:s/>„ir“<text:s/></text:span><text:span text:style-name="T196">šių skirtumų neatskleis.<text:s/></text:span><text:span text:style-name="T197">Keičiamo įstatymo 38<text:s/></text:span><text:span text:style-name="T198">straipsnio 1 dalyje<text:s/></text:span><text:span text:style-name="T199">reikėtų<text:s/></text:span><text:span text:style-name="T200">aiškiai nurodyti, ar tuo laikotarpiu,<text:s/></text:span><text:soft-page-break/><text:span text:style-name="T201">kai pareigūnui laikinai pavesta atlikti kitas pareigas, jis turi vykdyti ir tas pareigas, kurias jis užima, nes jis nėra perkeliamas į pareigas, kurias jam pavedama vykdyti laikinai.<text:s/></text:span></text:p>
        </text:list-item>
      </text:list>
      <text:p text:style-name="P202">Keičiamo įstatymo 38 straipsnio 4 dalyje siūlytina nustatyti maksimalų laikino kito pareigūno funkcijų vykdymo terminą, nes čia reguliuojamas laikinas pavedimas atlikti kito pareigūno funkcijas be pareigūno sutikimo ir tik esant tarnybiniam būtinumui. <text:s/></text:p>
      <text:list text:style-name="LFO24" text:continue-numbering="true">
        <text:list-item>
          <text:p text:style-name="P203"><text:span text:style-name="T204">Keičiamo įstatymo</text:span><text:span text:style-name="T205"><text:s/>47 straipsnio 1 dalies 3 punkte siūloma nustatyti, kad pareigūnai gali būti skatinami iki 2 pareiginių algų dydžio pinigine išmoka. Pažymėtina, kad pagal<text:s/></text:span><text:span text:style-name="T206">Lietuvos Respublikos v</text:span><text:span text:style-name="T207">idaus tarnybos statuto 30 straipsnio 2 dalies 2 punktą, vidaus tarnybos sistemos pareigūnai gali būti skatinami ne didesne kaip pareigūno vidutinio darbo užmokesčio dydžio vienkartine pinigine išmoka.<text:s/></text:span><text:span text:style-name="T208">A</text:span><text:span text:style-name="T209">tsižvelgiant į tai, svarstytina, ar pareigūnams neturėtų būti nustatomos vienodos skatinimo sąlygos.</text:span></text:p>
        </text:list-item>
        <text:list-item>
          <text:p text:style-name="P210"><text:span text:style-name="T211">Keičiamo įstatymo 50 straipsnio<text:s/></text:span><text:span text:style-name="T212">4</text:span><text:span text:style-name="T213"><text:s/>daly</text:span><text:span text:style-name="T214">j</text:span><text:span text:style-name="T215">e</text:span><text:span text:style-name="T216"><text:s/>siūloma nustatyti, kad „Jeigu pareigūnas gera valia šalių susitarimu žalos neatlygino, žala išieškoma<text:s/></text:span><text:span text:style-name="T217">mutatis mutandis</text:span><text:span text:style-name="T218"><text:s/>vadovaujantis Lietuvos Respublikos darbo kodekso nuostatomis“.</text:span><text:span text:style-name="T219"><text:s/></text:span><text:span text:style-name="T220">Šios dalies reikėtų atsisakyti, nes Tarnybai pareigūnų padaryta žala<text:s/></text:span><text:span text:style-name="T221">negali būti išieškota vadovaujantis Darbo kodekso nuostatomis. Pagal Darbo kodekso nuostatas, žala atlyginama darbo ginčams dėl teisės nagrinėti nustatyti tvarka (tai reikštų, kad turėtų būti kreiptasi į darbo ginčų komisiją</text:span><text:span text:style-name="T222">, kuri nėra kompetentinga nagrinėti<text:s/></text:span><text:span text:style-name="T223">tarnybinius<text:s/></text:span><text:span text:style-name="T224">ginčus tarp<text:s/></text:span><text:span text:style-name="T225">T</text:span><text:span text:style-name="T226">arnybos ir pareigūnų</text:span><text:span text:style-name="T227"><text:s/>ar kylančius iš viešojo administravimo teisinių santykių</text:span><text:span text:style-name="T228">).</text:span><text:span text:style-name="T229"><text:s/></text:span><text:span text:style-name="T230">Pažymėtina, kad pagal Lietuvos Respublikos valstybės tarnybos įstatymą, šis įstatymas Specialiųjų tyrimų tarnybos pareigūnams netaikomas, todėl</text:span><text:span text:style-name="T231"><text:s/>subsidiariai taikyti šio įstatymo normas nėra teisinio pagrindo,<text:s/></text:span><text:span text:style-name="T232">kituose įstatymuose Specialiųjų tyrimų tarnybos pareigūnų materialinė atsakomybė nereguliuojama,<text:s/></text:span><text:span text:style-name="T233">todėl<text:s/></text:span><text:span text:style-name="T234">įstatymo projekte reikėtų nuosekliai reglamentuoti visas su Specialiųjų tyrimų tarnybos pareigūnų materialine atsakomybe susijusias nuostatas.<text:s/></text:span><text:span text:style-name="T235">Šiame kontekste pažymėtina, kad nepaisant specialiajame įstatyme reguliuojamų pareigūnų materialinės atsakomybės teisinių santykių, turi būti paisoma valstybės pareigūnams ir tarnautojams nustatyto analogiškų teisinių santykių reguliavimo. Pavyzdžiui, pagal<text:s/></text:span><text:span text:style-name="T236">Lietuvos Respublikos v</text:span><text:span text:style-name="T237">alstybės tarnybos įstatymo</text:span><text:span text:style-name="T238"><text:s/>33 straipsnio 2 dalį, valstybės tarnautojo parad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Įstatymo projekto pirmojo varianto 50 straipsnio 6 dalyje buvo numatyta, kad<text:s/></text:span><text:span text:style-name="T239">regreso tvarka iš pareigūno gali būti reikalaujama atlyginti Specialiųjų tyrimų tarnybai padarytą žalą, bet ne daugiau kaip 6 vidutinių pareigūno<text:s/></text:span><text:soft-page-break/><text:span text:style-name="T240">darbo užmokesčių dydžio, o aptariamo įstatymo projekto 50 straipsnyje žalos atlyginimo regreso tvarka teisiniai santykiai<text:s/></text:span><text:span text:style-name="T241">apskritai<text:s/></text:span><text:span text:style-name="T242">nereguliuojami.</text:span><text:span text:style-name="T243"><text:s/></text:span><text:span text:style-name="T244"><text:s/></text:span><text:span text:style-name="T245"><text:s/></text:span></text:p>
        </text:list-item>
        <text:list-item>
          <text:p text:style-name="P246"><text:span text:style-name="T247">Sistemiškai vertinant Lietuvos Respublikos valstybės tarnybos įstatyme, kituose įstatymuose ir teisės aktuose įtvirtintus biudžetinių įstaigų darbuotojų darbo apmokėjimo pagrindus ir sąlygas, svarstytina, ar projekto 51 straipsnyje neturėtų būti įtvirtintas imperatyvas dėl maksimalaus priedų ir priemokų, skiriamų pareigūnui, dydžio santykio su jo pareigine alga. Manytina, kad toks reguliavimas, pagal kurį priedų ir priemokų suma gali viršyti pareiginės algos dydį, neatitiktų bendrųjų iš valstybės biudžeto apmokamų darbuotojų teisingo apmokėjimo už darbą principų.</text:span></text:p>
        </text:list-item>
        <text:list-item>
          <text:p text:style-name="P248">Keičiamo įstatymo 54 straipsnio 1 dalyje numatyta, kad pareigūnams mokamas priedas už ištarnautus Lietuvos valstybei metus ir apibrėžta Lietuvos valstybei ištarnautų metų skaičiavimo tvarka. Tačiau, pagal įstatymo projekto 2 straipsnio 5 dalį, į tarnybos stažą priedui už ištarnautus Lietuvos valstybei metus gauti būtų įskaitomi ir iki 1990 m. kovo 11 d. įgyti tarnybos stažo laikotarpiai, įskaityti į pareigūnų tarnybos stažą. Atsižvelgiant į tai, keičiamo įstatymo 54 straipsnio 1 dalį reikėtų tikslinti. <text:s/></text:p>
        </text:list-item>
        <text:list-item>
          <text:p text:style-name="P249"><text:span text:style-name="T250">Keičiamo įstatymo</text:span><text:span text:style-name="T251"><text:s/>55 straipsnio</text:span><text:span text:style-name="T252"><text:s/>1 dalies</text:span><text:span text:style-name="T253"><text:s/>2 punkte siūloma nustatyti, kad pareigūnams mokamos priemokos ,,esant darbo rinkoje atitinkamų profesijų trūkumui, atsižvelgiant į Lietuvos Respublikos Vyriausybės ar jos įgaliotos institucijos nustatytą atskirų profesijų, kurių darbuotojų trūksta Lietuvos Respublikoje, sąrašą“. Iš siūlomo reguliavimo neaišku, kaip pareigūno atliekamos funkcijos sietinos su darbo rinkoje esanči</text:span><text:span text:style-name="T254">a</text:span><text:span text:style-name="T255"><text:s/>konkrečių profesijų darbuotojų paklausa ir pasiūla, kaip paklausios profesijos turėjimas sąlygotų ar lemtų kokybišką šių funkcijų atlikimą, nes šių pareigūnų funkcijoms atlikti reikalingi specifiniai gebėjimai ir kvalifikacijos, o ne darbo rinkoje paklausios profesijos turėjimas.</text:span></text:p>
        </text:list-item>
        <text:list-item>
          <text:p text:style-name="P256"><text:span text:style-name="T257">Atsižvelgiant į tai, kad<text:s/></text:span><text:span text:style-name="T258">k</text:span><text:span text:style-name="T259">eičiamo įstatymo</text:span><text:span text:style-name="T260"><text:s/>56 straipsnyje nenustatomos kitokios mokėjimo už darbą poilsio ir švenčių dienomis, nakties ir viršvalandinį darbą taisyklės nei yra nustatyt</text:span><text:span text:style-name="T261">os</text:span><text:span text:style-name="T262"><text:s/>Lietuvos Respublikos darbo kodekse, siūlytina<text:s/></text:span><text:span text:style-name="T263">keičiamo įstatymo</text:span><text:span text:style-name="T264"><text:s/>56 straipsn</text:span><text:span text:style-name="T265">io atsisakyti kaip perteklinio arba</text:span><text:span text:style-name="T266"><text:s/>teikti nuorodą į Lietuvos Respublikos darbo kodekse nustatytą apmokėjimo tvarką</text:span><text:span text:style-name="T267">. Jeigu šio straipsnio nuostatų nebūtų atsisakyta, reikėtų tikslinti šio straipsnio 6 dalies formuluotę „atitinkamo dydžio“ ir nurodyti koks atitinkamas dydis čia turimas omeny – darbo užmokesčio ar koks kitas. Taip pat svarstytina, ar nereikėtų nustatyti pareigūnui teisės</text:span><text:span text:style-name="T268">,</text:span><text:span text:style-name="T269"><text:s/>susitar</text:span><text:span text:style-name="T270">us</text:span><text:span text:style-name="T271"><text:s/>su<text:s/></text:span><text:span text:style-name="T272">tarnybos vadovu,</text:span><text:span text:style-name="T273"><text:s/>darbo poilsio ir švenčių dienomis, viršvalandinio darbo laiką pridėti prie kitų rūšių poilsio laiko.</text:span></text:p>
        </text:list-item>
      </text:list>
      <text:p text:style-name="P274"/>
      <text:p text:style-name="P275"/>
      <text:soft-page-break/>
      <text:list text:style-name="LFO24" text:continue-numbering="true">
        <text:list-item>
          <text:p text:style-name="P276"><text:span text:style-name="T277">Keičiamo įstatymo 61 straipsnyje numatyta, kad pareigūnai draudžiami visų rūšių socialiniu draudimu. Pagal Lietuvos Respublikos valstybinio socialinio draudimo įstatymo 4 straipsnio 2 dalį, be kitų asmenų, visų rūšių socialiniu draudimu draudžiami Lietuvos Respublikos valstybės politikų ir valstybės pareigūnų darbo apmokėjimo įstatyme nurodyti asmenys. Įsigaliojus siūlomam teisiniam reguliavimui Specialiųjų tyrimų tarnybos pareigūnų socialinio draudimo teisinis reguliavimas būtų prieštaringas, todėl siekiant teisinio reguliavimo nuoseklumo, kartu su šiuo įstatymo projektu turėtų būti teikiamas Lietuvos Respublikos valstybinio socialinio draudimo įstatymo pakeitimo įstatymo projektas.</text:span><text:span text:style-name="T278"><text:s/></text:span></text:p>
        </text:list-item>
      </text:list>
      <text:p text:style-name="P279"><text:span text:style-name="T280"><text:tab/>29</text:span><text:span text:style-name="T281">.</text:span><text:span text:style-name="T282"><text:s/>Įstatymo projekto 2 straipsnio 5 dalies taisyklės nėra šio straipsnio reguliavimo dalyku. Tarnybos stažas reguliuojamas keičiamo įstatymo 33 straipsnyje, be to įstatymo projekto 2<text:s/></text:span><text:span text:style-name="T283">s</text:span><text:span text:style-name="T284">traipsnio 5 dalies taisyklės nedera su keičiamo įstatymo 33</text:span><text:span text:style-name="T285"><text:s/>ir 54</text:span><text:span text:style-name="T286"><text:s/>straipsnio</text:span><text:span text:style-name="T287"><text:s/>1 dalies</text:span><text:span text:style-name="T288"><text:s/>norm</text:span><text:span text:style-name="T289">omis</text:span><text:span text:style-name="T290">, todėl nuostatas reikėtų tikslinti.<text:s/></text:span></text:p>
      <text:p text:style-name="P291"/>
      <text:p text:style-name="P292"/>
      <text:p text:style-name="P293">Departamento direktorius<text:tab/><text:tab/><text:tab/><text:tab/><text:tab/><text:tab/><text:tab/><text:s text:c="6"/>Andrius Kabišaitis</text:p>
      <text:p text:style-name="P294"/>
      <text:p text:style-name="P295"> </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text:bookmark-start text:name="part_2a93e31aa59f4240bfc70b969142818c"/><text:bookmark-end text:name="part_2a93e31aa59f4240bfc70b969142818c"/></text:p>
      <text:p text:style-name="P312"/>
      <text:p text:style-name="P313"/>
      <text:p text:style-name="P314"/>
      <text:p text:style-name="P315"><text:span text:style-name="T316">I. Šambaraitė,<text:s/></text:span><text:span text:style-name="T317">tel. (8 5) 239 6850, el. p.<text:s/></text:span><text:a xlink:href="mailto:irena.sambaraite@lrs.lt" office:target-frame-name="_top" xlink:show="replace"><text:span text:style-name="T318">irena.sambaraite@lrs.lt</text:span></text:a></text:p>
      <text:p text:style-name="P319"><text:span text:style-name="T320">P. Veršekys, tel. (8 5) 239 6353, el. p.<text:s/></text:span><text:a xlink:href="mailto:paulius.versekys@lrs.lt" office:target-frame-name="_top" xlink:show="replace"><text:span text:style-name="T321">paulius.versekys@lrs.lt</text:span></text:a></text:p>
      <text:p text:style-name="P322"><text:span text:style-name="T323">S. Zamara, tel. (85) 239 6895, el. p.<text:s/></text:span><text:a xlink:href="mailto:svetlana.zamara@lrs.lt" office:target-frame-name="_top" xlink:show="replace"><text:span text:style-name="T324">svetlana.zamar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ListParagraph" style:display-name="List Paragraph" style:family="paragraph" style:parent-style-name="Normal">
      <style:paragraph-properties fo:text-align="justify" fo:margin-bottom="0.002in" fo:line-height="131%" fo:margin-left="0.5in" fo:text-indent="0.0041in">
        <style:tab-stops/>
      </style:paragraph-properties>
      <style:text-properties fo:color="#000000"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4LVL1" style:family="text">
      <style:text-properties fo:font-style="normal" style:font-style-asian="normal" style:use-window-font-color="true" fo:font-size="12pt" style:font-size-asian="12pt" style:font-size-complex="12pt"/>
    </style:style>
    <style:style style:name="WW_CharLFO24LVL2"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text:style-name="WW_CharLFO24LVL2" style:num-suffix="." style:num-format="1" text:display-levels="2">
        <style:list-level-properties text:space-before="0.6895in" text:min-label-width="0.3333in"/>
      </text:list-level-style-number>
      <text:list-level-style-number text:level="3" style:num-suffix="." style:num-format="1" text:display-levels="3">
        <style:list-level-properties text:space-before="0.6458in" text:min-label-width="0.5in"/>
      </text:list-level-style-number>
      <text:list-level-style-number text:level="4" style:num-suffix="." style:num-format="1" text:display-levels="4">
        <style:list-level-properties text:space-before="0.6979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802in" text:min-label-width="0.75in"/>
      </text:list-level-style-number>
      <text:list-level-style-number text:level="7" style:num-suffix="." style:num-format="1" text:display-levels="7">
        <style:list-level-properties text:space-before="0.8541in" text:min-label-width="1in"/>
      </text:list-level-style-number>
      <text:list-level-style-number text:level="8" style:num-suffix="." style:num-format="1" text:display-levels="8">
        <style:list-level-properties text:space-before="0.9062in" text:min-label-width="1in"/>
      </text:list-level-style-number>
      <text:list-level-style-number text:level="9" style:num-suffix="." style:num-format="1" text:display-levels="9">
        <style:list-level-properties text:space-before="0.9583in" text:min-label-width="1.25in"/>
      </text:list-level-style-number>
    </text:list-style>
    <text:list-style style:name="LFO25">
      <text:list-level-style-number text:level="1" text:style-name="WW_CharLFO25LVL1" style:num-suffix="." style:num-format="1">
        <style:list-level-properties text:space-before="0.5416in" text:min-label-width="0.25in"/>
      </text:list-level-style-number>
      <text:list-level-style-number text:level="2" text:style-name="WW_CharLFO25LVL2" style:num-suffix="." style:num-format="1" text:display-levels="2">
        <style:list-level-properties text:space-before="0.5937in" text:min-label-width="0.3333in"/>
      </text:list-level-style-number>
      <text:list-level-style-number text:level="3" style:num-suffix="." style:num-format="1" text:display-levels="3">
        <style:list-level-properties text:space-before="0.6458in" text:min-label-width="0.5in"/>
      </text:list-level-style-number>
      <text:list-level-style-number text:level="4" style:num-suffix="." style:num-format="1" text:display-levels="4">
        <style:list-level-properties text:space-before="0.6979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802in" text:min-label-width="0.75in"/>
      </text:list-level-style-number>
      <text:list-level-style-number text:level="7" style:num-suffix="." style:num-format="1" text:display-levels="7">
        <style:list-level-properties text:space-before="0.8541in" text:min-label-width="1in"/>
      </text:list-level-style-number>
      <text:list-level-style-number text:level="8" style:num-suffix="." style:num-format="1" text:display-levels="8">
        <style:list-level-properties text:space-before="0.9062in" text:min-label-width="1in"/>
      </text:list-level-style-number>
      <text:list-level-style-number text:level="9" style:num-suffix="." style:num-format="1" text:display-levels="9">
        <style:list-level-properties text:space-before="0.9583in" text:min-label-width="1.25in"/>
      </text:list-level-style-number>
    </text:list-style>
    <style:page-layout style:name="PL0">
      <style:page-layout-properties fo:page-width="8.2687in" fo:page-height="11.6902in" style:print-orientation="portrait" fo:margin-top="0.4722in" fo:margin-left="1.1812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04T13:17:00Z</meta:creation-date>
    <dc:date>2017-12-04T13:17:00Z</dc:date>
    <meta:print-date>2017-11-30T08:11:00Z</meta:print-date>
    <meta:template xlink:href="Normal.dotm" xlink:type="simple"/>
    <meta:editing-cycles>2</meta:editing-cycles>
    <meta:editing-duration>PT0S</meta:editing-duration>
    <meta:document-statistic meta:page-count="9" meta:paragraph-count="180" meta:word-count="3022" meta:character-count="24304" meta:row-count="550" meta:non-whitespace-character-count="21462"/>
  </office:meta>
</office:document-meta>
</file>