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en" fo:country="US"/>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en" fo:country="U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18" style:parent-style-name="DefaultParagraphFont" style:family="text">
      <style:text-properties style:font-name="Times New Roman" style:font-name-complex="Times New Roman"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26" style:family="table-column">
      <style:table-column-properties style:column-width="0.3861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4.159in" style:use-optimal-column-width="false"/>
    </style:style>
    <style:style style:name="Table25" style:family="table">
      <style:table-properties style:width="6.843in" fo:margin-left="0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P55" style:parent-style-name="Normal" style:family="paragraph">
      <style:paragraph-properties fo:margin-bottom="0in" fo:line-height="106%"/>
      <style:text-properties style:font-name="Times New Roman" style:font-name-complex="Times New Roman" fo:font-size="12pt" style:font-size-asian="12pt" style:font-size-complex="12pt" style:language-asian="en" style:country-asian="US"/>
    </style:style>
    <style:style style:name="TableRow56" style:family="table-row">
      <style:table-row-properties style:min-row-height="1.555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fo:text-align="justify"/>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position="super 62.5%"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position="super 62.5%"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text:span text:style-name="T7">GYVENTOJŲ PAJAMŲ MOKESČIO</text:span><text:span text:style-name="T8"><text:s/></text:span><text:span text:style-name="T9">ĮSTATYMO NR. IX-1007 6, 18</text:span><text:span text:style-name="T10">2</text:span><text:span text:style-name="T11"><text:s/>IR 27 STRAIPSNIŲ<text:s/></text:span><text:span text:style-name="T12">PAKEITIMO</text:span><text:span text:style-name="T13"><text:s/></text:span><text:span text:style-name="T14">ĮSTATYMO<text:s/></text:span><text:span text:style-name="T15">PROJEKTO</text:span><text:span text:style-name="T16"><text:s/></text:span><text:span text:style-name="T17">NR.<text:s/></text:span><text:span text:style-name="T18"> </text:span><text:span text:style-name="T19">XIIIP-3953</text:span></text:p>
      <text:p text:style-name="P20"/>
      <text:p text:style-name="P21">2019-10-28</text:p>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1</text:p>
          </table:table-cell>
          <table:table-cell table:style-name="TableCell61">
            <text:p text:style-name="P62">2</text:p>
          </table:table-cell>
          <table:table-cell table:style-name="TableCell63">
            <text:p text:style-name="P64"/>
          </table:table-cell>
          <table:table-cell table:style-name="TableCell65">
            <text:p text:style-name="P66"><text:span text:style-name="T67">Argumentai:</text:span></text:p>
            <text:p text:style-name="P68">Dividendų, išmokėtų fiziniams asmenims,  mokesčio  tarifas nuo 20 proc.  iki 15 proc. buvo sumažintas nuo 2014 m.  siekiant pritraukti investicijas į Lietuvą ir sukurti tokias pat dividendų apmokestinimo sąlygas, kaip ir kaimyninėse valstybėse.  Taip pat ir tam, kad nebūtų pasirenkamas dividendų išmokėjimo per juridinį asmenį būdas.<text:s/></text:p>
            <text:p text:style-name="P69">Palyginimui, pavyzdžiui Latvijoje ir Estijoje kombinuotas pelno ir pajamų mokestis yra 20 proc., tuo tarpu Lietuvoje jau pagal šiuo metu galiojančius įstatymus, pelno ir pajamų iš paskirstytojo pelno bendras tarifas yra 27,75 proc. Didesnio pajamų mokesčio tarifo nustatymas mobilioms pajamoms galėtų neigiamai paveikti investicinę aplinką ir efektas galėtų būti priešingas nei siekiama  Įstatymo projektu -  padidinti valstybės biudžeto pajamas, t. y. valstybės biudžeto pajamos galėtų ir mažėti verslui pasirenkant palankesnio mokestinio režimo valstybę.</text:p>
            <text:p text:style-name="P70"><text:span text:style-name="T71">Pasiūlymas:</text:span></text:p>
            <text:p text:style-name="P72"><text:span text:style-name="T73">Pakeisti Projekto<text:s/></text:span><text:span text:style-name="T74">1 straipsnio 2 dalį ir</text:span><text:span text:style-name="T75"><text:s/>ją išdėstyti taip:</text:span></text:p>
            <text:p text:style-name="P76"><text:span text:style-name="T77">„2. Pakeisti 6 straipsnio 1</text:span><text:span text:style-name="T78">2 <text:s/></text:span><text:span text:style-name="T79">dalį ir išdėstyti ją taip:</text:span></text:p>
            <text:p text:style-name="P80"><text:span text:style-name="T81">1</text:span><text:span text:style-name="T82">2</text:span><text:span text:style-name="T83">. Gyventojo ligos, motinystės, tėvystės, vaiko priežiūros ir ilgalaikio darbo išmokos,<text:s/></text:span><text:span text:style-name="T84">pajamos iš paskirstytojo pelno</text:span><text:span text:style-name="T85"><text:s/>apmokestinamos taikant 15 procentų pajamų mokesčio tarifą.“</text:span></text:p>
          </table:table-cell>
        </table:table-row>
      </table:table>
      <text:p text:style-name="P86"><text:span text:style-name="T87"> </text:span></text:p>
      <text:p text:style-name="P88"/>
      <text:p text:style-name="P89"/>
      <text:p text:style-name="P90">Teikia</text:p>
      <text:p text:style-name="P91">Seimo nariai<text:tab/><text:tab/><text:tab/><text:tab/><text:tab/>Kęstutis Glaveckas</text:p>
      <text:p text:style-name="P92"/>
      <text:p text:style-name="P93"/>
      <text:p text:style-name="P94"><text:tab/><text:tab/><text:tab/><text:tab/><text:tab/>Simonas Gentvilas</text:p>
      <text:p text:style-name="P95"/>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0-28T11:09:00Z</meta:creation-date>
    <dc:date>2019-10-28T11:09:00Z</dc:date>
    <meta:template xlink:href="Normal.dotm" xlink:type="simple"/>
    <meta:editing-cycles>2</meta:editing-cycles>
    <meta:editing-duration>PT0S</meta:editing-duration>
    <meta:document-statistic meta:page-count="2" meta:paragraph-count="10" meta:word-count="199" meta:character-count="1545" meta:row-count="33" meta:non-whitespace-character-count="1356"/>
  </office:meta>
</office:document-meta>
</file>