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20"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2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2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24"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25"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56"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57" style:parent-style-name="Normal" style:family="paragraph">
      <style:paragraph-properties fo:text-align="justify" fo:line-height="150%">
        <style:tab-stops>
          <style:tab-stop style:type="left" style:position="0.7875in"/>
        </style:tab-stops>
      </style:paragraph-properties>
      <style:text-properties fo:color="#000000"/>
    </style:style>
    <style:style style:name="P58" style:parent-style-name="Normal" style:family="paragraph">
      <style:paragraph-properties fo:text-align="justify" fo:line-height="150%">
        <style:tab-stops>
          <style:tab-stop style:type="left" style:position="0.7875in"/>
        </style:tab-stops>
      </style:paragraph-properties>
      <style:text-properties fo:color="#000000"/>
    </style:style>
    <style:style style:name="P59"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60"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6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7"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8"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9"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7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7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7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7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74" style:parent-style-name="Normal" style:family="paragraph">
      <style:paragraph-properties fo:text-align="justify" fo:line-height="150%">
        <style:tab-stops>
          <style:tab-stop style:type="left" style:position="0.787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Hyperlink" style:family="text">
      <style:text-properties style:font-weight-complex="bold" style:font-size-complex="12pt" style:text-underline-type="none" style:language-asian="lt" style:country-asian="LT"/>
    </style:style>
    <style:style style:name="P79" style:parent-style-name="Normal" style:family="paragraph">
      <style:paragraph-properties fo:text-align="justify" fo:line-height="150%">
        <style:tab-stops>
          <style:tab-stop style:type="left" style:position="0.7875in"/>
        </style:tab-stops>
      </style:paragraph-properties>
    </style:style>
    <style:style style:name="T80" style:parent-style-name="Hyperlink" style:family="text">
      <style:text-properties style:font-weight-complex="bold" style:font-size-complex="12pt" style:text-underline-type="none" style:language-asian="lt" style:country-asian="LT"/>
    </style:style>
    <style:style style:name="T81" style:parent-style-name="Hyperlink" style:family="text">
      <style:text-properties style:font-weight-complex="bold" style:font-size-complex="12pt" style:text-underline-type="none" style:language-asian="lt" style:country-asian="LT"/>
    </style:style>
    <style:style style:name="T82" style:parent-style-name="Hyperlink" style:family="text">
      <style:text-properties style:font-weight-complex="bold" style:font-size-complex="12pt" style:text-underline-type="none" style:language-asian="lt" style:country-asian="LT"/>
    </style:style>
    <style:style style:name="T83" style:parent-style-name="Hyperlink" style:family="text">
      <style:text-properties style:font-weight-complex="bold" style:font-size-complex="12pt" style:text-underline-type="none" style:language-asian="lt" style:country-asian="LT"/>
    </style:style>
    <style:style style:name="T84" style:parent-style-name="Hyperlink" style:family="text">
      <style:text-properties style:font-weight-complex="bold" style:font-size-complex="12pt" style:text-underline-type="none" style:language-asian="lt" style:country-asian="LT"/>
    </style:style>
    <style:style style:name="T85" style:parent-style-name="Hyperlink" style:family="text">
      <style:text-properties style:font-weight-complex="bold" style:font-size-complex="12pt" style:text-underline-type="none" style:language-asian="lt" style:country-asian="LT"/>
    </style:style>
    <style:style style:name="T86"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IENKARTINIŲ KOMPENSACIJŲ ASMENIMS, KURIŲ SVEIKATAI PADARYTA ŽALA LIKVIDUOJANT ČERNOBYLIO ATOMINĖS ELEKTRINĖS AVARIJOS PADARINIUS, IR JŲ ŠEIMŲ NARIAMS, TAIP PAT ASMENIMS, ANTROJO PASAULINIO KARO IR OKUPACIJŲ METAIS IŠVEŽTIEMS PRIVERSTINIAMS DARBAMS, BUVUSIEMS GETUOSE, ĮKALINIMO ĮSTAIGOSE IR KITOSE LAISVĖS ATĖMIMO VIETOSE,</text:span></text:p>
      <text:p text:style-name="P11"><text:span text:style-name="T12">ĮSTATYMO<text:s/></text:span><text:span text:style-name="T13">PROJEKTO</text:span></text:p>
      <text:p text:style-name="P14"/>
      <text:p text:style-name="P15">2024-07-31<text:s/>Nr. XIVP-4052</text:p>
      <text:p text:style-name="P16">Vilnius</text:p>
      <text:p text:style-name="P17"/>
      <text:soft-page-break/>
      <text:p text:style-name="P18">Įvertinę projekto atitiktį Konstitucijai, įstatymams, teisėkūros principams ir teisės technikos taisyklėms,<text:s/>teikiame<text:s/>šias<text:s/>pastabas.<text:s/></text:p>
      <text:list text:style-name="LFO14">
        <text:list-item text:start-value="1">
          <text:p text:style-name="P19">Tikslintina projekto 1 straipsnyje nurodyta įstatymo paskirtis, kadangi šis įstatymas nustato ir asmenis, turinčius teisę į vienkartines kompensacijas.</text:p>
        </text:list-item>
      </text:list>
      <text:list text:style-name="LFO14" text:continue-numbering="true">
        <text:list-item>
          <text:p text:style-name="P20">Projekto 3 straipsnio 2 dalies 1 punkte vietoj žodžio „valstybės“ įrašytinas žodis „valstybėje“.</text:p>
        </text:list-item>
      </text:list>
      <text:list text:style-name="LFO14" text:continue-numbering="true">
        <text:list-item>
          <text:p text:style-name="P21">Projekto 4 straipsnio 1 dalyje esanti nuoroda į projekto 6 straipsnio 3 dalį keistina nuoroda į projekto 6 straipsnio 2 dalį.</text:p>
        </text:list-item>
      </text:list>
      <text:list text:style-name="LFO14" text:continue-numbering="true">
        <text:list-item>
          <text:p text:style-name="P22">Projekto 4 straipsnio 2 dalyje esanti nuoroda į projekto 6 straipsnio 2 ir 3 dalis keistina nuoroda<text:s/>į projekto 6 straipsnio 3 dalį.</text:p>
        </text:list-item>
      </text:list>
      <text:list text:style-name="LFO14" text:continue-numbering="true">
        <text:list-item>
          <text:p text:style-name="P23">Iš projekto 5 straipsnio nuostatos nėra aišku, koks subjektas nustatys asmenų ligos ir mirties sąsają su dalyvavimu likviduojant Černobylio atominės elektrinės avarijos padarinius. Pažymėtina, kad projekto 5 straipsnyje nurodyta sveikatos apsaugos ministro nustatyta tvarka negali apimti ir subjekto nustatymo, nes tai yra ne įstatymo įgyvendinamojo teisės akto, o įstatymo reguliavimo dalykas.</text:p>
        </text:list-item>
      </text:list>
      <text:list text:style-name="LFO14" text:continue-numbering="true">
        <text:list-item>
          <text:p text:style-name="P24">Projekto 6 straipsnio<text:s/>1 dalyje vietoj žodžių „Fondo valdybos nustatyta tvarka“ įrašytini žodžiai „Fondo valdybos direktoriaus nustatyta tvarka“.</text:p>
        </text:list-item>
      </text:list>
      <text:soft-page-break/>
      <text:list text:style-name="LFO14" text:continue-numbering="true">
        <text:list-item>
          <text:p text:style-name="P25"><text:span text:style-name="T26">Atsižvelgiant į Mokesčių administravimo įstatymo 17 straipsnio 2 dalies i</text:span><text:span text:style-name="T27">r 18 straipsnio nuostatas, kuri</text:span><text:span text:style-name="T28">ose nustatyta, kad valstybinę mokesčių inspekciją, be kita ko, sudaro teritorinės</text:span><text:span text:style-name="T29"><text:s/>valstybinės<text:s/></text:span><text:span text:style-name="T30">mokesčių inspekcijos, kurios yra biudžetinės įstaigos, siūlytume patikslinti projekto 9 straipsnyje nurodytą teritorinės mokesčių inspekcijos pavadinimą, t.</text:span><text:span text:style-name="T31"><text:s/></text:span><text:span text:style-name="T32">y</text:span><text:span text:style-name="T33">.</text:span><text:span text:style-name="T34"><text:s/>po žodžio „teritorinė“ įrašytinas žodis „valstybinė“.</text:span></text:p>
        </text:list-item>
      </text:list>
      <text:list text:style-name="LFO14" text:continue-numbering="true">
        <text:list-item>
          <text:p text:style-name="P35"><text:span text:style-name="T36">Siūlytina atsisakyti projekto 15 straipsnio 2 dalies nuostatų, kadangi projekto 4 straipsnio 3 dalyje bei 7 straipsnio 2 punkte jau yra numatytos vienkartinės kompensacijos skyrimo ir mokėjimo sąlygos</text:span><text:span text:style-name="T37"><text:s/>tiems asmenims, kuriem</text:span><text:span text:style-name="T38">s jau buvo paskirtos ir išmokėto</text:span><text:span text:style-name="T39">s kompensacijos pagal šiose nuos</text:span><text:span text:style-name="T40">tat</text:span><text:span text:style-name="T41">ose nurodytus teisės aktus (</text:span><text:span text:style-name="T42">skirtinos vienkartinės kompensacijos dydis mažinamas jau išmokėtomis kompensacijų sumomis</text:span><text:span text:style-name="T43"><text:s/>arba<text:s/></text:span><text:span text:style-name="T44">neskiriamos</text:span><text:span text:style-name="T45">). Jeigu būtų nuspręsta palikti siūlomą nuostatą,</text:span><text:span text:style-name="T46"><text:s/>siekiant teisinio aiškumo</text:span><text:span text:style-name="T47">, reikėtų<text:s/></text:span><text:span text:style-name="T48">patikslinti</text:span><text:span text:style-name="T49"><text:s/>projekto 15 straipsnio 3 dalį ir<text:s/></text:span><text:span text:style-name="T50"><text:s/>vietoj žodžių „galiojusiu teisiniu reguliavimu“<text:s/></text:span><text:span text:style-name="T51">nurodyti konkrečius tei</text:span><text:span text:style-name="T52">sės aktus arba teikti<text:s/></text:span><text:span text:style-name="T53">nuorodą į projekto 4 straipsnio 3 dalyje bei 7 straipsnio 2 punkte</text:span><text:span text:style-name="T54"><text:s/>nurodytus teisės aktus.</text:span></text:p>
        </text:list-item>
      </text:list>
      <text:p text:style-name="P55"/>
      <text:p text:style-name="P56"/>
      <text:p text:style-name="P57">Privatinės teisės skyriaus vyresnioji patarėja,</text:p>
      <text:p text:style-name="P58">pavaduojanti<text:s/>departamento direktorių<text:s text:c="32"/><text:s text:c="24"/><text:s/><text:s text:c="14"/>Irena Šambaraitė</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R. Dirgėlienė, tel. (0 5)<text:s/><text:s/>209 6350, el. p.<text:s/>renata.dirgeliene@lrs.lt</text:p>
      <text:p text:style-name="P74"><text:span text:style-name="T75">L.<text:s/></text:span><text:span text:style-name="T76">Schulte-Ebbert, tel. (0 5) <text:s/>209 6055, el. p</text:span><text:span text:style-name="T77">.<text:s/></text:span><text:a xlink:href="mailto:liucija.schulteebbert@lrs.lt" office:target-frame-name="_top" xlink:show="replace"><text:span text:style-name="T78">liucija.schulteebbert@lrs.lt</text:span></text:a></text:p>
      <text:p text:style-name="P79"><text:span text:style-name="T80">I.</text:span><text:span text:style-name="T81"><text:s/>Šambaraitė, tel. (0</text:span><text:span text:style-name="T82"><text:s/></text:span><text:span text:style-name="T83">5)</text:span><text:span text:style-name="T84"><text:s/></text:span><text:span text:style-name="T85"><text:s/>209 6850, el. p.<text:s/></text:span><text:span text:style-name="T86">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7-31T07:35:00Z</meta:creation-date>
    <dc:date>2024-07-31T07:35:00Z</dc:date>
    <meta:print-date>2024-06-13T06:58:00Z</meta:print-date>
    <meta:template xlink:href="Normal.dotm" xlink:type="simple"/>
    <meta:editing-cycles>2</meta:editing-cycles>
    <meta:editing-duration>PT0S</meta:editing-duration>
    <meta:document-statistic meta:page-count="3" meta:paragraph-count="22" meta:word-count="411" meta:character-count="3237" meta:row-count="83" meta:non-whitespace-character-count="2848"/>
  </office:meta>
</office:document-meta>
</file>