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font-size="11pt" style:font-size-asian="11pt" style:font-size-complex="11pt" fo:language="es" fo:country="ES"/>
    </style:style>
    <style:style style:name="T9" style:parent-style-name="DefaultParagraphFont" style:family="text">
      <style:text-properties fo:font-weight="bold" style:font-weight-asian="bold" style:font-weight-complex="bold" fo:font-size="11pt" style:font-size-asian="11pt" style:font-size-complex="11pt" fo:background-color="#FFFFFF" fo:language="es" fo:country="ES"/>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font-size="11pt" style:font-size-asian="11pt" style:font-size-complex="11pt" fo:background-color="#FFFFFF" fo:language="es" fo:country="ES"/>
    </style:style>
    <style:style style:name="T12" style:parent-style-name="DefaultParagraphFont" style:family="text">
      <style:text-properties fo:font-weight="bold" style:font-weight-asian="bold" style:font-weight-complex="bold" fo:font-size="11pt" style:font-size-asian="11pt" style:font-size-complex="11pt" fo:language="es" fo:country="ES"/>
    </style:style>
    <style:style style:name="T13" style:parent-style-name="DefaultParagraphFont" style:family="text">
      <style:text-properties fo:font-weight="bold" style:font-weight-asian="bold" style:font-weight-complex="bold" fo:font-size="11pt" style:font-size-asian="11pt" style:font-size-complex="11pt" fo:background-color="#FFFFFF" fo:language="es" fo:country="ES"/>
    </style:style>
    <style:style style:name="T14" style:parent-style-name="DefaultParagraphFont" style:family="text">
      <style:text-properties fo:font-weight="bold" style:font-weight-asian="bold" style:font-weight-complex="bold" fo:font-size="11pt" style:font-size-asian="11pt" style:font-size-complex="11pt" fo:background-color="#FFFFFF" fo:language="es" fo:country="ES"/>
    </style:style>
    <style:style style:name="T15" style:parent-style-name="DefaultParagraphFont" style:family="text">
      <style:text-properties fo:font-weight="bold" style:font-weight-asian="bold" style:font-weight-complex="bold" fo:font-size="11pt" style:font-size-asian="11pt" style:font-size-complex="11pt" fo:language="es" fo:country="ES"/>
    </style:style>
    <style:style style:name="T16" style:parent-style-name="DefaultParagraphFont" style:family="text">
      <style:text-properties fo:font-weight="bold" style:font-weight-asian="bold" style:font-weight-complex="bold" style:text-position="super 68.1%" fo:font-size="11pt" style:font-size-asian="11pt" style:font-size-complex="11pt" fo:language="es" fo:country="ES"/>
    </style:style>
    <style:style style:name="T17" style:parent-style-name="DefaultParagraphFont" style:family="text">
      <style:text-properties fo:font-weight="bold" style:font-weight-asian="bold" style:font-weight-complex="bold" fo:font-size="11pt" style:font-size-asian="11pt" style:font-size-complex="11pt" fo:language="es" fo:country="ES"/>
    </style:style>
    <style:style style:name="P1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line-height="150%" fo:text-indent="0.5in"/>
    </style:style>
    <style:style style:name="T24" style:parent-style-name="DefaultParagraphFont" style:family="text">
      <style:text-properties fo:language="lt" fo:country="LT"/>
    </style:style>
    <style:style style:name="T25" style:parent-style-name="typewriter"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font-style="italic" style:font-style-asian="italic"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font-style="italic" style:font-style-asian="italic"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P97" style:parent-style-name="Normal" style:family="paragraph">
      <style:paragraph-properties fo:text-align="justify" fo:line-height="150%" fo:text-indent="0.5in"/>
      <style:text-properties fo:language="lt" fo:country="LT" style:language-asian="lt" style:country-asian="LT"/>
    </style:style>
    <style:style style:name="S1" style:family="section">
      <style:section-properties fo:margin-left="0in" fo:margin-right="0in" style:writing-mode="lr-tb"/>
    </style:style>
    <style:style style:name="P98" style:parent-style-name="Normal" style:family="paragraph">
      <style:text-properties fo:language="lt" fo:country="LT" style:language-asian="lt" style:country-asian="LT"/>
    </style:style>
    <style:style style:name="P99" style:parent-style-name="Normal" style:family="paragraph">
      <style:text-properties fo:language="lt" fo:country="LT" style:language-asian="lt" style:country-asian="LT"/>
    </style:style>
    <style:style style:name="P100" style:parent-style-name="Normal" style:family="paragraph">
      <style:text-properties fo:language="lt" fo:country="LT" style:language-asian="lt" style:country-asian="LT"/>
    </style:style>
    <style:style style:name="P101" style:parent-style-name="Normal" style:family="paragraph">
      <style:text-properties fo:language="lt" fo:country="LT" style:language-asian="lt" style:country-asian="LT"/>
    </style:style>
    <style:style style:name="P102" style:parent-style-name="Normal" style:family="paragraph">
      <style:text-properties fo:language="lt" fo:country="LT" style:language-asian="lt" style:country-asian="LT"/>
    </style:style>
    <style:style style:name="P103" style:parent-style-name="Normal" style:family="paragraph">
      <style:text-properties fo:language="lt" fo:country="LT" style:language-asian="lt" style:country-asian="LT"/>
    </style:style>
    <style:style style:name="P104" style:parent-style-name="Normal" style:family="paragraph">
      <style:text-properties fo:language="lt" fo:country="LT" style:language-asian="lt" style:country-asian="LT"/>
    </style:style>
    <style:style style:name="P105" style:parent-style-name="Normal" style:family="paragraph">
      <style:text-properties fo:language="lt" fo:country="LT" style:language-asian="lt" style:country-asian="LT"/>
    </style:style>
    <style:style style:name="P106" style:parent-style-name="Normal" style:family="paragraph">
      <style:text-properties fo:language="lt" fo:country="LT" style:language-asian="lt" style:country-asian="LT"/>
    </style:style>
    <style:style style:name="P107" style:parent-style-name="Normal" style:family="paragraph">
      <style:text-properties fo:language="lt" fo:country="LT" style:language-asian="lt" style:country-asian="LT"/>
    </style:style>
    <style:style style:name="P108" style:parent-style-name="Normal" style:family="paragraph">
      <style:text-properties fo:language="lt" fo:country="LT" style:language-asian="lt" style:country-asian="LT"/>
    </style:style>
    <style:style style:name="P109" style:parent-style-name="Normal" style:family="paragraph">
      <style:text-properties fo:language="lt" fo:country="LT" style:language-asian="lt" style:country-asian="LT"/>
    </style:style>
    <style:style style:name="P110" style:parent-style-name="Normal" style:family="paragraph">
      <style:text-properties fo:language="lt" fo:country="LT" style:language-asian="lt" style:country-asian="LT"/>
    </style:style>
    <style:style style:name="P111" style:parent-style-name="Normal" style:family="paragraph">
      <style:text-properties fo:language="lt" fo:country="LT" style:language-asian="lt" style:country-asian="LT"/>
    </style:style>
    <style:style style:name="P112" style:parent-style-name="Normal" style:family="paragraph">
      <style:text-properties fo:language="lt" fo:country="LT" style:language-asian="lt" style:country-asian="LT"/>
    </style:style>
    <style:style style:name="P113" style:parent-style-name="Normal" style:family="paragraph">
      <style:text-properties fo:language="lt" fo:country="LT" style:language-asian="lt" style:country-asian="LT"/>
    </style:style>
    <style:style style:name="P114" style:parent-style-name="Normal" style:family="paragraph">
      <style:text-properties fo:language="lt" fo:country="LT" style:language-asian="lt" style:country-asian="LT"/>
    </style:style>
    <style:style style:name="P115" style:parent-style-name="Normal" style:family="paragraph">
      <style:text-properties fo:language="lt" fo:country="LT" style:language-asian="lt" style:country-asian="LT"/>
    </style:style>
    <style:style style:name="P116" style:parent-style-name="Normal" style:family="paragraph">
      <style:text-properties fo:language="lt" fo:country="LT" style:language-asian="lt" style:country-asian="LT"/>
    </style:style>
    <style:style style:name="P117" style:parent-style-name="Normal" style:family="paragraph">
      <style:text-properties fo:language="lt" fo:country="LT" style:language-asian="lt" style:country-asian="LT"/>
    </style:style>
    <style:style style:name="P118" style:parent-style-name="Normal" style:family="paragraph">
      <style:text-properties fo:language="lt" fo:country="LT" style:language-asian="lt" style:country-asian="LT"/>
    </style:style>
    <style:style style:name="P119" style:parent-style-name="Normal" style:family="paragraph">
      <style:text-properties fo:language="lt" fo:country="LT" style:language-asian="lt" style:country-asian="LT"/>
    </style:style>
    <style:style style:name="P120" style:parent-style-name="Normal" style:family="paragraph">
      <style:text-properties fo:language="lt" fo:country="LT" style:language-asian="lt" style:country-asian="LT"/>
    </style:style>
    <style:style style:name="P121" style:parent-style-name="Normal" style:family="paragraph">
      <style:text-properties fo:language="lt" fo:country="LT" style:language-asian="lt" style:country-asian="LT"/>
    </style:style>
    <style:style style:name="P122" style:parent-style-name="Normal" style:family="paragraph">
      <style:text-properties fo:language="lt" fo:country="LT" style:language-asian="lt" style:country-asian="LT"/>
    </style:style>
    <style:style style:name="P123" style:parent-style-name="Normal" style:family="paragraph">
      <style:text-properties fo:language="lt" fo:country="LT" style:language-asian="lt" style:country-asian="LT"/>
    </style:style>
    <style:style style:name="P124" style:parent-style-name="Normal" style:family="paragraph">
      <style:text-properties fo:language="lt" fo:country="LT" style:language-asian="lt" style:country-asian="LT"/>
    </style:style>
    <style:style style:name="P125" style:parent-style-name="Normal" style:family="paragraph">
      <style:text-properties fo:language="lt" fo:country="LT" style:language-asian="lt" style:country-asian="LT"/>
    </style:style>
    <style:style style:name="P126" style:parent-style-name="Normal" style:family="paragraph">
      <style:text-properties fo:language="lt" fo:country="LT" style:language-asian="lt" style:country-asian="LT"/>
    </style:style>
    <style:style style:name="P127" style:parent-style-name="BodyText" style:family="paragraph">
      <style:paragraph-properties>
        <style:tab-stops>
          <style:tab-stop style:type="left" style:position="0.5in"/>
          <style:tab-stop style:type="left" style:position="6.6666in"/>
        </style:tab-stops>
      </style:paragraph-properties>
    </style:style>
    <style:style style:name="T128" style:parent-style-name="DefaultParagraphFont" style:family="text">
      <style:text-properties style:font-name="Times New Roman" style:font-weight-complex="bold" style:font-size-complex="12pt"/>
    </style:style>
    <style:style style:name="T129" style:parent-style-name="Hyperlink" style:family="text">
      <style:text-properties style:font-name="Times New Roman" style:font-weight-complex="bold" style:font-size-complex="12pt"/>
    </style:style>
    <style:style style:name="P130" style:parent-style-name="Normal" style:family="paragraph">
      <style:paragraph-properties>
        <style:tab-stops>
          <style:tab-stop style:type="left" style:position="0.5in"/>
          <style:tab-stop style:type="left" style:position="6.6666in"/>
        </style:tab-stops>
      </style:paragraph-properties>
    </style:style>
    <style:style style:name="T131" style:parent-style-name="DefaultParagraphFont" style:family="text">
      <style:text-properties style:font-weight-complex="bold" fo:language="es" fo:country="ES"/>
    </style:style>
    <style:style style:name="T132" style:parent-style-name="Hyperlink" style:family="text">
      <style:text-properties style:font-weight-complex="bold" fo:language="es" fo:country="ES"/>
    </style:style>
    <style:style style:name="T133" style:parent-style-name="DefaultParagraphFont" style:family="text">
      <style:text-properties style:font-weight-complex="bold" fo:language="es" fo:country="ES"/>
    </style:style>
    <style:style style:name="P134" style:parent-style-name="BodyText" style:family="paragraph">
      <style:paragraph-properties>
        <style:tab-stops>
          <style:tab-stop style:type="left" style:position="0.5in"/>
          <style:tab-stop style:type="left" style:position="6.6666in"/>
        </style:tab-stops>
      </style:paragraph-properties>
    </style:style>
    <style:style style:name="T135" style:parent-style-name="DefaultParagraphFont" style:family="text">
      <style:text-properties style:font-name="Times New Roman" style:font-weight-complex="bold" style:font-size-complex="12pt"/>
    </style:style>
    <style:style style:name="T136" style:parent-style-name="Hyperlink" style:family="text">
      <style:text-properties style:font-name="Times New Roman" style:font-weight-complex="bold" style:font-size-complex="12pt"/>
    </style:style>
    <style:style style:name="P137" style:parent-style-name="Preformatted" style:family="paragraph">
      <style:text-properties style:font-name="Times New Roman" fo:font-size="12pt" style:font-size-asian="12pt" style:font-size-complex="12pt"/>
    </style:style>
    <style:style style:name="P1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style:font-weight-complex="bold" fo:language="es" fo:country="ES"/>
    </style:style>
    <style:style style:name="T140" style:parent-style-name="Hyperlink" style:family="text">
      <style:text-properties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CIVILINIO KODEKSO 3.3,<text:s/></text:span><text:span text:style-name="T9">3.153, 3.212, 3.217, 3.219, 3.224,<text:s/></text:span></text:p>
      <text:p text:style-name="P10"><text:bookmark-start text:name="part_4dae03a2ecf84f28b75594f083bf0a44"/><text:bookmark-end text:name="part_4dae03a2ecf84f28b75594f083bf0a44"/><text:span text:style-name="T11">3.253, 3.254, 3.259, 3.260, 3.261, 3.269</text:span><text:span text:style-name="T12"><text:s/>STRAIPSNIŲ PAKEITIMO,<text:s/></text:span><text:span text:style-name="T13">3.220 STRAIPSNIO PRIPAŽINIMO NETEKUSIU GALIOS</text:span><text:span text:style-name="T14"><text:s/></text:span><text:bookmark-start text:name="part_ae50268358f343568838f4e5fe523d2a"/><text:bookmark-end text:name="part_ae50268358f343568838f4e5fe523d2a"/><text:span text:style-name="T15">IR KODEKSO PAPILDYMO 3.254</text:span><text:span text:style-name="T16">1</text:span><text:span text:style-name="T17"><text:s/>STRAIPSNIU<text:s/></text:span></text:p>
      <text:p text:style-name="P18">ĮSTATYMO<text:s/>PROJEKTO</text:p>
      <text:p text:style-name="P19"/>
      <text:p text:style-name="P20">2017-09-26<text:s/>Nr. XIIIP-356(2)</text:p>
      <text:p text:style-name="P21">Vilnius</text:p>
      <text:p text:style-name="P22"/>
      <text:p text:style-name="P23"><text:span text:style-name="T24">Įvertinę projekto atitiktį Konstitucijai, įstatymams, teisėkūros principams<text:s/></text:span><text:span text:style-name="T25">ir teis</text:span><text:span text:style-name="T26">ės technikos taisyklėms,<text:s/></text:span><text:span text:style-name="T27">teikiame šias pastabas:</text:span></text:p>
      <text:p text:style-name="P28"><text:span text:style-name="T29">1</text:span><text:span text:style-name="T30">.<text:s/></text:span><text:span text:style-name="T31">Projekto 3 straipsnyje siūloma pakeisti Civilinio kodekso (toliau – CK)</text:span><text:span text:style-name="T32"><text:s/>3.212 straipsnio 2 dalį ir nustatyti, kad „Atsisakymas duoti sutikimą įvaikinti turi būti motyvuotas. Teismas, nustatęs, kad atsisakymas yra nemotyvuotas, gali priimti sprendimą įvaikinti be globėjo (rūpintojo) sutikimo.“ Šią formuluotę siūlytina tikslinti dviem aspektais. Pirma, šioje dalyje nurodyt</text:span><text:span text:style-name="T33">ą</text:span><text:span text:style-name="T34"><text:s/>atsisakym</text:span><text:span text:style-name="T35">ą asmuo</text:span><text:span text:style-name="T36"><text:s/>gali<text:s/></text:span><text:span text:style-name="T37">pateikti</text:span><text:span text:style-name="T38"><text:s/>motyvuot</text:span><text:span text:style-name="T39">ą</text:span><text:span text:style-name="T40">, tačiau</text:span><text:span text:style-name="T41"><text:s/>jo pateikti</text:span><text:span text:style-name="T42"><text:s/>motyvai gali būti nepagrįsti</text:span><text:span text:style-name="T43">, todėl svarstytina, ar čia neturėtų būti kalbama apie<text:s/></text:span><text:span text:style-name="T44">pagrįstą (nepagrįstą)</text:span><text:span text:style-name="T45"><text:s/>atsisakymą duoti sutikimą įvaikinti</text:span><text:span text:style-name="T46">.</text:span><text:span text:style-name="T47"><text:s/></text:span><text:span text:style-name="T48">Antra, sprendžiant įvaikinimo klausimą CK 3.224 straipsnyje nustatyta tvarka, pagal šio straipsnio 3 dalį, teismas turi teisę priimti sprendimą įvaikinti be globėjo (rūpintojo) sutikimo<text:s/></text:span><text:span text:style-name="T49">atsižvelgdamas į vaiko interesus</text:span><text:span text:style-name="T50">. Manytina, kad nemotyvuotas (nepagrįstas) atsisakymas duoti sutikimą įvaikinti</text:span><text:span text:style-name="T51">, kaip sąlyga,</text:span><text:span text:style-name="T52"><text:s/></text:span><text:span text:style-name="T53">nėra tapati sąlygai, pagal kurią teismas turi atsižvelgti į vaiko interesus, todėl svarstytina ar<text:s/></text:span><text:span text:style-name="T54">CK 3.212 ir 3.224<text:s/></text:span><text:span text:style-name="T55">straipsn</text:span><text:span text:style-name="T56">iuose</text:span><text:span text:style-name="T57"><text:s/></text:span><text:span text:style-name="T58">ši</text:span><text:span text:style-name="T59">os įvaikinimo sąlygos neturėtų būti vienodos.</text:span></text:p>
      <text:p text:style-name="P60"><text:span text:style-name="T61">2.<text:s/></text:span><text:span text:style-name="T62">Projekto 7 straipsnyje siūloma pakeisti CK 3.224 straipsnį ir jo 2 dalyje nustatyti sąlygas, kurioms esant be<text:s/></text:span><text:span text:style-name="T63">šio kodekso 3.209–3.223 straipsniuose nustatytų taisyklių, galima</text:span><text:span text:style-name="T64">s<text:s/></text:span><text:span text:style-name="T65">įvaikinimas šio straipsnio 1 dalyje nurodytiems asmenims</text:span><text:span text:style-name="T66">. Neaišku, ar turi būti visos<text:s/></text:span><text:span text:style-name="T67">trys<text:s/></text:span><text:span text:style-name="T68">2 dalyje nurodytos sąlygos, ar bent viena jų. Manytume, kad turėtų<text:s/></text:span><text:span text:style-name="T69">būti</text:span><text:span text:style-name="T70"><text:s/>kartu<text:s/></text:span><text:span text:style-name="T71">1 punkte ir 2 arba 3 punkte nurodytos sąlygos<text:s/></text:span><text:span text:style-name="T72">ir tai reikia aiškiai nurodyti įstatyme. Kitu atveju, jeigu pakaktų<text:s/></text:span><text:span text:style-name="T73">vienos iš 2 ar 3 punkte nurodytų sąlygų</text:span><text:span text:style-name="T74">, būtų diskriminuojami norintys įvaikinti<text:s/></text:span><text:span text:style-name="T75">vaiką<text:s/></text:span><text:span text:style-name="T76">Lietuvos Respublikos piliečiai.<text:s/></text:span></text:p>
      <text:soft-page-break/>
      <text:p text:style-name="P77"><text:span text:style-name="T78">3.<text:s/></text:span><text:span text:style-name="T79">Projekto 7 straipsnyje siūloma pakeisti CK 3.224 straipsnį ir jo 2 dalies 3 punkte nustatyti, kad „Atsisakymas duoti sutikimą įvaikinti turi būti motyvuotas.“ Svarstytina, ar ši taisyklė neturėtų būti dėstoma šio straipsnio 3 dalyje ar kitur</text:span><text:span text:style-name="T80">,</text:span><text:span text:style-name="T81"><text:s/>kaip bendra norma,<text:s/></text:span><text:span text:style-name="T82">taikytina CK 3.224 straipsnio 2 ir 3 punktuose nustatytais atvejais,<text:s/></text:span><text:span text:style-name="T83">nes</text:span><text:span text:style-name="T84">,</text:span><text:span text:style-name="T85"><text:s/>pagal CK 3.224 straipsnio 2 dalies 2 punktą</text:span><text:span text:style-name="T86">,</text:span><text:span text:style-name="T87"><text:s/>taip pat turi būti gautas rašytinis sutikimas įvaikinti, tačiau reikalavimas, kad atsisakymas duoti tokį sutikimą būtų motyvuotas</text:span><text:span text:style-name="T88">,</text:span><text:span text:style-name="T89"><text:s/>nėra nustatytas</text:span><text:span text:style-name="T90">.</text:span><text:span text:style-name="T91"><text:s/></text:span></text:p>
      <text:p text:style-name="P92"><text:span text:style-name="T93">4.<text:s/></text:span><text:span text:style-name="T94">Vadovaujantis Lietuvos Respublikos teisingumo ministro 2013 m. gruodžio 23 d. įsakymu Nr. 1R-298 patvirtintose Teisės aktų projektų rengimo rekomendacijose nustatytais teisės technikos reikalavimais, projekto 1 straipsnio pavadinime brauktin</text:span><text:span text:style-name="T95">a</text:span><text:span text:style-name="T96"><text:s/>perteklinė formuluotė „1 dalies“, o 6 straipsnio pavadinimas dėstytinas taip: „3.220 straipsnio pripažinimas netekusiu galios“.</text:span></text:p>
      <text:p text:style-name="P97"/>
      <text:section text:name="Sect1" text:style-name="S1">
        <text:p text:style-name="P98"/>
        <text:p text:style-name="P99">Departamento direktorius<text:tab/><text:tab/><text:tab/><text:tab/><text:tab/><text:tab/><text:tab/><text:s text:c="10"/>Andrius Kabišaiti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J. Andriuškevičiūtė, tel. (8 5) 2396159, el. p.<text:s/></text:span><text:a xlink:href="mailto:jadvyga.andriuskeviciute@lrs.lt" office:target-frame-name="_top" xlink:show="replace"><text:span text:style-name="T129">jadvyga.andriuskeviciute@lrs.lt</text:span></text:a></text:p>
        <text:p text:style-name="P130"><text:span text:style-name="T131">R. Dirgėlienė, tel. (8 5) 239 6350, el. p.<text:s/></text:span><text:a xlink:href="mailto:renata.dirgeliene@lrs.lt" office:target-frame-name="_top" xlink:show="replace"><text:span text:style-name="T132">renata.dirgeliene@lrs.lt</text:span></text:a><text:span text:style-name="T133"><text:s text:c="3"/></text:span></text:p>
        <text:p text:style-name="P134"><text:span text:style-name="T135">D. Petrauskaitė, tel. (8 5) 239 6376, el. p.<text:s/></text:span><text:a xlink:href="mailto:daina.petrauskaite@lrs.lt" office:target-frame-name="_top" xlink:show="replace"><text:span text:style-name="T136">daina.petrauskaite@lrs.lt</text:span></text:a></text:p>
        <text:p text:style-name="P137">J. Raškauskaitė, tel. (8 5) 2396842, el. p. jurgita.raskauskaite@lrs.lt</text:p>
        <text:p text:style-name="P138"><text:span text:style-name="T139">D. Zebleckis, tel. (8 5) 239 6906, el. p.<text:s/></text:span><text:a xlink:href="mailto:dainius.zebleckis@lrs.lt" office:target-frame-name="_top" xlink:show="replace"><text:span text:style-name="T140">dainius.zebleckis@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9-26T05:20:00Z</meta:creation-date>
    <dc:date>2017-09-26T05:20:00Z</dc:date>
    <meta:print-date>2017-03-20T12:17:00Z</meta:print-date>
    <meta:template xlink:href="Normal.dotm" xlink:type="simple"/>
    <meta:editing-cycles>2</meta:editing-cycles>
    <meta:editing-duration>PT0S</meta:editing-duration>
    <meta:document-statistic meta:page-count="2" meta:paragraph-count="25" meta:word-count="471" meta:character-count="3680" meta:row-count="89" meta:non-whitespace-character-count="3234"/>
  </office:meta>
</office:document-meta>
</file>