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5.709in" text:min-label-width="0.25in" text:list-level-position-and-space-mode="label-alignment">
          <style:list-level-label-alignment text:label-followed-by="listtab" fo:margin-left="5.959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text:style-name="WW_CharLFO5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vertical-align="baseline" fo:line-height="150%"/>
    </style:style>
    <style:style style:name="P22" style:parent-style-name="Normal" style:family="paragraph">
      <style:paragraph-properties fo:text-align="center" fo:line-height="150%"/>
    </style:style>
    <style:style style:name="P23" style:parent-style-name="Normal" style:family="paragraph">
      <style:paragraph-properties fo:text-align="center" fo:line-height="150%"/>
    </style:style>
    <style:style style:name="P24" style:parent-style-name="Normal" style:family="paragraph">
      <style:paragraph-properties fo:line-height="150%"/>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ListParagraph" style:family="paragraph">
      <style:paragraph-properties fo:text-align="justify" fo:line-height="150%" fo:margin-left="0in" fo:text-indent="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ListParagraph" style:family="paragraph">
      <style:paragraph-properties fo:text-align="justify" fo:line-height="150%" fo:margin-left="0in" fo:text-indent="0.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ListParagraph" style:family="paragraph">
      <style:paragraph-properties fo:text-align="justify" fo:line-height="150%" fo:margin-left="0in" fo:text-indent="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ListParagraph" style:family="paragraph">
      <style:paragraph-properties fo:text-align="justify" fo:line-height="150%" fo:margin-left="0in" fo:text-indent="0.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P82" style:parent-style-name="ListParagraph" style:family="paragraph">
      <style:paragraph-properties fo:text-align="justify" fo:line-height="150%" fo:margin-left="0in" fo:text-indent="0.5in">
        <style:tab-stops/>
      </style:paragraph-properties>
      <style:text-properties style:font-size-complex="12pt"/>
    </style:style>
    <style:style style:name="P83"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84"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85"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86" style:parent-style-name="Normal" style:family="paragraph">
      <style:paragraph-properties fo:text-align="justify" fo:line-height="150%"/>
      <style:text-properties style:font-size-complex="12pt" style:language-asian="lt" style:country-asian="LT"/>
    </style:style>
    <style:style style:name="P87" style:parent-style-name="Normal" style:family="paragraph">
      <style:paragraph-properties fo:text-align="justify" fo:line-height="150%"/>
      <style:text-properties style:font-size-complex="12pt" style:language-asian="lt" style:country-asian="LT"/>
    </style:style>
    <style:style style:name="P88" style:parent-style-name="Normal" style:family="paragraph">
      <style:paragraph-properties fo:text-align="justify" fo:line-height="150%"/>
      <style:text-properties style:font-size-complex="12pt" style:language-asian="lt" style:country-asian="LT"/>
    </style:style>
    <style:style style:name="P89" style:parent-style-name="Normal" style:family="paragraph">
      <style:paragraph-properties fo:text-align="justify" fo:line-height="150%"/>
      <style:text-properties style:font-size-complex="12pt" style:language-asian="lt" style:country-asian="LT"/>
    </style:style>
    <style:style style:name="P90" style:parent-style-name="Normal" style:family="paragraph">
      <style:paragraph-properties fo:text-align="justify" fo:line-height="150%"/>
      <style:text-properties style:font-size-complex="12pt" style:language-asian="lt" style:country-asian="LT"/>
    </style:style>
    <style:style style:name="P91" style:parent-style-name="Normal" style:family="paragraph">
      <style:paragraph-properties fo:text-align="justify" fo:line-height="150%"/>
      <style:text-properties style:font-size-complex="12pt" style:language-asian="lt" style:country-asian="LT"/>
    </style:style>
    <style:style style:name="P92" style:parent-style-name="Normal" style:family="paragraph">
      <style:paragraph-properties fo:text-align="justify" fo:line-height="150%"/>
      <style:text-properties style:font-size-complex="12pt" style:language-asian="lt" style:country-asian="LT"/>
    </style:style>
    <style:style style:name="P93" style:parent-style-name="Normal" style:family="paragraph">
      <style:paragraph-properties fo:text-align="justify" fo:line-height="150%"/>
      <style:text-properties style:font-size-complex="12pt" style:language-asian="lt" style:country-asian="LT"/>
    </style:style>
    <style:style style:name="P94" style:parent-style-name="Normal" style:family="paragraph">
      <style:paragraph-properties fo:text-align="justify" fo:line-height="150%"/>
      <style:text-properties style:font-size-complex="12pt" style:language-asian="lt" style:country-asian="LT"/>
    </style:style>
    <style:style style:name="P95" style:parent-style-name="Normal" style:family="paragraph">
      <style:paragraph-properties fo:text-align="justify" fo:line-height="150%"/>
      <style:text-properties style:font-size-complex="12pt" style:language-asian="lt" style:country-asian="LT"/>
    </style:style>
    <style:style style:name="P96" style:parent-style-name="Normal" style:family="paragraph">
      <style:paragraph-properties fo:text-align="justify" fo:line-height="150%"/>
      <style:text-properties style:font-size-complex="12pt" style:language-asian="lt" style:country-asian="LT"/>
    </style:style>
    <style:style style:name="P97" style:parent-style-name="Normal" style:family="paragraph">
      <style:paragraph-properties fo:text-align="justify" fo:line-height="150%"/>
      <style:text-properties style:font-size-complex="12pt" style:language-asian="lt" style:country-asian="LT"/>
    </style:style>
    <style:style style:name="P98" style:parent-style-name="Normal" style:family="paragraph">
      <style:paragraph-properties fo:text-align="justify" fo:line-height="150%"/>
      <style:text-properties style:font-size-complex="12pt" style:language-asian="lt" style:country-asian="LT"/>
    </style:style>
    <style:style style:name="P99" style:parent-style-name="Normal" style:family="paragraph">
      <style:paragraph-properties fo:text-align="justify" fo:line-height="150%"/>
      <style:text-properties style:font-size-complex="12pt" style:language-asian="lt" style:country-asian="LT"/>
    </style:style>
    <style:style style:name="P100" style:parent-style-name="Normal" style:family="paragraph">
      <style:paragraph-properties fo:text-align="justify" fo:line-height="150%"/>
      <style:text-properties style:font-size-complex="12pt" style:language-asian="lt" style:country-asian="LT"/>
    </style:style>
    <style:style style:name="P101" style:parent-style-name="Normal" style:family="paragraph">
      <style:paragraph-properties fo:text-align="justify" fo:line-height="150%"/>
      <style:text-properties style:font-size-complex="12pt" style:language-asian="lt" style:country-asian="LT"/>
    </style:style>
    <style:style style:name="P102" style:parent-style-name="Normal" style:family="paragraph">
      <style:paragraph-properties fo:text-align="justify" fo:line-height="150%"/>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Hyperlink" style:family="text">
      <style:text-properties style:font-weight-complex="bold" style:font-size-complex="12pt" style:text-underline-type="none" style:language-asian="lt" style:country-asian="LT"/>
    </style:style>
    <style:style style:name="P107" style:parent-style-name="Normal" style:family="paragraph">
      <style:paragraph-properties fo:text-align="justify" fo:line-height="150%"/>
    </style:style>
    <style:style style:name="T108" style:parent-style-name="Hyperlink" style:family="text">
      <style:text-properties style:font-weight-complex="bold" style:font-size-complex="12pt" style:text-underline-type="none" style:language-asian="lt" style:country-asian="LT"/>
    </style:style>
    <style:style style:name="T109" style:parent-style-name="Hyperlink" style:family="text">
      <style:text-properties style:font-weight-complex="bold" style:font-size-complex="12pt" style:text-underline-type="none" fo:language="en" fo:country="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pan><text:s/><text:span text:style-name="T10">LIETUVOS RESPUBLIKOS<text:s/></text:span><text:span text:style-name="T11">valstybinės kultūros paveldo komisijos įstatymo Nr.</text:span><text:span text:style-name="T12"><text:s/></text:span><text:span text:style-name="T13">IX-2453 4 IR 8</text:span><text:span text:style-name="T14"><text:s/></text:span><text:span text:style-name="T15">STRAIPSNIŲ</text:span><text:span text:style-name="T16"><text:s/></text:span><text:span text:style-name="T17">PAKEITIMO</text:span></text:p>
      <text:p text:style-name="P18"><text:span text:style-name="T19">ĮSTATYMO<text:s/></text:span><text:span text:style-name="T20">PROJEKTO</text:span></text:p>
      <text:p text:style-name="P21"/>
      <text:p text:style-name="P22">2024-09-25<text:s/>Nr.<text:s/>XIVP-4153</text:p>
      <text:p text:style-name="P23">Vilnius</text:p>
      <text:p text:style-name="P24"/>
      <text:p text:style-name="P25">Įvertinę projekto atitiktį Konstitucijai, įstatymams, teisėkūros principams ir teisės technikos taisyklėms,<text:s/>teikiame šias pastabas<text:span text:style-name="T26">.</text:span></text:p>
      <text:list text:style-name="LFO13" text:continue-numbering="true">
        <text:list-item>
          <text:p text:style-name="P27"><text:span text:style-name="T28">Projekto 1 straipsni</text:span><text:span text:style-name="T29">o 1 dalimi</text:span><text:span text:style-name="T30"><text:s/>keičiamo Valstybinės kultūros paveldo komisijos įstatymo (toliau – keičiamas įstatymas) 4 straipsnio 2 dalį siūloma papildyti nuostata, kad<text:s/></text:span><text:span text:style-name="T31">Paveldo komisijos nariui Valstybės tarnybos įstatymas</text:span><text:span text:style-name="T32"><text:s/>taikomas<text:s/></text:span><text:span text:style-name="T33">tiek, kiek jame numatytas taikymas valstybės pareigūnams ir kiek jo statuso nereglamentuoja šis įstatymas. Atsižvelgiant į tai, kad Valstybės tarnybos įstatymo taikym</text:span><text:span text:style-name="T34">o</text:span><text:span text:style-name="T35"><text:s/>valstybės pareigūnams</text:span><text:span text:style-name="T36"><text:s/>sąlygos</text:span><text:span text:style-name="T37"><text:s/></text:span><text:span text:style-name="T38">ir apimtis<text:s/></text:span><text:span text:style-name="T39">yra numatyt</text:span><text:span text:style-name="T40">i</text:span><text:span text:style-name="T41"><text:s/></text:span><text:soft-page-break/><text:span text:style-name="T42">Valstybės tarnybos įstatymo 2 straipsn</text:span><text:span text:style-name="T43">io 4-7 dalyse</text:span><text:span text:style-name="T44">, keičiamo įstatymo<text:s/></text:span><text:span text:style-name="T45">4 straipsnio 2 dalies<text:s/></text:span><text:span text:style-name="T46">pildymo siūlytume atsisakyti kaip perteklinio.</text:span></text:p>
        </text:list-item>
        <text:list-item>
          <text:p text:style-name="P47"><text:span text:style-name="T48">Projekto 1 straipsnio 2 dalimi keičiamo įstatymo 4 straipsnio 6 dalyje, siekiant aiškumo, po žodžių „nebegali eiti“ siūlytume įrašyti žodį „šių“. Analogiškai reikėtų tikslinti ir<text:s/></text:span><text:span text:style-name="T49">projekto 1 straipsnio 3 dalimi<text:s/></text:span><text:span text:style-name="T50">keičiamo įstatymo 4 straipsnio 7 dalį.</text:span></text:p>
        </text:list-item>
        <text:list-item>
          <text:p text:style-name="P51"><text:span text:style-name="T52">Projekto<text:s/></text:span><text:span text:style-name="T53">1 straipsnio 3 dalimi keičiamo įstatymo 4 straipsnio 7 dalyje yra siūloma nustatyti</text:span><text:span text:style-name="T54">, kad p</text:span><text:span text:style-name="T55">asibaigus Paveldo komisijos pirmininko kadencijai, jeigu jis nėra paskiriamas kitai kadencijai ir per<text:s/></text:span><text:span text:style-name="T56">2</text:span><text:span text:style-name="T57"><text:s/></text:span><text:span text:style-name="T58">mėnesių terminą nepradeda eiti valstybės pareigūno ar valstybės tarnautojo pareigų</text:span><text:span text:style-name="T59">, jam išmokama 2</text:span><text:span text:style-name="T60"><text:s/></text:span><text:span text:style-name="T61">mėnesių jo vidutinio darbo užmokesčio dydžio išeitinė išmoka.<text:s/></text:span><text:span text:style-name="T62">Svarstytina, ar, atsižvelgiant į pareigų<text:s/></text:span><text:span text:style-name="T63">užėmimo</text:span><text:span text:style-name="T64"><text:s/>bet kokiame viešajam sektoriui priklausančiame subjekte</text:span><text:span text:style-name="T65"><text:s/>galimybę, neturėtų būti nustatyta, kad i</text:span><text:span text:style-name="T66">šmok</text:span><text:span text:style-name="T67">a nemokama ir tuo atveju,<text:s/></text:span><text:span text:style-name="T68">jeigu asmuo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text:span><text:span text:style-name="T69"><text:s/>savivaldybė, ar Lietuvos banke (analogiškai kaip nustatyta ir Valstybės tarnybos įstatyme valstybės tarnautojų atžvilgiu).</text:span></text:p>
        </text:list-item>
        <text:list-item>
          <text:p text:style-name="P70"><text:span text:style-name="T71">Projekto 1 straipsnio 3 dalimi keičiamo įstatymo 4 straipsnio 7 dalyje yra siūloma nustatyti išeitinių išmokų mokėjimą Paveldo komisijos pirmininkui. Atsižvelgiant į tai, kad<text:s/></text:span><text:span text:style-name="T72">visų<text:s/></text:span><text:span text:style-name="T73">valstybės pareigūnų socialinių garantijų teisinis reguliavimas turėtų būti vienod</text:span><text:span text:style-name="T74">as</text:span><text:span text:style-name="T75">,<text:s/></text:span><text:span text:style-name="T76">sistemiškai<text:s/></text:span><text:span text:style-name="T77">reikėtų peržiūrėti ir<text:s/></text:span><text:span text:style-name="T78">keisti ir<text:s/></text:span><text:span text:style-name="T79">kitus įstatymus, kuriuose<text:s/></text:span><text:span text:style-name="T80">yra reguliuojamos valstybės pareigūnų išeitinės išmokos.</text:span><text:span text:style-name="T81"><text:s/></text:span></text:p>
        </text:list-item>
        <text:list-item>
          <text:p text:style-name="P82">Nėra aišku, kodėl projekto 2 straipsniu keičiamo įstatymo 8 straipsnio 2 dalyje siekiama išskirti<text:s/>užmokestį už pedagoginę bei kūrybinę veiklą, dalyvaujant Europos Sąjungos, tarptautinių organizacijų, užsienio valstybių finansuojamuose arba Lietuvos vystomojo bendradarbiavimo projektuose, nes jau ir dabar galiojančioje 8 straipsnio 2 dalyje yra numatyta, kad Paveldo komisijos pirmininkas gali gauti darbo užmokestį už mokslinį bei pedagoginį darbą ir autorinį atlyginimą už kūrybinę veiklą.</text:p>
        </text:list-item>
      </text:list>
      <text:p text:style-name="P83"/>
      <text:p text:style-name="P84"/>
      <text:p text:style-name="P85"/>
      <text:p text:style-name="P86">Departamento direktorius <text:s/><text:tab/><text:tab/><text:tab/><text:tab/><text:tab/><text:tab/><text:tab/><text:s text:c="9"/>Dainius Zebleckis</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text:span text:style-name="T103">E. Mušinskis, tel. (0 5)<text:s/></text:span><text:span text:style-name="T104"><text:s/></text:span><text:span text:style-name="T105">209 6356, el. p.<text:s/></text:span><text:a xlink:href="mailto:edvinas.musinskis@lrs.lt" office:target-frame-name="_parent" xlink:show="replace"><text:span text:style-name="T106">edvinas.musinskis@lrs.lt</text:span></text:a></text:p>
      <text:p text:style-name="P107"><text:span text:style-name="T108">J. Raškauskaitė, tel. (</text:span><text:span text:style-name="T109">0 5) <text:s/>209 6842, el. p. Jurgita.raskauskai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normaltextrun" style:display-name="normaltextrun" style:family="text" style:parent-style-name="DefaultParagraphFont"/>
    <style:style style:name="eop" style:display-name="eop" style:family="text" style:parent-style-name="DefaultParagraphFont"/>
    <style:style style:name="findhit" style:display-name="findhi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style:use-window-font-color="true"/>
    </style:style>
    <style:style style:name="WW_CharLFO5LVL1" style:family="text">
      <style:text-properties fo:font-style="normal" style:font-style-asian="normal"/>
    </style:style>
    <style:style style:name="WW_CharLFO10LVL1" style:family="text">
      <style:text-properties fo:font-style="normal" style:font-style-asian="normal"/>
    </style:style>
    <style:style style:name="WW_CharLFO11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5.709in" text:min-label-width="0.25in" text:list-level-position-and-space-mode="label-alignment">
          <style:list-level-label-alignment text:label-followed-by="listtab" fo:margin-left="5.959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text:style-name="WW_CharLFO5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9-25T06:35:00Z</meta:creation-date>
    <dc:date>2024-09-25T06:35:00Z</dc:date>
    <meta:print-date>2024-07-09T16:59:00Z</meta:print-date>
    <meta:template xlink:href="Normal.dotm" xlink:type="simple"/>
    <meta:editing-cycles>2</meta:editing-cycles>
    <meta:editing-duration>PT0S</meta:editing-duration>
    <meta:document-statistic meta:page-count="3" meta:paragraph-count="56" meta:word-count="382" meta:character-count="3285" meta:row-count="77" meta:non-whitespace-character-count="2959"/>
  </office:meta>
</office:document-meta>
</file>