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/>
    </style:style>
    <style:style style:name="T110" style:parent-style-name="DefaultParagraphFont" style:family="text">
      <style:text-properties style:font-weight-complex="bold" fo:font-style="italic" style:font-style-asian="italic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Roman" style:family="paragraph">
      <style:text-properties style:font-weight-complex="bold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Roman" style:family="paragraph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Roman" style:family="paragraph">
      <style:text-properties fo:color="#000000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style:text-position="super 65%" fo:font-size="10pt" style:font-size-asian="10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style:text-position="super 65%" fo:font-size="10pt" style:font-size-asian="10pt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style:font-weight-complex="bold" fo:color="#000000" fo:font-size="10pt" style:font-size-asian="10pt"/>
    </style:style>
    <style:style style:name="T31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3" style:parent-style-name="DefaultParagraphFont" style:family="text">
      <style:text-properties style:font-weight-complex="bold" fo:color="#000000" fo:font-size="10pt" style:font-size-asian="10pt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 fo:font-size="10pt" style:font-size-asian="10pt"/>
    </style:style>
    <style:style style:name="T31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9" style:parent-style-name="DefaultParagraphFont" style:family="text">
      <style:text-properties style:font-weight-complex="bold" fo:color="#000000" fo:font-size="10pt" style:font-size-asian="10pt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style:font-weight-complex="bold" fo:color="#000000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letter-spacing="0.0013in"/>
    </style:style>
    <style:style style:name="T402" style:parent-style-name="DefaultParagraphFont" style:family="text">
      <style:text-properties style:font-weight-complex="bold" fo:letter-spacing="0.0013in"/>
    </style:style>
    <style:style style:name="T403" style:parent-style-name="DefaultParagraphFont" style:family="text">
      <style:text-properties style:font-weight-complex="bold" fo:letter-spacing="0.0013in"/>
    </style:style>
    <style:style style:name="T404" style:parent-style-name="DefaultParagraphFont" style:family="text">
      <style:text-properties style:font-weight-complex="bold" fo:letter-spacing="0.0013in"/>
    </style:style>
    <style:style style:name="T405" style:parent-style-name="DefaultParagraphFont" style:family="text">
      <style:text-properties style:font-weight-complex="bold" fo:letter-spacing="0.0013in"/>
    </style:style>
    <style:style style:name="T406" style:parent-style-name="DefaultParagraphFont" style:family="text">
      <style:text-properties style:font-weight-complex="bold" fo:letter-spacing="0.0013in"/>
    </style:style>
    <style:style style:name="T407" style:parent-style-name="DefaultParagraphFont" style:family="text">
      <style:text-properties style:font-weight-complex="bold" fo:letter-spacing="0.0013in"/>
    </style:style>
    <style:style style:name="T408" style:parent-style-name="DefaultParagraphFont" style:family="text">
      <style:text-properties style:font-weight-complex="bold" fo:letter-spacing="0.0013in"/>
    </style:style>
    <style:style style:name="T409" style:parent-style-name="DefaultParagraphFont" style:family="text">
      <style:text-properties style:font-weight-complex="bold" fo:letter-spacing="0.0013in"/>
    </style:style>
    <style:style style:name="T410" style:parent-style-name="DefaultParagraphFont" style:family="text">
      <style:text-properties style:font-weight-complex="bold" fo:letter-spacing="0.0013in"/>
    </style:style>
    <style:style style:name="T411" style:parent-style-name="DefaultParagraphFont" style:family="text">
      <style:text-properties style:font-weight-complex="bold" fo:letter-spacing="0.0013in"/>
    </style:style>
    <style:style style:name="T412" style:parent-style-name="DefaultParagraphFont" style:family="text">
      <style:text-properties style:font-weight-complex="bold" fo:letter-spacing="0.0013in"/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style:text-position="super 65%" fo:font-size="10pt" style:font-size-asian="10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P564" style:parent-style-name="Roman" style:family="paragraph">
      <style:paragraph-properties fo:keep-with-next="always" fo:keep-together="always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P566" style:parent-style-name="Roman" style:family="paragraph">
      <style:paragraph-properties fo:keep-with-next="always" fo:keep-together="always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P688" style:parent-style-name="Roman" style:family="paragraph">
      <style:text-properties fo:color="#000000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P718" style:parent-style-name="Laikas" style:family="paragraph">
      <style:paragraph-properties fo:keep-together="always"/>
    </style:style>
    <style:style style:name="P719" style:parent-style-name="Roman12" style:family="paragraph">
      <style:paragraph-properties fo:keep-with-next="always" fo:keep-together="always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P725" style:parent-style-name="Roman" style:family="paragraph">
      <style:paragraph-properties fo:keep-with-next="always" fo:keep-together="always"/>
    </style:style>
    <style:style style:name="P726" style:parent-style-name="Roman" style:family="paragraph">
      <style:paragraph-properties fo:keep-with-next="always" fo:keep-together="always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style:text-position="super 65%" fo:font-size="10pt" style:font-size-asian="10pt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style:text-position="super 65%" fo:font-size="10pt" style:font-size-asian="10pt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P764" style:parent-style-name="Roman" style:family="paragraph">
      <style:paragraph-properties fo:keep-with-next="always" fo:keep-together="always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Roman" style:family="paragraph">
      <style:paragraph-properties fo:keep-with-next="always" fo:keep-together="always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9" style:parent-style-name="DefaultParagraphFont" style:family="text">
      <style:text-properties style:font-weight-complex="bold" fo:font-size="10pt" style:font-size-asian="10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style:font-name-asian="Arial Unicode MS" style:font-weight-complex="bold"/>
    </style:style>
    <style:style style:name="T79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name-asian="Arial Unicode MS" style:font-weight-complex="bold"/>
    </style:style>
    <style:style style:name="T800" style:parent-style-name="DefaultParagraphFont" style:family="text">
      <style:text-properties style:font-name-asian="Arial Unicode MS" style:font-weight-complex="bold" fo:font-size="10pt" style:font-size-asian="10pt"/>
    </style:style>
    <style:style style:name="T80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802" style:parent-style-name="DefaultParagraphFont" style:family="text">
      <style:text-properties style:font-name-asian="Arial Unicode MS" style:font-weight-complex="bold" fo:font-size="10pt" style:font-size-asian="10pt"/>
    </style:style>
    <style:style style:name="T803" style:parent-style-name="DefaultParagraphFont" style:family="text">
      <style:text-properties style:font-name-asian="Arial Unicode MS" style:font-weight-complex="bold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style:font-name-asian="Arial Unicode MS" style:font-weight-complex="bold"/>
    </style:style>
    <style:style style:name="T811" style:parent-style-name="DefaultParagraphFont" style:family="text">
      <style:text-properties style:font-name-asian="Arial Unicode MS" style:font-weight-complex="bold" fo:font-size="10pt" style:font-size-asian="10pt"/>
    </style:style>
    <style:style style:name="T81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813" style:parent-style-name="DefaultParagraphFont" style:family="text">
      <style:text-properties style:font-name-asian="Arial Unicode MS" style:font-weight-complex="bold" fo:font-size="10pt" style:font-size-asian="10pt"/>
    </style:style>
    <style:style style:name="T814" style:parent-style-name="DefaultParagraphFont" style:family="text">
      <style:text-properties style:font-name-asian="Arial Unicode MS" style:font-weight-complex="bold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0" style:parent-style-name="DefaultParagraphFont" style:family="text">
      <style:text-properties style:font-weight-complex="bold" fo:font-size="10pt" style:font-size-asian="10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name-asian="Arial Unicode MS" style:font-weight-complex="bold"/>
    </style:style>
    <style:style style:name="T824" style:parent-style-name="DefaultParagraphFont" style:family="text">
      <style:text-properties style:font-name-asian="Arial Unicode MS" style:font-weight-complex="bold" fo:font-size="10pt" style:font-size-asian="10pt"/>
    </style:style>
    <style:style style:name="T825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826" style:parent-style-name="DefaultParagraphFont" style:family="text">
      <style:text-properties style:font-name-asian="Arial Unicode MS" style:font-weight-complex="bold" fo:font-size="10pt" style:font-size-asian="10pt"/>
    </style:style>
    <style:style style:name="T827" style:parent-style-name="DefaultParagraphFont" style:family="text">
      <style:text-properties style:font-name-asian="Arial Unicode MS" style:font-weight-complex="bold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5" style:parent-style-name="DefaultParagraphFont" style:family="text">
      <style:text-properties style:font-weight-complex="bold" fo:font-size="10pt" style:font-size-asian="10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Roman" style:family="paragraph">
      <style:paragraph-properties fo:keep-with-next="always" fo:keep-together="always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P909" style:parent-style-name="Roman" style:family="paragraph">
      <style:paragraph-properties fo:keep-with-next="always" fo:keep-together="always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 fo:font-style="italic" style:font-style-asian="italic"/>
    </style:style>
    <style:style style:name="T1081" style:parent-style-name="DefaultParagraphFont" style:family="text">
      <style:text-properties style:font-weight-complex="bold" fo:font-style="italic" style:font-style-asian="italic"/>
    </style:style>
    <style:style style:name="T1082" style:parent-style-name="DefaultParagraphFont" style:family="text">
      <style:text-properties style:font-weight-complex="bold" fo:font-style="italic" style:font-style-asian="italic"/>
    </style:style>
    <style:style style:name="T1083" style:parent-style-name="DefaultParagraphFont" style:family="text">
      <style:text-properties style:font-weight-complex="bold" fo:font-style="italic" style:font-style-asian="italic"/>
    </style:style>
    <style:style style:name="T1084" style:parent-style-name="DefaultParagraphFont" style:family="text">
      <style:text-properties style:font-weight-complex="bold" fo:font-style="italic" style:font-style-asian="italic"/>
    </style:style>
    <style:style style:name="T1085" style:parent-style-name="DefaultParagraphFont" style:family="text">
      <style:text-properties style:font-weight-complex="bold" fo:font-style="italic" style:font-style-asian="italic"/>
    </style:style>
    <style:style style:name="T1086" style:parent-style-name="DefaultParagraphFont" style:family="text">
      <style:text-properties style:font-weight-complex="bold" fo:font-style="italic" style:font-style-asian="italic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tyle="italic" style:font-style-asian="italic"/>
    </style:style>
    <style:style style:name="T1119" style:parent-style-name="DefaultParagraphFont" style:family="text">
      <style:text-properties style:font-weight-complex="bold" fo:font-style="italic" style:font-style-asian="italic"/>
    </style:style>
    <style:style style:name="T1120" style:parent-style-name="DefaultParagraphFont" style:family="text">
      <style:text-properties style:font-weight-complex="bold" fo:font-style="italic" style:font-style-asian="italic"/>
    </style:style>
    <style:style style:name="T1121" style:parent-style-name="DefaultParagraphFont" style:family="text">
      <style:text-properties style:font-weight-complex="bold" fo:font-style="italic" style:font-style-asian="italic"/>
    </style:style>
    <style:style style:name="T1122" style:parent-style-name="DefaultParagraphFont" style:family="text">
      <style:text-properties style:font-weight-complex="bold" fo:font-style="italic" style:font-style-asian="italic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 fo:font-style="italic" style:font-style-asian="italic"/>
    </style:style>
    <style:style style:name="T1152" style:parent-style-name="DefaultParagraphFont" style:family="text">
      <style:text-properties style:font-weight-complex="bold" fo:font-style="italic" style:font-style-asian="italic"/>
    </style:style>
    <style:style style:name="T1153" style:parent-style-name="DefaultParagraphFont" style:family="text">
      <style:text-properties style:font-weight-complex="bold" fo:font-style="italic" style:font-style-asian="italic"/>
    </style:style>
    <style:style style:name="T1154" style:parent-style-name="DefaultParagraphFont" style:family="text">
      <style:text-properties style:font-weight-complex="bold" fo:font-style="italic" style:font-style-asian="italic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1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size-complex="10.5pt" fo:background-color="#FFFFFF"/>
    </style:style>
    <style:style style:name="T1343" style:parent-style-name="DefaultParagraphFont" style:family="text">
      <style:text-properties style:font-size-complex="12pt" fo:background-color="#FFFFFF"/>
    </style:style>
    <style:style style:name="T1344" style:parent-style-name="DefaultParagraphFont" style:family="text">
      <style:text-properties style:font-size-complex="12pt" fo:background-color="#FFFFFF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P1434" style:parent-style-name="Roman" style:family="paragraph">
      <style:text-properties style:font-weight-complex="bold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1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1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1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P1647" style:parent-style-name="Roman" style:family="paragraph">
      <style:text-properties style:font-weight-complex="bold"/>
    </style:style>
    <style:style style:name="P1648" style:parent-style-name="Roman" style:family="paragraph">
      <style:text-properties style:font-weight-complex="bold"/>
    </style:style>
    <style:style style:name="P1649" style:parent-style-name="Roman" style:family="paragraph">
      <style:paragraph-properties fo:keep-with-next="always" fo:keep-together="always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P1656" style:parent-style-name="Roman" style:family="paragraph">
      <style:paragraph-properties fo:keep-with-next="always" fo:keep-together="always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P1782" style:parent-style-name="Roman" style:family="paragraph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27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7in"/>
    </style:style>
    <style:style style:name="T1871" style:parent-style-name="DefaultParagraphFont" style:family="text">
      <style:text-properties fo:letter-spacing="-0.0027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27in" style:text-position="super 65%" fo:font-size="10pt" style:font-size-asian="10pt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7in"/>
    </style:style>
    <style:style style:name="T1876" style:parent-style-name="DefaultParagraphFont" style:family="text">
      <style:text-properties fo:letter-spacing="-0.0027in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27in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style:text-position="super 65%" fo:font-size="10pt" style:font-size-asian="10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text-position="super 65%" fo:font-size="10pt" style:font-size-asian="10pt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1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1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 fo:font-size="10pt" style:font-size-asian="10pt"/>
    </style:style>
    <style:style style:name="T1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997" style:parent-style-name="DefaultParagraphFont" style:family="text">
      <style:text-properties style:font-weight-complex="bold" fo:language="en" fo:country="US"/>
    </style:style>
    <style:style style:name="T1998" style:parent-style-name="DefaultParagraphFont" style:family="text">
      <style:text-properties style:font-weight-complex="bold" fo:font-size="10pt" style:font-size-asian="10pt" fo:language="en" fo:country="US"/>
    </style:style>
    <style:style style:name="T199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00" style:parent-style-name="DefaultParagraphFont" style:family="text">
      <style:text-properties style:font-weight-complex="bold" fo:font-size="10pt" style:font-size-asian="10pt" fo:language="en" fo:country="US"/>
    </style:style>
    <style:style style:name="T2001" style:parent-style-name="DefaultParagraphFont" style:family="text">
      <style:text-properties style:font-weight-complex="bold" fo:language="en" fo:country="US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P2071" style:parent-style-name="Roman" style:family="paragraph">
      <style:paragraph-properties fo:keep-with-next="always" fo:keep-together="always"/>
    </style:style>
    <style:style style:name="P2072" style:parent-style-name="Roman" style:family="paragraph">
      <style:paragraph-properties fo:keep-with-next="always" fo:keep-together="always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55</text:span></text:p>
      <text:p text:style-name="P57">STENOGRAMA</text:p>
      <text:p text:style-name="P58"/>
      <text:p text:style-name="P59">2024 m.<text:s/>kovo<text:s/>26 d.</text:p>
      <text:p text:style-name="P60"/>
      <text:p text:style-name="Pirmininkai">Pirmininkauja Lietuvos Respublikos Seimo Pirmininko pavaduotojas<text:s/><text:span text:style-name="T61">V. MITALAS</text:span></text:p>
      <text:p text:style-name="P62"/>
      <text:section text:name="Sect1" text:style-name="S1">
        <text:p text:style-name="Roman"><text:span text:style-name="T63">PIRMININKAS (V. MITALAS</text:span><text:span text:style-name="T64">,<text:s/></text:span><text:span text:style-name="T65">L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FVL</text:span><text:span text:style-name="T70"><text:s/>– Demokratų frakcija „Vardan Lietuvos“;<text:s/></text:span><text:span text:style-name="T71">DPF</text:span><text:span text:style-name="T72"><text:s/>– Darbo partijos frakcija; <text:s/></text:span><text:span text:style-name="T73">LF</text:span><text:span text:style-name="T74"> – Laisvė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pan text:style-name="T87"><text:s/>Ger</text:span><text:span text:style-name="T88">­bia</text:span><text:span text:style-name="T89">­mie</text:span><text:span text:style-name="T90">­ji ko</text:span><text:span text:style-name="T91">­le</text:span><text:span text:style-name="T92">­gos, svei</text:span><text:span text:style-name="T93">­ki su</text:span><text:span text:style-name="T94">­grį</text:span><text:span text:style-name="T95">­žę po per</text:span><text:span text:style-name="T96">­trau</text:span><text:span text:style-name="T97">­kos. Pra</text:span><text:span text:style-name="T98">­de</text:span><text:span text:style-name="T99">­da</text:span><text:span text:style-name="T100">­me Sei</text:span><text:span text:style-name="T101">­mo ko</text:span><text:span text:style-name="T102">­vo 26 die</text:span><text:span text:style-name="T103">­nos va</text:span><text:span text:style-name="T104">­ka</text:span><text:span text:style-name="T105">­ri</text:span><text:span text:style-name="T106">­nį po</text:span><text:span text:style-name="T107">­sė</text:span><text:span text:style-name="T108">­dį. (</text:span><text:span text:style-name="T109">Gon</text:span><text:span text:style-name="T110">­gas</text:span><text:span text:style-name="T111">) Kvie</text:span><text:span text:style-name="T112">­čiu re</text:span><text:span text:style-name="T113">­gist</text:span><text:span text:style-name="T114">­ruo</text:span><text:span text:style-name="T115">­tis.</text:span></text:p>
        <text:p text:style-name="P116"/>
        <text:p text:style-name="Laikas">14.00 val.</text:p>
        <text:p text:style-name="Roman12">Ge­ria­mo­jo van­dens tie­ki­mo ir nuo­te­kų tvar­ky­mo įsta­ty­mo<text:s/>Nr. X-764 15 ir 39 straips­nių pa­kei­ti­mo įsta­ty­mo pro­jek­tas<text:s/>Nr. XIVP-3511 (<text:span text:style-name="T117">pa</text:span><text:span text:style-name="T118">­tei</text:span><text:span text:style-name="T119">­ki</text:span><text:span text:style-name="T120">­mo tę</text:span><text:span text:style-name="T121">­si</text:span><text:span text:style-name="T122">­nys</text:span>)</text:p>
        <text:p text:style-name="P123"/>
        <text:soft-page-break/>
        <text:p text:style-name="Roman"><text:span text:style-name="T124">Da</text:span><text:span text:style-name="T125">­bar pra</text:span><text:span text:style-name="T126">­dė</text:span><text:span text:style-name="T127">­si</text:span><text:span text:style-name="T128">­me nuo dar</text:span><text:span text:style-name="T129">­bo</text:span><text:span text:style-name="T130">­tvarkės 2-13 klau</text:span><text:span text:style-name="T131">­si</text:span><text:span text:style-name="T132">­mo, jis bu</text:span><text:span text:style-name="T133">­vo pri</text:span><text:span text:style-name="T134">­sta</text:span><text:span text:style-name="T135">­ty</text:span><text:span text:style-name="T136">­tas. E. Ru</text:span><text:span text:style-name="T137">­de</text:span><text:span text:style-name="T138">­lie</text:span><text:span text:style-name="T139">­nė pri</text:span><text:span text:style-name="T140">­sta</text:span><text:span text:style-name="T141">­tė</text:span>, į klau­si­mus at­sa­kė. Aš su­pran­tu, li­ko dėl mo­ty­vų pa­si­sa­ky­ti.<text:s/></text:p>
        <text:p text:style-name="Roman">Už kal­bės S. Gent­vi­las. Jo ne­ma­tau. Ta­da už – J. Baub­lys. Pra­šau.</text:p>
        <text:p text:style-name="Roman"><text:span text:style-name="T142">J. BAUBLYS</text:span><text:s/><text:span text:style-name="T143">(</text:span><text:span text:style-name="T144">LSF</text:span><text:span text:style-name="T145">)</text:span>. Ačiū, ger­bia­mas po­sė­džio pir­mi­nin­ke. Pra­ne­šė­ja pri­sta­tė įsta­ty­mo pro­jek­tą. Tik­rai šiuo me­tu ga­lio­jan­ti tvar­ka ypač ma­žoms įmo­nėms su­da­ro ne­ly­gia­ver­tes kon­ku­ren­ci­jos są­ly­gas. Tik­rai rei­kė­tų įsta­ty­mą pa­lai­ky­ti, kad tos lė­šos ne­ati­tek­tų stam­bioms įmo­nėms ir ne­bū­tų pa­nau­do­tos ne­aiš­kiems tiks­lams, o bū­tent kau­pia­mos to­se įmo­nė­se, ku­rio­se, at­si­ra­dus tam tik­roms pro­ble­moms, ga­lė­tų bū­ti ir pa­nau­do­tos. Pra­šau vi­sų pa­lai­ky­ti šį įsta­ty­mo pro­jek­tą. O jei­gu ko­mi­te­tai ma­tys rei­ka­lą, gal­būt ir vi­siš­kai siū­lys at­si­sa­ky­ti ši­to lė­šų kau­pi­mo. Po pa­tei­ki­mo kvie­čiu vi­sus bal­suo­ti už ir to­liau svars­ty­ti ko­mi­te­tuo­se. Ačiū.</text:p>
        <text:p text:style-name="Roman"><text:span text:style-name="T146">PIRMININKAS.</text:span><text:s/>Dė­kui. Prieš kal­bės… E. Pu­pi­nio ne­ma­tau. J. Varž­ga­lys.</text:p>
        <text:p text:style-name="Roman"><text:span text:style-name="T147">J. VARŽGALYS</text:span><text:s/><text:span text:style-name="T148">(</text:span><text:span text:style-name="T149">LVŽSF</text:span><text:span text:style-name="T150">)</text:span>. Ačiū. Dėl mo­ty­vų ne­kaup­ti stam­bio­se įmo­nė­se, o kaup­ti ki­to­se įmo­nė­se, tai čia ir­gi be­tiks­lis rei­ka­las<text:s/>į­šal­dy­ti pi­ni­gus ir lauk­ti ko­kio nors ban­kro­to ar­ba dar ko­kios nors bė­dos. Šian­dien me­ras tu­ri<text:s/>vi­sus<text:s/>įga­lio­ji­mus, jei­gu įmo­nė tvar­ko­si blo­gai,<text:s/>at­leis­ti<text:s/><text:span text:style-name="T151">įmo</text:span><text:span text:style-name="T152">­nės va</text:span><text:span text:style-name="T153">­do</text:span><text:span text:style-name="T154">­vą, pa</text:span><text:span text:style-name="T155">­reikš</text:span><text:span text:style-name="T156">­ti jam ne</text:span><text:span text:style-name="T157">­pa</text:span><text:span text:style-name="T158">­si</text:span><text:span text:style-name="T159">­ti</text:span><text:span text:style-name="T160">­kė</text:span><text:span text:style-name="T161">­ji</text:span><text:span text:style-name="T162">­mą. Ne</text:span><text:span text:style-name="T163">­rei</text:span><text:span text:style-name="T164">­kia net ta</text:span><text:span text:style-name="T165">­ry</text:span><text:span text:style-name="T166">­bos spren</text:span><text:span text:style-name="T167">­di</text:span><text:span text:style-name="T168">­mo. Pa</text:span><text:span text:style-name="T169">­si</text:span><text:span text:style-name="T170">­kei</text:span><text:span text:style-name="T171">­tęs vie</text:span><text:span text:style-name="T172">­nas</text:span><text:s/><text:span text:style-name="T173">žmo</text:span><text:span text:style-name="T174">­gus at</text:span><text:span text:style-name="T175">­ve</text:span><text:span text:style-name="T176">­da įmo</text:span><text:span text:style-name="T177">­nę į nor</text:span><text:span text:style-name="T178">­ma</text:span><text:span text:style-name="T179">­lias vė</text:span><text:span text:style-name="T180">­žes. Tai</text:span><text:span text:style-name="T181">­gi ne</text:span><text:span text:style-name="T182">­pri</text:span><text:span text:style-name="T183">­ta</text:span><text:span text:style-name="T184">­riu šiam įsta</text:span><text:span text:style-name="T185">­ty</text:span><text:span text:style-name="T186">­mui ir siū</text:span><text:span text:style-name="T187">­lau bal</text:span><text:span text:style-name="T188">­suo</text:span><text:span text:style-name="T189">­ti prieš.</text:span></text:p>
        <text:p text:style-name="Roman"><text:span text:style-name="T190">PIRMININKAS.</text:span><text:s/>Dė­kui. Mo­ty­vai iš­sa­ky­ti. Bal­suo­si­me per bal­sa­vi­mo in­ter­va­lą.<text:s/></text:p>
        <text:p text:style-name="Roman"/>
        <text:p text:style-name="Laikas">14.03 val.</text:p>
        <text:p text:style-name="Roman12">Įsta­ty­mo „Dėl tran­seu­ro­pi­nio trans­por­to tin­klo įgy­ven­di­ni­mo pa­spar­ti­ni­mo“<text:s/>projek­tas<text:s/>Nr. XIVP-3336(2)ES (<text:span text:style-name="T191">svars</text:span><text:span text:style-name="T192">­ty</text:span><text:span text:style-name="T193">­mas</text:span>)</text:p>
        <text:p text:style-name="Roman"/>
        <text:p text:style-name="Roman">Dar­bo­tvarkės 2-1 klau­si­mas – įsta­ty­mo „Dėl tran­seu­ro­pi­nio trans­por­to tin­klo įgy­ven­di­ni­mo pa­spar­ti­ni­mo“ pro­jek­tas. Svars­ty­mas. Eko­no­mi­kos ko­mi­te­to pra­ne­šė­jas – G. Pa­luc­kas, bet pir­mi­nin­kas pri­sta­tys. Pra­šau K. Star­ke­vi­čių pri­sta­ty­ti ko­mi­te­to iš­va­dą.</text:p>
        <text:soft-page-break/>
        <text:p text:style-name="Roman"><text:span text:style-name="T194">K. STARKEVIČIUS</text:span><text:s/><text:span text:style-name="T195">(</text:span><text:span text:style-name="T196">TS-LKDF</text:span><text:span text:style-name="T197">)</text:span>.<text:s/>Taip, ko­mi­te­tas yra ap­svars­tęs, ger­bia­mi ko­le­gos, ir pri­ta­ręs ben­dru su­ta­ri­mu.</text:p>
        <text:p text:style-name="Roman"><text:span text:style-name="T198">PIRMININKAS.</text:span><text:s/><text:span text:style-name="T199">Dė</text:span><text:span text:style-name="T200">­kui. Taip pat yra Jū</text:span><text:span text:style-name="T201">­ri</text:span><text:span text:style-name="T202">­nių rei</text:span><text:span text:style-name="T203">­ka</text:span><text:span text:style-name="T204">­lų ko</text:span><text:span text:style-name="T205">­mi</text:span><text:span text:style-name="T206">­si</text:span><text:span text:style-name="T207">­jos iš</text:span><text:span text:style-name="T208">­va</text:span><text:span text:style-name="T209">­da.<text:s/></text:span>Ją pri­sta­tys E. Gen­tvi­las. Pra­šau.</text:p>
        <text:p text:style-name="Roman"><text:span text:style-name="T210">E. GENTVILAS</text:span><text:span text:style-name="T211"><text:s/></text:span><text:span text:style-name="T212">(</text:span><text:span text:style-name="T213">LSF</text:span><text:span text:style-name="T214">)</text:span><text:span text:style-name="T215">.<text:s/></text:span>Jū­ri­nių rei­ka­lų ko­mi­si­ja svars­tė kaip pa­pil­do­ma ko­mi­si­ja ši­tą pro­jek­tą. Spren­di­mas yra pri­tar­ti pro­jek­tui ir ko­mi­si­jos iš­va­dai. Bal­sa­vi­mo re­zul­ta­tai: už – 7, prieš – nė vie­no, su­si­lai­kiu­sio nė vie­no. Ačiū.</text:p>
        <text:p text:style-name="Roman"><text:span text:style-name="T216">PIRMININKAS.</text:span><text:s/>Dė­kui. Dis­ku­si­jo­je nė­ra no­rin­čių da­ly­vau­ti. Dėl mo­ty­vų nė­ra no­rin­čių kal­bė­ti. Bal­suo­si­me per bal­sa­vi­mo in­ter­va­lą.<text:s/></text:p>
        <text:p text:style-name="Roman"/>
        <text:p text:style-name="Laikas">14.04 val.</text:p>
        <text:p text:style-name="Roman12"><text:span text:style-name="T217">Vie</text:span><text:span text:style-name="T218">­šų</text:span><text:span text:style-name="T219">­jų pir</text:span><text:span text:style-name="T220">­ki</text:span><text:span text:style-name="T221">­mų įsta</text:span><text:span text:style-name="T222">­ty</text:span><text:span text:style-name="T223">­mo Nr. I-1491 37 ir 47 straips</text:span><text:span text:style-name="T224">­nių pa</text:span><text:span text:style-name="T225">­kei</text:span><text:span text:style-name="T226">­ti</text:span><text:span text:style-name="T227">­mo įsta</text:span><text:span text:style-name="T228">­ty</text:span><text:span text:style-name="T229">­mo pro</text:span><text:span text:style-name="T230">­jek</text:span><text:span text:style-name="T231">­tas<text:s/></text:span>Nr. XIVP-3516(2) (<text:span text:style-name="T232">svars</text:span><text:span text:style-name="T233">­ty</text:span><text:span text:style-name="T234">­mas</text:span>)</text:p>
        <text:p text:style-name="P235"/>
        <text:p text:style-name="Roman">Dar­bo­tvarkės 2-2 klau­si­mas – Vie­šų­jų pir­ki­mų įsta­ty­mo dvie­jų straips­nių pa­kei­ti­mo įsta­ty­mo pro­jek­tas. Taip pat svars­ty­mo sta­di­ja. Pra­ne­šė­jas – Eko­no­mi­kos ko­mi­te­to pir­mi­nin­kas K. Star­ke­vi­čius.</text:p>
        <text:p text:style-name="Roman"><text:span text:style-name="T236">K. STARKEVIČIUS</text:span><text:s/><text:span text:style-name="T237">(</text:span><text:span text:style-name="T238">TS-LKDF</text:span><text:span text:style-name="T239">)</text:span>.<text:s/>Ko­mi­te­tas taip pat svars­tė ir su tam tik­rais pa­tai­sy­mais pri­ta­rė ben­dru su­ta­ri­mu.</text:p>
        <text:p text:style-name="Roman"><text:span text:style-name="T240">PIRMININKAS.</text:span><text:s/>Dė­ko­ju. Nė­ra no­rin­čių da­ly­vau­ti dis­ku­si­jo­je. Dėl mo­ty­vų no­rė­tų kal­bė­ti<text:s/><text:span text:style-name="T241">A. Po</text:span><text:span text:style-name="T242">­cius, bet jo sa</text:span><text:span text:style-name="T243">­lė</text:span><text:span text:style-name="T244">­je nė</text:span><text:span text:style-name="T245">­ra</text:span><text:span text:style-name="T246">, t</text:span><text:span text:style-name="T247">o</text:span><text:span text:style-name="T248">­dėl fik</text:span><text:span text:style-name="T249">­suo</text:span><text:span text:style-name="T250">­ja</text:span><text:span text:style-name="T251">­me, kad ap</text:span><text:span text:style-name="T252">­si</text:span><text:span text:style-name="T253">­sprę</text:span><text:span text:style-name="T254">­si</text:span><text:span text:style-name="T255">­me ir bal</text:span><text:span text:style-name="T256">­suo</text:span><text:span text:style-name="T257">­si</text:span><text:span text:style-name="T258">­me šiek tiek vė</text:span><text:span text:style-name="T259">­liau.<text:s/></text:span></text:p>
        <text:p text:style-name="Roman"/>
        <text:p text:style-name="Laikas">14.05 val.</text:p>
        <text:p text:style-name="Roman12">Vie­šų­jų pir­ki­mų įsta­ty­mo<text:s/>Nr. I-1491 5 ir 86 straips­nių pa­kei­ti­mo įsta­ty­mo pro­jek­tas<text:s/>Nr. XIVP-3298(2), Vie­šų­jų pir­ki­mų, at­lie­ka­mų van­dent­var­kos, ener­ge­ti­kos, trans­por­to ir paš­to pa­slau­gų sri­ties per­kan­čių­jų sub­jek­tų, įsta­ty­mo<text:s/>Nr. XIII-328 12, 13 ir 94 straips­nių pa­kei­ti­mo įsta­ty­mo pro­jek­tas<text:s/>Nr. XIVP-3299(2), Vie­šų­jų pir­ki­mų, at­lie­ka­mų gy­ny­bos ir sau­gu­mo sri­ty­je, įsta­ty­mo<text:s/>Nr. XI-1491 15, 16 ir 52 straips­nių pa­kei­ti­mo įstaty­mo pro­jek­tas<text:s/>Nr. XIVP-3300(2) (<text:span text:style-name="T260">svars</text:span><text:span text:style-name="T261">­ty</text:span><text:span text:style-name="T262">­mas</text:span>)</text:p>
        <text:p text:style-name="Roman"/>
        <text:p text:style-name="Roman">Dar­bo­tvarkės 2-3.1, 2-3.2 ir 2-3.3 klau­si­mai. Tai Vie­šų­jų pir­ki­mų įsta­ty­mo pa­kei­ti­mo įsta­ty­mų<text:s/>pro­jek­tai. Pa­ra­šy­ta, kad Eko­no­mi­kos ko­mi­te­to pra­ne­šė­jas – A. Bag­do­nas. Jis pri­sta­tys iš­va­dą dėl Vie­šų­jų pir­ki­mų įsta­ty­mo ir ly­di­mų­jų<text:span text:style-name="T263">, ma</text:span><text:span text:style-name="T264">­tyt.<text:s/></text:span></text:p>
        <text:p text:style-name="Roman"><text:span text:style-name="T265">A. BAGDONAS</text:span><text:s/><text:span text:style-name="T266">(</text:span><text:span text:style-name="T267">LSF</text:span><text:span text:style-name="T268">)</text:span>. Dė­ko­ju po­sė­džio pir­mi­nin­kui už su­teik­tą žo­dį. Ger­bia­mi ko­le­gos, Eko­no­mi­kos ko­mi­te­tas, kaip pa­grin­di­nis ko­mi­te­tas, svars­tė šį klau­si­mą, iš es­mės pa­to­bu­li­no šį įsta­ty­mo pro­jek­tą ir vis­kam pri­ta­rė ben­dru su­ta­ri­mu.<text:s/></text:p>
        <text:p text:style-name="Roman"><text:span text:style-name="T269">PIRMININKAS.</text:span><text:s/>Dė­ko­ju ana­lo­giš­kai dėl vi­sų tri­jų pro­jek­tų, ku­rie yra įtrauk­ti į pa­ke­tą. Dė­ko­ju. Dis­ku­si­jo­je nė­ra no­rin­čių kal­bė­ti. Yra vie­nas pa­siū­ly­mas, ku­rį mes ap­svars­ty­si­me, kai bus bal­sa­vi­mo in­ter­va­las, tai yra dėl dar­bo­tvarkės 2-3.3 klau­si­mo – dėl Vie­šų­jų pir­ki­mų, at­lie­ka­mų gy­ny­bos ir sau­gu­mo sri­ty­je, įsta­ty­mo pro­jek­to. Ap­svars­ty­si­me<text:s/>šiek tiek vė­liau.<text:s/></text:p>
        <text:p text:style-name="Roman"/>
        <text:p text:style-name="Laikas">14.06 val.</text:p>
        <text:p text:style-name="Roman12">Vi­daus van­de­nų trans­por­to ko­dek­so 16<text:span text:style-name="T270">2</text:span><text:s/>straips­nio pa­kei­ti­mo įsta­ty­mo pro­jek­tas<text:s/>Nr. XIVP-3396(2) (<text:span text:style-name="T271">svars</text:span><text:span text:style-name="T272">­ty</text:span><text:span text:style-name="T273">­mas</text:span>)</text:p>
        <text:p text:style-name="Roman"/>
        <text:p text:style-name="Roman">Dar­bo­tvarkės 2-4 klau­si­mas – Vi­daus van­de­nų trans­por­to ko­dek­so pa­kei­ti­mo įsta­ty­mo pro­jek­tas. Taip pat svars­ty­mo sta­di­ja. Eko­no­mi­kos ko­mi­te­to pir­mi­nin­kas yra už­ra­šy­tas kaip pra­ne­šė­jas, pri­sta­tan­tis iš­va­dą dėl Vi­daus van­de­nų trans­por­to ko­dek­so. (<text:span text:style-name="T274">Bal</text:span><text:span text:style-name="T275">­sai sa</text:span><text:span text:style-name="T276">­lė</text:span><text:span text:style-name="T277">­je</text:span>)<text:s/></text:p>
        <text:p text:style-name="Roman"><text:span text:style-name="T278">K. STARKEVIČIUS</text:span><text:s/><text:span text:style-name="T279">(</text:span><text:span text:style-name="T280">TS-LKDF</text:span><text:span text:style-name="T281">)</text:span>. Čia yra ko­le­gos A. Bag­do­no pa­siū­ly­mas. Jį ap­svars­tęs ko­mi­te­tas pri­ta­rė ben­dru su­ta­ri­mu. Ji­sai iš tik­rų­jų nuims per­tek­li­nę naš­tą nuo šio trans­por­to nau­do­to­jų, eks­plo­a­tuo­to­jų. Ačiū.</text:p>
        <text:p text:style-name="Roman"><text:span text:style-name="T282">PIRMININKAS.</text:span><text:s/>Ge­rai. La­bai ačiū už pri­sta­ty­mą. Dis­ku­tuo­ti nė­ra no­rin­čių. Dėl mo­ty­vų ne­bu­vo…<text:s/>Yra, A. Bag­do­nas no­ri šne­kė­ti. Pra­šom.</text:p>
        <text:p text:style-name="Roman"><text:span text:style-name="T283">A. BAGDONAS</text:span><text:s/><text:span text:style-name="T284">(</text:span><text:span text:style-name="T285">LSF</text:span><text:span text:style-name="T286">)</text:span>. Dė­ko­ju po­sė­džio pir­mi­nin­kui už su­teik­tą žo­dį. Ger­bia­mi ko­le­gos, įsta­ty­mo pro­jek­tu no­ri­ma su­da­ry­ti są­ly­gas vi­daus van­de­nų trans­por­to prie­mo­nių tech­ni­nių ap­žiū­rų at­li­ki­mą iš Lie­tu­vos trans­por­to sau­gos ad­mi­nist­ra­ci­jos per­duo­ti ates­tuo­tiems ju­ri­di­niams as­me­nims, or­ga­ni­za­ci­joms ar ju­ri­di­nių as­me­nų, ar or­ga­ni­za­ci­jų pa­da­li­niams. Po Ko­dek­so pa­kei­ti­mo įsta­ty­mo įsi­ga­lio­ji­mo dar 2022 me­tais ne­bu­vo ates­tuo­tas nė vie­nas ju­ri­di­nis as­muo, to­dėl funk­ci­ją ir to­liau vyk­do Ad­mi­nist­ra­ci­ja. Si­tu­a­ci­jos ana­li­zė pa­ro­dė, kad ap­lin­ky­bė, jog ne­at­si­ra­do nė vie­no ates­tuo­to ju­ri­di­nio as­mens, yra nu­lem­ta itin griež­tų ates­ta­ci­jai ke­lia­mų rei­ka­la­vi­mų, ypač su­sie­tų su ne­pri­klau­so­mu­mo nuo bet ko­kios ki­tos vi­daus van­de­nų trans­por­to vei­k­los rei­ka­la­vi­mu. Šiuo pa­siū­ly­mu sie­kia­me su­pap­ras­tin­ti rei­ka­la­vi­mus as­me­nims, sie­kian­tiems bū­ti ates­tuo­tiems at­lik­ti vi­daus van­dens trans­por­to tech­ni­nes prie­žiū­ras, ir at­si­sa­ky­ti ne­rei­ka­lin­gų per­tek­li­nių rei­ka­la­vi­mų. Tad kvie­čiu pa­lai­ky­ti šį įsta­ty­mo pro­jek­tą. Ačiū.</text:p>
        <text:p text:style-name="Roman"><text:span text:style-name="T287">PIRMININKAS.</text:span><text:s/>Ačiū. Mo­ty­vai iš­sa­ky­ti. Ap­si­sprę­si­me bal­suo­da­mi vė­liau.<text:s/></text:p>
        <text:p text:style-name="Roman"/>
        <text:p text:style-name="Laikas">14.08 val.</text:p>
        <text:p text:style-name="Roman12">Ad­mi­nist­ra­ci­nių nu­si­žen­gi­mų ko­dek­so<text:s/>Nr. XII-1869 29 ir 29<text:span text:style-name="T288">1</text:span><text:s/>straips­nių pa­kei­ti­mo įsta­ty­mo pro­jek­tas<text:s/><text:span text:style-name="T289">Nr. </text:span><text:span text:style-name="T290">XIVP-</text:span>3306 (<text:span text:style-name="T291">pa</text:span><text:span text:style-name="T292">­tei</text:span><text:span text:style-name="T293">­ki</text:span><text:span text:style-name="T294">­mas</text:span>)</text:p>
        <text:p text:style-name="Roman"/>
        <text:p text:style-name="Roman">Dar­bo­tvarkės 2-5 klau­si­mas – Ad­mi­nist­ra­ci­nių nu­si­žen­gi­mų ko­dek­so pa­kei­ti­mo įsta­ty­mo pro­jek­tas. Tei­kė­jas – L. Jo­naus­kas. Jį pra­šau pri­sta­ty­ti įsta­ty­mo pro­jek­tą.</text:p>
        <text:p text:style-name="Roman"><text:span text:style-name="T295">L. JONAUSKAS</text:span><text:s/><text:span text:style-name="T296">(</text:span><text:span text:style-name="T297">LSDPF</text:span><text:span text:style-name="T298">)</text:span>. Ačiū, ger­bia­mas po­sė­džio pir­mi­nin­ke. Ko­le­gos Sei­mo na­riai, Ad­mi­nist­ra­ci­nių nu­si­žen­gi­mų ko­dek­so tik­rai ne­žy­mus pa­kei­ti­mas – yra su­ly­gi­na­mos sank­ci­jos tiek me­džio­to­jams, tiek žve­jams. Jau da­bar ga­lio­ja me­džio­to­jams sank­ci­ja, kad jei­gu yra pa­da­ry­ta ža­la ir jei­gu ga­be­na­mas ne­tei­sė­tai su­me­džio­tas gy­vū­nas, yra kon­fis­kuo­ja­mas au­to­mo­bi­lis, tai ly­giai ta pa­ti tu­rė­tų bū­ti tvar­ka tai­ko­ma ir žve­jy­bos sri­ty­je – kai yra ža­la gam­tai pa­da­ro­ma di­des­nė kaip 2 tūkst.<text:s/>450 eu­rų, tu­rė­tų bū­ti kon­fis­kuo­ja­mas au­to­mo­bi­lis, jei­gu yra ne­tei­sė­tai suž­ve­jo­ta žu­vis ve­ža­ma, trans­por­tuo­ja­ma ši­tuo au­to­mo­bi­liu. Pra­ei­tais me­tais bu­vo de­šimt at­ve­jų, ka­da ža­la vir­ši­jo ma­no įvar­din­tą su­mą, už­pra­ei­tais me­tais su­ma…<text:s/>tų at­ve­jų skai­čius bu­vo 35. Bet ko­kiu at­ve­ju įsi­vaiz­duo­ju, kad, pri­ėmus ši­tą Ad­mi­nist­ra­ci­nių nu­si­žen­gi­mų ko­dek­so pa­kei­ti­mą, šiurkš­čių nu­si­žen­gi­mų, ka­da žve­jy­bai nau­do­ja­mi<text:s/>tin­klai, elek­tros prie­tai­sai ir taip to­liau, tik­rai žen­kliai su­ma­žės. Kaip ro­do prak­ti­ka, ap­lin­kos ap­sau­gos pa­rei­gū­nams įkliū­va tie pa­tys as­me­nys, ku­rie, na, aiš­ku, ant pe­čių nei tin­klų, nei elek­tros prie­tai­sų prie eže­rų ir upių ne­at­si­ne­ša. Ačiū.</text:p>
        <text:p text:style-name="Roman"><text:span text:style-name="T299">PIRMININKAS.</text:span><text:s/>Dė­ko­ju, yra no­rin­čių pa­klaus­ti. Pir­ma­sis klau­sia A. Ged­vi­las. Pra­šau.</text:p>
        <text:p text:style-name="Roman"><text:span text:style-name="T300">A. GEDVILAS</text:span><text:s/><text:span text:style-name="T301">(</text:span><text:span text:style-name="T302">MSNG</text:span><text:span text:style-name="T303">)</text:span>. Ačiū, po­sė­džio pir­mi­nin­ke. Ko­le­ga, no­rė­čiau su­ži­no­ti, kas tai yra tie 2 tūkst.<text:s/>450, ko­kio tai mas­to, sa­ky­ki­me, tu­rė­tų bū­ti tas už­val­dy­tas žu­vų kie­kis? Iš kur ta su­ma ap­skri­tai kil­din­ta ir ko­dėl prie jos ap­si­sto­ta? Ir kiek…<text:s/>Per me­tus, jūs pa­mi­nė­jo­te, kiek, tai ten­den­ci­ja šiaip į ge­rą pu­sę kol kas, ar ne?</text:p>
        <text:p text:style-name="Roman"><text:span text:style-name="T304">L. JONAUSKAS</text:span><text:s/><text:span text:style-name="T305">(</text:span><text:span text:style-name="T306">LSDPF</text:span><text:span text:style-name="T307">)</text:span>. Ačiū, ko­le­ga. Ten­den­ci­ja, man at­ro­do, yra į ge­rą pu­sę tik dėl tos prie­žas­ties, kad ša­ly­je la­bai trūks­ta ap­lin­kos ap­sau­gos pa­rei­gū­nų. Mes ry­toj apie tai kal­bė­si­me ko­mi­te­te par­la­men­ti­nės kon­tro­lės me­tu. Iš tik­rų­jų,<text:s/>kai pa­rei­gū­nai yra nu­kreip­ti į gat­ves tik­rin­ti au­to­mo­bi­lių tar­šos, ne­bė­ra kam bū­ti prie eže­rų, miš­kuo­se ir taip to­liau. Tai nor­ma­lu, kad tų at­ve­jų ga­li bū­ti ir ma­žiau. Bet, kaip ir mi­nė­jau, šian­dien Ap­lin­kos ap­sau­gos de­par­ta­men­te trūks­ta 50, yra dau­giau nei 50 lais­vų eta­tų ir nė­ra no­rin­čių dirb­ti ši­tą dar­bą dėl ma­žų at­ly­gi­ni­mų ir ga­na pras­tų są­ly­gų.<text:s/></text:p>
        <text:p text:style-name="Roman">Ko­le­ga Kęs­tu­tis suf­le­ruo­ja apie ža­lą. Jei­gu ver­tin­si­me ver­tin­giau­sio­mis žu­vi­mis – la­ši­šo­mis, tai yra trys la­ši­šos: jei­gu trys la­ši­šos yra ne­tei­sė­tai suž­ve­jo­ja­mos, už jų ga­be­ni­mą ne tik įran­kiai, tin­klai ar elek­tros prie­tai­sai bū­tų kon­fis­kuo­ti, bet ir au­to­mo­bi­lis, jei­gu bū­tų nau­do­ja­mas ga­be­nant ši­tas ne­tei­sė­tai suž­ve­jo­tas žu­vis. O jei­gu ly­de­kos ir taip to­liau, tai čia, ma­tyt, de­šim­tys. Tik­rai 2 tūkst.<text:s/>450 eu­rų ža­la, pa­da­ry­ta gam­tai, yra žen­kli. Na, taip pa­pras­tai su meš­ke­re su­dė­tin­ga tai pa­da­ry­ti.<text:s/></text:p>
        <text:p text:style-name="Roman"><text:span text:style-name="T308">PIRMININKAS.</text:span><text:s/>Klau­sia K. Ado­mai­tis. Jo sa­lė­je nė­ra. A. Skar­džius.<text:s/></text:p>
        <text:p text:style-name="Roman"><text:span text:style-name="T309">A. SKARDŽIUS</text:span><text:span text:style-name="T310"><text:s/></text:span><text:span text:style-name="T311">(</text:span><text:span text:style-name="T312">MSNG</text:span><text:span text:style-name="T313">)</text:span><text:span text:style-name="T314">.<text:s/></text:span>Ačiū, pir­mi­nin­ke. Ger­bia­mas Li­nai, jū­sų siū­ly­mas įveik­lin­ti tuos 50 ne­su­kom­plek­tuo­tų eta­tų ir su­gal­vo­ti jiems veik­los sri­tį, kad im­tų­si…<text:s/>Aš su­pran­tu taip šį jū­sų pro­jek­tą, ar čia kur kas gi­les­ni pa­mąs­ty­mai, kad rei­ka­lau­jant at­sa­ko­my­bės tie­siog ir au­to­mo­bi­lį pa­lik­ti?<text:s/></text:p>
        <text:p text:style-name="Roman"><text:span text:style-name="T315">L. JONAUSKAS</text:span><text:span text:style-name="T316"><text:s/></text:span><text:span text:style-name="T317">(</text:span><text:span text:style-name="T318">LSDPF</text:span><text:span text:style-name="T319">)</text:span><text:span text:style-name="T320">. Taip, ko</text:span><text:span text:style-name="T321">­le</text:span><text:span text:style-name="T322">­ga, ge</text:span><text:span text:style-name="T323">­ras klau</text:span><text:span text:style-name="T324">­si</text:span><text:span text:style-name="T325">­mas. Iš es</text:span><text:span text:style-name="T326">­mės, kaip ir sa</text:span><text:span text:style-name="T327">­kiau, yra siū</text:span><text:span text:style-name="T328">­lo</text:span><text:span text:style-name="T329">­ma su</text:span><text:span text:style-name="T330">­vie</text:span><text:span text:style-name="T331">­no</text:span><text:span text:style-name="T332">­din</text:span><text:span text:style-name="T333">­ti są</text:span><text:span text:style-name="T334">­ly</text:span><text:span text:style-name="T335">­gas. Me</text:span><text:span text:style-name="T336">­džio</text:span><text:span text:style-name="T337">­to</text:span><text:span text:style-name="T338">­jams jau de</text:span><text:span text:style-name="T339">­šimt me</text:span><text:span text:style-name="T340">­tų ga</text:span><text:span text:style-name="T341">­lio</text:span><text:span text:style-name="T342">­ja sank</text:span><text:span text:style-name="T343">­ci</text:span><text:span text:style-name="T344">­ja, kad už ne</text:span><text:span text:style-name="T345">­tei</text:span><text:span text:style-name="T346">­sė</text:span><text:span text:style-name="T347">­tai su</text:span><text:span text:style-name="T348">­me</text:span><text:span text:style-name="T349">­džio</text:span><text:span text:style-name="T350">­tą gy</text:span><text:span text:style-name="T351">­vū</text:span><text:span text:style-name="T352">­ną, jo ga</text:span><text:span text:style-name="T353">­be</text:span><text:span text:style-name="T354">­ni</text:span><text:span text:style-name="T355">­mą, trans</text:span><text:span text:style-name="T356">­por</text:span><text:span text:style-name="T357">­ta</text:span><text:span text:style-name="T358">­vi</text:span><text:span text:style-name="T359">­mą gre</text:span><text:span text:style-name="T360">­sia kon</text:span><text:span text:style-name="T361">­fis</text:span><text:span text:style-name="T362">­ka</text:span><text:span text:style-name="T363">­vi</text:span><text:span text:style-name="T364">­mas trans</text:span><text:span text:style-name="T365">­por</text:span><text:span text:style-name="T366">­to prie</text:span><text:span text:style-name="T367">­mo</text:span><text:span text:style-name="T368">­nės, ly</text:span><text:span text:style-name="T369">­giai tą pa</text:span><text:span text:style-name="T370">­tį rei</text:span><text:span text:style-name="T371">­kė</text:span><text:span text:style-name="T372">­tų tai</text:span><text:span text:style-name="T373">­ky</text:span><text:span text:style-name="T374">­ti ir žve</text:span><text:span text:style-name="T375">­jams, pa</text:span><text:span text:style-name="T376">­da</text:span><text:span text:style-name="T377">­riu</text:span><text:span text:style-name="T378">­siems di</text:span><text:span text:style-name="T379">­de</text:span><text:span text:style-name="T380">­lę ža</text:span><text:span text:style-name="T381">­lą gam</text:span><text:span text:style-name="T382">­tai. Iš tik</text:span><text:span text:style-name="T383">­rų</text:span><text:span text:style-name="T384">­jų vi</text:span><text:span text:style-name="T385">­si, kas su</text:span><text:span text:style-name="T386">­pran</text:span><text:span text:style-name="T387">­ta, su</text:span><text:span text:style-name="T388">­tiks, kad tin</text:span><text:span text:style-name="T389">­klas ar ke</text:span><text:span text:style-name="T390">­li tin</text:span><text:span text:style-name="T391">­klai, ar elek</text:span><text:span text:style-name="T392">­tros apa</text:span><text:span text:style-name="T393">­ra</text:span><text:span text:style-name="T394">­tas, su ku</text:span><text:span text:style-name="T395">­riuo gau</text:span><text:span text:style-name="T396">­do</text:span><text:span text:style-name="T397">­mos žu</text:span><text:span text:style-name="T398">­vys, pri</text:span><text:span text:style-name="T399">­da</text:span><text:span text:style-name="T400">­ro<text:s/></text:span><text:span text:style-name="T401">daug dau</text:span><text:span text:style-name="T402">­giau ža</text:span><text:span text:style-name="T403">­los, ne</text:span><text:span text:style-name="T404">­gu žve</text:span><text:span text:style-name="T405">­jai su de</text:span><text:span text:style-name="T406">­šimt meš</text:span><text:span text:style-name="T407">­ke</text:span><text:span text:style-name="T408">­rių ir taip to</text:span><text:span text:style-name="T409">­liau. Tai bet ko</text:span><text:span text:style-name="T410">­kiu at</text:span><text:span text:style-name="T411">­ve</text:span><text:span text:style-name="T412">­ju</text:span><text:span text:style-name="T413"><text:s/></text:span>ta<text:s/>prie­mo­nė tik­rai tu­rė­tų veik­ti, nes, kaip pa­ro­dė, me­džiok­lės sri­ty­je vei­kia: me­džio­to­jai yra draus­min­gi ir ne­da­ro to­kių pa­žei­di­mų, kai<text:s/>sank­ci­ja iš tik­rų­jų bū­tų to­kia žiau­ri.<text:s/></text:p>
        <text:p text:style-name="Roman"><text:span text:style-name="T414">PIRMININKAS.</text:span><text:s/>Klau­sia J. Varž­ga­lys.<text:s/></text:p>
        <text:p text:style-name="Roman"><text:span text:style-name="T415">J. VARŽGALYS</text:span><text:s/><text:span text:style-name="T416">(</text:span><text:span text:style-name="T417">LVŽSF</text:span><text:span text:style-name="T418">)</text:span>. Ačiū, po­sė­džio pir­mi­nin­ke. Iš da­lies ma­no no­ri­mo klau­si­mo jau pa­klau­sė Ai­das, jūs at­sa­kė­te. Me­džiok­lė­je yra tai­ko­ma bau­da ir ža­la gam­tai, tai čia tie 2 su kiek tūks­tan­čių kar­tu su bau­da įei­na ar tik ža­la?</text:p>
        <text:p text:style-name="Roman"><text:span text:style-name="T419">L. JONAUSKAS</text:span><text:s/><text:span text:style-name="T420">(</text:span><text:span text:style-name="T421">LSDPF</text:span><text:span text:style-name="T422">)</text:span>. Ačiū už klau­si­mą. Taip, vi­sur – ir me­džiok­lė­je, ir žve­jy­bo­je yra už Ad­mi­nist­ra­ci­nių nu­si­žen­gi­mų ko­dek­so pa­žei­di­mus nu­ma­ty­tos bau­dos, at­ski­rai pa­gal ap­lin­kos mi­nist­ro me­to­di­ką yra skai­čiuo­ja­ma gam­tai pa­da­ry­ta ža­la. Ža­la gam­tai skai­čiuo­ja­ma at­ski­rai. Tai ma­no siū­ly­mas yra už di­de­lę ža­lą gam­tai kon­fis­kuo­ti trans­por­to prie­mo­nes, jei­gu jos tuo me­tu bu­vo nau­do­ja­mos trans­por­tuo­jant.<text:s/></text:p>
        <text:p text:style-name="Roman"><text:span text:style-name="T423">PIRMININKAS.</text:span><text:s/>Dė­kui. Klau­sia J. Baub­lys.<text:s/></text:p>
        <text:p text:style-name="Roman"><text:span text:style-name="T424">J. BAUBLYS</text:span><text:s/><text:span text:style-name="T425">(</text:span><text:span text:style-name="T426">LSF</text:span><text:span text:style-name="T427">)</text:span>. Ger­bia­mas pra­ne­šė­jau, sa­ky­ki­te, jūs ne kar­tą pa­mi­nė­jo­te, kad to­kias prie­mo­nes kaip tin­klai, kaip elek­tros nau­do­ji­mas, kad pa­gau­tų tas žu­vis, jei­gu taip ga­li­ma pa­sa­ky­ti, pa­gau­tų su elek­tra, aš su­pran­tu…<text:s/>Bet tie, ku­rie taip el­gia­si, aš ma­nau, ir trans­por­to prie­mo­nes gal­būt įsi­gy­ja už ke­lis šim­tus ir jiems ne­bus di­de­li nuos­to­liai, kad pa­liks tą trans­por­to prie­mo­nę už ke­lis šim­tus. Jūs pa­mi­nė­jo­te, kad su meš­ke­re su­dė­tin­ga pa­žeis­ti, bet tai yra įma­no­ma. Pa­mi­nė­tos trys la­ši­šos, gal­būt iš ne­ži­no­ji­mo pa­gau­ta žy­miai dau­giau tų pa­čių ly­de­kų, kur nu­sta­ty­ta, jei­gu tei­sin­gai pri­si­me­nu, trys ir pa­na­šiai. Kaip bus bū­tent su tais, ku­rie ne­ty­čia pa­da­rys tą ža­lą, tik­rai iš ne­ži­no­ji­mo? Jie la­biau­siai nu­ken­tės, o ne tie bra­ko­nie­riai, ku­rie tam pa­si­ruo­šę ir jiems ta trans­por­to prie­mo­nė vi­siš­kai ne­su­da­rys nuos­to­lio. Kaip jūs į tai žiū­ri­te? Ačiū.<text:s/></text:p>
        <text:p text:style-name="Roman"><text:span text:style-name="T428">L. JONAUSKAS</text:span><text:s/><text:span text:style-name="T429">(</text:span><text:span text:style-name="T430">LSDPF</text:span><text:span text:style-name="T431">)</text:span>. Ko­le­ga, la­bai ge­ras klau­si­mas. Ne­ty­čia tik­rai ne­suž­ve­jo­si 27 ly­de­kų ir ne­su­si­dė­si kur nors į au­to­mo­bi­lio ba­ga­ži­nę, ar ly­giai tų pa­čių tri­jų la­ši­šų. Yra la­bai aiš­kūs ter­mi­nai, yra tai­syk­lės, žve­jai jas ži­no, lai­ko­si ir taip to­liau. Man at­ro­do, pa­siek­ti tą su­mą, tą ža­lą gam­tai iš tik­rų­jų ne­ty­čia fak­tiš­kai yra ne­įma­no­ma. Bet ko­kiu at­ve­ju or­ga­ni­zuo­ti žmo­nės, ku­rie nau­do­ja­si tin­klais, bra­ko­nie­riau­ja elek­tros prie­tai­sais ir taip to­liau, tik­rai nau­do­ja­si trans­por­to prie­mo­ne, nes, kaip sa­kiau, daž­niau­siai va­žiuo­ja­ma į to­li­mes­nes, ato­kes­nes vie­to­ves, kur yra to­liau nuo akių, ir taip to­liau. Kaip mi­nė­jau, nei gu­mi­nės val­ties, nei aku­mu­lia­to­rių, nei vi­sų ki­tų prie­tai­sų, nei ga­liau­siai pen­kių, še­šių, sep­ty­nių tin­klų ar vi­so lai­mi­kio ant ku­p­ros vi­suo­me­ni­niu trans­por­tu tik­rai ne­ve­ši ir to ne­įma­no­ma pa­da­ry­ti.</text:p>
        <text:p text:style-name="Roman"><text:span text:style-name="T432">PIRMININKAS.</text:span><text:s/>Klau­sia K. Ma­žei­ka.</text:p>
        <text:p text:style-name="Roman"><text:span text:style-name="T433">K. MAŽEIKA</text:span><text:s/><text:span text:style-name="T434">(</text:span><text:span text:style-name="T435">DFVL</text:span><text:span text:style-name="T436">)</text:span>. Ačiū, po­sė­džio pir­mi­nin­ke. Ger­bia­ma­sis pra­ne­šė­jau, tur­būt rei­kia kon­sta­tuo­ti, kad jei­gu ap­lin­kos mi­nist­ras pa­si­ra­šys įsa­ky­mą dėl mak­si­ma­lių dy­džių žu­vies, ko­kią rei­kės pa­leis­ti, ne­bus ga­li­ma im­ti, tai Lie­tu­va taps uni­ka­liau­sia vals­ty­be pa­sau­ly­je su nu­ro­dy­tais ma­žiau­siais dy­džiais, di­džiau­siais dy­džiais. Ga­li­ma pa­im­ti žu­vų skai­čiu­mi, ki­log­ra­mų skai­čiu­mi ir dar įvai­riau­sių ki­tų da­ly­kų. Juo­lab tai, ką jūs kal­ba­te apie bra­ko­nie­ria­vi­mo at­ve­jus, tų pa­žei­dė­jų fi­zi­ne pras­me tur­būt tu­rė­tų pa­dau­gė­ti, nes tas lan­gas, ku­rias žu­vis bus ga­li­ma im­ti, ir tas kie­kis bus tik­rai ga­na ri­bo­tas. Kai ku­rie žmo­nės, ką ir prieš tai ko­le­ga sa­kė, gal­būt iš ne­ži­no­ji­mo ga­li pa­im­ti ne tą, ką rei­kia, ir jam už tai grės tam tik­ra tur­to kon­fis­ka­ci­ja.<text:s/></text:p>
        <text:p text:style-name="Roman">No­riu pa­klaus­ti. Čia da­bar ma­din­ga, kad ap­lin­ko­sau­gi­nin­kai au­to­mo­bi­lius tik­ri­na gat­vė­se. Gal­būt, kad už­tik­rin­tų įsta­ty­mo vei­ki­mą, ver­ta iš­plės­ti, kad žve­jus tik­rin­tų ir ug­nia­ge­siai, po­li­ci­nin­kai ar dar ko­kios ki­tos tar­ny­bos, nes žve­jai ma­to pas­ku­ti­niu me­tu, kad trūks­ta<text:s/>ap­lin­ko­sau­gi­nin­kų ir kon­tro­lės, apie ku­rią mes čia tur­būt ne vie­ne­ri me­tai kal­ba­me?</text:p>
        <text:p text:style-name="Roman"><text:span text:style-name="T437">L. JONAUSKAS</text:span><text:s/><text:span text:style-name="T438">(</text:span><text:span text:style-name="T439">LSDPF</text:span><text:span text:style-name="T440">)</text:span>.<text:s/>La­bai ge­ras klau­si­mas. Aš tik pri­min­siu, kad mū­sų, opo­zi­ci­jos, ini­cia­ty­va tre­ji me­tai iš ei­lės bu­vo tei­kia­mi pa­siū­ly­mai dėl biu­dže­to. Siū­lė­me nu­ma­ty­ti ap­lin­ko­sau­gi­nin­kų at­ly­gi­ni­mams, ko­e­fi­cien­tams ir taip to­liau pa­pil­do­mas pi­ni­gų su­mas, bet, de­ja, ne­bu­vo­me iš­girs­ti ir tos al­gos ne­bu­vo pa­di­din­tos. Ir tas le­mia, ma­tyt, kad tų ap­lin­ko­sau­gos pa­rei­gū­nų šian­dien yra ma­žai. O ir dar mū­sų Sei­me pa­da­ry­ta klai­da, kad ap­lin­ko­sau­gi­nin­kai yra ve­ja­mi į gat­ves tik­rin­ti leng­vų­jų au­to­mo­bi­lių. Tai iš tik­rų­jų ve­da prie to, kad ne­bė­ra kam dirb­ti prie mū­sų upių, eže­rų, miš­kuo­se ir taip to­liau, ir tai le­mia, kad ga­li tek­ti, kaip jūs sa­ko­te, pa­si­kvies­ti ki­tas ins­ti­tu­ci­jas į pa­gal­bą. Bet aš ti­kiuo­si, kad to ne­pri­reiks. Iš tik­rų­jų mū­sų ap­lin­ko­sau­gi­nin­kai, ku­rie dir­ba, jei­gu tik tu­rės ga­li­my­bę dirb­ti gam­to­je, yra prin­ci­pin­gi, ryž­tin­gi, ži­no tos veik­los spe­ci­fi­ką ir taip to­liau ir iš tik­rų­jų pa­da­rys vis­ką, kad mū­sų gam­ta, Lie­tu­vos gam­ta, bū­tų ma­žiau skriau­džia­ma. La­bai pra­šau pri­tar­ti po pa­tei­ki­mo.</text:p>
        <text:p text:style-name="Roman"><text:span text:style-name="T441">PIRMININKAS.</text:span><text:s/>Dė­kui, jūs at­sa­kė­te į vi­sus klau­si­mus. Da­bar mo­ty­vai. Už kal­bės K. Ma­žei­ka.</text:p>
        <text:p text:style-name="Roman"><text:span text:style-name="T442">K. MAŽEIKA</text:span><text:s/><text:span text:style-name="T443">(</text:span><text:span text:style-name="T444">DFVL</text:span><text:span text:style-name="T445">)</text:span>.<text:s/>Ačiū,<text:span text:style-name="T446"><text:s/>po</text:span><text:span text:style-name="T447">­sė</text:span><text:span text:style-name="T448">­džio pir</text:span><text:span text:style-name="T449">­mi</text:span><text:span text:style-name="T450">­nin</text:span><text:span text:style-name="T451">­ke. Pri</text:span><text:span text:style-name="T452">­ta</text:span><text:span text:style-name="T453">­riu pro</text:span><text:span text:style-name="T454">­jek</text:span><text:span text:style-name="T455">­tui, nors gal</text:span><text:span text:style-name="T456">­būt ji</text:span><text:span text:style-name="T457">­sai<text:s/></text:span>dau­giau yra to­kia ži­nu­tė vi­suo­me­nei, kad tik­rai už tuos pa­žei­di­mus, jei­gu bus pa­gau­tas tas bra­ko­nie­rius, bus di­de­lė bau­da su trans­por­to ir ki­tų įran­kių kon­fis­ka­vi­mu. Bet tur­būt pir­miau­sia rei­kia spręs­ti ap­lin­ko­sau­gi­nin­kų pro­ble­mą, ką tur­būt čia vi­si ga­li­me kon­sta­tuo­ti, kad jie gau­tų adek­va­tų at­ly­gi­ni­mą, kad 50, dau­giau eta­tų bū­tų ne tuš­ti ir jų ne­iš­si­da­lin­tų da­bar esan­tys ap­lin­ko­sau­gi­nin­kai. Tai tur­būt yra ži­nu­tė šiai Vy­riau­sy­bei, ap­lin­kos mi­nist­rui, kad vis dėl­to tie dar­bai, ku­rie ne­pa­da­ry­ti, jau duo­da vai­sių.<text:s/></text:p>
        <text:p text:style-name="Roman">Tik no­rė­tų­si ti­kė­ti, kad to­kios prie­mo­nės, toks įsta­ty­mas tik­rai pa­dės pre­ven­ci­ne pras­me kaž­kiek ap­sau­go­ti tuos iš­tek­lius, ku­riems at­kur­ti vals­ty­bė iš­lei­džia di­džiu­lius pi­ni­gus. Tik­rai kvie­čiu pri­tar­ti. Gal­būt ko­mi­te­te bus ir pa­siū­ly­mų, dis­ku­si­jų, bet iš prin­ci­po tai yra su­vie­no­di­ni­mas. Jau ma­to­me me­džiok­lės ūky­je, kur tos bau­dos tik­rai da­vė ati­tin­ka­mą efek­tą, pa­tys me­džio­to­jai sten­gia­si, kad bra­ko­nie­riai bū­tų su­gau­ti. Gal­būt šiuo at­ve­ju ir ki­ti są­ži­nin­gi žve­jai pa­dės bū­tent tuos bra­ko­nie­rius su­val­dy­ti, taip dau­giau žu­vų pa­vyks iš­sau­go­ti ir taip pa­gau­sin­ti tuos iš­tek­lius, ku­rie iš tik­rų­jų yra la­bai tra­pūs. Kvie­čiu bal­suo­ti už.</text:p>
        <text:p text:style-name="Roman"><text:span text:style-name="T458">PIRMININKAS.</text:span><text:s/>Prieš kal­bės A. Skar­džius.</text:p>
        <text:p text:style-name="Roman"><text:span text:style-name="T459">A. SKARDŽIUS</text:span><text:span text:style-name="T460"><text:s/></text:span><text:span text:style-name="T461">(</text:span><text:span text:style-name="T462">MSNG</text:span><text:span text:style-name="T463">)</text:span><text:span text:style-name="T464">.<text:s/></text:span>Ačiū, pir­mi­nin­ke. Iš­ties pui­ki ži­nu­tė, kad at­sa­ko­my­bė yra griež­ti­na­ma, kad ne­teks au­to­mo­bi­lio, gal­būt bra­ko­nie­riai per­sės į ne to­kius pra­ban­gius au­to­mo­bi­lius. Pri­ta­riu šiai ini­cia­ty­vai, kad tu­rė­tų bū­ti tai­ko­mos adek­va­čios sank­ci­jos tiek me­džio­to­jams, tiek žve­jams dėl pa­da­ry­tos ža­los gam­tai. Ta­čiau esu prieš tai, kad vėl ap­lin­ko­sau­gi­nin­kai ve­ja­mi į gat­ves. Kur tie au­to­mo­bi­liai bus stab­do­mi? At­liks ke­lių po­li­ci­nin­kų vaid­me­nį taip pat, kaip jau iš­va­rė į gat­ves (ir vi­si pa­šiur­pę) at­imi­nė­ti tech­ni­nės prie­žiū­ros lei­di­mus tech­ni­nei re­gist­ra­ci­jai nai­kin­ti. Čia taip pat bus stab­do­mi ir ap­lin­ko­sau­gi­nin­kai vėl ga­lės da­ly­vau­ti re­gu­liuo­jant eis­mą, stab­dy­ti au­to­mo­bi­lius, jei­gu jiems ne­ty­čia pa­si­ro­dy­tų, kad žmo­gus va­žiuo­ja ne iš „Ma­xi­mos“ nu­si­pir­kęs men­kę, o la­ši­šą pa­si­ga­vęs ten kaž­kur ne­leis­ti­nai Vil­nios upė­je ir ne­leis­ti­na prie­mo­ne.<text:s/></text:p>
        <text:p text:style-name="Roman">Štai aš bū­tent tai da­liai ne­ga­liu pri­tar­ti, kad trūks­tant au­to­ins­pek­to­rių juos pa­keis­tų ap­lin­ko­sau­gi­nin­kai. O pa­čiam prin­ci­pui ir pa­čiai ži­niai, be abe­jo, pri­ta­riu, nes sank­ci­jas rei­kia tai­ky­ti, bet ne­pa­vers­ki­me ap­lin­ko­sau­gi­nin­kų ke­lių ins­pek­to­riais.</text:p>
        <text:p text:style-name="Roman"><text:span text:style-name="T465">PIRMININKAS.</text:span><text:s/>Dė­kui. Mo­ty­vai yra iš­sa­ky­ti. Ap­si­sprę­si­me bal­suo­da­mi kiek vė­liau.<text:s/></text:p>
        <text:p text:style-name="Roman"/>
        <text:p text:style-name="Laikas">14.21 val.</text:p>
        <text:p text:style-name="Roman12">Sau­gaus eis­mo au­to­mo­bi­lių ke­liais įsta­ty­mo<text:s/>Nr. VIII-2043 17<text:span text:style-name="T466">1</text:span><text:s/>straips­nio pa­kei­ti­mo įsta­ty­mo pro­jek­tas<text:s/>Nr. XIVP-3540 (<text:span text:style-name="T467">pa</text:span><text:span text:style-name="T468">­tei</text:span><text:span text:style-name="T469">­ki</text:span><text:span text:style-name="T470">­mas</text:span>)</text:p>
        <text:p text:style-name="Roman"/>
        <text:p text:style-name="Roman">Da­bar dar­bo­tvarkės 2-7 klau­si­mas – Sau­gaus eis­mo au­to­mo­bi­lių ke­liais įsta­ty­mo pa­kei­ti­mas. Kvie­čiu A. Vyš­niaus­ką į tri­bū­ną.</text:p>
        <text:p text:style-name="Roman"><text:span text:style-name="T471">A. VYŠNIAUSKAS</text:span><text:s/><text:span text:style-name="T472">(</text:span><text:span text:style-name="T473">TS-LKDF</text:span><text:span text:style-name="T474">)</text:span>. Svei­ki, ko­le­gos. Tik­rai ma­nau, kad tu­rė­si­me įdo­mią dis­ku­si­ją, bet kad ta dis­ku­si­ja bū­tų įdo­mes­nė, tu­riu ir šiek tiek vaiz­di­nės me­džia­gos, kad bū­tų aiš­kiau, dėl ko di­dži­ą­ja da­li­mi dis­ku­tuo­si­me.<text:s/></text:p>
        <text:p text:style-name="Roman">Jei­gu pri­si­me­na­te pra­ei­tų me­tų vi­są dis­ku­si­ją dėl pa­spir­tu­kų, dėl jų re­gu­lia­vi­mo, jos vie­na iš de­da­mų­jų bu­vo dis­ku­si­ja dėl šal­mų. Tuo me­tu bū­tent tų įmo­nių, ku­rios nuo­mo­ja pa­spir­tu­kus, at­sto­vai sa­kė: nė­ra ga­li­my­bės už­tik­rin­ti, kad prie mū­sų nuo­mo­ja­mo pa­spir­tu­ko bū­tų šal­mas, kad žmo­gus dė­vė­tų šal­mą. Ta­čiau tai yra ne­tie­sa. Mes ma­to­me la­bai daug įvai­rių ša­lių, ku­rio­se vis dau­giau at­si­ran­da to­kių ga­li­my­bių. Mes šį pro­jek­tą tei­kia­me kar­tu su J. Sa­ba­taus­ku. Kai J. Sa­ba­taus­kas ini­cia­ty­vą tei­kė pir­miau, jis mi­nė­jo Iz­ra­e­lį, o štai čia<text:s/>mes su ko­le­go­mis, Sei­mo de­le­ga­ci­ja, lan­kė­mės Aust­ra­li­jo­je ir iš Mel­bur­no par­si­ve­žė­me la­bai pui­kią idė­ją. Tech­niš­kai vis­kas yra įma­no­ma. Tai yra<text:s/>ga­nė­ti­nai pa­pras­ta ir pi­gu. Ma­nau, su­tik­si­me, kad šal­mo dė­vė­ji­mas va­žiuo­jant tiek dvi­ra­čiu, tiek pa­spir­tu­ku yra la­bai svar­bi prie­mo­nė. Tai ga­li iš­gel­bė­ti gy­vy­bę. Be abe­jo, tai ne­ap­sau­go nuo vi­sų ga­li­mų trau­mų, ta­čiau<text:s/>gal­vos zo­no­je trau­mos yra pa­čios pa­vo­jin­giau­sios.<text:s/></text:p>
        <text:p text:style-name="Roman">Kad su­pras­tu­mė­me sta­tis­ti­ką, kiek to­kių trau­mų bū­na, aš ne­tu­riu vi­sos ša­lies sta­tis­ti­kos, bet tu­riu sta­tis­ti­ką iš vie­nos kli­ni­kos. Štai vi­sai ne­se­niai bu­vo skelb­ta, kad Žal­gi­rio kli­ni­ka Vil­niaus mies­te pra­ei­tais me­tais as­me­nų, ku­rie bu­vo su­ža­lo­ti pa­spir­tu­ko ava­ri­jo­se, tu­rė­jo 600. Iš jų treč­da­lis, tai yra apie 200, sun­kiai su­ža­lo­ti as­me­nys. Čia yra vie­na kli­ni­ka Vil­niaus mies­te. Pa­im­ki­me vi­są Lie­tu­vą, pa­im­ki­me Vil­nių, Kau­ną, ki­tus mies­tus ir tik­rai tų trau­mų tu­rė­si­me ga­na daug. Prie­mo­nė nė­ra bran­gi. Tie­siog rei­kia ryž­tis tam ir tai pa­da­ry­ti.<text:s/></text:p>
        <text:p text:style-name="Roman">Taip pat ma­nau, kad pra­dė­jus dis­ku­si­ją Sei­me gal­būt net ir pa­spir­tu­kų nuo­mo­to­jai tru­pu­tį at­si­kvo­šės ir pa­tys įsi­diegs tas prie­mo­nes. Ga­li bū­ti, kad net ne­rei­kės ir Sei­mui pri­im­ti ko­kio nors griež­tes­nio re­gu­lia­vi­mo. Mes siū­lo­me, kad,<text:s/>va­žiuo­jant elek­tri­nio mo­bi­lu­mo prie­mo­ne, kas įtrau­kia tiek pa­spir­tu­kus, tiek elek­tri­nius dvi­ra­čius, ku­riuos ga­li­ma iš­si­nuo­mo­ti, vi­sais at­ve­jais rei­kė­tų dė­vė­ti šal­mą. Mie­lai at­sa­ky­siu į klau­si­mus.</text:p>
        <text:p text:style-name="Roman"><text:span text:style-name="T475">PIRMININKAS.</text:span><text:s/>Klau­sia A. Ged­vi­las.</text:p>
        <text:p text:style-name="Roman"><text:span text:style-name="T476">A. GEDVILAS</text:span><text:s/><text:span text:style-name="T477">(</text:span><text:span text:style-name="T478">MSNG</text:span><text:span text:style-name="T479">)</text:span>. Ger­bia­mas ko­le­ga, iš tik­rų­jų mi­nė­jo­te sta­tis­ti­ką, ku­ri tur­būt yra su­rink­ta dar iki tų su­griež­ti­ni­mų vi­siems pa­spir­tu­ki­nin­kams ir pa­na­šiai. Tai, ką mes čia svars­tė­me, tai yra ko­kia va­žiuo­ja­mą­ja da­li­mi jie tu­rė­tų ju­dė­ti ir pa­na­šiai. Ar toks pat rei­ka­la­vi­mas ne­tu­rė­tų bū­ti įves­tas taip pat ir dvi­ra­čių nuo­mo­to­jams, kad tie, ku­rie nuo­mo­ja­si dvi­ra­čius, taip pat dė­vė­tų tą? Sa­ky­ki­me, kaip vi­sų trau­mų kon­teks­te at­ro­do tos gal­vos trau­mos, nuo ku­rių tur­būt šal­mai ir sau­go­tų? Gal tu­ri­te to­kių duo­me­nų?</text:p>
        <text:p text:style-name="Roman"><text:span text:style-name="T480">A. VYŠNIAUSKAS</text:span><text:s/><text:span text:style-name="T481">(</text:span><text:span text:style-name="T482">TS-LKDF</text:span><text:span text:style-name="T483">)</text:span>. Ne­su trau­ma­to­lo­gas, tai tų duo­me­nų tik­rai da­bar ne­pa­teik­siu. Sta­tis­ti­ką tik­rai rei­kė­tų su­rink­ti. Dau­ge­lis tų re­tų re­gu­lia­vi­mo prie­mo­nių, ku­rios pra­ei­tais<text:s/>me­tais įsi­ga­lio­jo, yra su­si­ju­sios ne tiek,<text:s/>sa­ky­čiau, su sau­gu­mu, kiek su tam tik­ra tvar­ka mies­te – kur ga­li­ma va­žiuo­ti, ko­kio­mis są­ly­go­mis, su­teik­tos ga­li­my­bės sa­vi­val­dy­bėms kai kur ne­leis­ti va­žiuo­ti pa­spir­tu­kams, tie­siog įmo­nės tu­ri iš­jung­ti juos to­se zo­no­se, taip pat su­tvar­ky­tos par­ka­vi­mo pro­ble­mos ir pa­na­šiai. Taip, vai­kai iki 18 me­tų, jau­nuo­liai tu­ri dė­vė­ti šal­mus. Ta­čiau kal­ba­me ne tik apie juos, kal­ba­me ir apie su­au­gu­sius as­me­nis, ku­rių va­žia­vi­mo įpro­čiai daž­nai tik­rai ne­si­ski­ria nuo jau­nes­nių žmo­nių.</text:p>
        <text:p text:style-name="Roman"><text:span text:style-name="T484">PIRMININKAS.</text:span><text:s/>Klau­sia A. Bag­do­nas.</text:p>
        <text:p text:style-name="Roman"><text:span text:style-name="T485">A. BAGDONAS</text:span><text:s/><text:span text:style-name="T486">(</text:span><text:span text:style-name="T487">LSF</text:span><text:span text:style-name="T488">)</text:span>. Dė­ko­ju po­sė­džio pir­mi­nin­kui už su­teik­tą žo­dį. Tie­są sa­kant, pra­ei­tus me­tus, fak­tiš­kai iš­ti­sus me­tus dis­ku­ta­vo­me<text:s/>dėl<text:s/>mik­ro­ju­du­mo prie­mo­nių reg­la­men­ta­vi­mo, ku­rio ne­bu­vo ap­skri­tai Lie­tu­vo­je.<text:s/></text:p>
        <text:p text:style-name="Roman">J. Sa­ba­taus­ko siū­ly­mui, kad vi­si as­me­nys pri­va­lo dė­vė­ti šal­mus, ne­bu­vo pri­tar­ta šia­me par­la­men­te. Kam pri­ta­rė šis par­la­men­tas, kad elek­tri­nius pa­spir­tu­kus pa­gal jų ga­lią ir grei­tį rei­kia at­skir­ti, į vie­ną pu­sę su­sta­tant tuos, ku­rie va­žiuo­ja iki 20 ki­lo­met­rų per va­lan­dą, ku­rių ga­lin­gu­mas sie­kia 1 ki­lo­va­tą, ne dau­giau, jiems tai­ko­mas vie­nas reg­la­men­ta­vi­mas, ne­pil­na­me­čiams as­me­nims bū­ti­nas šal­mas, pil­na­me­čiams Lie­tu­vos gy­ven­to­jams šal­mas yra re­ko­men­duo­ja­mas. Ga­lin­ges­niems<text:s/>pa­spir­tu­kams<text:s/>– nuo 20 ki­lo­met­rų per va­lan­dą grei­čio ar­ba ga­lin­ges­niems<text:s/>nei 1 ki­lo­va­tas, ku­rie va­žiuo­ja 30–50–70 ki­lo­met­rų per va­lan­dą – vi­siems yra pri­va­lo­mas šal­mas. Ir ne­tu­rė­da­mi jo­kių duo­me­nų, kaip bus šiais me­tais, mes jau tei­kia­me įsta­ty­mo pro­jek­tą. Na, ne­pra­ėjo net vie­nas se­zo­nas ap­skri­tai, tu­riu ome­ny­je…</text:p>
        <text:p text:style-name="Roman"><text:span text:style-name="T489">PIRMININKAS.</text:span><text:s/>Lai­kas!</text:p>
        <text:p text:style-name="Roman"><text:span text:style-name="T490">A. BAGDONAS</text:span><text:s/><text:span text:style-name="T491">(</text:span><text:span text:style-name="T492">LSF</text:span><text:span text:style-name="T493">)</text:span>.<text:s/>…pa­va­sa­rio 3 mė­ne­siai, na, tie­są sa­kant, ste­bi­na ma­ne to­kios ini­cia­ty­vos. Ir ar tik­rai mes to­kiu bū­du no­ri­me reg­la­men­tuo­ti iš nau­jo? Na, žmo­nės dar net ne­spė­jo pra­dė­ti nau­do­tis pa­spir­tu­kais.</text:p>
        <text:p text:style-name="Roman"><text:span text:style-name="T494">A. VYŠNIAUSKAS</text:span><text:s/><text:span text:style-name="T495">(</text:span><text:span text:style-name="T496">TS-LKDF</text:span><text:span text:style-name="T497">)</text:span>. Mie­las ko­le­ga, pra­dė­siu gal­būt nuo tų ini­cia­ty­vų.<text:s/>Ži­no­te, yra daug ini­cia­ty­vų, ku­rioms Sei­mas ne­pri­ta­ria, bet stai­ga jos vėl yra tei­kia­mos vie­no­je ar ki­to­je se­si­jo­je. Ma­nau, ir jū­sų ini­cia­ty­vų yra tik­rai ne vie­na bū­tent to­kia. Ko­dėl? To­dėl, kad vi­si tu­ri­me sa­vo po­žiū­rį, tu­ri­me ma­ty­mą, kaip ta pro­ble­ma ga­lė­tų bū­ti iš­spręs­ta.<text:s/></text:p>
        <text:p text:style-name="Roman"><text:span text:style-name="T498">Pra</text:span><text:span text:style-name="T499">­ei</text:span><text:span text:style-name="T500">­tą kar</text:span><text:span text:style-name="T501">­tą, kai bu</text:span><text:span text:style-name="T502">­vo ne</text:span><text:span text:style-name="T503">­pri</text:span><text:span text:style-name="T504">­tar</text:span><text:span text:style-name="T505">­ta J. Sa</text:span><text:span text:style-name="T506">­ba</text:span><text:span text:style-name="T507">­taus</text:span><text:span text:style-name="T508">­ko tei</text:span><text:span text:style-name="T509">­kia</text:span><text:span text:style-name="T510">­mai ini</text:span><text:span text:style-name="T511">­cia</text:span><text:span text:style-name="T512">­ty</text:span><text:span text:style-name="T513">­vai, bu</text:span><text:span text:style-name="T514">­vo la</text:span><text:span text:style-name="T515">­bai aiš</text:span><text:span text:style-name="T516">­kiai<text:s/></text:span>lo­bis­tų sa­ko­ma: mes ne­tu­ri­me tech­ni­nių ga­li­my­bių šal­mo su­sie­ti su pa­spir­tu­ku. Ma­to­me, kad tai<text:s/><text:span text:style-name="T517">yra ne</text:span><text:span text:style-name="T518">­tie</text:span><text:span text:style-name="T519">­sa, kad tai ga</text:span><text:span text:style-name="T520">­li</text:span><text:span text:style-name="T521">­ma pa</text:span><text:span text:style-name="T522">­da</text:span><text:span text:style-name="T523">­ry</text:span><text:span text:style-name="T524">­ti ir tai nė</text:span><text:span text:style-name="T525">­ra la</text:span><text:span text:style-name="T526">­bai su</text:span><text:span text:style-name="T527">­dė</text:span><text:span text:style-name="T528">­tin</text:span><text:span text:style-name="T529">­ga. Tai pa</text:span><text:span text:style-name="T530">­ban</text:span><text:span text:style-name="T531">­dy</text:span><text:span text:style-name="T532">­ki</text:span><text:span text:style-name="T533">­me ei</text:span><text:span text:style-name="T534">­ti ši</text:span><text:span text:style-name="T535">­tuo ke</text:span><text:span text:style-name="T536">­liu.</text:span><text:s/>Tik­rai nuo to, kad žmo­gus bus už­si­dė­jęs šal­mą, blo­giau nie­kaip ne­bus. Da­bar, kai mes kal­ba­me apie ki­tas prie­mo­nes, taip, tų prie­mo­nių yra įgy­ven­din­ta. Bet vėl­gi pri­si­min­ki­me, kad pa­g­rin­di­nis da­ly­kas, dėl ko ir sa­vi­val­da tu­rė­jo tam tik­rų prie­kaiš­tų per tą svars­ty­mą, bu­vo dėl mie­s­to re­gu­lia­vi­mo, kur ga­li­ma va­žiuo­ti, kur ne­ga­li­ma va­žiuo­ti. Šal­mai li­ko tru­pu­tį ki­to­je erd­vė­je.</text:p>
        <text:p text:style-name="Roman"><text:span text:style-name="T537">PIRMININKAS.</text:span><text:s/>Klau­sia E. Pu­pi­nis.</text:p>
        <text:p text:style-name="Roman"><text:span text:style-name="T538">E. PUPINIS</text:span><text:s/><text:span text:style-name="T539">(</text:span><text:span text:style-name="T540">TS-LKDF</text:span><text:span text:style-name="T541">)</text:span>. Ačiū. Tai iš tie­sų tur­būt rei­kė­tų ap­sau­go­ti žmo­nes, gai­la, kad žmo­nės pa­tys ne­si­sau­go. Bet aš no­rė­čiau pa­klaus­ti, kaip<text:s/>dėl<text:s/>tų<text:s/>tech­ni­nių<text:s/>prie­mo­nių<text:s/>iš tik­rų­jų yra spren­džia­ma, nes, na, iš ki­tos pu­sės, ir hi­gie­ni­niai klau­si­mai, tar­kim, šal­mas, lie­tus pri­ly­ja, pur­vas pri­si­taš­ko. Ne­ži­nau, per daug ne­te­ko ma­ty­ti tos pa­tir­ties ki­to­se ša­ly­se, kad kaip nors tos pro­ble­mos bū­tų spren­džia­mos. Šiuo at­ve­ju, ne­ži­nau, ir da­bar yra pri­im­ti kai ku­rie tei­sės ak­tai, bet jų ne­si­lai­ko. Kaip su pre­ven­ci­ja? Iš tie­sų te­ko ma­ty­ti, kad, pa­vyz­džiui, va­žiuo­ja du žmo­nės. Šiuo at­ve­ju ne­la­bai kas stab­do ir ne­la­bai kas krei­pia dė­me­sio, nes to­le­ran­ci­ja<text:s/>ga­na<text:s/>di­de­lė. Šiuo at­ve­ju kaip bus su šal­mais?</text:p>
        <text:p text:style-name="Roman"><text:span text:style-name="T542">A. VYŠNIAUSKAS</text:span><text:s/><text:span text:style-name="T543">(</text:span><text:span text:style-name="T544">TS-LKDF</text:span><text:span text:style-name="T545">)</text:span>. Aš su­tin­ku dėl to­le­ran­ci­jos. Iš tik­rų­jų tai yra di­de­lė pro­ble­ma. Kon­tro­liuo­jan­ti ins­ti­tu­ci­ja yra po­li­ci­ja ir po­li­ci­ja tu­rė­tų žy­miai dau­giau tų prie­mo­nių im­tis. Kai tu­ri­me su­si­ti­ki­mus su po­li­ci­jos at­sto­vais Tei­sės ir tei­sėt­var­kos ko­mi­te­te, tai tik­rai yra vi­są lai­ką pa­brė­žia­ma. Vi­suo­ti­nis šal­mų dė­vė­ji­mas ge­ro­kai pa­leng­vin­tų ga­li­my­bes po­li­ci­jai tai da­ry­ti, nes da­bar, tar­ki­me, jau­nuo­lis iki 18 me­tų kaip ir tu­ri, 19 me­tų ne­be­tu­ri. Tie­siog bū­tų leng­viau at­skir­ti. Vie­nas da­ly­kas.<text:s/></text:p>
        <text:p text:style-name="Roman">Ki­tas da­ly­kas, kal­bant apie hi­gie­ną, tai pats hi­gie­niš­kiau­sias bū­das – tu­rė­ti sa­vo šal­mą. Be abe­jo, tai la­biau­siai ir re­ko­men­duo­čiau. Da­bar kaip ta pro­ble­ma yra spren­džia­ma ki­to­se ša­ly­se? Pir­mas da­ly­kas, ga­li­ma už­si­dė­ti ant ke­pu­rės. Aust­ra­li­jo­je aš ma­čiau dau­gy­bę žmo­nių, ku­rie tie­siog už­si­de­da ant va­sa­ri­nės ke­pu­rės ir tai ne­ke­lia di­de­lių pro­ble­mų.</text:p>
        <text:p text:style-name="Roman">Ki­tas da­ly­kas, ga­li­ma tie­siog daž­niau dez­in­fe­kuo­ti. Ma­to­me, ko­kia tų pa­spir­tu­kų būk­lė yra šiuo me­tu. Tik­rai įmo­nės ga­lė­tų daž­niau juos pri­žiū­rė­ti, pa­žiū­rė­ti, kur jie yra nu­mes­ti, su­tvar­ky­ti ir pa­na­šiai. Tai gal­būt ir ši­ta prie­mo­nė pa­ska­tin­tų.</text:p>
        <text:p text:style-name="Roman">O kai kal­ba­me apie hi­gie­ną, tai pri­si­min­ki­me, kad yra daug ir ki­tų at­ve­jų, kur tos hi­gie­nos to­kios ri­bos iš­si­tri­na. Pa­vyz­džiui, sė­da­me į tak­si, ar dez­in­fe­kuo­ja­me, ar ne­de­zin­fe­kuo­ja­me? Vis­ko ten yra. Tai tik­riau­siai, jei­gu no­ri­me mak­si­ma­lios hi­gie­nos, ra­si­me tų bū­dų – tie­siog<text:s/><text:span text:style-name="T546">už</text:span><text:span text:style-name="T547">­si</text:span><text:span text:style-name="T548">­dė</text:span><text:span text:style-name="T549">­si</text:span><text:span text:style-name="T550">­me sa</text:span><text:span text:style-name="T551">­vo šal</text:span><text:span text:style-name="T552">­mą. Gal</text:span><text:span text:style-name="T553">­būt ki</text:span><text:span text:style-name="T554">­tiems at</text:span><text:span text:style-name="T555">­ro</text:span><text:span text:style-name="T556">­dys ki</text:span><text:span text:style-name="T557">­taip. Tik</text:span><text:span text:style-name="T558">­rai pro</text:span><text:span text:style-name="T559">­ble</text:span><text:span text:style-name="T560">­ma yra iš</text:span><text:span text:style-name="T561">­spren</text:span><text:span text:style-name="T562">­džia</text:span><text:span text:style-name="T563">­ma.<text:s/></text:span></text:p>
        <text:p text:style-name="P564"><text:span text:style-name="T565">PIRMININKAS.</text:span><text:s/>Klau­sia K. Ma­žei­ka.<text:s/></text:p>
        <text:p text:style-name="P566"><text:span text:style-name="T567">K. MAŽEIKA</text:span><text:span text:style-name="T568"><text:s/></text:span><text:span text:style-name="T569">(</text:span><text:span text:style-name="T570">DFVL</text:span><text:span text:style-name="T571">)</text:span><text:span text:style-name="T572">.<text:s/></text:span>Ačiū, po­sė­džio pir­mi­nin­ke. Ko­le­ga, ir ma­no klau­si­mas bu­vo apie hi­gie­ną, šiek tiek at­sa­kė­te. Gal­būt vėl pa­ska­tin­si­me kaž­ko­kių vien­kar­ti­nių ke­pu­rai­čių, gal­būt bus kaž­koks kul­tas…<text:s/></text:p>
        <text:p text:style-name="Roman"><text:span text:style-name="T573">A. VYŠNIAUSKAS</text:span><text:s/><text:span text:style-name="T574">(</text:span><text:span text:style-name="T575">TS-LKDF</text:span><text:span text:style-name="T576">)</text:span>. Ga­li­me, ga­li­me.</text:p>
        <text:p text:style-name="Roman"><text:span text:style-name="T577">K. MAŽEIKA</text:span><text:span text:style-name="T578"><text:s/></text:span><text:span text:style-name="T579">(</text:span><text:span text:style-name="T580">DFVL</text:span><text:span text:style-name="T581">)</text:span><text:span text:style-name="T582">.<text:s/></text:span>Bet jūs sa­vo įsta­ty­mo pro­jek­te siū­lo­te ir al­kū­nių, ke­lių ap­sau­gas ir ki­ta. Na, tai yra re­ko­men­duo­ja­ma. Jei­gu tai re­ko­men­duo­ja­ma, tai gal­būt…<text:s/>Kaip te­ko ma­ty­ti už­sie­ny­je – ar jie ir­gi tvir­ti­na­mi, ar kaž­kur at­ski­rai, ar sa­vo rei­kia tu­rė­ti?</text:p>
        <text:p text:style-name="Roman">Ki­ta klau­si­mo da­lis. Kaip ma­no­te, gal­būt da­rė­te ko­kį ty­ri­mą, ap­klau­są…<text:s/>Ver­ti­nant pa­gal tai, kaip jūs ir sa­ko­te, pa­čių pa­spir­tu­kų būk­lę, tai gal­būt nė­ra toks di­de­lis pel­nas įmo­nėms, kad jos ga­lė­tų pa­pil­do­mai in­ves­tuo­ti. Ar ne­at­si­suks taip, kad ma­žės ta pa­slau­ga ir to­kia­me Vil­niu­je (ar Kau­ne, ar Klai­pė­do­je), kur da­bar po­pu­lia­ru, kad ma­žės pa­sie­kia­mu­mas, pri­ei­na­mu­mas ir vėl di­dės au­to­mo­bi­lių kamš­čiai? Ačiū.<text:s/></text:p>
        <text:p text:style-name="Roman"><text:span text:style-name="T583">A. VYŠNIAUSKAS</text:span><text:s/><text:span text:style-name="T584">(</text:span><text:span text:style-name="T585">TS-LKDF</text:span><text:span text:style-name="T586">)</text:span>. Pra­de­du nuo ant­ro­jo klau­si­mo, nuo pri­ei­na­mu­mo. Tai jei­gu pa­ste­bė­tu­mė­te, kiek­vie­ną se­zo­ną di­de­lė da­lis pa­spir­tu­kų par­ko kei­čiama. Įmo­nės juos at­nau­ji­na, dėl to mes ir ne­siū­lo­me kar­di­na­laus po­ky­čio nuo šio se­zo­no. Mes siū­lo­me nuo ki­to se­zo­no, nuo ki­tų me­tų. Tik­rai ga­li­ma pa­ma­žu, pa­ma­žu at­nau­jin­ti tą par­ką ir ras­ti tų<text:s/>tech­ni­nių<text:s/>ga­li­my­bių.</text:p>
        <text:p text:style-name="Roman">O da­bar, kal­bant apie tuos ki­tus niu­an­sus, apie ap­sau­gas ke­liams, ran­koms ir pa­na­šiai, tai jau ga­lio­jan­čia­me įsta­ty­me yra įra­šy­ta re­ko­men­da­ci­ja, kad tai yra re­ko­men­duo­ja­ma. Ta­čiau re­ko­men­da­ci­ja yra re­ko­men­da­ci­ja, jos ne­ga­li griež­tai<text:s/><text:span text:style-name="T587">im</text:span><text:span text:style-name="T588">­ple</text:span><text:span text:style-name="T589">­men</text:span><text:span text:style-name="T590">­tuo</text:span><text:span text:style-name="T591">­ti</text:span>, to­dėl mes tuo ke­liu ir čia ne­ina­me. Vis­gi gal­vos ap­sau­ga yra pa­grin­di­nis da­ly­kas. Jei­gu su­si­lau­žy­si­te ran­ką, ran­ka su­gis. Jei­gu stip­riai pra­si­skel­si kak­tą, ga­li bū­ti rim­tes­nių pro­ble­mų. Man at­ro­do, tą svar­biau­sią or­ga­ną ap­sau­go­ki­me, o vi­sa ki­ta jau pa­li­ki­me žmo­gaus lais­vam ap­si­spren­di­mui.<text:s/></text:p>
        <text:p text:style-name="Roman"><text:span text:style-name="T592">PIRMININKAS.</text:span><text:s/>Klau­sia L. Sa­vic­kas, jo ne­ma­tau. Tuo­met R. Šar­knic­kas.<text:s/></text:p>
        <text:p text:style-name="Roman"><text:span text:style-name="T593">R. ŠARKNICKAS</text:span><text:s/><text:span text:style-name="T594">(</text:span><text:span text:style-name="T595">LVŽSF</text:span><text:span text:style-name="T596">)</text:span>. Ačiū, po­sė­džio pir­mi­nin­ke. Ma­no bū­tų toks tarp klau­si­mo ir re­to­ri­nio klau­si­mo. Olan­di­jo­je, Vo­kie­ti­jo­je mes ma­to­me, kad šal­mus nau­do­ja iš vi­so 4 %.<text:s/>Pra­k­tiš­kai nie­kas iš es­mės. Tai vie­na de­ta­lė. Ki­ta de­ta­lė yra tai, kad va­sa­rą San­ta­riš­kė­se dau­giau­siai<text:s/><text:span text:style-name="T597">yra at</text:span><text:span text:style-name="T598">­ve</text:span><text:span text:style-name="T599">­ža</text:span><text:span text:style-name="T600">­mi vai</text:span><text:span text:style-name="T601">­kai, pir</text:span><text:span text:style-name="T602">­ma, nuo ba</text:span><text:span text:style-name="T603">­tu</text:span><text:span text:style-name="T604">­tų – ko</text:span><text:span text:style-name="T605">­jų, ran</text:span><text:span text:style-name="T606">­kų lū</text:span><text:span text:style-name="T607">­žiai. Ant</text:span><text:span text:style-name="T608">­ras – pa</text:span><text:span text:style-name="T609">­spir</text:span><text:span text:style-name="T610">­tu</text:span><text:span text:style-name="T611">­kai. Ne gal</text:span><text:span text:style-name="T612">­vos t</text:span>rau­mos, bet ran­kos, ko­jos. Čia dėl tų šal­mų mes ir da­bar dis­ku­tuo­ja­me… Ar jie la­bai ver­k­­ti­nai yra rei­ka­lin­gi da­bar? Ne­sa­kau, kad jie ne­rei­ka­lin­gi, bet, kaip ir mi­nė­jo ko­le­ga, pa­spir­tu­kai dar tik įsi­va­žiuo­ja.<text:s/>Nuo kiek­vie­no va­žiuo­jan­čio pri­klau­so kul­tū­ra – kiek sa­ve ji­sai ger­bia, kiek ki­tus ger­bia eis­me. Ačiū.<text:s/></text:p>
        <text:p text:style-name="Roman"><text:span text:style-name="T613">A. VYŠNIAUSKAS</text:span><text:s/><text:span text:style-name="T614">(</text:span><text:span text:style-name="T615">TS-LKDF</text:span><text:span text:style-name="T616">)</text:span>. Į re­to­ri­nį klau­si­mą at­sa­ky­siu re­to­riš­kai. Ma­nau, kad ly­giai to­kia pa­ti dis­ku­si­ja bu­vo ta­da, kai bu­vo įtei­sin­ti, bu­vo įves­ti, pa­vyz­džiui, au­to­mo­bi­liuo­se vai­ruo­to­jų dir­žai. Aš at­si­me­nu, dar bu­vau la­bai ma­žas. Bu­vo dis­ku­tuo­ja­ma, kad ir­gi rei­kia sė­dint ša­lia pri­si­seg­ti, ga­le pri­si­seg­ti ir pa­na­šiai. Vi­si sa­kė: kam to rei­kia, kam čia rei­kia tų dir­žų, tik su­var­žo­me žmo­gų. Jei­gu bus kaž­ko­kia si­tu­a­ci­ja, rei­kės pa­bėg­ti iš au­to­mo­bi­lio ir pa­na­šiai, tik su­var­žys. Vi­si su­si­gy­ve­no. Tai už­tik­ri­no kur kas di­des­nį sau­gu­mą. Ne­pai­sant to, kad ne vi­sais at­ve­jais ir dir­žas ap­sau­go nuo ava­ri­jos, lū­žio ir net­gi ne vi­sais at­ve­jais iš­gel­bė­ja gy­vy­bę, ta­čiau vi­si su­pran­ta­me, kad yra svar­bi prie­mo­nė, tai yra ge­ra prie­mo­nė. Tai, kad daž­niau lūž­ta ran­kos, ne­reiš­kia, kad gal­vos ap­sau­go­ti ne­rei­kia.</text:p>
        <text:p text:style-name="Roman">O kal­bant apie ba­tu­tus, tik­rai ne­siū­lo­me ba­tu­tuo­se nau­do­ti šal­mų, tai nė­ra šio įsta­ty­mo ini­cia­ty­vos ob­jek­tas.<text:s/></text:p>
        <text:p text:style-name="Roman"><text:span text:style-name="T617">PIRMININKAS.</text:span><text:s/>Dė­ko­ju. Dau­giau lai­ko klau­si­mams ne­tu­ri­me. Pa­si­sa­ky­mai dėl mo­ty­vų. Už kal­bės K. Ma­žei­ka.</text:p>
        <text:p text:style-name="Roman"><text:span text:style-name="T618">K. MAŽEIKA</text:span><text:s/><text:span text:style-name="T619">(</text:span><text:span text:style-name="T620">DFVL</text:span><text:span text:style-name="T621">)</text:span>.<text:s/>Ačiū, po­sė­džio pir­mi­nin­ke. Ger­bia­mas An­driau, pra­ei­tą ir už­pra­ei­tą sa­vai­tę ka­bi­no­me in­ki­lus paukš­čiams, ir jūs ka­bi­no­te, ži­no­ki­te, net ir čia rei­kia šal­mą dė­vė­ti, kad in­ki­las ne­už­kris­tų ant gal­vos ir ne­pra­skel­tų gal­vos. Tur­būt tai ir­gi svar­bu ži­no­ti. To­kiais<text:s/>at­ve­jais<text:s/>tas sau­gu­mas la­bai svar­bu. Pri­ta­riu šiam įsta­ty­mo pro­jek­tui, tik no­rė­čiau ko­le­goms pa­sa­ky­ti: vis dėl­to svar­bu, kad bū­tent taip žmo­nės ne­bū­tų at­bai­do­mi nuo pa­slau­gos, kad tai tu­rė­tų bū­ti aiš­ku, hi­gie­niš­ka, šva­ru, dez­in­fe­kuo­ta, ką mes čia lyg ir ban­dė­me iš­si­aiš­kin­ti. Jei bus dis­ku­tuo­ja­ma ko­mi­te­tuo­se, kad tai bū­tų da­ro­ma. Svar­biau­sia, kaip kaž­ka­da ir re­kla­mo­se bu­vo, kai bu­vo drau­džia­mas al­ko­ho­li­nis alus, jis ta­po ne­al­ko­ho­li­niu alu­mi, tai no­rė­tų­si, kad ir šiuo at­ve­ju ne­bū­tų su­gal­vo­tas apė­ji­mas ir šal­mo imi­ta­ci­ja ar­ba ko­kia nors vien­kar­ti­nė ke­pu­rai­tė ne­tap­tų tuo, ką bū­tų ga­li­ma apei­ti. Ma­nau, tai yra svar­bu ak­cen­tuo­ti. Vis tik tur­būt tie at­ve­jai, kai žmo­nės tik­rai la­bai stip­riai su­si­ža­lo­ja, ypač gal­vą, ką ir pats pra­ne­šė­jas pri­sta­tė ir te­ko ma­ty­ti ne vie­na­me straips­ny­je, tur­būt ro­do, kad tai yra pro­ble­ma. O kaip ji­nai spren­džia­ma? Tur­būt bus dis­ku­si­jų ko­mi­te­te. Ti­kė­ki­mės, tai gal­būt šiek tiek pa­dės, ar­tė­jant pa­spir­tu­kų ir dvi­ra­čių se­zo­nui, tų ne­lai­mių iš tie­sų ma­žės ir žmo­nių su il­ga­lai­kė­mis pa­sek­mė­mis taip pat ma­žės. Tik­rai, ko­le­gos, kvie­čiu pa­lai­ky­ti ir leis­ti šią<text:s/>dis­ku­si­ją<text:s/>tęs­ti. Ga­lu­ti­nį spren­di­mą pri­im­si­me čia, sa­lė­je. Ačiū.</text:p>
        <text:p text:style-name="Roman"><text:span text:style-name="T622">PIRMININKAS.</text:span><text:s/>Dė­kui. Prieš kal­bės A. Bag­do­nas.</text:p>
        <text:p text:style-name="Roman"><text:span text:style-name="T623">A. BAGDONAS</text:span><text:s/><text:span text:style-name="T624">(</text:span><text:span text:style-name="T625">LSF</text:span><text:span text:style-name="T626">)</text:span>. Dė­ko­ju, po­sė­džio pir­mi­nin­ke, už su­teik­tą žo­dį. Ger­bia­mi ko­le­gos, dar kar­tą no­riu ak­cen­tuo­ti, kad šiais me­tais įsi­ga­lio­jo mik­ro­ju­du­mo prie­mo­nių reg­la­men­ta­vi­mas, ku­rio ap­skri­tai ne­bu­vo. Vi­si sta­tis­ti­niai duo­me­nys apie ko­jų, gal­vos ir ki­tų vie­tų trau­mas yra pa­teik­ti iki įsta­ty­mo įsi­ga­lio­ji­mo, iš es­mės<text:s/>­reg­la­men­ta­vu­sio ir su­griež­ti­nu­sio pa­spir­tu­kų nau­do­ji­mo tai­syk­les. Pa­spir­tu­kais, ku­rių grei­tis iki 20 ki­lo­met­rų per va­lan­dą, jų ga­lin­gu­mas – 1 ki­lo­va­tas, ga­li su­au­gę as­me­nys va­žiuo­ti ir be šal­mo. Ne­pil­na­me­čiams as­me­nims pri­va­lo­mas šal­mas. Vi­si ki­ti, ku­rie yra ga­lin­ges­ni, va­žiuo­ja 20, 30 ar 40 ki­lo­met­rų per va­lan­dą, tai tiems as­me­nims šal­mo dė­vė­ji­mas yra pri­va­lo­mas. Jiems reg­la­men­ta­vi­mas yra stip­riai su­griež­ti­na­mas. Jie net ša­li­gat­viais ne­ga­lės va­žiuo­ti, jei­gu nė­ra dvi­ra­čių ta­ko.<text:s/></text:p>
        <text:p text:style-name="Roman">Da­bar pa­kal­bė­ki­me apie bu­vu­sį siū­ly­mą dėl pri­va­lo­mo<text:s/><text:span text:style-name="T627">šal</text:span><text:span text:style-name="T628">­mų dė</text:span><text:span text:style-name="T629">­vė</text:span><text:span text:style-name="T630">­ji</text:span><text:span text:style-name="T631">­mo, kuo</text:span><text:span text:style-name="T632">­met mes<text:s/></text:span>svar­s­tė­me<text:s/>apie mik­ro­ju­du­mo prie­mo­nes. To­kiam siū­ly­mui par­la­men­tas ne­pri­ta­ria. Ko­dėl?<text:s/>Jei­gu yra nu­si­tai­ky­ta į ver­slus, ku­rie tei­kia pa­spir­tu­kų da­li­ji­mo­si pa­slau­gas, pir­ma – hi­gie­na. Jei­gu<text:s/>kal­bė­tu­me apie hi­gie­ną, nie­kas ne­ga­li už­tik­rin­ti, kad ki­to as­mens šal­mą už­si­dė­ti yra hi­gie­niš­ka.<text:s/>An­tra – šal­mo dy­dis. As­me­nų gal­vų dy­džiai ski­ria­si. Tas da­li­ji­ma­sis ne tik pa­spir­tu­ku, bet ir šal­mu yra vi­siš­kai ne­su­pran­ta­mas.<text:s/></text:p>
        <text:p text:style-name="Roman">Pri­min­siu apie po­ky­čius, ku­rie įsi­ga­lio­jo dar be­svars­tant šį įsta­ty­mo pro­jek­tą. Vil­niaus gat­vė­se, ku­rio­se pės­čių­jų srau­tai yra di­de­li, tiek pa­spir­tu­kų, tiek dvi­ra­čių eis­mas yra ap­skri­tai už­draus­tas. An­tra. Pa­spir­tu­kai yra gra­žiai<text:s/>­par­kuo­ja­mi, to anks­čiau ne­bū­da­vo. Taip pat yra svars­ty­mo<text:s/>pa­sek­mė.<text:s/>Tre­čia. Va­žiuo­jant Ge­di­mi­no pros­pektu, na, pa­vyz­džiui, da­li­ji­mo­si pa­slau­ga, jei­gu yra ben­dro­vė, ku­ri to­kias pa­slau­gas tei­kia, tai grei­tis yra au­to­ma­tiš­kai ri­bo­ja­mas iki 15 ki­lo­met­rų per va­lan­dą. Va­di­na­si, daug pa­kei­ti­mų įsi­ga­lio­ja nuo šių me­tų sau­sio 1 die­nos. Tai leis­ki­me jiems bū­ti įgy­ven­din­tiems, pa­tik­rin­ki­me sta­tis­ti­ką, kaip jie vei­kia, ir tik ta­da įves­ki­me nau­ją reg­la­men­ta­vi­mą. At­si­pra­šau, kad vir­ši­jau lai­ką.</text:p>
        <text:p text:style-name="Roman"><text:span text:style-name="T633">PIRMININKAS.</text:span><text:s/>Dė­ko­ju. Ka­dan­gi bal­sa­vi­mo in­ter­va­las kaip tik ir pra­si­de­da, da­bar ga­lė­si­me ap­si­spręs­ti dėl šio vi­suo­me­nę skal­dan­čio pro­jek­to. Kas pri­ta­ria Sau­gaus eis­mo au­to­mo­bi­lių ke­liais įsta­ty­mui po pa­tei­ki­mo, bal­suo­ja už, kas tu­ri ki­tą nuo­mo­nę, bal­suo­ja prieš ar­ba su­silai­ko.</text:p>
        <text:p text:style-name="Roman">Bal­sa­vo 60: už – 46, prieš – 2, su­si­lai­kė 12. Po pa­tei­ki­mo yra pri­tar­ta. Pa­grin­di­niu ko­mi­te­tu siū­lo­mas Tei­sės ir tei­sėt­var­kos ko­mi­te­tas. Siū­lo­ma svars­ty­ti ge­gu­žės 14 die­ną. Ga­li­me tam pri­tar­ti? Ačiū, pri­tar­ta ben­dru su­ta­ri­mu.<text:s/></text:p>
        <text:p text:style-name="Roman">Da­bar ap­si­sprę­si­me dėl dar­bo­tvarkės 2-1 klau­si­mo, tai yra dėl pri­ta­ri­mo įsta­ty­mui „Dėl tran­seu­ro­pi­nio tin­klo įgy­ven­di­ni­mo pa­spar­ti­ni­mo“ po svars­ty­mo.<text:s/></text:p>
        <text:p text:style-name="Roman">At­si­pra­šau, A. Bag­do­nas. Pra­šau.</text:p>
        <text:p text:style-name="Roman"><text:span text:style-name="T634">A. BAGDONAS</text:span><text:span text:style-name="T635"><text:s/></text:span><text:span text:style-name="T636">(</text:span><text:span text:style-name="T637">LSF</text:span><text:span text:style-name="T638">)</text:span><text:span text:style-name="T639">. Dė</text:span><text:span text:style-name="T640">­ko</text:span><text:span text:style-name="T641">­ju pir</text:span><text:span text:style-name="T642">­mi</text:span><text:span text:style-name="T643">­nin</text:span><text:span text:style-name="T644">­kui už su</text:span><text:span text:style-name="T645">­teik</text:span><text:span text:style-name="T646">­tą žo</text:span><text:span text:style-name="T647">­dį. Ger</text:span><text:span text:style-name="T648">­bia</text:span><text:span text:style-name="T649">­mi ko</text:span><text:span text:style-name="T650">­le</text:span><text:span text:style-name="T651">­gos, ka</text:span><text:span text:style-name="T652">­dan</text:span><text:span text:style-name="T653">­gi pra</text:span><text:span text:style-name="T654">­ėju</text:span><text:span text:style-name="T655">­sius me</text:span><text:span text:style-name="T656">­tus ga</text:span><text:span text:style-name="T657">­na<text:s/></text:span>iš­sa­miai dis­ku­ta­vo­me dėl elek­tri­nių pa­spir­tu­kų nau­do­ji­mo ar mik­ro­ju­du­mo prie­mo­nių nau­do­ji­mo, tai aš ma­nau, kad tur­būt bū­tų tei­sin­gas spren­di­mas pa­pra­šy­ti Vy­riau­sy­bės iš­va­dos, nes tai yra la­bai svar­bus vi­sai Lie­tu­vai klau­si­mas, ir tik tuo­met pri­im­ti to­liau par­la­men­te spren­di­mus. Ačiū.<text:s/></text:p>
        <text:p text:style-name="Roman"><text:span text:style-name="T658">PIRMININKAS.</text:span><text:s/>Tvar­ka. Ma­tau, kad Vy­riau­sy­bė ne­la­bai to no­rė­tų, bet Sei­mo pa­siū­ly­mas yra. Kvie­čiu<text:s/>ap­si­spręs­ti, kas pri­ta­ria.<text:s/>Bal­suo­si­me dėl Vy­riau­sy­bės iš­va­dos. (<text:span text:style-name="T659">Bal</text:span><text:span text:style-name="T660">­sai sa</text:span><text:span text:style-name="T661">­lė</text:span><text:span text:style-name="T662">­je</text:span>) Kvie­čiu ap­si­spręs­ti dėl Vy­riau­sy­bės iš­va­dos.<text:s/></text:p>
        <text:p text:style-name="Roman">Bal­sa­vo 71: už – 25, prieš – 24, su­si­lai­kė 22. Vy­riau­sy­bės iš­va­dos ne­pra­šo­me. Jei­gu ko­mi­te­tas įstrigs, tik­rai ga­lės pa­pra­šy­ti.<text:s/></text:p>
        <text:p text:style-name="Roman"/>
        <text:p text:style-name="Laikas">14.42 val.</text:p>
        <text:p text:style-name="Roman12">Įsta­ty­mo „Dėl tran­seu­ro­pi­nio trans­por­to tin­klo įgy­ven­di­ni­mo pa­spar­ti­ni­mo“ projek­tas<text:s/>Nr. XIVP-3336(2)ES (<text:span text:style-name="T663">svars</text:span><text:span text:style-name="T664">­ty</text:span><text:span text:style-name="T665">­mo tę</text:span><text:span text:style-name="T666">­si</text:span><text:span text:style-name="T667">­nys</text:span>)</text:p>
        <text:p text:style-name="Roman"/>
        <text:p text:style-name="Roman">Da­bar bal­suo­si­me dėl dar­bo­tvarkės 2-1 klau­si­mo – dėl pri­ta­ri­mo įsta­ty­mui „Dėl tran­seu­ro­pi­nio trans­por­to tin­klo įgy­ven­di­ni­mo pa­spar­ti­ni­mo“ po svars­ty­mo. Kas pri­ta­ria, bal­suo­ja už, kas tu­ri ki­tą nuo­mo­nę, bal­suo­ja ki­taip.<text:s/></text:p>
        <text:p text:style-name="Roman">Bal­sa­vo 74: už – 70, prieš ne­bu­vo, su­si­lai­kė 4. Po svars­ty­mo pri­tar­ta.<text:s/></text:p>
        <text:p text:style-name="Roman"/>
        <text:p text:style-name="Laikas">14.43 val.</text:p>
        <text:p text:style-name="Roman12"><text:span text:style-name="T668">Vie</text:span><text:span text:style-name="T669">­šų</text:span><text:span text:style-name="T670">­jų pir</text:span><text:span text:style-name="T671">­ki</text:span><text:span text:style-name="T672">­mų įsta</text:span><text:span text:style-name="T673">­ty</text:span><text:span text:style-name="T674">­mo Nr. I-1491 37 ir 47 straips</text:span><text:span text:style-name="T675">­nių pa</text:span><text:span text:style-name="T676">­kei</text:span><text:span text:style-name="T677">­ti</text:span><text:span text:style-name="T678">­mo įsta</text:span><text:span text:style-name="T679">­ty</text:span><text:span text:style-name="T680">­mo pro</text:span><text:span text:style-name="T681">­jek</text:span><text:span text:style-name="T682">­tas</text:span><text:s/>Nr. XIVP-3516(2) (<text:span text:style-name="T683">svars</text:span><text:span text:style-name="T684">­ty</text:span><text:span text:style-name="T685">­mo tę</text:span><text:span text:style-name="T686">­si</text:span><text:span text:style-name="T687">­nys</text:span>)</text:p>
        <text:p text:style-name="P688"/>
        <text:p text:style-name="Roman">Dar­bo­tvarkės 2-2 klau­si­mas – Vie­šų­jų pir­ki­mų įsta­ty­mo pa­kei­ti­mo įsta­ty­mo pro­jek­tas. Kvie­čiu bal­suo­ti, kas pri­ta­ria po svars­ty­mo.</text:p>
        <text:p text:style-name="Roman">Bal­sa­vo 77: už – 75, prieš ne­bu­vo, su­si­lai­kė 2. Po svars­ty­mo pri­tar­ta.<text:s/></text:p>
        <text:p text:style-name="Roman"/>
        <text:p text:style-name="Laikas">14.43 val.</text:p>
        <text:p text:style-name="Roman12">Vie­šų­jų pir­ki­mų įsta­ty­mo<text:s/>Nr. I-1491 5 ir 86 straips­nių pa­kei­ti­mo įsta­ty­mo pro­jek­tas<text:s/>Nr. XIVP-3298(2) (<text:span text:style-name="T689">svars</text:span><text:span text:style-name="T690">­ty</text:span><text:span text:style-name="T691">­mo tę</text:span><text:span text:style-name="T692">­si</text:span><text:span text:style-name="T693">­nys</text:span>)</text:p>
        <text:p text:style-name="Roman"/>
        <text:p text:style-name="Roman">Dar­bo­tvarkės 2-3.1 klau­si­mas – Vie­šų­jų pir­ki­mų įsta­ty­mo pa­kei­ti­mo įsta­ty­mo pro­jek­tas. Kvie­čiu bal­suo­ti dėl pri­ta­ri­mo po svars­ty­mo.<text:s/></text:p>
        <text:p text:style-name="Roman">Bal­sa­vo 82: už – 73, prieš ne­bu­vo, su­si­lai­kė 9. Po svars­ty­mo pri­tar­ta.<text:s/></text:p>
        <text:p text:style-name="Roman"/>
        <text:p text:style-name="Laikas">14.44 val.</text:p>
        <text:p text:style-name="Roman12"><text:span text:style-name="T694">Vie</text:span><text:span text:style-name="T695">­šų</text:span><text:span text:style-name="T696">­jų pir</text:span><text:span text:style-name="T697">­ki</text:span><text:span text:style-name="T698">­mų, at</text:span><text:span text:style-name="T699">­lie</text:span><text:span text:style-name="T700">­ka</text:span><text:span text:style-name="T701">­mų van</text:span><text:span text:style-name="T702">­dent</text:span><text:span text:style-name="T703">­var</text:span><text:span text:style-name="T704">­kos, ener</text:span><text:span text:style-name="T705">­ge</text:span><text:span text:style-name="T706">­ti</text:span><text:span text:style-name="T707">­kos, trans</text:span><text:span text:style-name="T708">­por</text:span><text:span text:style-name="T709">­to ir paš</text:span><text:span text:style-name="T710">­to pa</text:span><text:span text:style-name="T711">­slau</text:span><text:span text:style-name="T712">­gų</text:span><text:s/>sri­ties per­kan­čių­jų sub­jek­tų, įsta­ty­mo<text:s/>Nr. XIII-328 12, 13 ir 94 straips­nių pa­kei­ti­mo įsta­ty­mo pro­jek­tas<text:s/>Nr. XIVP-3299(2) (<text:span text:style-name="T713">svars</text:span><text:span text:style-name="T714">­ty</text:span><text:span text:style-name="T715">­mo tę</text:span><text:span text:style-name="T716">­si</text:span><text:span text:style-name="T717">­nys</text:span>)</text:p>
        <text:p text:style-name="Roman"/>
        <text:p text:style-name="Roman">Dar­bo­tvarkės 2-3.2 klau­si­mas – taip pat Vie­šų­jų pir­ki­mų, bet ki­to įsta­ty­mo straips­nių pa­kei­ti­mo įsta­ty­mo<text:s/>pro­jek­tas. Kvie­čiu taip pat bal­suo­ti dėl pri­ta­ri­mo po svars­ty­mo.<text:s/></text:p>
        <text:p text:style-name="Roman">Bal­sa­vo 89: už – 81, prieš ne­bu­vo, su­si­lai­kė 8. Pri­tar­ta.</text:p>
        <text:p text:style-name="Roman"/>
        <text:p text:style-name="P718">14.45 val.</text:p>
        <text:p text:style-name="P719">Vie­šų­jų pir­ki­mų, at­lie­ka­mų gy­ny­bos ir sau­gu­mo sri­ty­je, įsta­ty­mo<text:s/>Nr. XI-1491 15, 16 ir 52 straips­nių pa­kei­ti­mo įsta­ty­mo pro­jek­tas<text:s/>Nr. XIVP-3300(2) (<text:span text:style-name="T720">svars</text:span><text:span text:style-name="T721">­ty</text:span><text:span text:style-name="T722">­mo tę</text:span><text:span text:style-name="T723">­si</text:span><text:span text:style-name="T724">­nys</text:span>)<text:s/></text:p>
        <text:p text:style-name="P725"/>
        <text:p text:style-name="P726">Dėl 2-3.3 klau­si­mo yra K. Star­ke­vi­čiaus pa­siū­ly­mas. Kvie­čiu jį pri­sta­ty­ti. Ga­li­te… (<text:span text:style-name="T727">Bal</text:span><text:span text:style-name="T728">­sai sa</text:span><text:span text:style-name="T729">­lė</text:span><text:span text:style-name="T730">­je</text:span>) Su­pra­tau. Ge­rai, pri­sta­ty­ki­te iš tri­bū­nos, bet po to A. Bag­do­nas vis tiek pa­ko­men­tuos kaip pra­ne­šė­jas.</text:p>
        <text:p text:style-name="Roman"><text:span text:style-name="T731">K. STARKEVIČIUS</text:span><text:s/><text:span text:style-name="T732">(</text:span><text:span text:style-name="T733">TS-LKDF</text:span><text:span text:style-name="T734">)</text:span>. Čia ir yra Vie­šų­jų pir­ki­mų, at­lie­ka­mų gy­ny­bos ir sau­gu­mo sri­ty­je, įsta­ty­mo<text:s/>Nr. XI-1491 tam tik­rų straips­nių pa­kei­ti­mo įsta­ty­mo pro­jek­tas. Jis su­si­jęs su prieš tai svars­ty­tu įsta­ty­mo pro­jek­tu<text:s/>Nr. XIVP-3516. Jo tiks­las yra, jei­gu vaiz­džiai, nes mes daug kal­bė­jo­me apie dro­nus, kad bū­tų ga­li­ma įsi­gy­ti tam tik­ras de­ta­les ri­bo­tą lai­ką, kad mes ne­stab­dy­tu­me moks­li­nių ty­ri­mų ir šios pra­mo­nės vys­ty­mo.</text:p>
        <text:p text:style-name="Roman"><text:span text:style-name="T735">PIRMININKAS.</text:span><text:s/>Dė­ko­ju. Ačiū už pri­sta­ty­mą. Sa­ky­ki­me, kad, man at­ro­do, de­šimt Sei­mo na­rių, pri­ta­rian­čių svars­ty­ti ši­tą pa­siū­ly­mą, tik­rai yra. Ga­li­me lai­ky­ti? Ga­li­me lai­ky­ti. Pra­šau A. Bag­do­ną pri­sta­ty­ti ko­mi­te­to nuo­mo­nę.</text:p>
        <text:p text:style-name="Roman"><text:span text:style-name="T736">A. BAGDONAS</text:span><text:s/><text:span text:style-name="T737">(</text:span><text:span text:style-name="T738">LSF</text:span><text:span text:style-name="T739">)</text:span>. Dė­ko­ju po­sė­džio pir­mi­nin­kui už su­teik­tą žo­dį. Ger­bia­mi ko­le­gos, ko­mi­te­tas, kaip pa­grin­di­nis ko­mi­te­tas, ap­svars­tė siū­ly­mą ir jam pri­ta­rė ben­dru su­ta­ri­mu da­ly­vau­jant de­šimt ko­mi­te­to na­rių.<text:s/></text:p>
        <text:p text:style-name="Roman"><text:span text:style-name="T740">PIRMININKAS.</text:span><text:s/>Va­lio! Gal mes ga­li­me ben­dru su­ta­ri­mu pri­tar­ti šiam pa­siū­ly­mui? (<text:span text:style-name="T741">Bal</text:span><text:span text:style-name="T742">­sai sa</text:span><text:span text:style-name="T743">­lė</text:span><text:span text:style-name="T744">­je</text:span>) Ga­li­me. Ačiū, pri­tar­ta ben­dru su­ta­ri­mu. Tai­gi ta­da bal­suo­ja­me dėl 2-3.3 klau­si­mo, įsta­ty­mo pro­jek­to, ar pri­ta­ria­me po svars­ty­mo…<text:s/>Vie­šų­jų pir­ki­mų, at­lie­ka­mų gy­ny­bos ir sau­gu­mo sri­ty­je, įsta­ty­mo pro­jek­tas. Ar pri­ta­ria­me po svars­ty­mo?<text:s/></text:p>
        <text:p text:style-name="Roman">Bal­sa­vo 91: už – 85, prieš ne­bu­vo, su­si­lai­kė 6. Po svars­ty­mo pri­tar­ta.</text:p>
        <text:p text:style-name="Roman"/>
        <text:p text:style-name="Laikas">14.47 val.</text:p>
        <text:p text:style-name="Roman12">Vi­daus van­de­nų trans­por­to ko­dek­so 16<text:span text:style-name="T745">2</text:span><text:s/>straips­nio pa­kei­ti­mo įsta­ty­mo pro­jek­tas<text:s/>Nr. XIVP-3396(2) (<text:span text:style-name="T746">svars</text:span><text:span text:style-name="T747">­ty</text:span><text:span text:style-name="T748">­mo tę</text:span><text:span text:style-name="T749">­si</text:span><text:span text:style-name="T750">­nys</text:span>)</text:p>
        <text:p text:style-name="Roman"/>
        <text:p text:style-name="Roman">Dar­bo­tvarkės 2-4 klau­si­mas – Vi­daus van­de­nų trans­por­to ko­dek­so pa­kei­ti­mo įsta­ty­mo pro­jek­tas. Kvie­čiu bal­suo­ti dėl pri­ta­ri­mo po svars­ty­mo.</text:p>
        <text:p text:style-name="Roman">Bal­sa­vo 95: už – 92, prieš ne­bu­vo, su­si­lai­kė 3. Po svars­ty­mo pri­tar­ta. Ačiū.<text:s/></text:p>
        <text:p text:style-name="Roman"/>
        <text:p text:style-name="Laikas">14.47 val.</text:p>
        <text:p text:style-name="Roman12">Ad­mi­nist­ra­ci­nių nu­si­žen­gi­mų ko­dek­so<text:s/>Nr. XII-1869 29 ir 29<text:span text:style-name="T751">1</text:span><text:s/>straips­nių pa­kei­ti­mo įsta­ty­mo pro­jek­tas<text:s/>Nr. XIVP-3306 (<text:span text:style-name="T752">pa</text:span><text:span text:style-name="T753">­tei</text:span><text:span text:style-name="T754">­ki</text:span><text:span text:style-name="T755">­mo tę</text:span><text:span text:style-name="T756">­si</text:span><text:span text:style-name="T757">­nys</text:span>)</text:p>
        <text:p text:style-name="Roman"/>
        <text:p text:style-name="Roman">Dar­bo­tvarkės 2-5 klau­si­mas – Ad­mi­nist­ra­ci­nių nu­si­žen­gi­mų ko­dek­so pa­kei­ti­mo įsta­ty­mo pro­jek­to pa­tei­ki­mas. Pra­ne­šė­jas bu­vo L. Jo­naus­kas. Kvie­čiu bal­suo­ti dėl šio pro­jek­to.</text:p>
        <text:p text:style-name="Roman">Bal­sa­vo 84: už – 39, prieš – 4, su­si­lai­kė 41. Ne­pri­tar­ta.<text:s/></text:p>
        <text:p text:style-name="Roman">Kvie­čiu ap­si­spręs­ti al­ter­na­ty­viai. Kas bal­suo­ja už, tai už grą­ži­ni­mą to­bu­lin­ti, kas prieš – už at­me­ti­mą.<text:s/></text:p>
        <text:p text:style-name="Roman">Bal­sa­vo 91: už – 69, prieš – 22. Įsta­ty­mas grą­ži­na­mas to­bu­lin­ti.<text:s/></text:p>
        <text:p text:style-name="Roman"/>
        <text:p text:style-name="Laikas">14.49 val.</text:p>
        <text:p text:style-name="Roman12">Ge­ria­mo­jo van­dens tie­ki­mo ir nuo­te­kų tvar­ky­mo įsta­ty­mo<text:s/>Nr. X-764 15 ir 39 straips­nių pa­kei­ti­mo įsta­ty­mo pro­jek­tas<text:s/>Nr. XIVP-3511 (<text:span text:style-name="T758">pa</text:span><text:span text:style-name="T759">­tei</text:span><text:span text:style-name="T760">­ki</text:span><text:span text:style-name="T761">­mo tę</text:span><text:span text:style-name="T762">­si</text:span><text:span text:style-name="T763">­nys</text:span>)</text:p>
        <text:p text:style-name="Roman"/>
        <text:p text:style-name="Roman">Ir taip pat mes bu­vo­me ap­svars­tę dar­bo­tvarkės 2-13 klau­si­mą – Ge­ria­mo­jo van­dens tie­ki­mo nuo­te­kų tvar­ky­mo įsta­ty­mo pro­jek­tą. Kvie­čiu bal­suo­ti. Čia ra­šo:<text:s/>dar­bo­tvarkės 2-14 klau­si­mas, pro­jek­tas<text:s/>Nr. XIVP-3511. Pra­ne­šė­ja – E. Ru­de­lie­nė. Kvie­čiu ap­si­spręs­ti dėl šio pro­jek­to po pa­tei­ki­mo.<text:s/></text:p>
        <text:p text:style-name="Roman">Bal­sa­vo 93: už – 53, prieš – 7, su­si­lai­kė 33. Po pa­tei­ki­mo yra pri­tar­ta. S. Gent­vi­las kaž­ką no­ri pa­sa­ky­ti. Pra­šom.</text:p>
        <text:p text:style-name="P764"><text:span text:style-name="T765">S. GENTVILAS</text:span><text:s/><text:span text:style-name="T766">(</text:span><text:span text:style-name="T767">LSF</text:span><text:span text:style-name="T768">)</text:span>. Aš no­rė­čiau pa­pra­šy­ti Vy­riau­sy­bės iš­va­dos dėl pro­jek­to.<text:s/></text:p>
        <text:p text:style-name="P769"><text:span text:style-name="T770">PIRMININKAS.</text:span><text:s/>Su­pra­tau. Ar mes ga­li­me su­tar­ti, jog pa­grin­di­nis ko­mi­te­tas yra Ap­lin­kos ap­sau­gos ko­mi­te­tas, siū­lo­ma svars­ty­mo da­ta yra ge­gu­žės 16 die­na ir yra pra­šo­ma Vy­riau­sy­bės iš­va­dos? Ga­li­me su­tar­ti? (<text:span text:style-name="T771">Bal</text:span><text:span text:style-name="T772">­sai sa</text:span><text:span text:style-name="T773">­lė</text:span><text:span text:style-name="T774">­je</text:span>) Kaip ir ga­li­me, bet dar E. Sa­bu­tis no­rė­tų.</text:p>
        <text:p text:style-name="Roman"><text:span text:style-name="T775">E. SABUTIS</text:span><text:span text:style-name="T776"><text:s/></text:span><text:span text:style-name="T777">(</text:span><text:span text:style-name="T778">LSDPF</text:span><text:span text:style-name="T779">)</text:span><text:span text:style-name="T780">.<text:s/></text:span>Ka­dan­gi ši­tas įsta­ty­mo pro­jek­tas lie­čia vi­sas van­dent­var­kos įmo­nes vi­so­se sa­vi­val­dy­bė­se, tai no­rė­čiau kaip pa­pil­do­mą pa­siū­ly­ti Vals­ty­bės val­dy­mo ir sa­vi­val­dy­bių ko­mi­te­tą.</text:p>
        <text:p text:style-name="Roman"><text:span text:style-name="T781">PIRMININKAS.</text:span><text:s/>Tvar­ka. Ar ga­li­me ir tam pri­tar­ti? Pa­pil­do­mas – VVSK? Ga­li­me pri­tar­ti? Ge­rai. Ačiū, pri­tar­ta ir šiems da­ly­kams.<text:s/></text:p>
        <text:p text:style-name="Roman">Da­bar, ger­bia­mie­ji ko­le­gos, mums li­ko<text:s/><text:span text:style-name="T782">dar šiek tiek ofi</text:span><text:span text:style-name="T783">­cia</text:span><text:span text:style-name="T784">­laus bal</text:span><text:span text:style-name="T785">­sa</text:span><text:span text:style-name="T786">­vi</text:span><text:span text:style-name="T787">­mo lan</text:span><text:span text:style-name="T788">­go iki<text:s/></text:span>15 val.<text:s/>10 min.<text:s/>ir ne tiek daug pro­jek­tų, tai aš ma­nau, kad mes ga­lė­tu­me su­tar­ti, jog da­bar bal­sa­vi­mas vyks po kiek­vie­no klau­si­mo ir per maž­daug 45 mi­nu­tes gal­būt po­sė­dį ir baig­si­me. Tvar­ka? (<text:span text:style-name="T789">Bal</text:span><text:span text:style-name="T790">­sai sa</text:span><text:span text:style-name="T791">­lė</text:span><text:span text:style-name="T792">­je</text:span>) Gal net grei­čiau, taip.<text:s/></text:p>
        <text:p text:style-name="Roman"/>
        <text:p text:style-name="Laikas">14.51 val.</text:p>
        <text:p text:style-name="Roman12">Že­mės įsta­ty­mo<text:s/>Nr. I-446 13 ir 32 straips­nių pa­kei­ti­mo<text:s/>ir pa­pil­dy­mo įsta­ty­mo projek­tas<text:s/>Nr. XIVP-3568, Vie­tos sa­vi­val­dos įsta­ty­mo<text:s/>Nr. I-533 15 ir 29 straips­nių pakeiti­mo ir pa­pil­dy­mo įsta­ty­mo pro­jek­tas<text:s/>Nr. XIVP-3569 (<text:span text:style-name="T793">pa</text:span><text:span text:style-name="T794">­tei</text:span><text:span text:style-name="T795">­ki</text:span><text:span text:style-name="T796">­mas</text:span>)</text:p>
        <text:p text:style-name="Roman"/>
        <text:p text:style-name="Roman">Da­bar kvie­čiu į tri­bū­ną K. Na­vic­ką pri­sta­ty­ti dar­bo­tvarkės 2-10.1, 2-10.2 klau­si­mų pa­ke­tą, tai yra Že­mės įsta­ty­mo ir Vie­tos sa­vi­val­dos įsta­ty­mo pa­kei­ti­mus. Pra­šau.<text:span text:style-name="T797"><text:s/></text:span></text:p>
        <text:p text:style-name="Roman"><text:span text:style-name="T798">K. NAVICKAS</text:span><text:span text:style-name="T799"><text:s/></text:span><text:span text:style-name="T800">(</text:span><text:span text:style-name="T801">TS-LKDF</text:span><text:span text:style-name="T802">)</text:span><text:span text:style-name="T803">.<text:s/></text:span>Ger­bia­mi Sei­mo na­riai ir Sei­mo na­rės, tei­kia­me Že­mės įsta­ty­mo pa­kei­ti­mus. Su­si­klos­tė si­tu­a­ci­ja, nors ne­se­niai pri­im­tas Že­mės įsta­ty­mas yra ge­ras ir tin­ka­mai su­for­mu­luo­tas, bet si­tu­a­ci­ja yra to­kia, kad nuo šių me­tų įsi­ga­lio­jus nuo­sta­tai, kad vi­sos lai­ki­nos su­tar­tys nuo­mo­ti že­mės ūkio pa­skir­ties že­mę nu­trūks­ta, o sa­vi­val­dy­bės ins­ti­tu­ci­joms nė­ra su­tei­kia­ma tei­sė pra­tęs­ti lai­ki­no nau­do­ji­mo že­mės ūkio pa­skir­ties že­mės nu­omą…<text:s/>Ją ga­li­ma, pa­gal da­bar ga­lio­jan­čią nuo­sta­tą, ga­li­ma pra­tęs­ti, ne pra­tęs­ti, o su­for­muo­ti tik­tai, kai yra su­for­muo­tas že­mės skly­pas ir tik auk­cio­nu bū­du, il­ga­lai­kei nuo­mai…<text:s/>Tu­rint min­ty­je, kad dėl že­mės re­for­mos, ma­ti­nin­kų už­kro­vi­mo skly­po su­for­muo­ti tie­siog nė­ra ga­li­my­bės ir sa­vi­val­dy­bės ne­tu­ri lai­ki­no spren­di­mo pra­tęs­ti že­mės ūkio pa­skir­ties že­mės nau­do­ji­mą, mes siū­lo­me dve­jų me­tų lai­ko­tar­pį, kad bū­tų pa­gal sa­vi­val­dy­bės ta­ry­bos pa­tvir­tin­tą tvar­ką, sa­vi­val­dy­bės ad­mi­nist­ra­ci­jos di­rek­to­rius ar me­ras ga­lė­tų su­teik­ti lei­di­mą nau­do­ti lais­vą že­mės ūkio pa­skir­ties že­mę, lai­ki­nai nau­do­ti že­mės ūkio veik­lai.</text:p>
        <text:p text:style-name="Roman">Tei­sės de­par­ta­men­to iš­va­do­je yra pa­sta­bos, kad gal tai yra per leng­vai su­tei­kia­mas da­ly­kas. No­riu pa­brėž­ti, lei­di­mas nau­do­ti že­mės ūkio pa­skir­ties že­mę tai nė­ra lei­di­mas sta­ty­bai, tai nė­ra lei­di­mas nau­do­ti že­mės naud­me­nas, že­mės ko­ky­bė nuo to ne­nu­ken­tės. O ūki­nin­kai, ku­rie at­si­dū­rė da­bar, jie ne­ga­li ir net ne­ga­lės de­kla­ruo­ti že­mės ūkio naud­me­nų. Tai mes pra­šo­me, kad bū­tų su­da­ry­ta to­kia ga­li­my­bė sa­vi­val­dy­bių ta­ry­boms, sa­vi­val­dy­bių ad­mi­nist­ra­ci­joms su­da­ry­ti lai­ki­nas že­mės ūkio nau­do­ji­mo su­tar­tis. Ka­dan­gi tai su­si­ję su šių me­tų de­kla­ra­vi­mu, aš no­riu pa­pra­šy­ti, kad Sei­mas pri­tar­tų dėl sku­bos, kad ši­tas įsta­ty­mo pa­kei­ti­mas bū­tų tvar­ko­mas sku­bos<text:s/>tvar­ka. Tiek trum­pai, pa­si­ren­gęs at­sa­ky­ti į klau­si­mus.<text:s/></text:p>
        <text:p text:style-name="Roman"><text:span text:style-name="T804">PIRMININKAS.</text:span><text:s/>Taip, jū­sų no­ri pa­klaus­ti K. Ma­žei­ka. Jo sa­vo vie­to­je ne­ma­tau. V. Ąžuo­las. Pra­šom.<text:s/></text:p>
        <text:p text:style-name="Roman"><text:span text:style-name="T805">V. ĄŽUOLAS</text:span><text:s/><text:span text:style-name="T806">(</text:span><text:span text:style-name="T807">LVŽSF</text:span><text:span text:style-name="T808">)</text:span>. Ger­bia­mas pra­ne­šė­jau, iš tik­rų­jų, ka­dan­gi dir­bu Ma­žei­kių ra­jo­ne, yra Se­da, tai Se­da su šiuo klau­si­mu su­si­dū­rė. Tik da­bar toks tech­ni­nis klau­si­mas: ar lai­ki­nai ga­lės nau­do­tis ir tie, ku­rie tu­rė­jo nuo­mos su­tar­tis,<text:s/>ir ar lai­ki­nai gaus nau­do­ji­mą­si ir tie, ku­rie da­bar no­rė­tų tą že­mę nau­do­ti? Pa­vyz­dys – pa­sė­ti ir de­kla­ruo­ti. Ka­da tai<text:s/>ža­da­te iš­spręs­ti ir kai­mo vie­to­vė­se su lai­ki­nu nau­do­ji­mu, nes da­bar NŽT su­si­tvar­ky­ti nu­omą už­trun­ka nuo me­tų iki pus­an­trų ir žem­dir­biai ne­ga­li nuo­mo­tis, ne­ga­li de­kla­ruo­ti tos že­mės?<text:s/>Ačiū.<text:s/></text:p>
        <text:p text:style-name="Roman"><text:span text:style-name="T809">K. NAVICKAS</text:span><text:span text:style-name="T810"><text:s/></text:span><text:span text:style-name="T811">(</text:span><text:span text:style-name="T812">TS-LKDF</text:span><text:span text:style-name="T813">)</text:span><text:span text:style-name="T814">. Į</text:span><text:s/>pir­mą jū­sų klau­si­mo da­lį at­sa­ky­siu taip: tai bet ko­kiu at­ve­ju spręs sa­vi­val­dy­bė. Mes su­tei­kia­me ši­tą tei­sę ir tos tei­sės, dis­kre­ci­nės tei­sės val­dy­ti<text:s/>mies­tuo­se ir mies­te­liuo­se že­mę…<text:s/>na, ki­ta ins­ti­tu­ci­ja ne­tu­rė­tų to da­ry­ti. Tai pa­lie­ka­me, kad tai iš­spren­džia sa­vi­val­dy­bė.</text:p>
        <text:p text:style-name="Roman">Ant­ras klau­si­mas. Ką tik bu­vo Kai­mo rei­ka­lų ko­mi­te­to ne­for­ma­lus pa­si­ta­ri­mas dėl že­mės nau­do­ji­mo. Tai aš ma­nau, kad ini­cia­ty­vos at­eis taip pat per ki­tus Sei­mo na­rius ar ben­drai. Ma­nau, kad bet ko­kiu at­ve­ju tai nė­ra ši­to įsta­ty­mo kryp­tis. Ši­to įsta­ty­mo kryp­tis spren­džia tik mies­tuo­se ir mies­te­liuo­se esan­čios lais­vos vals­ty­bi­nės že­mės ūkio pa­skir­ties že­mės nau­do­ji­mą že­mės ūkio veik­lai, ne ki­tai veik­lai.<text:s/></text:p>
        <text:p text:style-name="Roman"><text:span text:style-name="T815">PIRMININKAS.</text:span><text:s/>Klau­sia A. Pa­lio­nis.<text:s/></text:p>
        <text:p text:style-name="Roman"><text:span text:style-name="T816">A. PALIONIS</text:span><text:span text:style-name="T817"><text:s/></text:span><text:span text:style-name="T818">(</text:span><text:span text:style-name="T819">MSNG</text:span><text:span text:style-name="T820">)</text:span><text:span text:style-name="T821">.<text:s/></text:span>Ačiū, po­sė­džio pir­mi­nin­ke. Vi­sų pir­ma, no­riu pa­dė­ko­ti už lai­ku pa­teik­tą, na, pa­vė­luo­tą, bet tik­rai pro­ble­mą spren­džian­tį pro­jek­tą. Gal pa­tiks­lin­siu V. Ąžuo­lą, že­mė, per­duo­ta val­dy­ti sa­vi­val­dy­bėms, iki tol dirb­ta ūki­nin­kų. Tai aš taip su­pran­tu, kur lai­ki­nai nu­omą da­bar ir siū­lo­te pra­tęs­ti. Bet tarp tos dir­ba­mos že­mės bu­vo įsi­ter­pę skly­pai, ku­rie ne­bu­vo dir­ba­mi, že­mės ūkio pa­skir­ties skly­pai. Tai ar sprę­si­me ši­tą pro­ble­mą, kad bus ga­li­ma ūki­nin­kams su­teik­ti trum­pa­lai­kę nu­omą, ar ne?<text:s/></text:p>
        <text:p text:style-name="Roman"><text:span text:style-name="T822">K. NAVICKAS</text:span><text:span text:style-name="T823"><text:s/></text:span><text:span text:style-name="T824">(</text:span><text:span text:style-name="T825">TS-LKDF</text:span><text:span text:style-name="T826">)</text:span><text:span text:style-name="T827">.<text:s/></text:span>Ger­bia­mas An­driau, aš pa­tiks­lin­siu. Nė­ra siū­lo­ma pra­tęs­ti lai­ki­no nau­do­ji­mo, nes lai­ki­nas nau­do­ji­mas yra nu­trū­kęs su nau­jais me­tais. Dėl to, kas nau­dos že­mę, spręs sa­vi­val­dy­bės, ati­tin­ka­mos ins­ti­tu­ci­jos. Kaip sa­kiau, siū­lo­me, kad tvar­ka bū­tų ta­ry­bos, o spren­di­mas bū­tų ar­ba me­ro, ar­ba ad­mi­nist­ra­ci­jos di­rek­to­riaus. Tas pat su­si­ję<text:s/>ir su ki­ta da­li­mi, nes mes kal­ba­me apie spren­di­mą, ka­da ga­li­ma bū­tų su­teik­ti lei­di­mą nau­do­tis že­me, kai nė­ra su­for­muo­tas že­mės skly­pas. Jei­gu že­mės skly­pas su­for­muo­tas ir vis­kas yra ge­rai, tai ir šian­die­ną tvar­ka yra. Ei­na į auk­cio­ną ir ga­li tu­rė­ti il­ga­lai­kį ar ko­kį, kaip ta­ry­ba ap­si­spręs, tą že­mės nau­do­ji­mą. Bet čia yra tas da­ly­kas, kai mes tu­ri­me Se­dą, mi­nė­jo, yra Šven­čio­nė­liai, yra daug mies­te­lių, ku­riuo­se pa­puo­la tos že­mės. Yra virš 2 tūkst., apie 2 tūkst.<text:s/>800 hek­ta­rų ir apie 1 tūkst.<text:s/>pa­reiš­kė­jų, ku­rie ne­te­ko tos tei­sės šian­die­ną<text:s/>au­to­ma­tiš­kai.</text:p>
        <text:p text:style-name="Roman"><text:span text:style-name="T828">PIRMININKAS.</text:span><text:s/>Klau­sia E. Pu­pi­nis.</text:p>
        <text:p text:style-name="Roman"><text:span text:style-name="T829">E. PUPINIS</text:span><text:s/><text:span text:style-name="T830">(</text:span><text:span text:style-name="T831">TS-LKDF</text:span><text:span text:style-name="T832">)</text:span>. Ačiū. Kiek su­pran­tu, ger­bia­mas mi­nist­re, iš tik­rų­jų ta su­tar­tis jau nu­trū­ku­si, ją rei­kia kaž­ko­kiu bū­du at­nau­jin­ti. Tai šiuo at­ve­ju sa­vi­val­dy­bė fak­tiš­kai, jei­gu jai yra rei­ka­lin­gi sa­vo po­rei­kiams ar­ba kaž­ką<text:s/>gal­vo­ja, ar­ba ap­skri­tai ne­no­ri pra­si­dė­ti su ne­aiš­kio­mis, ga­li ne­at­nau­jin­ti. Iš tik­rų­jų ga­li ši pro­ble­ma bū­ti ne­iš­spręs­ta. Vis dėl­to kiek pre­li­mi­na­riai ga­li že­mės trūk­ti, kad bū­tų įvyk­dy­ti įsi­pa­rei­go­ji­mai? Kiek jos rei­kia su­rink­ti, kad ga­li­ma bū­tų pa­sa­ky­ti, kad mes vyk­do­me ža­li­ni­mo pro­gra­mą, ku­ri bu­vo nu­ma­ty­ta? Ačiū.</text:p>
        <text:p text:style-name="Roman"><text:span text:style-name="T833">K. NAVICKAS</text:span><text:span text:style-name="T834"><text:s/></text:span><text:span text:style-name="T835">(</text:span><text:span text:style-name="T836">TS-LKDF</text:span><text:span text:style-name="T837">)</text:span><text:span text:style-name="T838">.<text:s/></text:span>Ga­li nu­tik­ti vi­saip, jūs tei­sus, ir nie­kas nuo to ne­ap­sau­gos, nes, kaip ir sa­kiau,<text:s/>yra sa­vi­val­dy­bės spren­di­mo tei­sė. Bet mes tu­ri­me Sa­vi­val­dy­bių aso­cia­ci­jos raš­tą, pra­šy­mą šią pro­ble­mą spręs­ti taip, kaip mes siū­lo­me. Taip pat pa­čių sa­vi­val­dy­bių ini­cia­ty­va yra, jiems rei­kia in­stru­men­to da­bar, kad ga­lė­tų šią pro­ble­mą iš­spręs­ti.</text:p>
        <text:p text:style-name="Roman"><text:span text:style-name="T839">PIRMININKAS.</text:span><text:s/>Klau­sia V. Pranc­kie­tis.</text:p>
        <text:p text:style-name="Roman"><text:span text:style-name="T840">V. PRANCKIETIS</text:span><text:s/><text:span text:style-name="T841">(</text:span><text:span text:style-name="T842">LSF</text:span><text:span text:style-name="T843">)</text:span>. Ačiū. Kal­ba­me apie že­mės ūkio že­mę ir ne­tu­rė­tu­me kal­bė­ti, kur ji yra, ar ji yra mies­te­ly­je, ar mies­te, ar yra kur nors kai­me. Mes tu­ri­me kal­bė­ti apie že­mės ūkio že­mės nau­do­ji­mo tęs­ti­nu­mą, prie­šin­gu at­ve­ju vi­sa ta naš­ta klius sa­vi­val­dy­bei. Ją rei­kės pri­žiū­rė­ti, nu­šie­nau­ti ir dar ne­gaus nuo­mos mo­kes­čio. Ma­nau, kad nor­ma­lus spren­di­mas ga­lė­tų bū­ti kal­bant apie vi­są že­mės ūkio veik­lai nau­do­ja­mą že­mę ir tur­būt ne­tu­rė­tu­me nu­si­leis­ti iki 60 sa­vi­val­dy­bių tvar­kų. Tai­gi<text:s/>at­si­ras 60 skir­tin­gų tos že­mės nau­do­ji­mo tvar­kų. Ne! Tu­rė­tu­me vis­ką su­ra­šy­ti į įsta­ty­mą ir mes jums pa­dė­si­me tai pa­da­ry­ti. Ačiū.</text:p>
        <text:p text:style-name="Roman"><text:span text:style-name="T844">K. NAVICKAS</text:span><text:span text:style-name="T845"><text:s/></text:span><text:span text:style-name="T846">(</text:span><text:span text:style-name="T847">TS-LKDF</text:span><text:span text:style-name="T848">)</text:span><text:span text:style-name="T849">. G</text:span>er­bia­mas ko­mi­te­to pir­mi­nin­ke, vie­nas gal tik­tai ko­men­ta­ras bū­tų, nes su tuo, ką jūs sa­kė­te, aš iš es­mės su­tin­ku. Vie­nas ko­men­ta­ras: mes jau pri­ėmę spren­di­mą, kad da­lį že­mės val­do sa­vi­val­dy­bės mies­tuo­se ir mies­te­liuo­se, ir mes jau da­bar spren­džia­me, at­si­žvelg­da­mi į to tei­si­nio re­gu­lia­vi­mo da­ly­kus. O kad že­mės ūkio pa­skir­ties že­mė tu­ri bū­ti tvar­ko­ma vie­nu re­gu­lia­vi­mu, tai čia yra tai, ko klau­sė ir ger­bia­mas V. Ąžuo­las.</text:p>
        <text:p text:style-name="Roman"><text:span text:style-name="T850">PIRMININKAS.</text:span><text:s/>Dė­kui, dau­giau klau­si­mų nė­ra. Dėl mo­ty­vų už kal­bės K. Ma­žei­ka, jo sa­lė­je ne­ma­tau. V. Ąžuo­las – už. Pra­šau.</text:p>
        <text:p text:style-name="Roman"><text:span text:style-name="T851">V. ĄŽUOLAS</text:span><text:s/><text:span text:style-name="T852">(</text:span><text:span text:style-name="T853">LVŽSF</text:span><text:span text:style-name="T854">)</text:span>. Iš tik­rų­jų spren­di­mas la­bai lai­ku, tik la­bai ste­bi­na, ko­dėl Ap­lin­kos mi­nis­te­ri­ja, da­ry­da­vo re­for­mą, apie tai ne­pa­gal­vo­jo. Se­dos pa­vyz­dys: ūki­nin­kai tu­ri nuo­mos su­tar­tį, pa­sė­jo pa­sė­lius ir jiems pra­din­go vi­sos nuo­mos su­tar­tys. Bu­vo su re­for­ma vi­sos nu­trauk­tos.<text:s/><text:span text:style-name="T855">Tai žmo</text:span><text:span text:style-name="T856">­nės pa</text:span><text:span text:style-name="T857">­sė</text:span><text:span text:style-name="T858">­jo pa</text:span><text:span text:style-name="T859">­sė</text:span><text:span text:style-name="T860">­lius, de</text:span><text:span text:style-name="T861">­kla</text:span><text:span text:style-name="T862">­ruo</text:span><text:span text:style-name="T863">­ti ne</text:span><text:span text:style-name="T864">­ga</text:span><text:span text:style-name="T865">­lės, taip iš</text:span><text:span text:style-name="T866">­ei</text:span><text:span text:style-name="T867">­na, ir der</text:span><text:span text:style-name="T868">­liaus ne</text:span><text:span text:style-name="T869">­ga</text:span><text:span text:style-name="T870">­lės nuim</text:span><text:span text:style-name="T871">­ti.<text:s/></text:span></text:p>
        <text:p text:style-name="Roman">Tai la­bai rei­ka­lin­gas spren­di­mas ir jį rei­kia kuo grei­čiau pri­im­ti, kad ele­men­ta­riai ūki­nin­kai ga­lė­tų de­kla­ruo­ti tą že­mę. Pa­vyz­dys. Aš se­niū­no klau­siau, kas at­si­tik­tų ki­tu at­ve­ju, tai di­džiu­liai<text:span text:style-name="T872"><text:s/>plo</text:span><text:span text:style-name="T873">­tai re</text:span><text:span text:style-name="T874">­a</text:span><text:span text:style-name="T875">­liai virs</text:span><text:span text:style-name="T876">­tų džiun</text:span><text:span text:style-name="T877">­glė</text:span><text:span text:style-name="T878">­mis ir ta pa</text:span><text:span text:style-name="T879">­ti<text:s/></text:span>se­niū­ni­ja tas džiun­gles tu­rė­tų pri­žiū­rė­ti. Kvie­čiu tik­rai bal­suo­ti už šį pa­siū­ly­mą.</text:p>
        <text:p text:style-name="Roman"><text:span text:style-name="T880">PIRMININKAS.</text:span><text:s/>Prieš – S. Gent­vi­las.</text:p>
        <text:p text:style-name="Roman"><text:span text:style-name="T881">S. GENTVILAS</text:span><text:s/><text:span text:style-name="T882">(</text:span><text:span text:style-name="T883">LSF</text:span><text:span text:style-name="T884">)</text:span>. Aš ne­no­rė­čiau, ger­bia­mas pir­mi­nin­ke, pa­si­sa­ky­ti prieš, bet no­rė­čiau pa­sa­ky­ti ke­le­tą de­da­mų­jų. Va­liau Ąžuo­lai, jūs pro­fe­sio­na­lus ūki­nin­kas, bet mai­šo­te ter­mi­no­lo­gi­ją. Se­dos ūki­nin­kas ne­tu­ri nuo­mos su­tar­ties. Jis tu­ri lai­ki­no­jo nau­do­ji­mo su­tar­tį, ne nuo­mos,<text:s/>nes skly­pas nė­ra su­for­muo­tas.<text:s/>Skly­pas į to sa­vi­nin­ko ran­kas pa­te­ko be auk­cio­no. Daž­niau­siai tai bū­da­vo te­le­fo­ni­nė tei­sė: kas nors su­ži­no, kad yra ne­su­for­muo­tas vals­ty­bi­nis že­mės skly­pas, pa­skam­bi­na, už­ima, ir vi­siš­kai ne­skaid­riu bū­du pa­da­ry­ta.<text:s/></text:p>
        <text:p text:style-name="Roman">Lie­tu­vos mies­tuo­se, mies­te­liuo­se yra apie 3 tūkst.<text:s/>hek­ta­rų lai­ki­no­jo nau­do­ji­mo su­tar­čių, ku­rios ka­bo taip, be su­for­muo­tų skly­pų. Svar­bu, kad ši­tas įsta­ty­mas, kad ir kaip jis nu­spręs­tų, pa­stū­mė­tų sa­vi­val­dy­bes su­for­muo­ti skly­pus ir juos auk­cio­nuo­ti mak­si­ma­liai nau­din­ga kai­na, o ne kaž­kam is­to­riš­kai už­ėmus ši­tą skly­pą be ju­ri­di­nio pa­grin­do, be auk­cio­no. Ir šian­dien ban­do­ma pra­tęs­ti ši­tas su­tar­tis. Tai yra ne­nau­din­ga pa­čioms sa­vi­val­dy­bėms.<text:s/></text:p>
        <text:p text:style-name="Roman">Šian­dien įsta­ty­me nė­ra nuo­sta­tų, kaip pa­sa­ky­ti, kad bū­tų pra­tęs­tos, bet at­virkš­čiai – pra­tę­sia­ma ši­ta ne­įsta­ty­mi­nė tei­sė, apie ku­rią pa­sa­kė ir Že­mės ūkio mi­nis­te­ri­jos au­di­tai, ir Vals­ty­bės kon­tro­lė, ir STT. Vis­kas yra pa­da­ry­ta. Be­je, ne Ap­lin­kos mi­nis­te­ri­ja nu­trau­kė ši­tas su­tar­tis, bet 2022 me­tų spa­lio mė­ne­sį Na­cio­na­li­nės že­mės tar­ny­bos įsa­ky­mu, kai dar ŽŪMʼui kaip stei­gė­jui pri­klau­sė ši­ta po­li­ti­kos sri­tis. Ne Ap­lin­kos mi­nis­te­ri­ja nu­spren­dė.<text:s/></text:p>
        <text:p text:style-name="Roman">Tai­gi įsta­ty­mas, jei­gu jis bus pri­im­tas, tu­ri aiš­kiai pa­sa­ky­ti, ką sa­vi­val­dy­bės da­ro nuo pir­mos mi­nu­tės, kad skly­pai bū­tų su­for­muo­ti ir jie bū­tų pa­leis­ti per auk­cio­nus, o ne kaž­kas, kas ne­tu­ri jo­kios ju­ri­di­nės tei­sės, pa­si­ė­męs tęs ši­tų skly­pų nau­do­ji­mą. Ačiū.</text:p>
        <text:p text:style-name="Roman"><text:span text:style-name="T885">PIRMININKAS.</text:span><text:s/>Dė­kui. Mo­ty­vai iš­sa­ky­ti. Ga­li­me ir ap­si­spręs­ti bal­suo­da­mi. Kas pri­ta­ria šiam pa­ke­tui po pa­tei­ki­mo, bal­suo­ja už, kas tu­ri ki­tą nuo­mo­nę, bal­suo­ja prieš ar­ba su­si­lai­ko.<text:s/></text:p>
        <text:p text:style-name="Roman">Bal­sa­vo 88: už – 84, prieš ne­bu­vo, su­si­lai­kė 4. Po pa­tei­ki­mo yra pri­tar­ta.<text:s/></text:p>
        <text:p text:style-name="Roman">Re­pli­ka – S. Gent­vi­las.<text:s/></text:p>
        <text:p text:style-name="Roman"><text:span text:style-name="T886">S. GENTVILAS</text:span><text:s/><text:span text:style-name="T887">(</text:span><text:span text:style-name="T888">LSF</text:span><text:span text:style-name="T889">)</text:span>. Dė­ko­ju. Tei­sės de­par­ta­men­to iš­va­do­je siū­lo­ma ir Vy­riau­sy­bės iš­va­da, ir an­ti­ko­rup­ci­nis ver­ti­ni­mas. Ka­dan­gi mi­nist­ras tei­kia, tai gal Vy­riau­sy­bės iš­va­dos ne­rei­kia, bet an­ti­ko­rup­ci­nį ver­ti­ni­mą gal pa­si­da­ry­ki­me dėl vi­sa ko.</text:p>
        <text:p text:style-name="Roman"><text:span text:style-name="T890">PIRMININKAS.</text:span><text:s/>Dė­kui. Bet ši­tą klau­si­mą tei­kia mi­nist­ras kaip Sei­mo na­rys, ne kaip mi­nist­ras, dėl to yra lau­kia­mi vi­si siū­ly­mai. Ar aš tei­sin­gai su­pran­tu, Si­mo­nai, kad an­ti­ko­rup­ci­nio ver­ti­ni­mo iš­va­da jū­sų yra pra­šo­ma? Su­pra­tau, ge­rai.<text:s/></text:p>
        <text:p text:style-name="Roman">Po­nas A. Vin­kus. Pra­šau.</text:p>
        <text:p text:style-name="Roman"><text:span text:style-name="T891">A. VINKUS</text:span><text:span text:style-name="T892"><text:s/></text:span><text:span text:style-name="T893">(</text:span><text:span text:style-name="T894">LVŽSF</text:span><text:span text:style-name="T895">)</text:span><text:span text:style-name="T896">.<text:s/></text:span>Pra­šau ma­no bal­są įskai­ty­ti už.</text:p>
        <text:p text:style-name="Roman"><text:span text:style-name="T897">PIRMININKAS.</text:span><text:s/>Dė­kui. Bal­sas už. V. Ąžuo­las.</text:p>
        <text:p text:style-name="Roman"><text:span text:style-name="T898">V. ĄŽUOLAS</text:span><text:s/><text:span text:style-name="T899">(</text:span><text:span text:style-name="T900">LVŽSF</text:span><text:span text:style-name="T901">)</text:span>. Ger­bia­mas mi­nist­re, tik ke­tu­ri Sei­mo na­riai pa­si­sa­kė prieš. Kaip rei­kia taip ne­kęs­ti žem­dir­bių? Žem­dir­bys gau­na lai­ki­ną nau­do­ji­mo su­tar­tį, po to per­ei­na vi­sas pro­ce­dū­ras. Nuo­mos su­tar­tis su­si­tvar­ky­ti – me­tai, pus­an­trų. Da­bar pa­im­si­me an­ti­ko­rup­ci­nį, vis­ką, jie ne­ga­lės de­kla­ruo­ti tų plo­tų, kol ne­tu­rės lai­ki­no­sios su­tar­ties. Da­bar tūks­tan­čių hek­ta­rų jie ne­ga­lės de­kla­ruo­ti.</text:p>
        <text:p text:style-name="Roman"><text:span text:style-name="T902">PIRMININKAS.</text:span><text:s/>Dė­kui. Dar V. Pranc­kie­tis.</text:p>
        <text:p text:style-name="Roman"><text:span text:style-name="T903">V. PRANCKIETIS</text:span><text:s/><text:span text:style-name="T904">(</text:span><text:span text:style-name="T905">LSF</text:span><text:span text:style-name="T906">)</text:span>. Ir kaip rei­kia ne­kęs­ti sa­vi­val­dy­bių,<text:s/>kad pa­lik­tu­me joms naš­tą<text:s/>pri­žiū­rė­ti tuos plo­tus ir už juos ne­gau­ti nuo­mos?</text:p>
        <text:p text:style-name="P907"><text:span text:style-name="T908">PIRMININKAS.</text:span><text:s/>K. Star­ke­vi­čius.</text:p>
        <text:p text:style-name="P909"><text:span text:style-name="T910">K. STARKEVIČIUS</text:span><text:s/><text:span text:style-name="T911">(</text:span><text:span text:style-name="T912">TS-LKDF</text:span><text:span text:style-name="T913">)</text:span>. Tik­rai ne­rei­kia jo­kio an­ti­ko­rup­ci­nio ver­ti­ni­mo. Da­bar ūki­nin­kai ne­ga­lės su­da­ry­ti su­tar­čių, ne­ga­lės. Ir, Si­mo­nai, rei­kia pri­pa­žin­ti klai­das. Kaip bu­vo su ak­ci­zu, taip ir čia. Tik­rai,<text:s/>84, o tu įžvel­gi ko­rup­ci­ją. Taip.<text:s/></text:p>
        <text:p text:style-name="Roman"><text:span text:style-name="T914">PIRMININKAS.</text:span><text:s/>Taip. Bu­vo pa­mi­nė­tas S. Gent­vi­las. Pra­šau.</text:p>
        <text:p text:style-name="Roman"><text:span text:style-name="T915">S. GENTVILAS</text:span><text:s/><text:span text:style-name="T916">(</text:span><text:span text:style-name="T917">LSF</text:span><text:span text:style-name="T918">)</text:span>. Ger­bia­ma­sis Ka­zy…<text:s/>Ger­bia­mas Ka­zy…<text:s/>Ger­bia­mas Ka­zy, čia ne S. Gent­vi­lo klai­da – čia yra so­viet­me­čio pra­tę­si­mas. Lie­tu­vo­je 70 tūkst.<text:s/>hek­ta­rų yra val­do­ma be tei­si­nio pa­grin­do. Be tei­si­nio pa­grin­do, be ofi­cia­laus auk­cio­no. Se­na sche­ma, kai Na­cio­na­li­nės že­mės tar­ny­bos dar­buo­to­jai gau­da­vo skam­bu­tį dėl ne­už­im­tos že­mės, pa­skam­bin­da­vo kas nors be skly­po, be auk­cio­no pa­si­im­da­vo že­mę ir šiuo įsta­ty­mu jūs no­ri­te tai pra­tęs­ti. Ir da­bar, kai man kaž­kas sa­ko, kad aš klai­dą da­rau, tai aš no­riu iš­tai­sy­ti, kad vis dėl­to bū­tų skaid­rus pro­ce­sas. Aš nie­ko ki­to ne­pra­šau, tik­tai STT an­ti­ko­rup­ci­nio ver­ti­ni­mo. Čia nė­ra klai­da. Čia yra 70 tūkst.<text:s/>hek­ta­rų vals­ty­bės kon­tro­lės, Že­mės ūkio mi­nis­te­ri­jos au­di­to ir taip to­liau pri­pa­žin­ta kaip ne­le­ga­lus pa­grin­das. Pra­šau at­si­im­ti sa­vo žo­džius, kad čia yra Ap­lin­kos mi­nis­te­ri­jos klai­da, ir pri­pa­žin­ti, kad pa­si­tik­rin­ti rei­kė­tų. (<text:span text:style-name="T919">Šur</text:span><text:span text:style-name="T920">­mu</text:span><text:span text:style-name="T921">­lys sa</text:span><text:span text:style-name="T922">­lė</text:span><text:span text:style-name="T923">­je</text:span>)</text:p>
        <text:p text:style-name="Roman"><text:span text:style-name="T924">PIRMININKAS.</text:span><text:s/>Aš, ger­bia­mie­ji ko­le­gos, siū­lau pa­baig­ti re­pli­kas tais, ku­rie at­si­sto­jo prie mik­ro­fo­nų. Pra­šau, K. Star­ke­vi­čius.</text:p>
        <text:p text:style-name="Roman"><text:span text:style-name="T925">K. STARKEVIČIUS</text:span><text:s/><text:span text:style-name="T926">(</text:span><text:span text:style-name="T927">TS-LKDF</text:span><text:span text:style-name="T928">)</text:span>. Ga­lė­jai jau per tą lai­ką su­tvar­ky­ti, jei­gu sa­kai, kad kaž­kas ne­su­tvar­kė. Vie­nas da­ly­kas.<text:s/></text:p>
        <text:p text:style-name="Roman">Ki­tas da­ly­kas. An­ti­ko­rup­ci­jos ver­ti­ni­mo pra­šy­mas iš STT – čia tik pri­si­den­gi­mas ir lai­ko del­si­mas, kaip ir pats pra­šei Vy­riau­sy­bės nuo­mo­nės. Tik­rai įver­tink tai, kad 84 bal­sa­vo už,<text:s/>ir bai­gia­me tą gin­čą. Jei­gu kas ką pa­sa­kė­me ašt­riau, tai pa­mirš­ki­me.</text:p>
        <text:p text:style-name="Roman"><text:span text:style-name="T929">PIRMININKAS.</text:span><text:s/>Ge­rai. Taip, K. Ma­žei­ka. Ir ta­da bai­gia­si.</text:p>
        <text:p text:style-name="Roman"><text:span text:style-name="T930">K. MAŽEIKA</text:span><text:span text:style-name="T931"><text:s/></text:span><text:span text:style-name="T932">(</text:span><text:span text:style-name="T933">DFVL</text:span><text:span text:style-name="T934">)</text:span><text:span text:style-name="T935">.<text:s/></text:span>Ačiū, po­sė­džio pir­mi­nin­ke. Ger­bia­mas mi­nist­re, tik­rai siū­lau ne­kves­tio­nuo­ti tų 70 tūkst.<text:s/>hek­ta­rų, ne­mo­juo­ti, kad iki šiol 30 me­tų kaž­kas ne­le­ga­liai ga­vo Eu­ro­pos Są­jun­gos iš­mo­kas ar­ba ki­taip nau­do­jo­si. Ma­nau, bū­tų tik­rai di­džiu­lis skan­da­las ir tai yra dė­mės už­me­ti­mas ūki­nin­kams ir žem­dir­biams, ku­rie de­kla­ra­vo. O da­bar de­kla­ra­vi­mo pro­ce­sas yra ant no­sies, va­di­na­si, jau ki­tą mė­ne­sį už­si­vels pro­ce­sas, kai žmo­nės ne­ga­lės de­kla­ruo­ti, nors ten dau­gy­bę me­tų de­kla­ra­vo. Aš ma­nau, tik­rai ne­pri­ešin­ki­me šiuo at­ve­ju. Pa­li­ki­me sa­vi­val­dy­bėms, kad su­tvar­ky­tų vi­sus me­ta­duo­me­nis, te­gul su­tvar­ko skly­pus. Ta­da nor­ma­lia tvar­ka<text:s/>rei­kia<text:s/>per­leis­ti tiems pa­tiems ūki­nin­kams, ku­rie iki šiol ir da­rė, nes da­bar<text:s/>dėl<text:s/>pro­ce­so tik­rai lai­kas už­truks.<text:s/></text:p>
        <text:p text:style-name="Roman"><text:span text:style-name="T936">PIRMININKAS.</text:span><text:s/>Dė­kui. Taip, ir J. Raz­ma, pra­šom.</text:p>
        <text:p text:style-name="Roman"><text:span text:style-name="T937">J. RAZMA</text:span><text:span text:style-name="T938"><text:s/></text:span><text:span text:style-name="T939">(</text:span><text:span text:style-name="T940">TS-LKDF</text:span><text:span text:style-name="T941">)</text:span><text:span text:style-name="T942">. Pa</text:span><text:span text:style-name="T943">­gal Sei</text:span><text:span text:style-name="T944">­mo sta</text:span><text:span text:style-name="T945">­tu</text:span><text:span text:style-name="T946">­tą STT iš</text:span><text:span text:style-name="T947">­va</text:span><text:span text:style-name="T948">­da tu</text:span><text:span text:style-name="T949">­rė</text:span><text:span text:style-name="T950">­tų bū</text:span><text:span text:style-name="T951">­ti pri</text:span><text:span text:style-name="T952">­va</text:span><text:span text:style-name="T953">­lo</text:span><text:span text:style-name="T954">­ma dėl pro</text:span><text:span text:style-name="T955">­jek</text:span><text:span text:style-name="T956">­tų. Kai tei</text:span><text:span text:style-name="T957">­kia Vy</text:span><text:span text:style-name="T958">­riau</text:span><text:span text:style-name="T959">­sy</text:span><text:span text:style-name="T960">­bė, tai Vy</text:span><text:span text:style-name="T961">­riau</text:span><text:span text:style-name="T962">­sy</text:span><text:span text:style-name="T963">­bės de</text:span><text:span text:style-name="T964">­ri</text:span><text:span text:style-name="T965">­ni</text:span><text:span text:style-name="T966">­mo me</text:span><text:span text:style-name="T967">­tu tai yra</text:span><text:span text:style-name="T968"><text:s/></text:span><text:span text:style-name="T969">pa</text:span><text:span text:style-name="T970">­da</text:span><text:span text:style-name="T971">­ro</text:span><text:span text:style-name="T972">­ma. Da</text:span><text:span text:style-name="T973">­bar, kai tei</text:span><text:span text:style-name="T974">­kia mi</text:span><text:span text:style-name="T975">­nist</text:span><text:span text:style-name="T976">­ras, aš ma</text:span><text:span text:style-name="T977">­nau, kad jis nė</text:span><text:span text:style-name="T978">­ra STT iš</text:span><text:span text:style-name="T979">­va</text:span><text:span text:style-name="T980">­dos pa</text:span><text:span text:style-name="T981">­pra</text:span><text:span text:style-name="T982">­šęs. To</text:span><text:span text:style-name="T983">­dėl gal čia ne</text:span><text:span text:style-name="T984">­da</text:span><text:span text:style-name="T985">­ry</text:span><text:span text:style-name="T986">­ki</text:span><text:span text:style-name="T987">­me pro</text:span><text:span text:style-name="T988">­ble</text:span><text:span text:style-name="T989">­mos, fik</text:span><text:span text:style-name="T990">­suo</text:span><text:span text:style-name="T991">­ja</text:span><text:span text:style-name="T992">­me, kad to</text:span><text:span text:style-name="T993">­kia iš</text:span><text:span text:style-name="T994">­va</text:span><text:span text:style-name="T995">­da rei</text:span><text:span text:style-name="T996">­ka</text:span><text:span text:style-name="T997">­lin</text:span><text:span text:style-name="T998">­ga ir tai nie</text:span><text:span text:style-name="T999">­ko čia la</text:span><text:span text:style-name="T1000">­bai ne</text:span><text:span text:style-name="T1001">­pa</text:span><text:span text:style-name="T1002">­il</text:span><text:span text:style-name="T1003">­gins. STT pa</text:span><text:span text:style-name="T1004">­pras</text:span><text:span text:style-name="T1005">­tai per ke</text:span><text:span text:style-name="T1006">­lias die</text:span><text:span text:style-name="T1007">­nas tą iš</text:span><text:span text:style-name="T1008">­va</text:span><text:span text:style-name="T1009">­dą pa</text:span><text:span text:style-name="T1010">­tei</text:span><text:span text:style-name="T1011">­kia.</text:span></text:p>
        <text:p text:style-name="Roman"><text:span text:style-name="T1012">PIRMININKAS.</text:span><text:span text:style-name="T1013"><text:s/>Dė</text:span><text:span text:style-name="T1014">­ko</text:span><text:span text:style-name="T1015">­ju. Ger</text:span><text:span text:style-name="T1016">­bia</text:span><text:span text:style-name="T1017">­mi ko</text:span><text:span text:style-name="T1018">­le</text:span><text:span text:style-name="T1019">­gos, tai da</text:span><text:span text:style-name="T1020">­bar api</text:span><text:span text:style-name="T1021">­ben</text:span><text:span text:style-name="T1022">­dri</text:span><text:span text:style-name="T1023">­nu mū</text:span><text:span text:style-name="T1024">­sų vi</text:span><text:span text:style-name="T1025">­są dis</text:span><text:span text:style-name="T1026">­ku</text:span><text:span text:style-name="T1027">­si</text:span><text:span text:style-name="T1028">­ją. Taip, pa</text:span><text:span text:style-name="T1029">­grin</text:span><text:span text:style-name="T1030">­di</text:span><text:span text:style-name="T1031">­niu ko</text:span><text:span text:style-name="T1032">­mi</text:span><text:span text:style-name="T1033">­te</text:span><text:span text:style-name="T1034">­tu yra siū</text:span><text:span text:style-name="T1035">­lo</text:span><text:span text:style-name="T1036">­mas Kai</text:span><text:span text:style-name="T1037">­mo rei</text:span><text:span text:style-name="T1038">­ka</text:span><text:span text:style-name="T1039">­lų ko</text:span><text:span text:style-name="T1040">­mi</text:span><text:span text:style-name="T1041">­te</text:span><text:span text:style-name="T1042">­tas. Svars</text:span><text:span text:style-name="T1043">­ty</text:span><text:span text:style-name="T1044">­mo da</text:span><text:span text:style-name="T1045">­ta yra ba</text:span><text:span text:style-name="T1046">­lan</text:span><text:span text:style-name="T1047">­džio 16 die</text:span><text:span text:style-name="T1048">­na. Aš su</text:span><text:span text:style-name="T1049">­pran</text:span><text:span text:style-name="T1050">­tu, kad pa</text:span><text:span text:style-name="T1051">­tei</text:span><text:span text:style-name="T1052">­kė</text:span><text:span text:style-name="T1053">­jas pra</text:span><text:span text:style-name="T1054">­šė sku</text:span><text:span text:style-name="T1055">­bos tvar</text:span><text:span text:style-name="T1056">­kos, bet kie</text:span><text:span text:style-name="T1057">­no var</text:span><text:span text:style-name="T1058">­du jis pra</text:span><text:span text:style-name="T1059">­šė tos sku</text:span><text:span text:style-name="T1060">­bos tvar</text:span><text:span text:style-name="T1061">­kos? Frak</text:span><text:span text:style-name="T1062">­ci</text:span><text:span text:style-name="T1063">­jos var</text:span><text:span text:style-name="T1064">­du ar Vy</text:span><text:span text:style-name="T1065">­riau</text:span><text:span text:style-name="T1066">­sy</text:span><text:span text:style-name="T1067">­bės var</text:span><text:span text:style-name="T1068">­du sku</text:span><text:span text:style-name="T1069">­bos tvar</text:span><text:span text:style-name="T1070">­kos? Frak</text:span><text:span text:style-name="T1071">­ci</text:span><text:span text:style-name="T1072">­jos? Frak</text:span><text:span text:style-name="T1073">­ci</text:span><text:span text:style-name="T1074">­ja siū</text:span><text:span text:style-name="T1075">­lo sku</text:span><text:span text:style-name="T1076">­bos tvar</text:span><text:span text:style-name="T1077">­ką dėl šio įsta</text:span><text:span text:style-name="T1078">­ty</text:span><text:span text:style-name="T1079">­mo? (</text:span><text:span text:style-name="T1080">Bal</text:span><text:span text:style-name="T1081">­sas sa</text:span><text:span text:style-name="T1082">­lė</text:span><text:span text:style-name="T1083">­je: „Vy</text:span><text:span text:style-name="T1084">­riau</text:span><text:span text:style-name="T1085">­sy</text:span><text:span text:style-name="T1086">­bės.“</text:span><text:span text:style-name="T1087">) Su</text:span><text:span text:style-name="T1088">­pra</text:span><text:span text:style-name="T1089">­tau. Siū</text:span><text:span text:style-name="T1090">­lo</text:span><text:span text:style-name="T1091">­ma sku</text:span><text:span text:style-name="T1092">­bos tvar</text:span><text:span text:style-name="T1093">­ka. Ge</text:span><text:span text:style-name="T1094">­rai. Tai mes da</text:span><text:span text:style-name="T1095">­bar ap</text:span><text:span text:style-name="T1096">­si</text:span><text:span text:style-name="T1097">­sprę</text:span><text:span text:style-name="T1098">­si</text:span><text:span text:style-name="T1099">­me dėl sku</text:span><text:span text:style-name="T1100">­bos tvar</text:span><text:span text:style-name="T1101">­kos bal</text:span><text:span text:style-name="T1102">­suo</text:span><text:span text:style-name="T1103">­da</text:span><text:span text:style-name="T1104">­mi. Vy</text:span><text:span text:style-name="T1105">­riau</text:span><text:span text:style-name="T1106">­sy</text:span><text:span text:style-name="T1107">­bės iš</text:span><text:span text:style-name="T1108">­va</text:span><text:span text:style-name="T1109">­dos nie</text:span><text:span text:style-name="T1110">­kas ne</text:span><text:span text:style-name="T1111">­siū</text:span><text:span text:style-name="T1112">­lė. Kvie</text:span><text:span text:style-name="T1113">­čiu bal</text:span><text:span text:style-name="T1114">­suo</text:span><text:span text:style-name="T1115">­ti dėl sku</text:span><text:span text:style-name="T1116">­bos tvar</text:span><text:span text:style-name="T1117">­kos. (</text:span><text:span text:style-name="T1118">Šur</text:span><text:span text:style-name="T1119">­mu</text:span><text:span text:style-name="T1120">­lys sa</text:span><text:span text:style-name="T1121">­lė</text:span><text:span text:style-name="T1122">­je</text:span><text:span text:style-name="T1123">)<text:s/></text:span></text:p>
        <text:p text:style-name="Roman"><text:span text:style-name="T1124">Vy</text:span><text:span text:style-name="T1125">­riau</text:span><text:span text:style-name="T1126">­sy</text:span><text:span text:style-name="T1127">­bės, at</text:span><text:span text:style-name="T1128">­si</text:span><text:span text:style-name="T1129">­pra</text:span><text:span text:style-name="T1130">­šau, sku</text:span><text:span text:style-name="T1131">­bos tvar</text:span><text:span text:style-name="T1132">­kai pri</text:span><text:span text:style-name="T1133">­tar</text:span><text:span text:style-name="T1134">­ta. Už – 82. Ir dėl an</text:span><text:span text:style-name="T1135">­ti</text:span><text:span text:style-name="T1136">­ko</text:span><text:span text:style-name="T1137">­rup</text:span><text:span text:style-name="T1138">­ci</text:span><text:span text:style-name="T1139">­nio ver</text:span><text:span text:style-name="T1140">­ti</text:span><text:span text:style-name="T1141">­ni</text:span><text:span text:style-name="T1142">­mo gal ga</text:span><text:span text:style-name="T1143">­li</text:span><text:span text:style-name="T1144">­me ben</text:span><text:span text:style-name="T1145">­dru su</text:span><text:span text:style-name="T1146">­ta</text:span><text:span text:style-name="T1147">­ri</text:span><text:span text:style-name="T1148">­mu su</text:span><text:span text:style-name="T1149">­tar</text:span><text:span text:style-name="T1150">­ti? (</text:span><text:span text:style-name="T1151">Bal</text:span><text:span text:style-name="T1152">­sai sa</text:span><text:span text:style-name="T1153">­lė</text:span><text:span text:style-name="T1154">­je</text:span><text:span text:style-name="T1155">) Yra no</text:span><text:span text:style-name="T1156">­ras bal</text:span><text:span text:style-name="T1157">­suo</text:span><text:span text:style-name="T1158">­ti,<text:s/></text:span><text:span text:style-name="T1159">n</text:span><text:span text:style-name="T1160">a</text:span><text:span text:style-name="T1161">, bal</text:span><text:span text:style-name="T1162">­suo</text:span><text:span text:style-name="T1163">­ja</text:span><text:span text:style-name="T1164">­me. Jei</text:span><text:span text:style-name="T1165">­gu no</text:span><text:span text:style-name="T1166">­ri</text:span><text:span text:style-name="T1167">­te bal</text:span><text:span text:style-name="T1168">­suo</text:span><text:span text:style-name="T1169">­ti, bal</text:span><text:span text:style-name="T1170">­suo</text:span><text:span text:style-name="T1171">­ja</text:span><text:span text:style-name="T1172">­me, ar pa</text:span><text:span text:style-name="T1173">­pra</text:span><text:span text:style-name="T1174">­šo</text:span><text:span text:style-name="T1175">­me an</text:span><text:span text:style-name="T1176">­ti</text:span><text:span text:style-name="T1177">­ko</text:span><text:span text:style-name="T1178">­rup</text:span><text:span text:style-name="T1179">­ci</text:span><text:span text:style-name="T1180">­nio ver</text:span><text:span text:style-name="T1181">­ti</text:span><text:span text:style-name="T1182">­ni</text:span><text:span text:style-name="T1183">­mo.</text:span></text:p>
        <text:p text:style-name="Roman"><text:span text:style-name="T1184">Bal</text:span><text:span text:style-name="T1185">­sa</text:span><text:span text:style-name="T1186">­vo 82: už – 30, prieš – 22, su</text:span><text:span text:style-name="T1187">­si</text:span><text:span text:style-name="T1188">­lai</text:span><text:span text:style-name="T1189">­kė 33. Ne</text:span><text:span text:style-name="T1190">­ži</text:span><text:span text:style-name="T1191">­nau, kaip tai at</text:span><text:span text:style-name="T1192">­ro</text:span><text:span text:style-name="T1193">­do, bet an</text:span><text:span text:style-name="T1194">­ti</text:span><text:span text:style-name="T1195">­ko</text:span><text:span text:style-name="T1196">­rup</text:span><text:span text:style-name="T1197">­ci</text:span><text:span text:style-name="T1198">­nio ver</text:span><text:span text:style-name="T1199">­ti</text:span><text:span text:style-name="T1200">­ni</text:span><text:span text:style-name="T1201">­mo nė</text:span><text:span text:style-name="T1202">­ra pa</text:span><text:span text:style-name="T1203">­pra</text:span><text:span text:style-name="T1204">­šy</text:span><text:span text:style-name="T1205">­ta.<text:s/></text:span>Ko­mi­te­tas, ma­tyt, ga­lės ap­si­spręs­ti per ki­tas sta­di­jas.<text:s/></text:p>
        <text:p text:style-name="Roman"/>
        <text:p text:style-name="Laikas">15.10 val.</text:p>
        <text:p text:style-name="Roman12">Odon­to­lo­gi­jos prak­ti­kos ir bur­nos prie­žiū­ros prak­ti­kos įsta­ty­mo<text:s/>Nr. I-1246 1, 2 ir 11 straips­nių pa­kei­ti­mo<text:s/>įsta­ty­mo pro­jek­tas<text:s/>Nr. XIVP-3096(3), Pa­cien­tų tei­sių ir ža­los svei­ka­tai at­ly­gi­ni­mo įsta­ty­mo<text:s/>Nr. I-1562 2 ir 24 straips­nių pa­kei­ti­mo įsta­ty­mo pro­jek­tas<text:s/>Nr. XIVP-3097(2) (<text:span text:style-name="T1206">pa</text:span><text:span text:style-name="T1207">­tei</text:span><text:span text:style-name="T1208">­ki</text:span><text:span text:style-name="T1209">­mas</text:span>)</text:p>
        <text:p text:style-name="Roman"/>
        <text:p text:style-name="Roman">Dar­bo­tvarkės 2-10 klau­si­mas…<text:s/>da­bar jau dar­bo­tvarkės 2-11 klau­si­mas – Odon­to­lo­gi­jos prak­ti­kos ir Pa­cien­tų tei­sių ir ža­los svei­ka­tai įsta­ty­mų pro­jek­tai. Tei­kė­ja – R. Ša­la­še­vi­čiū­tė.<text:s/></text:p>
        <text:p text:style-name="Roman"><text:span text:style-name="T1210">R. ŠALAŠEVIČIŪTĖ</text:span><text:span text:style-name="T1211"><text:s/></text:span><text:span text:style-name="T1212">(</text:span><text:span text:style-name="T1213">LVŽSF</text:span><text:span text:style-name="T1214">)</text:span><text:span text:style-name="T1215">.</text:span><text:span text:style-name="T1216"><text:s/></text:span>Ger­bia­mi ko­le­gos, tei­kiu Lie­tu­vos Res­pub­li­kos odon­to­lo­gi­jos prak­ti­kos ir bur­nos prie­žiū­ros prak­ti­kos įsta­ty­mo 1, 2 ir 11 straips­nių pa­kei­ti­mo<text:s/>įsta­ty­mo pro­jek­tą ir ly­di­mą­jį Lie­tu­vos Res­pub­li­kos pa­cien­tų tei­sių ir ža­los svei­ka­tai at­ly­gi­ni­mo įsta­ty­mo 2 ir 24 straips­nių pa­kei­ti­mo įsta­ty­mo pro­jek­tą. No­riu at­kreip­ti dė­me­sį, kad 2020 m.<text:s/>bir­že­lio 10 d.<text:s/>bu­vo svars­ty­ti Me­di­ci­nos prak­ti­kos, Odon­to­lo­gi­jos prak­ti­kos, Slau­gos prak­ti­kos įsta­ty­mų pro­jek­tai, ta­čiau Svei­ka­tos rei­ka­lų ko­mi­te­te bu­vo pa­da­ry­ta šių pro­jek­tų svars­ty­mo per­trau­ka.<text:s/></text:p>
        <text:p text:style-name="Roman">At­krei­piu jū­sų dė­me­sį į tai, kad tei­sės ak­tais yra įtvir­tin­ta stu­den­tų tei­sė įgy­jant uni­ver­si­te­ti­nį ar aukš­tą­jį neu­ni­ver­si­te­ti­nį iš­si­la­vi­ni­mą tu­rė­ti ga­li­my­bę at­lik­ti prak­ti­ką, ta­čiau nė vie­nas tei­sės ak­tas ne­reg­la­men­tuo­ja at­sa­ko­my­bių ir ža­los at­ly­gi­ni­mo me­cha­niz­mo. Iš prin­ci­po, žiū­rint į tei­sės ak­tus, yra Odon­to­lo­gi­jos stu­di­jų kryp­ties ap­ra­šas, yra Bur­nos prie­žiū­ros stu­di­jų kryp­ties ap­ra­šas, juo­se yra nu­ro­dy­ta, ko­kie re­zul­ta­tai tu­ri bū­ti pa­teik­ti: bū­tent prak­ti­nė pa­tir­tis, eti­ka, ba­zi­nės tei­sės ži­nios, ta­čiau vėl­gi nė­ra kal­ba­ma apie at­sa­ko­my­bę tiek stu­den­tų, tiek pri­žiū­rin­čio­jo dės­ty­to­jo. Toks mo­de­lis, kur nu­ma­ty­ta to­kia at­sa­ko­my­bė, yra tai­ko­mas dau­ge­ly­je pa­sau­lio ir Eu­ro­pos vals­ty­bių, to­dėl, prieš pri­imant ma­no mi­nė­tus įsta­ty­mų pa­kei­ti­mus, Lie­tu­vo­je to­kia prak­ti­ka sie­ti su at­sa­ko­my­be bu­vo, to ne­li­ko<text:s/>taikant<text:s/>da­bar­ti­nį<text:s/>reg­la­men­ta­vi­mą.<text:s/></text:p>
        <text:p text:style-name="Roman">Pro­jek­tuo­se (čia aš kar­tu pri­sta­ty­siu ir pa­grin­di­nį, ir ly­di­mą­jį) yra siū­lo­ma tiks­lin­ti Odon­to­lo­gi­jos prak­ti­kos ir bur­nos prie­žiū­ros prak­ti­kos klai­dų api­brėž­tis, nu­ro­dant, kad jos ap­ima ir odon­to­lo­gi­jos stu­di­jų stu­den­tų, iš­sky­rus gy­dy­to­jo odon­to­lo­go re­zi­den­to,<text:s/>vei­kas prak­ti­kos as­mens svei­ka­tos prie­žiū­ros įstai­go­je me­tu, kai jos su­ke­lia ža­lą pa­cien­tui.<text:s/></text:p>
        <text:p text:style-name="Roman">Lie­tu­vos Res­pub­li­kos pa­cien­tų tei­sių ir ža­los svei­ka­tai at­ly­gi­ni­mo įsta­ty­me siū­lo­ma tiks­lin­ti<text:span text:style-name="T1217"><text:s/>ža</text:span><text:span text:style-name="T1218">­los at</text:span><text:span text:style-name="T1219">­ly</text:span><text:span text:style-name="T1220">­gi</text:span><text:span text:style-name="T1221">­ni</text:span><text:span text:style-name="T1222">­mo są</text:span><text:span text:style-name="T1223">­ly</text:span><text:span text:style-name="T1224">­gas (24 straips</text:span><text:span text:style-name="T1225">­nio 6 da</text:span><text:span text:style-name="T1226">­lis) ir nu</text:span><text:span text:style-name="T1227">­ro</text:span><text:span text:style-name="T1228">­dy</text:span><text:span text:style-name="T1229">­ti, kad ža</text:span><text:span text:style-name="T1230">­la at</text:span><text:span text:style-name="T1231">­ly</text:span><text:span text:style-name="T1232">­gi</text:span><text:span text:style-name="T1233">­na</text:span><text:span text:style-name="T1234">­ma, jei</text:span><text:span text:style-name="T1235">­gu ji<text:s/></text:span>pa­da­ry­ta tei­kiant as­mens svei­ka­tos prie­žiū­ros pa­slau­gas, įskai­tant<text:s/>tai,<text:s/>kai jas tei­kiant vyk­do­mas<text:s/>mo­ky­mo pro­ce­sas, tai yra tam tik­rus ti­ria­muo­sius ar gy­do­muo­sius veiks­mus at­lie­ka odon­to­lo­gi­jos<text:span text:style-name="T1236"><text:s/></text:span>ar ki­tas stu­den­tas ir tai nė­ra ne­iš­ven­gia­ma ža­la, taip pat įtvir­tin­ti dės­ty­to­jo<text:s/>(gy­dy­mo įstai­go­je dir­ban­čio gy­dy­to­jo)<text:span text:style-name="T1237"><text:s/>at</text:span><text:span text:style-name="T1238">­sa</text:span><text:span text:style-name="T1239">­ko</text:span><text:span text:style-name="T1240">­my</text:span><text:span text:style-name="T1241">­bės ri</text:span><text:span text:style-name="T1242">­bas už jo pri</text:span><text:span text:style-name="T1243">­žiū</text:span><text:span text:style-name="T1244">­ri</text:span><text:span text:style-name="T1245">­mo stu</text:span><text:span text:style-name="T1246">­den</text:span><text:span text:style-name="T1247">­to veiks</text:span><text:span text:style-name="T1248">­mus prak</text:span><text:span text:style-name="T1249">­ti</text:span><text:span text:style-name="T1250">­kos me</text:span><text:span text:style-name="T1251">­tu.<text:s/></text:span></text:p>
        <text:p text:style-name="Roman">Pro­jek­tais yra už­tik­ri­na­ma, kad ža­la pa­cien­to svei­ka­tai, pa­da­ry­ta stu­den­to jo prak­ti­kos gy­dy­mo įstai­go­je me­tu, bū­tų at­ly­gi­na­ma iš Vals­ty­bi­nės li­go­nių ka­sos ad­mi­nist­ruo­ja­mos są­skai­tos, ku­rio­je kau­pia­mos gy­dy­mo įstai­gų įmo­kos ža­lai at­ly­gin­ti. At­krei­piu dė­me­sį, kad ren­giant pro­jek­tus bu­vo dis­ku­tuo­ja­ma ir žiū­ri­ma, kaip ge­riau reg­la­men­tuo­ti šia­me įsta­ty­me ma­no pa­mi­nė­tas nuo­sta­tas, tiek su Svei­ka­tos moks­lų uni­ver­si­te­to Kau­ne spe­cia­lis­tais, tiek su Vil­niaus uni­ver­si­te­to Odon­to­lo­gi­jos fa­kul­te­to spe­cia­lis­tais. Iš tik­rų­jų tai yra jau tre­čias va­rian­tas. At­si­žvelg­ta ir į tas pa­sta­bas, ku­rios bu­vo tei­kia­mos Tei­sės de­par­ta­men­to.<text:s/></text:p>
        <text:p text:style-name="Roman"><text:span text:style-name="T1252">PIRMININKAS.</text:span><text:s/>Dė­kui. Yra klau­si­mų. Pir­mo­ji klau­sia A. Ku­bi­lie­nė.<text:s/></text:p>
        <text:p text:style-name="Roman"><text:span text:style-name="T1253">A. KUBILIENĖ</text:span><text:span text:style-name="T1254"><text:s/></text:span><text:span text:style-name="T1255">(</text:span><text:span text:style-name="T1256">LVŽSF</text:span><text:span text:style-name="T1257">)</text:span><text:span text:style-name="T1258">.<text:s/></text:span>Ačiū, po­sė­džio pir­mi­nin­ke. Ger­bia­ma pra­ne­šė­ja, kaip ži­no­me, kom­pen­sa­ci­jos už pa­da­ry­tas me­di­kų klai­das yra iš­mo­ka­mos, kaip jūs ir mi­nė­jo­te, iš VLK pa­gal Pa­cien­tų tei­sių ir ža­los svei­ka­tai at­ly­gin­ti įsta­ty­mo nu­sta­ty­tą tvar­ką ir į šį fon­dą yra mo­ka­mos lė­šos. Į tą fon­dą mo­ka lė­šas gy­dy­mo įstai­gos, o gy­dy­to­jai ir ki­tas per­so­na­las yra su­da­rę dar­bo su­tar­tis. Pra­šau pa­tiks­li­ni, ar aš tei­sin­gai su­pra­tau, kad čia vy­res­nių kur­sų stu­den­tai bus pa­tys at­sa­kin­gi už tas klai­das? Jie ne­tu­ri dar­bo su­tar­čių, tai kas už juos mo­kės? Tai vie­nas klau­si­mas.<text:s/></text:p>
        <text:p text:style-name="Roman">Ant­ras klau­si­mas: ar tai nė­ra dis­kri­mi­na­ci­ja, pa­ly­gin­ti su ki­tų me­di­ci­nos spe­cia­ly­bių gy­dy­to­jais, nes jie tu­ri bū­ti jau re­zi­den­tai ir tu­ri tu­rė­ti dar­bo su­tar­tį? Gal­būt ne taip su­pra­tau?<text:s/></text:p>
        <text:p text:style-name="Roman"><text:span text:style-name="T1259">R. ŠALAŠEVIČIŪTĖ</text:span><text:span text:style-name="T1260"><text:s/></text:span><text:span text:style-name="T1261">(</text:span><text:span text:style-name="T1262">LVŽSF</text:span><text:span text:style-name="T1263">)</text:span><text:span text:style-name="T1264">.<text:s/></text:span><text:span text:style-name="T1265">Ger</text:span><text:span text:style-name="T1266">­bia</text:span><text:span text:style-name="T1267">­ma As</text:span><text:span text:style-name="T1268">­ta, jūs da</text:span><text:span text:style-name="T1269">­bar iš</text:span><text:span text:style-name="T1270">­sa</text:span><text:span text:style-name="T1271">­kė</text:span><text:span text:style-name="T1272">­te tas pa</text:span><text:span text:style-name="T1273">­sta</text:span><text:span text:style-name="T1274">­bas, ku</text:span><text:span text:style-name="T1275">­rios bu</text:span><text:span text:style-name="T1276">­vo tei</text:span><text:span text:style-name="T1277">­kia</text:span><text:span text:style-name="T1278">­mos ir su</text:span><text:span text:style-name="T1279">­ra</text:span><text:span text:style-name="T1280">­šy</text:span><text:span text:style-name="T1281">­tos dėl pro</text:span><text:span text:style-name="T1282">­jek</text:span><text:span text:style-name="T1283">­to, teik</text:span><text:span text:style-name="T1284">­to 2020 me</text:span><text:span text:style-name="T1285">­tais, nes bū</text:span><text:span text:style-name="T1286">­tent į tai bu</text:span><text:span text:style-name="T1287">­vo at</text:span><text:span text:style-name="T1288">­kreip</text:span><text:span text:style-name="T1289">­tas dė</text:span><text:span text:style-name="T1290">­me</text:span><text:span text:style-name="T1291">­sys ir dėl to bu</text:span><text:span text:style-name="T1292">­vo nu</text:span><text:span text:style-name="T1293">­ma</text:span><text:span text:style-name="T1294">­ty</text:span><text:span text:style-name="T1295">­ta prak</text:span><text:span text:style-name="T1296">­ti</text:span><text:span text:style-name="T1297">­ka. Vi</text:span><text:span text:style-name="T1298">­sų pir</text:span><text:span text:style-name="T1299">­miau</text:span><text:span text:style-name="T1300">­sia, jei</text:span><text:span text:style-name="T1301">­gu mes pa</text:span><text:span text:style-name="T1302">­žiū</text:span><text:span text:style-name="T1303">­rė</text:span><text:span text:style-name="T1304">­si</text:span><text:span text:style-name="T1305">­me į Lie</text:span><text:span text:style-name="T1306">­tu</text:span><text:span text:style-name="T1307">­vos Res</text:span><text:span text:style-name="T1308">­pub</text:span><text:span text:style-name="T1309">­li</text:span><text:span text:style-name="T1310">­kos pa</text:span><text:span text:style-name="T1311">­cien</text:span><text:span text:style-name="T1312">­tų tei</text:span><text:span text:style-name="T1313">­sių ir ža</text:span><text:span text:style-name="T1314">­los svei</text:span><text:span text:style-name="T1315">­ka</text:span><text:span text:style-name="T1316">­tai at</text:span><text:span text:style-name="T1317">­ly</text:span><text:span text:style-name="T1318">­gi</text:span><text:span text:style-name="T1319">­ni</text:span><text:span text:style-name="T1320">­mo įsta</text:span><text:span text:style-name="T1321">­ty</text:span><text:span text:style-name="T1322">­mo, kaip aš mi</text:span><text:span text:style-name="T1323">­nė</text:span><text:span text:style-name="T1324">­jau, 24 straips</text:span><text:span text:style-name="T1325">­nio 6 punk</text:span><text:span text:style-name="T1326">­tą, bū</text:span><text:span text:style-name="T1327">­tent čia yra įra</text:span><text:span text:style-name="T1328">­šy</text:span><text:span text:style-name="T1329">­ta, kad „ža</text:span><text:span text:style-name="T1330">­la at</text:span><text:span text:style-name="T1331">­ly</text:span><text:span text:style-name="T1332">­gi</text:span><text:span text:style-name="T1333">­na</text:span><text:span text:style-name="T1334">­ma, jei</text:span><text:span text:style-name="T1335">­gu ko</text:span><text:span text:style-name="T1336">­mi</text:span><text:span text:style-name="T1337">­si</text:span><text:span text:style-name="T1338">­ja nu</text:span><text:span text:style-name="T1339">­sta</text:span><text:span text:style-name="T1340">­to, kad tei</text:span><text:span text:style-name="T1341">­kiant</text:span><text:span text:style-name="T1342"><text:s/></text:span><text:span text:style-name="T1343">as</text:span><text:span text:style-name="T1344">­mens<text:s/></text:span><text:span text:style-name="T1345">svei</text:span><text:span text:style-name="T1346">­ka</text:span><text:span text:style-name="T1347">­tos prie</text:span><text:span text:style-name="T1348">­žiū</text:span><text:span text:style-name="T1349">­ros pa</text:span><text:span text:style-name="T1350">­slau</text:span><text:span text:style-name="T1351">­gas ar</text:span><text:span text:style-name="T1352">­ba odon</text:span><text:span text:style-name="T1353">­to</text:span><text:span text:style-name="T1354">­lo</text:span><text:span text:style-name="T1355">­gi</text:span><text:span text:style-name="T1356">­jos</text:span><text:span text:style-name="T1357">“</text:span><text:span text:style-name="T1358">… To</text:span><text:span text:style-name="T1359">­kia re</text:span><text:span text:style-name="T1360">­dak</text:span><text:span text:style-name="T1361">­ci</text:span><text:span text:style-name="T1362">­ja bu</text:span><text:span text:style-name="T1363">­vo įra</text:span><text:span text:style-name="T1364">­šy</text:span><text:span text:style-name="T1365">­ta nau</text:span><text:span text:style-name="T1366">­jai</text:span><text:span text:style-name="T1367">:</text:span><text:span text:style-name="T1368"><text:s/>„ar</text:span><text:span text:style-name="T1369">­ba Odon</text:span><text:span text:style-name="T1370">­to</text:span><text:span text:style-name="T1371">­lo</text:span><text:span text:style-name="T1372">­gi</text:span><text:span text:style-name="T1373">­jos ar bur</text:span><text:span text:style-name="T1374">­nos prie</text:span><text:span text:style-name="T1375">­žiū</text:span><text:span text:style-name="T1376">­ros stu</text:span><text:span text:style-name="T1377">­di</text:span><text:span text:style-name="T1378">­jų kryp</text:span><text:span text:style-name="T1379">­ties stu</text:span><text:span text:style-name="T1380">­di</text:span><text:span text:style-name="T1381">­jų pro</text:span><text:span text:style-name="T1382">­gra</text:span><text:span text:style-name="T1383">­mos stu</text:span><text:span text:style-name="T1384">­den</text:span><text:span text:style-name="T1385">­tui at</text:span><text:span text:style-name="T1386">­lie</text:span><text:span text:style-name="T1387">­kant Odon</text:span><text:span text:style-name="T1388">­to</text:span><text:span text:style-name="T1389">­lo</text:span><text:span text:style-name="T1390">­gi</text:span><text:span text:style-name="T1391">­jos ar bur</text:span><text:span text:style-name="T1392">­nos prie</text:span><text:span text:style-name="T1393">­žiū</text:span><text:span text:style-name="T1394">­ros stu</text:span><text:span text:style-name="T1395">­di</text:span><text:span text:style-name="T1396">­jų kryp</text:span><text:span text:style-name="T1397">­ties stu</text:span><text:span text:style-name="T1398">­di</text:span><text:span text:style-name="T1399">­jų pro</text:span><text:span text:style-name="T1400">­gra</text:span><text:span text:style-name="T1401">­mos stu</text:span><text:span text:style-name="T1402">­den</text:span><text:span text:style-name="T1403">­tų prak</text:span><text:span text:style-name="T1404">­ti</text:span><text:span text:style-name="T1405">­ką.“ Ši</text:span><text:span text:style-name="T1406">­taip yra pa</text:span><text:span text:style-name="T1407">­pil</text:span><text:span text:style-name="T1408">­dy</text:span><text:span text:style-name="T1409">­tas įsta</text:span><text:span text:style-name="T1410">­ty</text:span><text:span text:style-name="T1411">­mas, ku</text:span><text:span text:style-name="T1412">­ris ap</text:span><text:span text:style-name="T1413">­ima ir stu</text:span><text:span text:style-name="T1414">­den</text:span><text:span text:style-name="T1415">­tus, to</text:span><text:span text:style-name="T1416">­dėl už jų pa</text:span><text:span text:style-name="T1417">­da</text:span><text:span text:style-name="T1418">­ry</text:span><text:span text:style-name="T1419">­tas klai</text:span><text:span text:style-name="T1420">­das, ku</text:span><text:span text:style-name="T1421">­rios ga</text:span><text:span text:style-name="T1422">­li bū</text:span><text:span text:style-name="T1423">­ti ne</text:span><text:span text:style-name="T1424">­iš</text:span><text:span text:style-name="T1425">­ven</text:span><text:span text:style-name="T1426">­gia</text:span><text:span text:style-name="T1427">­mos, at</text:span><text:span text:style-name="T1428">­ly</text:span><text:span text:style-name="T1429">­gi</text:span><text:span text:style-name="T1430">­na</text:span><text:span text:style-name="T1431">­ma bus taip, kaip ir me</text:span><text:span text:style-name="T1432">­di</text:span><text:span text:style-name="T1433">­kams.<text:s/></text:span></text:p>
        <text:p text:style-name="P1434">Dis­kri­mi­na­ci­jos ši­tuo…<text:s/>Čia jau jū­sų ant­ras klau­si­mas. Dėl dis­kri­mi­na­ci­jos šia­me pro­jek­te, kaip jūs įvar­di­na­te, ki­tų rū­šių ar kaip čia pa­sa­ky­ti, tų, ku­rie anks­čiau bu­vo teik­ta­me pro­jek­te, ku­rie tu­rė­tų at­sa­ky­ti pa­gal Slau­gos prak­ti­kos įsta­ty­mą ir ki­tus įsta­ty­mus, bu­vo ap­si­spręs­ta mū­sų dis­ku­si­jo­se, kad mes, ka­dan­gi, kaip sa­kė ir A. Ve­ry­ga šian­dien mū­sų frak­ci­jo­je, pa­brė­žė, kad odon­to­lo­gi­ja tu­ri tam tik­rą spe­ci­fi­ką, tai ap­si­spręs­ta bu­vo, kad ši­tą pro­jek­tą ren­gia­me kaip pir­mą ir žiū­rė­si­me, ar bus pri­ta­ria­ma. O ta­da jau Svei­ka­tos ap­sau­gos mi­nis­te­ri­ja, ka­dan­gi ir su jais bu­vo dis­ku­tuo­ta šiuo klau­si­mu ne kar­tą, rengs ki­tų sri­čių spe­cia­lis­tams to­kią pat tvar­ką, kad stu­den­tai ne­bū­tų dis­kri­mi­nuo­ja­mi.</text:p>
        <text:p text:style-name="Roman"><text:span text:style-name="T1435">PIRMININKAS.</text:span><text:span text:style-name="T1436"><text:s/>Klau</text:span><text:span text:style-name="T1437">­sia A. Ma</text:span><text:span text:style-name="T1438">­tu</text:span><text:span text:style-name="T1439">­las.</text:span></text:p>
        <text:p text:style-name="Roman"><text:span text:style-name="T1440">A. MATULAS</text:span><text:span text:style-name="T1441"><text:s/></text:span><text:span text:style-name="T1442">(</text:span><text:span text:style-name="T1443">TS-LKDF</text:span><text:span text:style-name="T1444">)</text:span><text:span text:style-name="T1445">. Ger</text:span><text:span text:style-name="T1446">­bia</text:span><text:span text:style-name="T1447">­ma ko</text:span><text:span text:style-name="T1448">­le</text:span><text:span text:style-name="T1449">­ge, klau</text:span><text:span text:style-name="T1450">­si</text:span><text:span text:style-name="T1451">­mas la</text:span><text:span text:style-name="T1452">­bai ak</text:span><text:span text:style-name="T1453">­tus, svar</text:span><text:span text:style-name="T1454">­bus. Jį rei</text:span><text:span text:style-name="T1455">­kia vie</text:span><text:span text:style-name="T1456">­naip ar ki</text:span><text:span text:style-name="T1457">­taip iš</text:span><text:span text:style-name="T1458">­spręs</text:span><text:span text:style-name="T1459">­ti. Ko</text:span><text:span text:style-name="T1460">­mi</text:span><text:span text:style-name="T1461">­te</text:span><text:span text:style-name="T1462">­te ban</text:span><text:span text:style-name="T1463">­dė</text:span><text:span text:style-name="T1464">­me tą da</text:span><text:span text:style-name="T1465">­ry</text:span><text:span text:style-name="T1466">­ti, bet ga</text:span><text:span text:style-name="T1467">­vo</text:span><text:span text:style-name="T1468">­me aiš</text:span><text:span text:style-name="T1469">­kų at</text:span><text:span text:style-name="T1470">­sa</text:span><text:span text:style-name="T1471">­ky</text:span><text:span text:style-name="T1472">­mą, kad jei</text:span><text:span text:style-name="T1473">­gu žmo</text:span><text:span text:style-name="T1474">­gus, šiuo at</text:span><text:span text:style-name="T1475">­ve</text:span><text:span text:style-name="T1476">­ju stu</text:span><text:span text:style-name="T1477">­den</text:span><text:span text:style-name="T1478">­tas, no</text:span><text:span text:style-name="T1479">­ri bū</text:span><text:span text:style-name="T1480">­ti draus</text:span><text:span text:style-name="T1481">­tas dėl pa</text:span><text:span text:style-name="T1482">­da</text:span><text:span text:style-name="T1483">­ry</text:span><text:span text:style-name="T1484">­tos ža</text:span><text:span text:style-name="T1485">­los, už jį kaž</text:span><text:span text:style-name="T1486">­kas tu</text:span><text:span text:style-name="T1487">­ri mo</text:span><text:span text:style-name="T1488">­kė</text:span><text:span text:style-name="T1489">­ti ar</text:span><text:span text:style-name="T1490">­ba jis pats tu</text:span><text:span text:style-name="T1491">­ri mo</text:span><text:span text:style-name="T1492">­kė</text:span><text:span text:style-name="T1493">­ti į fon</text:span><text:span text:style-name="T1494">­dą, nes prie</text:span><text:span text:style-name="T1495">­šin</text:span><text:span text:style-name="T1496">­gu at</text:span><text:span text:style-name="T1497">­ve</text:span><text:span text:style-name="T1498">­ju bus taip, kaip su PSDF įmo</text:span><text:span text:style-name="T1499">­ka, svei</text:span><text:span text:style-name="T1500">­ka</text:span><text:span text:style-name="T1501">­tos<text:s/></text:span>drau­di­mo įmo­ka, ka­da per dau­ge­lį ka­den­ci­jų mes su­kū­rė­me 23 gy­ven­to­jų (jie mo­ka, tu­ri leng­va­tas mo­kė­da­mi įmo­kas) gru­pes, tai čia po­pu­lia­riai va­di­na­mas gy­vu­lių ūkis yra. Jei­gu mes da­bar at­ver­si­me Pan­do­ros skry­nią ir jau pa­sa­ky­si­me, kad dėl ža­los at­ly­gi­ni­mo įsta­ty­me ga­li­me<text:s/>nu­ma­ty­ti gru­pę, ku­riems ne­rei­kės mo­kė­ti, tai bus tas pats už ke­lių me­tų gy­vu­lių ūkis, kaip yra ir čia. Kaip vis dėl­to jūs ma­no­te, kas tu­rė­tų mo­kė­ti tą įmo­ką?</text:p>
        <text:p text:style-name="Roman"><text:span text:style-name="T1502">R. ŠALAŠEVIČIŪTĖ</text:span><text:span text:style-name="T1503"><text:s/></text:span><text:span text:style-name="T1504">(</text:span><text:span text:style-name="T1505">LVŽSF</text:span><text:span text:style-name="T1506">)</text:span><text:span text:style-name="T1507">. A</text:span>š ma­nau vi­sų pir­ma, kad vi­sa tvar­ka yra tru­pu­tį griež­tes­nė ir kon­kre­ti. Įmo­kas mo­ka gy­dy­mo įstai­gos. Stu­den­tas dir­ba…<text:s/>Į PSDF at­ly­gi­na­ma ža­la yra bū­tent at­ly­gi­na­ma iš tų pi­ni­gų, ku­rias su­mo­ka gy­dy­mo įstai­gos. Tai stu­den­tas, ku­ris at­lie­ka prak­ti­ką, tu­ri gau­ti vi­sas ži­nias, ji­sai prak­ti­ką at­lie­ka tam tik­ro­je gy­dy­mo įstai­go­je pri­žiū­ri­mas gy­dy­to­jo. Taip pat tai yra įvar­din­ta, va­di­na­si, jei­gu yra klai­da, at­sa­ko tiek gy­dy­to­jas, tiek stu­den­tas tos gy­dy­mo įstai­gos, ku­rio­je dir­ba.</text:p>
        <text:p text:style-name="Roman"><text:span text:style-name="T1508">PIRMININKAS.</text:span><text:s/>Klau­sia A. Ston­čai­tis.<text:s/></text:p>
        <text:p text:style-name="Roman"><text:span text:style-name="T1509">A. STONČAITIS</text:span><text:span text:style-name="T1510"><text:s/></text:span><text:span text:style-name="T1511">(</text:span><text:span text:style-name="T1512">DFVL</text:span><text:span text:style-name="T1513">)</text:span><text:span text:style-name="T1514">.<text:s/></text:span>Ger­bia­ma ko­le­ge Ri­man­te, vis­gi jūs ne­at­sa­ko­te nei į As­tos du už­duo­tus klau­si­mus, nei į ger­bia­mo ko­mi­te­to pir­mi­nin­ko už­duo­tą klau­si­mą. Iš jū­sų pri­sta­ty­mo vis­gi ne­aiš­ku, o kas pa­dengs tas iš­lai­das, ku­rias rei­kės už stu­den­to pa­da­ry­tas klai­das at­ly­gin­ti? Tai yra pir­mas klau­si­mas.</text:p>
        <text:p text:style-name="Roman">Ant­ras klau­si­mas. Vis­gi jūs pa­sa­ky­ki­te<text:s/>–<text:s/>gal­būt ne taip su­pran­tu?<text:s/>–<text:s/>ar stu­den­tas, at­lie­kan­tis prak­ti­ką, tei­kia vi­sa­ver­tę pa­slau­gą taip, kaip ji­nai įsta­ty­me yra įvar­di­ja­ma, ar vis­gi už pa­slau­gos kaip to­kios tei­ki­mą yra at­sa­kin­gas ne stu­den­tas, o gal­būt prak­ti­kos va­do­vas ar ku­ris nors pa­skir­tas gy­dy­to­jas, ku­ris pri­žiū­ri to stu­den­to veik­lą? Tai­gi tie du klau­sia­mai, bet rei­kia, ko­le­ge, vis­gi at­sa­ky­ti į tuos es­mi­nius klau­si­mus, ku­rie yra ke­lia­mi.</text:p>
        <text:p text:style-name="Roman"><text:span text:style-name="T1515">R. ŠALAŠEVIČIŪTĖ</text:span><text:span text:style-name="T1516"><text:s/></text:span><text:span text:style-name="T1517">(</text:span><text:span text:style-name="T1518">LVŽSF</text:span><text:span text:style-name="T1519">)</text:span><text:span text:style-name="T1520">.<text:s/></text:span>Ger­bia­mas Al­gir­dai, aš pa­ci­ta­vau Pa­cien­tų tei­sių ir ža­los svei­ka­tai at­ly­gi­ni­mo įsta­ty­mo 24 straips­nio pa­kei­ti­mo bū­tent 6 punk­tą, ku­ria­me ir yra kal­ba­ma, kad įver­ti­na vi­sa tai, kas įvy­ko, jei­gu yra pa­da­ry­ta klai­da, ko­mi­si­ja ir ko­mi­si­ja tai­ko tas pa­čias nuo­sta­tas, kaip ir tai­ko ki­tais at­ve­jais. Ta­čiau ši­to pro­jek­to 6 punk­te yra pa­pil­dy­ta, kad bū­tent ap­ima ir odon­to­lo­gi­jos ar bur­nos prie­žiū­ros stu­di­jų kryp­ties stu­den­tų pro­gra­mas, kai stu­den­tas at­lie­ka prak­ti­ką.</text:p>
        <text:p text:style-name="Roman">Da­bar, kai jūs klau­sia­te, kas kon­kre­čiai dir­ba, ar pats stu­den­tas? Stu­den­tas mo­ko­si pri­žiū­ri­mas ir va­do­vau­ja­mas gy­dy­to­jo, nes kaip ga­li stu­den­tas (taip ir bu­vo ke­lia­mas klau­si­mas) at­lik­ti prak­ti­ką, kai tie­sio­giai jam ne­su­da­ro­mos ga­li­my­bės gy­dy­ti dan­tį ir at­lik­ti ki­tus veiks­mus, teik­ti ki­tas pa­slau­gas? To­dėl iš tie­sų rei­kė­jo iš­spręs­ti ir<text:s/>dėl<text:s/>to klau­si­mo ap­im­ties, ir<text:s/>dėl<text:s/>ža­los at­ly­gi­ni­mo.</text:p>
        <text:p text:style-name="Roman"><text:span text:style-name="T1521">PIRMININKAS.</text:span><text:s/>Klau­sia L. Sluš­nys.</text:p>
        <text:p text:style-name="Roman"><text:span text:style-name="T1522">L. SLUŠNYS</text:span><text:s/><text:span text:style-name="T1523">(</text:span><text:span text:style-name="T1524">TS-LKDF</text:span><text:span text:style-name="T1525">)</text:span>. Ačiū. Mes iš tie­sų kal­ba­me apie at­sa­ko­my­bę, o at­sa­ko­my­bė, jau čia nu­skam­bė­jo ne vie­ną kar­tą, yra ar­ba drau­džia­ma, ar­ba kas nors už ją mo­ka. Kai pri­rei­kia lė­šų, tuo­met tu­ri­me ži­no­ti, iš kur tų lė­šų pa­im­si­me. Šiuo at­ve­ju stu­den­tas nė­ra įdar­bin­tas, o gy­dy­mo įstai­ga mo­ka už sa­vo dar­buo­to­jus, jei­gu jau kal­ba­me apie gy­dy­mo įstai­gą. Kaip tei­si­nin­kė tik­rai tu­ri­te ži­no­ti to­kį da­ly­ką, kad teis­me ad­vo­ka­tai su že­mė­mis su­mai­šy­tų įstai­gos mo­kė­ji­mą už ne­įdar­bin­tą as­me­nį ar­ba, at­virkš­čiai, – gin­da­mie­si pa­sa­ky­tų, kad yra ne­įdar­bin­tas ir mes ne­mo­ka­me už to­kį as­me­nį. Gal įsta­ty­mo pa­tai­sos yra rei­ka­lin­gos, bet man įdo­mu ži­no­ti, kiek ir kam to­kios pa­tai­sos kai­nuos? Ačiū.</text:p>
        <text:p text:style-name="Roman"><text:span text:style-name="T1526">R. ŠALAŠEVIČIŪTĖ</text:span><text:span text:style-name="T1527"><text:s/></text:span><text:span text:style-name="T1528">(</text:span><text:span text:style-name="T1529">LVŽSF</text:span><text:span text:style-name="T1530">)</text:span><text:span text:style-name="T1531">. Ge</text:span>r­bia­mas Li­nai, įver­tin­ti, kiek ir kam kai­nuos, to­kių klai­dų, ko ge­ro, ypa­tin­gų ir ne­bu­vo, jei­gu krei­pia­ma­si…<text:s/>Da­bar pa­skai­čiuo­ti, kiek bu­vo pa­da­ry­ta klai­dų ir kiek ga­lė­jo kai­nuo­ti, aš ma­nau, to­kios sta­tis­ti­kos mes tik­rai ne­tu­rė­si­me. Mes ga­lė­tu­me įver­tin­ti tik­tai at­ei­ty­je, po įsta­ty­mo pri­ėmi­mo.</text:p>
        <text:p text:style-name="Roman"><text:span text:style-name="T1532">PIRMININKAS.</text:span><text:s/>Klau­sia I. Ka­čins­kai­tė-Ur­bo­nie­nė.</text:p>
        <text:p text:style-name="Roman"><text:span text:style-name="T1533">I. KAČINSKAITĖ-URBONIENĖ</text:span><text:s/><text:span text:style-name="T1534">(</text:span><text:span text:style-name="T1535">DPF</text:span><text:span text:style-name="T1536">)</text:span>. Ačiū, po­sė­džio pir­mi­nin­ke. Dė­ko­ju, ger­bia­ma Ri­man­te, už pri­sta­ty­mą. Man ki­lo pa­na­šus klau­si­mas, bet jūs jau ką tik ką tik pas­ku­ti­niais sa­ki­nu­kais iš da­lies ir at­sa­kė­te, kiek to­kių at­ve­jų yra bu­vę. Ar tai yra prak­ti­nis, ar vis dėl­to la­biau te­ori­nis iš­šū­kis, ku­rį rei­kia spręs­ti? Čia vie­na klau­si­mo da­lis.</text:p>
        <text:p text:style-name="Roman">Ki­ta klau­si­mo da­lis. Tam tik­rą ri­zi­ką pri­si­i­ma pa­tys pa­cien­tai, kai jie at­ei­na ir pa­si­ra­šo su­ti­ki­mą, kad no­ri ir su­tin­ka, kad jiems bū­tų at­lie­ka­mas gy­dy­mas ar tei­kia­mos ki­tos pa­slau­gos, gy­dy­to­jui pri­žiū­rint prak­ti­kan­tą. Tam tik­ras<text:s/>jau yra me­cha­niz­mas, kad, vie­nas da­ly­kas, pa­cien­tas su­tin­ka, ki­tas da­ly­kas, už tai at­sa­kin­gas kaip ir yra pri­žiū­rin­tis gy­dy­to­jas. Ar vis dėl­to tai yra la­biau prak­ti­nė pro­ble­ma, ar la­biau to­kia te­ori­nė pro­ble­ma? Ir ko­dėl ta­da ki­lo ši­ta ini­cia­ty­va?</text:p>
        <text:p text:style-name="Roman"><text:span text:style-name="T1537">R. ŠALAŠEVIČIŪTĖ</text:span><text:span text:style-name="T1538"><text:s/></text:span><text:span text:style-name="T1539">(</text:span><text:span text:style-name="T1540">LVŽSF</text:span><text:span text:style-name="T1541">)</text:span><text:span text:style-name="T1542">.<text:s/></text:span>Iš tik­rų­jų pro­ble­ma yra ta, kad pa­gal da­bar­ti­nį reg­la­men­ta­vi­mą… Aš at­krei­piau dė­me­sį<text:s/>–<text:s/>tur­būt ne­at­krei­pė­te? –<text:s/>į tai, kad šiuo me­tu yra ap­ra­šai – Odon­to­lo­gi­jos prak­ti­kos ap­ra­šas. Tai yra gy­dy­mo, ne gy­dy­mo – moks­lo įstai­gos ap­ra­šai, ko yra rei­ka­lau­ja­ma iš stu­den­tų. Bur­nos prie­žiū­ros taip pat at­ski­ras ap­ra­šas. Ten iš jų yra rei­ka­lau­ja­ma dau­giau, ne­gu šian­dien lei­džia­ma. Bū­tent įsta­ty­mo pro­jek­te (čia yra pa­tai­sy­ti 1, 2, 11 straips­niai) yra jau tiks­liau su­reg­la­men­tuo­ta, kad ga­li at­lik­ti tam tik­ras vei­kas ar­ba teik­ti tam tik­ras pa­slau­gas. Bet at­ski­rai, at­ski­ra­me<text:s/>straips­ny­je<text:s/>yra aiš­kiai pa­ra­šy­ta, kad pri­žiū­ri­mi gy­dy­to­jo. Tai­gi, at­sa­ko­my­bės di­fe­ren­ci­ja­vi­mai, jei­gu kas nors įvyk­tų, nes to­kių fak­tų…<text:s/>Tik­rai mes dis­ku­ta­vo­me daug, kaip ma­to­me, čia yra tre­čias va­rian­tas. At­si­žvel­gė­me ir į Tei­sės de­par­ta­men­to pa­sta­bas. Apie to­kius fak­tus, kad įvy­ko, kur bū­tų rei­kė­ję…<text:s/>Tuo<text:s/>lyg­me­niu, kiek stu­den­tui bu­vo lei­džia­ma dirb­ti at­lie­kant prak­ti­ką, teik­ti pa­slau­gas ar at­lik­ti tam tik­ras vei­kas, ne­bu­vo, nes iš es­mės ir ne­bu­vo lei­džia­ma.</text:p>
        <text:p text:style-name="Roman"><text:span text:style-name="T1543">PIRMININKAS.</text:span><text:s/>Dė­kui. Į klau­si­mus at­sa­kė­te. Da­bar dėl mo­ty­vų už kal­bės A. Ma­tu­las. Pra­šau.</text:p>
        <text:p text:style-name="Roman"><text:span text:style-name="T1544">A. MATULAS</text:span><text:span text:style-name="T1545"><text:s/></text:span><text:span text:style-name="T1546">(</text:span><text:span text:style-name="T1547">TS-LKDF</text:span><text:span text:style-name="T1548">)</text:span><text:span text:style-name="T1549">. Ger</text:span><text:span text:style-name="T1550">­bia</text:span><text:span text:style-name="T1551">­mi ko</text:span><text:span text:style-name="T1552">­le</text:span><text:span text:style-name="T1553">­gos, kad ne</text:span><text:span text:style-name="T1554">­at</text:span><text:span text:style-name="T1555">­ro</text:span><text:span text:style-name="T1556">­dy</text:span><text:span text:style-name="T1557">­tų, kad aš vi</text:span><text:span text:style-name="T1558">­sa</text:span><text:span text:style-name="T1559">­da, bent jau po</text:span><text:span text:style-name="T1560">­sė</text:span><text:span text:style-name="T1561">­džio pir</text:span><text:span text:style-name="T1562">­mi</text:span><text:span text:style-name="T1563">­nin</text:span><text:span text:style-name="T1564">­kui ne</text:span><text:span text:style-name="T1565">­at</text:span><text:span text:style-name="T1566">­ro</text:span><text:span text:style-name="T1567">­dy</text:span><text:span text:style-name="T1568">­tų, kad aš vi</text:span><text:span text:style-name="T1569">­sa</text:span><text:span text:style-name="T1570">­da ei</text:span><text:span text:style-name="T1571">­nu prieš odon</text:span><text:span text:style-name="T1572">­to</text:span><text:span text:style-name="T1573">­lo</text:span><text:span text:style-name="T1574">­gus, tai aš šį kar</text:span><text:span text:style-name="T1575">­tą ra</text:span><text:span text:style-name="T1576">­gin</text:span><text:span text:style-name="T1577">­siu bal</text:span><text:span text:style-name="T1578">­suo</text:span><text:span text:style-name="T1579">­ti už. Yra nu</text:span><text:span text:style-name="T1580">­si</text:span><text:span text:style-name="T1581">­sto</text:span><text:span text:style-name="T1582">­vė</text:span><text:span text:style-name="T1583">­ju</text:span><text:span text:style-name="T1584">­si da</text:span><text:span text:style-name="T1585">­bar to</text:span><text:span text:style-name="T1586">­kia prak</text:span><text:span text:style-name="T1587">­ti</text:span><text:span text:style-name="T1588">­ka: jei</text:span><text:span text:style-name="T1589">­gu nu</text:span><text:span text:style-name="T1590">­ei</text:span><text:span text:style-name="T1591">­si</text:span><text:span text:style-name="T1592">­te į uni</text:span><text:span text:style-name="T1593">­ver</text:span><text:span text:style-name="T1594">­si</text:span><text:span text:style-name="T1595">­te</text:span><text:span text:style-name="T1596">­ti</text:span><text:span text:style-name="T1597">­nę li</text:span><text:span text:style-name="T1598">­go</text:span><text:span text:style-name="T1599">­ni</text:span><text:span text:style-name="T1600">­nę, jums kar</text:span><text:span text:style-name="T1601">­tais ga</text:span><text:span text:style-name="T1602">­li pa</text:span><text:span text:style-name="T1603">­siū</text:span><text:span text:style-name="T1604">­ly</text:span><text:span text:style-name="T1605">­ti, kad ne gy</text:span><text:span text:style-name="T1606">­dy</text:span><text:span text:style-name="T1607">­to</text:span><text:span text:style-name="T1608">­jas teiks pa</text:span><text:span text:style-name="T1609">­slau</text:span><text:span text:style-name="T1610">­gą, bet stu</text:span><text:span text:style-name="T1611">­den</text:span><text:span text:style-name="T1612">­tas prak</text:span><text:span text:style-name="T1613">­ti</text:span><text:span text:style-name="T1614">­kos me</text:span><text:span text:style-name="T1615">­tu. Už tai, kiek aš ži</text:span><text:span text:style-name="T1616">­nau, 30</text:span><text:span text:style-name="T1617"> %</text:span><text:span text:style-name="T1618"><text:s/>ma</text:span><text:span text:style-name="T1619">­žes</text:span><text:span text:style-name="T1620">­nis įkai</text:span><text:span text:style-name="T1621">­nis bū</text:span><text:span text:style-name="T1622">­tų tai</text:span><text:span text:style-name="T1623">­ko</text:span><text:span text:style-name="T1624">­mas. Iš</text:span><text:span text:style-name="T1625">­ties uni</text:span><text:span text:style-name="T1626">­ver</text:span><text:span text:style-name="T1627">­si</text:span><text:span text:style-name="T1628">­te</text:span><text:span text:style-name="T1629">­tai, abu uni</text:span><text:span text:style-name="T1630">­ver</text:span><text:span text:style-name="T1631">­si</text:span><text:span text:style-name="T1632">­te</text:span><text:span text:style-name="T1633">­tai, ruo</text:span><text:span text:style-name="T1634">­šian</text:span><text:span text:style-name="T1635">­tys odon</text:span><text:span text:style-name="T1636">­to</text:span><text:span text:style-name="T1637">­lo</text:span><text:span text:style-name="T1638">­gus, krei</text:span><text:span text:style-name="T1639">­pia</text:span><text:span text:style-name="T1640">­si ir pra</text:span><text:span text:style-name="T1641">­šo iš</text:span><text:span text:style-name="T1642">­spręs</text:span><text:span text:style-name="T1643">­ti ši</text:span><text:span text:style-name="T1644">­tą pro</text:span><text:span text:style-name="T1645">­ble</text:span><text:span text:style-name="T1646">­mą.</text:span></text:p>
        <text:p text:style-name="P1647">Kaip ko­le­gė at­sa­kė, kad darb­da­vys tu­rė­tų mo­kė­ti. Darb­da­vys ne­ga­lės mo­kė­ti dėl to, kad ne­tu­ri dar­bi­nių san­ty­kių su prak­ti­kan­tu. Bet pro­ble­ma yra rim­ta, ją rei­kia spręs­ti, nes da­bar pa­cien­tų su­ti­ki­mu…<text:s/>Tarp kit­ko, jei­gu pa­cien­tas su­tin­ka, kad jam teik­tų pa­slau­gas prak­ti­kan­tas (pa­cien­tas su­tin­ka raš­tu) pri­žiū­rint va­do­vui, bet ta­da vi­siš­kai at­sa­ko tik­tai va­do­vas, nors ji­sai tik­riau­siai vi­sa­da už nu­ga­ros sto­vė­ti ne­ga­lės.</text:p>
        <text:p text:style-name="P1648">La­bai pra­šy­čiau, ger­bia­mas Al­gir­dai ir vi­si ki­ti, pri­tar­ti po pa­tei­ki­mo. Ban­dy­si­me ieš­ko­ti ko­kių nors bū­dų, bet prin­ci­pas tu­rė­tų bū­ti iš­lai­ky­tas. Kaž­kas tu­ri mo­kė­ti, ta­da tas as­muo bus lai­ko­mas draus­tu, jei­gu ne…<text:s/>Jau mi­nė­jau, kas at­si­ti­ko su PSDF biu­dže­tu. Žmo­nės, ku­rie tu­ri kar­tais ir di­des­nes pa­ja­mas ne­gu mes čia vi­si, kai ku­rie mo­ka sim­bo­li­nes įmo­kas į PSDF biu­dže­tą. Kon­sti­tu­ci­nis Teis­mas aiš­kiai pa­sa­kęs: mo­ka vi­si nuo tu­ri­mų pa­ja­mų, bet gau­na pa­slau­gas vie­no­do ly­gio ir vie­no­das pa­slau­gas, ne­žiū­rint ko­kią įmo­ką su­mo­ka, bet tu­ri pri­klau­sy­ti nuo pa­ja­mų. Pra­šy­čiau pri­tar­ti po pa­te­ki­mo.<text:s/></text:p>
        <text:p text:style-name="P1649"><text:span text:style-name="T1650">PIRMININKAS.</text:span><text:span text:style-name="T1651"><text:s/>Dė</text:span><text:span text:style-name="T1652">­kui. Prieš kal</text:span><text:span text:style-name="T1653">­bės A. Ston</text:span><text:span text:style-name="T1654">­čai</text:span><text:span text:style-name="T1655">­tis.</text:span></text:p>
        <text:p text:style-name="P1656"><text:span text:style-name="T1657">A. STONČAITIS</text:span><text:span text:style-name="T1658"><text:s/></text:span><text:span text:style-name="T1659">(</text:span><text:span text:style-name="T1660">DFVL</text:span><text:span text:style-name="T1661">)</text:span><text:span text:style-name="T1662">. Mie</text:span><text:span text:style-name="T1663">­li ko</text:span><text:span text:style-name="T1664">­le</text:span><text:span text:style-name="T1665">­gos, ger</text:span><text:span text:style-name="T1666">­bia</text:span><text:span text:style-name="T1667">­ma Ri</text:span><text:span text:style-name="T1668">­man</text:span><text:span text:style-name="T1669">­te, dė</text:span><text:span text:style-name="T1670">­ko</text:span><text:span text:style-name="T1671">­ja</text:span><text:span text:style-name="T1672">­me už pro</text:span><text:span text:style-name="T1673">­jek</text:span><text:span text:style-name="T1674">­to pri</text:span><text:span text:style-name="T1675">­sta</text:span><text:span text:style-name="T1676">­ty</text:span><text:span text:style-name="T1677">­mą. Tik</text:span><text:span text:style-name="T1678">­rai, ma</text:span><text:span text:style-name="T1679">­tyt, nie</text:span><text:span text:style-name="T1680">­kas ne</text:span><text:span text:style-name="T1681">­abe</text:span><text:span text:style-name="T1682">­jo</text:span><text:span text:style-name="T1683">­ja, kad rei</text:span><text:span text:style-name="T1684">­ka</text:span><text:span text:style-name="T1685">­lin</text:span><text:span text:style-name="T1686">­gas čio</text:span><text:span text:style-name="T1687">­nai aiš</text:span><text:span text:style-name="T1688">­kes</text:span><text:span text:style-name="T1689">­nis tei</text:span><text:span text:style-name="T1690">­si</text:span><text:span text:style-name="T1691">­nis re</text:span><text:span text:style-name="T1692">­gu</text:span><text:span text:style-name="T1693">­lia</text:span><text:span text:style-name="T1694">­vi</text:span><text:span text:style-name="T1695">­mas</text:span><text:span text:style-name="T1696">,</text:span><text:span text:style-name="T1697"><text:s/></text:span><text:span text:style-name="T1698">t</text:span><text:span text:style-name="T1699">a</text:span><text:span text:style-name="T1700">­čiau yra ke</text:span><text:span text:style-name="T1701">­le</text:span><text:span text:style-name="T1702">­tas „ta</text:span><text:span text:style-name="T1703">­čiau“. Pir</text:span><text:span text:style-name="T1704">­mas da</text:span><text:span text:style-name="T1705">­ly</text:span><text:span text:style-name="T1706">­kas, tai yra kon</text:span><text:span text:style-name="T1707">­sti</text:span><text:span text:style-name="T1708">­tu</text:span><text:span text:style-name="T1709">­ci</text:span><text:span text:style-name="T1710">­nis ly</text:span><text:span text:style-name="T1711">­gia</text:span><text:span text:style-name="T1712">­tei</text:span><text:span text:style-name="T1713">­siš</text:span><text:span text:style-name="T1714">­ku</text:span><text:span text:style-name="T1715">­mas. Prin</text:span><text:span text:style-name="T1716">­ci</text:span><text:span text:style-name="T1717">­pas tu</text:span><text:span text:style-name="T1718">­ri ga</text:span><text:span text:style-name="T1719">­lio</text:span><text:span text:style-name="T1720">­ti tik</text:span><text:span text:style-name="T1721">­rai vi</text:span><text:span text:style-name="T1722">­siems. Jei</text:span><text:span text:style-name="T1723">­gu mes ima</text:span><text:span text:style-name="T1724">­mės ši</text:span><text:span text:style-name="T1725">­tos ne</text:span><text:span text:style-name="T1726">­iš</text:span><text:span text:style-name="T1727">­spręs</text:span><text:span text:style-name="T1728">­tos pro</text:span><text:span text:style-name="T1729">­ble</text:span><text:span text:style-name="T1730">­mos, mes tik</text:span><text:span text:style-name="T1731">­rai ne</text:span><text:span text:style-name="T1732">­ga</text:span><text:span text:style-name="T1733">­li</text:span><text:span text:style-name="T1734">­me ko</text:span><text:span text:style-name="T1735">­kio nors vie</text:span><text:span text:style-name="T1736">­no brūkš</text:span><text:span text:style-name="T1737">­ne</text:span><text:span text:style-name="T1738">­lio pra</text:span><text:span text:style-name="T1739">­dė</text:span><text:span text:style-name="T1740">­ti re</text:span><text:span text:style-name="T1741">­gu</text:span><text:span text:style-name="T1742">­liuo</text:span><text:span text:style-name="T1743">­ti, ne</text:span><text:span text:style-name="T1744">­tu</text:span><text:span text:style-name="T1745">­rė</text:span><text:span text:style-name="T1746">­da</text:span><text:span text:style-name="T1747">­mi vi</text:span><text:span text:style-name="T1748">­so pro</text:span><text:span text:style-name="T1749">­ce</text:span><text:span text:style-name="T1750">­so re</text:span><text:span text:style-name="T1751">­gu</text:span><text:span text:style-name="T1752">­lia</text:span><text:span text:style-name="T1753">­vi</text:span><text:span text:style-name="T1754">­mo. Tai bū</text:span><text:span text:style-name="T1755">­tų, ma</text:span><text:span text:style-name="T1756">­tyt, ne</text:span><text:span text:style-name="T1757">­tei</text:span><text:span text:style-name="T1758">­sin</text:span><text:span text:style-name="T1759">­ga ir tai bū</text:span><text:span text:style-name="T1760">­tų ne</text:span><text:span text:style-name="T1761">­są</text:span><text:span text:style-name="T1762">­ži</text:span><text:span text:style-name="T1763">­nin</text:span><text:span text:style-name="T1764">­ga ap</text:span><text:span text:style-name="T1765">­skri</text:span><text:span text:style-name="T1766">­tai ki</text:span><text:span text:style-name="T1767">­tų pro</text:span><text:span text:style-name="T1768">­fe</text:span><text:span text:style-name="T1769">­si</text:span><text:span text:style-name="T1770">­jų stu</text:span><text:span text:style-name="T1771">­den</text:span><text:span text:style-name="T1772">­tų at</text:span><text:span text:style-name="T1773">­žvil</text:span><text:span text:style-name="T1774">­giu, ir ap</text:span><text:span text:style-name="T1775">­skri</text:span><text:span text:style-name="T1776">­tai pa</text:span><text:span text:style-name="T1777">­ties pro</text:span><text:span text:style-name="T1778">­ce</text:span><text:span text:style-name="T1779">­so val</text:span><text:span text:style-name="T1780">­dy</text:span><text:span text:style-name="T1781">­mo.</text:span></text:p>
        <text:p text:style-name="P1782">Ki­tas da­ly­kas. Mie­li ko­le­gos, ką ir An­ta­nas kal­bė­jo, ir ger­bia­mas Li­nas, vis dėl­to kaž­kas už tai su­mo­kė­ti tu­rės. Tai mes ne­ga­li­me teik­ti pro­jek­tų ir čia gūž­čio­ti pe­čiais, o kas gi tas lė­šas…<text:s/>Iš kur mes jų<text:s/>pa­im­si­me? Iš tik­rų­jų, kal­bė­ti apie tai, kad pa­dengs dar­bo­vie­tė, ko­kia pri­va­ti kli­ni­ka…<text:s/>Apie ką mes kal­ba­me? Mes tu­ri­me bū­ti tei­siš­kai tei­sin­gi. Jei­gu nė­ra dar­bi­nių san­ty­kių, tai to pa­den­gi­mo iš dar­bo­vie­tės tik­rai ne­bus.</text:p>
        <text:p text:style-name="Roman"><text:span text:style-name="T1783">Tre</text:span><text:span text:style-name="T1784">­čias da</text:span><text:span text:style-name="T1785">­ly</text:span><text:span text:style-name="T1786">­kas, ko aš pa</text:span><text:span text:style-name="T1787">­si</text:span><text:span text:style-name="T1788">­ge</text:span><text:span text:style-name="T1789">­dau. Vis dėl</text:span><text:span text:style-name="T1790">­to rei</text:span><text:span text:style-name="T1791">­kia aiš</text:span><text:span text:style-name="T1792">­kiai įsi</text:span><text:span text:style-name="T1793">­var</text:span><text:span text:style-name="T1794">­din</text:span><text:span text:style-name="T1795">­ti, ar stu</text:span><text:span text:style-name="T1796">­den</text:span><text:span text:style-name="T1797">­tas tei</text:span><text:span text:style-name="T1798">­kia<text:s/></text:span><text:span text:style-name="T1799">vi</text:span><text:span text:style-name="T1800">­s</text:span><text:span text:style-name="T1801">a</text:span><text:span text:style-name="T1802">­ver</text:span><text:span text:style-name="T1803">­tę pa</text:span><text:span text:style-name="T1804">­slau</text:span><text:span text:style-name="T1805">­gą klien</text:span><text:span text:style-name="T1806">­tui? Su</text:span><text:span text:style-name="T1807">­pran</text:span><text:span text:style-name="T1808">­tu, kad pa</text:span><text:span text:style-name="T1809">­si</text:span><text:span text:style-name="T1810">­ra</text:span><text:span text:style-name="T1811">­šo, su</text:span><text:span text:style-name="T1812">­tin</text:span><text:span text:style-name="T1813">­ka, kad stu</text:span><text:span text:style-name="T1814">­den</text:span><text:span text:style-name="T1815">­tas, bet kas gi tei</text:span><text:span text:style-name="T1816">­kia pa</text:span><text:span text:style-name="T1817">­slau</text:span><text:span text:style-name="T1818">­gą? Bū</text:span><text:span text:style-name="T1819">­tų klai</text:span><text:span text:style-name="T1820">­da lai</text:span><text:span text:style-name="T1821">­ko</text:span><text:span text:style-name="T1822">­ma ir teis</text:span><text:span text:style-name="T1823">­mi</text:span><text:span text:style-name="T1824">­niai pro</text:span><text:span text:style-name="T1825">­ce</text:span><text:span text:style-name="T1826">­sai ga</text:span><text:span text:style-name="T1827">­li</text:span><text:span text:style-name="T1828">­mi už pa</text:span><text:span text:style-name="T1829">­slau</text:span><text:span text:style-name="T1830">­gos klai</text:span><text:span text:style-name="T1831">­din</text:span><text:span text:style-name="T1832">­gą su</text:span><text:span text:style-name="T1833">­tei</text:span><text:span text:style-name="T1834">­ki</text:span><text:span text:style-name="T1835">­mą. Šiuo at</text:span><text:span text:style-name="T1836">­ve</text:span><text:span text:style-name="T1837">­ju stu</text:span><text:span text:style-name="T1838">­den</text:span><text:span text:style-name="T1839">­tas tei</text:span><text:span text:style-name="T1840">­kia, at</text:span><text:span text:style-name="T1841">­lie</text:span><text:span text:style-name="T1842">­kan</text:span><text:span text:style-name="T1843">­tis prak</text:span><text:span text:style-name="T1844">­ti</text:span><text:span text:style-name="T1845">­ką, ar pri</text:span><text:span text:style-name="T1846">­žiū</text:span><text:span text:style-name="T1847">­rin</text:span><text:span text:style-name="T1848">­tis dės</text:span><text:span text:style-name="T1849">­ty</text:span><text:span text:style-name="T1850">­to</text:span><text:span text:style-name="T1851">­jas, ar ki</text:span><text:span text:style-name="T1852">­tas gy</text:span><text:span text:style-name="T1853">­dy</text:span><text:span text:style-name="T1854">­to</text:span><text:span text:style-name="T1855">­jas, ku</text:span><text:span text:style-name="T1856">­ris<text:s/></text:span>yra<text:s/>kaž­ko­kiais su­tar­ti­niais įsi­pa­rei­go­ji­mais pri­žiū­rin­tis tą stu­den­tą. Tai tiek.<text:s/></text:p>
        <text:p text:style-name="Roman"><text:span text:style-name="T1857">PIRMININKAS.</text:span><text:s/>Dė­kui. Kvie­čiu ap­si­spręs­ti bal­suo­jant, ar pri­ta­ria­me šiems pro­jek­tams po pa­tei­ki­mo.<text:s/></text:p>
        <text:p text:style-name="Roman">Bal­sa­vo 77: už – 68, prieš – 1, su­si­lai­kė 8. Pri­tar­ta po pa­tei­ki­mo. Kaip pa­grin­di­nis siū­lo­mas Svei­ka­tos<text:s/><text:span text:style-name="T1858">rei</text:span><text:span text:style-name="T1859">­ka</text:span><text:span text:style-name="T1860">­lų ko</text:span><text:span text:style-name="T1861">­mi</text:span><text:span text:style-name="T1862">­te</text:span><text:span text:style-name="T1863">­tas.<text:s/></text:span>Siū­lo­ma svars­ty­ti ge­gu­žės 14 die­ną. Ar ga­li­me pri­tar­ti? Ačiū, pri­tar­ta ben­dru su­ta­ri­mu.<text:s/></text:p>
        <text:p text:style-name="Roman"/>
        <text:p text:style-name="Laikas">15.31 val.</text:p>
        <text:p text:style-name="Roman12"><text:span text:style-name="T1864">Bau</text:span><text:span text:style-name="T1865">­džia</text:span><text:span text:style-name="T1866">­mo</text:span><text:span text:style-name="T1867">­jo ko</text:span><text:span text:style-name="T1868">­dek</text:span><text:span text:style-name="T1869">­so pa</text:span><text:span text:style-name="T1870">­pil</text:span><text:span text:style-name="T1871">­dy</text:span><text:span text:style-name="T1872">­mo 309</text:span><text:span text:style-name="T1873">1</text:span><text:span text:style-name="T1874"><text:s/>straips</text:span><text:span text:style-name="T1875">­niu įsta</text:span><text:span text:style-name="T1876">­ty</text:span><text:span text:style-name="T1877">­mo pro</text:span><text:span text:style-name="T1878">­jek</text:span><text:span text:style-name="T1879">­tas Nr. XIVP-3031(2)</text:span><text:s/>(<text:span text:style-name="T1880">pa</text:span><text:span text:style-name="T1881">­tei</text:span><text:span text:style-name="T1882">­ki</text:span><text:span text:style-name="T1883">­mas</text:span>)</text:p>
        <text:p text:style-name="Roman"/>
        <text:p text:style-name="Roman">Kvie­čiu R. Ša­la­še­vi­čiū­tę grįž­ti į tri­bū­ną pri­sta­ty­ti Bau­džia­mo­jo ko­dek­so pa­pil­dy­mo 309<text:span text:style-name="T1884">1</text:span><text:s/>straips­niu įsta­ty­mo pro­jek­tą.<text:s/></text:p>
        <text:p text:style-name="Roman"><text:span text:style-name="T1885">R. ŠALAŠEVIČIŪTĖ</text:span><text:span text:style-name="T1886"><text:s/></text:span><text:span text:style-name="T1887">(</text:span><text:span text:style-name="T1888">LVŽSF</text:span><text:span text:style-name="T1889">)</text:span><text:span text:style-name="T1890">.</text:span><text:span text:style-name="T1891"><text:s/></text:span>Ačiū, pir­mi­nin­ke. Pri­sta­tau pro­jek­tą, dėl ku­rio šian­dien bu­vo la­bai dis­ku­tuo­ja­ma įvai­riais as­pek­tais, bū­tent Bau­džia­mo­jo ko­dek­so pa­pil­dy­mo<text:s/>309<text:span text:style-name="T1892">1</text:span><text:s/>strai­p­s­niu. Šia­me straips­ny­je nu­ma­to­ma ir jis įvar­din­tas kaip krau­jo­mai­ša, kad tas, kas sa­va­no­riš­kai ly­tiš­kai san­ty­kia­vo su ki­tos ly­ties as­me­niu, ži­no­da­mas, kad tas as­muo yra gi­mi­nys­tės ry­šiais su juo su­si­jęs – vai­kas, tė­vas, mo­ti­na, tik­ras ar ne­tik­ras bro­lis ar se­suo, se­ne­lis, vai­kai­tis, dė­dė, te­ta, sū­nė­nas, duk­te­rė­čia, bau­džia­mas bau­da ar­ba lais­vės ap­ri­bo­ji­mu, ar­ba areš­tu, ar­ba lais­vės at­ėmi­mu iki tre­jų me­tų. Tas, kas pa­da­rė šio straips­nio pir­mo­je da­ly­je nu­ma­ty­tus veiks­mus ir dėl to gi­mė fi­ziš­kai ar pro­tiš­kai ne­įga­lus vai­kas, bau­džia­mas lais­vės ap­ri­bo­ji­mu ar­ba areš­tu, ar­ba lais­vės at­ėmi­mu iki še­še­rių me­tų.<text:s/></text:p>
        <text:p text:style-name="Roman">Pa­aiš­ki­nu prie­žas­tis, ku­rios pa­ska­ti­no pa­reng­ti šį pro­jek­tą, tiks­lus ir už­da­vi­nius. Pir­miau­sia,<text:s/>bū­na at­ve­jų, kai<text:s/>dėl įta­ria­mo sa­va­no­riš­ko ly­ti­nio san­ty­kia­vi­mo tarp ar­ti­mų gi­mi­nai­čių gims­ta ne­įga­lūs kū­di­kiai. Lie­tu­vos Res­pub­li­kos bau­džia­ma­ja­me ko­dek­se nė­ra nu­sta­ty­ta bau­džia­mo­ji at­sa­ko­my­bė už sa­va­no­riš­ką ly­ti­nį san­ty­kia­vi­mą tarp ar­ti­mų gi­mi­nai­čių. Dėl to pro­ku­ra­tū­ros ir po­li­ci­jos pa­rei­gū­nams, nu­sta­čius ly­ti­nius san­ty­kius su ar­ti­mu gi­mi­nai­čiu ir dėl to gi­mus ne­įga­liam kū­di­kiui, nė­ra ga­li­my­bių pra­dė­ti bau­džia­mą­jį pro­ce­są.<text:s/></text:p>
        <text:p text:style-name="Roman">Ga­liu pa­aiš­kin­ti dar tiek, kad, kal­bant ir dis­ku­tuo­jat su pro­ku­ro­rais, net­gi kai bū­na to­kie at­ve­jai, rei­kia ieš­ko­ti, ko­kį tai­ky­ti Bau­džia­mo­jo ko­dek­so straips­nį. Ir ga­li­my­bė tik vie­na, bet ku­ri ne­ati­tin­ka to­kios, na, sa­ky­ki­me, vei­kos ar­ba nu­si­kal­ti­mo, tai yra ta­da tai­ko­mas straips­nis dėl svei­ka­tos…<text:s/>nu­ma­tan­tis at­sa­ko­my­bę už svei­ka­tos su­trik­dy­mą.<text:s/></text:p>
        <text:p text:style-name="Roman">2021 me­tais Ne­ga­lios or­ga­ni­za­ci­jų fo­ru­mo at­lik­tas ty­ri­mas pa­ro­dė, kad mo­te­ri­mis, tu­rin­čio­mis ne­ga­lią, yra ma­ni­pu­liuo­ja­ma. Ir dau­ge­liu at­ve­jų (to­kia in­for­ma­ci­ja bu­vo pa­teik­ta po 100 mo­te­rų ap­klau­sos), dau­ge­liu at­ve­jų part­ne­riai, glo­bė­jai, įtė­viai, krau­jo ry­šiais su­si­ję šei­mos na­riai – tė­vai, bro­liai, vai­kai,<text:s/>san­ty­kiau­ja ir po to bū­na, kad net gim­ta ne­įga­lūs vai­kai.<text:s/></text:p>
        <text:p text:style-name="Roman">Man at­ro­do, jei­gu skai­to­te spau­dą, kad „Lie­tu­vos ry­te“ pra­ei­tais me­tais bu­vo dvi to­kios si­tu­a­ci­jos, kai dėl krau­jo­mai­šos ne­įga­li mer­gi­na, ku­ri san­ty­kia­vo su bro­liais, pa­gim­dė ne­įga­lų kū­di­kį ir jis po mė­ne­sio mi­rė. Bro­liams bu­vo tai­ko­ma at­sa­ko­my­bė.<text:s/></text:p>
        <text:p text:style-name="Roman">Lie­tu­vos Res­pub­li­ka vi­daus rei­ka­lų mi­nist­rės 2023 m.<text:s/>bir­že­lio 1 d.<text:s/>bu­vo pa­teik­ti sta­tis­ti­niai duo­me­nys apie pas­ta­ruo­sius tre­jus me­tus Lie­tu­vos vai­kus, ku­rie bu­vo pri­pa­žin­ti nuo sek­su­a­li­nių nu­si­kal­ti­mų…<text:s/>Tai daž­niau­siai vai­kai, pa­ti­rian­tys sek­su­a­li­nį smur­tą ar­ti­mo­je ap­lin­ko­je. Ne vi­sa­da tai, kas vyks­ta šei­mo­je, yra ži­no­ma. Ir tai, kad tai yra smur­tas, kur ga­li­ma tai­ky­ti bau­džia­mą­ją at­sa­ko­my­bę, iš­aiš­kė­ja,<text:s/><text:span text:style-name="T1893">aiš</text:span><text:span text:style-name="T1894">­ku, kiek vė</text:span><text:span text:style-name="T1895">­liau, o kai</text:span><text:s/>ka­da taip ir lie­ka nu­skriaus­tų mer­gi­nų apie skriau­das ne­įvar­di­ja­ma.</text:p>
        <text:p text:style-name="Roman">Svar­biau­sias šio įsta­ty­mo pro­jek­to tiks­las yra tei­siš­kai su­re­gu­liuo­ti sa­va­no­riš­kų ly­ti­nių san­ty­kių tarp ar­ti­mų gi­mi­nai­čių klau­si­mus ir dėl to ky­lan­čias pro­ble­mas gi­mus ne­įga­liam vai­kui. Tur­būt ži­no­te, kas skai­tė­te aiš­ki­na­mą­jį raš­tą, ma­tė­te, ka­no­nų tei­se yra už­draus­tos san­tuo­kos tarp pir­mos ei­lės gi­mi­nai­čių Lie­tu­vos Res­pub­li­kos<text:s/>ci­vi­li­nio ko­dek­so 3.17 straips­ny­je, taip pat drau­džia­ma tuok­tis ar­ti­miems gi­mi­nai­čiams, įvar­di­jant pir­mos ir ant­ros ei­lės gi­mi­nys­tę.<text:s/></text:p>
        <text:p text:style-name="Roman">Lie­tu­vos svei­ka­tos moks­lų uni­ver­si­te­to li­go­ni­nės Kau­no kli­ni­kų Ge­ne­ti­nės ir mo­le­ku­li­nės me­di­ci­nos kli­ni­kos va­do­vės pro­fe­so­rės R. Ugens­kie­nės nuo­mo­ne, ap­skri­tai krau­jo­mai­ša žen­k­liai<text:s/>di­di­na au­to­so­mi­niu re­ce­sy­vi­niu bū­du pa­vel­di­mų mo­no­ge­ni­nių li­gų ri­zi­ką. Pir­mos ei­lės gi­mi­nės, tė­vai ir vai­kai tu­ri 50 %<text:s/>ben­drų ge­ne­ti­nių va­rian­tų, to­dėl di­de­lė ti­ki­my­bė, kad 25 %<text:s/>gi­mu­sių vai­kų dėl krau­jo­mai­šos tu­rės pa­vel­di­mas tam tik­ros li­gos ri­zi­kas.<text:s/></text:p>
        <text:p text:style-name="Roman">Na, ir dar no­riu at­kreip­ti dė­me­sį, kad bu­vo už­sa­ky­ta ir pa­teik­tas ty­ri­mas<text:s/>dėl<text:s/>to, kaip yra kri­mi­na­li­zuo­ja­ma krau­jo­mai­ša dau­gu­mo­je Eu­ro­pos Są­jun­gos vals­ty­bių, iš­im­tis tik, jei­gu im­si­me Eu­ro­pos Są­jun­gą, yra Lie­tu­va, Lat­vi­ja, Liuk­sem­bur­gas, Is­pa­ni­ja, Ita­li­ja, Por­tu­ga­li­ja, Pran­cū­zi­ja ir Slo­vė­ni­ja. Tuo tar­pu Aust­ra­li­jo­je, Ame­ri­ko­je, Ka­na­do­je yra nu­ma­ty­ta la­bai griež­ta at­sa­ko­my­bė ir as­me­nys yra bau­džia­mi lais­vės at­ėmi­mu iki 25 me­tų, kai ku­rio­se Ame­ri­kos vals­ti­jo­se<text:s/>–<text:s/>iki gy­vos gal­vos, Ka­na­do­je bau­džia­ma lais­vės at­ėmi­mu iki 14 me­tų.<text:s/></text:p>
        <text:p text:style-name="Roman">Siū­lo­mas reg­la­men­ta­vi­mas, ap­ri­bo­jant gi­mi­nys­tės ry­šiais su­si­ju­sių as­me­nų sa­va­no­riš­ką ly­tiš­ką san­ty­kia­vi­mą, tu­rė­tų su­ma­žin­ti nu­si­kal­ti­mų ir bau­džia­mų­jų nu­si­žen­gi­mų sek­su­a­li­nio ap­si­spren­di­mo lais­vei ir ne­lie­čia­mu­mui, ypač prieš vai­kus. Nu­ma­ty­ti ap­ri­bo­ji­mai pa­dė­tų gin­ti vie­šą­jį in­te­re­są, kas bū­ti­na at­si­žvel­giant į di­dė­jan­čią sek­su­a­li­nių nu­si­kal­ti­mų ten­den­ci­ją ir nau­jų rū­šių grės­mes šio­je sri­ty­je, ypač vai­kų ar­ti­mo­je ap­lin­ko­je, už­tik­rin­tų dėl krau­jo­mai­šos vai­kų ap­si­gi­mi­mų ma­žė­ji­mą, ma­žin­tų pa­vel­di­mų li­gų ri­zi­ką, stip­rin­tų vi­suo­me­nės fi­zi­nę ir psi­chi­nę svei­ka­tą, ge­ro­vę bei do­ro­vę.</text:p>
        <text:p text:style-name="Roman">Pra­šau pri­tar­ti pro­jek­tui. Jis, aiš­ku, ga­li bū­ti tai­so­mas, nes bu­vo dis­ku­si­jų, ar ne­tu­rė­tų bū­ti at­ski­ria­mos gru­pės, pro­jek­te ne­pa­lie­kant su­au­gu­sių­jų sa­va­no­riš­ko ly­ti­nio san­ty­kia­vi­mo, pa­lie­kant tik vai­kus ir ki­tą gru­pę, jaut­rią gru­pę, tai yra ne­įga­liuo­sius. Ga­li­ma, be abe­jo, dis­ku­tuo­ti, kaip ir dis­ku­tuo­ti dėl kai ku­rių nuo­ro­dų Tei­sės de­par­ta­men­to iš­va­do­se. Dis­ku­tuo­jant su pa­rei­gū­nais ir<text:s/>bau­džia­mo­sios tei­sės spe­cia­lis­tais, ma­no nuo­mo­ne, toks įsta­ty­mas Lie­tu­vo­je tu­rė­tų at­si­ras­ti. Ačiū. Vis­kas.<text:s/></text:p>
        <text:p text:style-name="Roman"><text:span text:style-name="T1896">PIRMININKAS.</text:span><text:s/>Klau­sia A. Ši­rins­kie­nė.</text:p>
        <text:p text:style-name="Roman"><text:span text:style-name="T1897">A. ŠIRINSKIENĖ</text:span><text:span text:style-name="T1898"><text:s/></text:span><text:span text:style-name="T1899">(</text:span><text:span text:style-name="T1900">MSNG</text:span><text:span text:style-name="T1901">)</text:span><text:span text:style-name="T1902">.</text:span><text:s/>Man at­ro­do, mes po na­cių Vo­kie­ti­jos an­trą kar­tą ma­to­me ban­dy­mą kri­mi­na­li­zuo­ti vai­ko gi­mi­mą, tik ten bu­vo kri­mi­na­li­zuo­tas tam tik­rų vai­kų gi­mi­mas ari­jų šei­mo­se. Čia ma­to­me ban­dy­mą kri­mi­na­li­zuo­ti ne­įga­lių<text:s/><text:span text:style-name="T1903">vai</text:span><text:span text:style-name="T1904">­kų gi</text:span><text:span text:style-name="T1905">­mi</text:span><text:span text:style-name="T1906">­mą šei</text:span><text:span text:style-name="T1907">­mo</text:span><text:span text:style-name="T1908">­se, kuo</text:span><text:span text:style-name="T1909">­met<text:s/></text:span>pa­da­ro­ma 2 straips­nio da­lis ir nu­ro­do­ma, kad dėl to, kad šei­mo­je gi­mė ne­įga­lus vai­kas, bau­džia­mo­ji at­sa­ko­my­bė di­dė­ja iki še­še­rių me­tų. Iš tik­rų­jų, apie tą tei­si­nę lo­gi­ką aš jau ne­la­bai klau­siu. Klau­siu<text:s/>dėl<text:s/>ver­ty­bių, nes iš tik­rų­jų, kaip jums at­ro­do ver­ty­biš­kai tas da­ly­kas, kai mes ne­įga­liems žmo­nėms Lie­tu­vo­je pa­siun­čia­me ži­nią, jog jų gi­mi­mas ga­li bū­ti bau­džia­mą­ją at­sa­ko­my­bę sun­ki­nan­ti prie­žas­tis? Kaip tu­rė­tų jaus­tis ta­da ne­įga­lūs žmo­nės, ku­rie Lie­tu­vo­je yra gi­mę, ku­rie ir taip yra dis­kri­mi­nuo­ja­mi, kai mes dar bau­džia­mą­ja tei­se, tai yra sun­kiau­siu tei­sės me­cha­niz­mu, už­va­žiuo­ja­me ant to, kad ne­įga­lus žmo­gus vi­suo­me­nei yra ne­rei­ka­lin­gas?</text:p>
        <text:p text:style-name="Roman"><text:span text:style-name="T1910">PIRMININKAS.</text:span><text:s/>Lai­kas!</text:p>
        <text:p text:style-name="Roman"><text:span text:style-name="T1911">A. ŠIRINSKIENĖ</text:span><text:span text:style-name="T1912"><text:s/></text:span><text:span text:style-name="T1913">(</text:span><text:span text:style-name="T1914">MSNG</text:span><text:span text:style-name="T1915">)</text:span><text:span text:style-name="T1916">.<text:s/></text:span>Nes jūs ir pri­sta­ti­nė­da­ma pa­sa­kė­te iš es­mės tai, kad su­ma­žė­tų žmo­nių.</text:p>
        <text:p text:style-name="Roman"><text:span text:style-name="T1917">R. ŠALAŠEVIČIŪTĖ</text:span><text:span text:style-name="T1918"><text:s/></text:span><text:span text:style-name="T1919">(</text:span><text:span text:style-name="T1920">LVŽSF</text:span><text:span text:style-name="T1921">)</text:span><text:span text:style-name="T1922">. Na,<text:s/></text:span>Ag­ne, jūs vi­sa­da in­ter­pre­tuo­ja­te taip, kaip jums no­ri­si. Tiks­las čia ir yra, kad ne­bū­tų tarp ar­ti­mų, ypač pir­mos ei­lės gi­mi­nių, ly­ti­nių san­ty­kių, dėl ko ga­li gim­ti ne­įga­lūs vai­kai. Ne­įga­lus vai­kas… Nie­kas ne­no­ri eli­mi­nuo­ti tų ne­įga­lių vai­kų, nes jie pui­kiau­siai<text:s/>ga­li aug­ti ir<text:s/>šei­mo­je. Aš ma­nau (dau­giau­sia tur­būt pa­gal spau­dos ap­žval­gą), kal­ti bū­na vy­rai, o mo­ti­noms nie­kas ne­at­im­tų to­kios tei­sės au­gin­ti ne­įga­lų vai­ką. Bet, ki­ta ver­tus, tur­būt pui­kiai su­pran­ta­te, kad mes tu­ri­me im­tis bet ko­kių lo­giš­kų ir tin­ka­mų prie­mo­nių, kad at­gra­sy­tu­me to­kias vei­kas. Jei­gu tai bū­tų, sa­ky­ki­me, čia tik Lie­tu­vos ar dar vie­nos ki­tos vals­ty­bės su­ma­ny­mas, ga­lė­čiau sa­ky­ti – jūs tei­si, bet kai di­džio­ji pa­sau­lio da­lis tu­ri at­sa­ko­my­bę už krau­jo­mai­šą, aš ma­nau, ne­tei­si esa­te. Jūs gal­būt pa­ti gy­ve­na­te ir­gi ne did­mies­ty­je. Man at­ro­do, kiek­vie­nas, ku­ris yra iš­rink­tas ma­žes­nių mies­tų apy­gar­do­se, ži­no, kas da­ro­si to­se te­ri­to­ri­jo­se, ten, kur yra gir­tau­ja­ma ir kur pa­klau­sus tur­būt jau­ni žmo­nės net ne­ži­no, kas tai yra krau­jo­mai­ša. Tie­siog no­ri­si, kad bū­tų to­kios ži­nios žmo­nių ir, aiš­ku, at­gra­sy­tų tai, dėl ko gi­męs ne­įga­lus vai­kas ne­ga­li gy­ven­ti nor­ma­laus gy­ve­ni­mo.</text:p>
        <text:p text:style-name="Roman"><text:span text:style-name="T1923">PIRMININKAS.</text:span><text:s/>Ačiū. Klau­sia M. Da­nie­lė. Pra­šau.</text:p>
        <text:p text:style-name="Roman"><text:span text:style-name="T1924">M. DANIELĖ</text:span><text:s/><text:span text:style-name="T1925">(</text:span><text:span text:style-name="T1926">LF</text:span><text:span text:style-name="T1927">)</text:span>. La­bai ačiū. Mie­la Ri­man­te, aš at­krei­piau dė­me­sį į Tei­sės de­par­ta­men­to pa­sta­bas. Ma­tau, kad Tei­sės de­par­ta­men­tas sa­ko, kad yra ne iki ga­lo aiš­ku, ko­dėl yra sie­kia­ma nu­sta­ty­ti bau­džia­mą­ją at­sa­ko­my­bę už sa­va­no­riš­kus ly­ti­nius san­ty­kius su se­ne­liu, o sa­va­no­riš­ki ly­ti­niai san­ty­kiai su bo­bu­te, ku­ri taip pat, kaip ir se­ne­lis, tie­sio­sios li­ni­jos gi­mi­nai­tė, nė­ra nu­sta­to­ma bau­džia­mo­ji at­sa­ko­my­bė. Tai gal ga­li­te pa­aiš­kin­ti? (<text:span text:style-name="T1928">Juo</text:span><text:span text:style-name="T1929">­kia</text:span><text:span text:style-name="T1930">­si</text:span>)</text:p>
        <text:p text:style-name="Roman"><text:span text:style-name="T1931">R. ŠALAŠEVIČIŪTĖ</text:span><text:span text:style-name="T1932"><text:s/></text:span><text:span text:style-name="T1933">(</text:span><text:span text:style-name="T1934">LVŽSF</text:span><text:span text:style-name="T1935">)</text:span><text:span text:style-name="T1936">.<text:s/></text:span>Ga­li­te ne­be­tęs­ti, nes čia jau nuo pat ry­to mes dis­ku­ta­vo­me dėl to klau­si­mo. Čia yra tie­siog tech­ni­nė klai­da. Tu­rė­jo bū­ti „se­ne­liai“, nes aš pa­si­žiū­rė­jau į pir­mi­nius va­rian­tus ir… Tie­siog kar­tais ne­tu­riu tiek lai­ko, kad vis­ką per­skai­ty­čiau. Ly­giai vie­no­dai yra su pu­siau bro­liu ir su pu­siau se­se­ri­mi. Tai yra pus­bro­liai ir pus­se­se­rės. Ta­čiau už­sie­nio api­ben­dri­ni­me vi­sur yra taip įvar­di­na­ma, kaip įvar­di­na­ma mū­sų pro­jek­te.</text:p>
        <text:p text:style-name="Roman"><text:span text:style-name="T1937">PIRMININKAS.</text:span><text:s/>Klau­sia I. Ka­čins­kai­tė-Ur­bo­nie­nė.</text:p>
        <text:p text:style-name="Roman"><text:span text:style-name="T1938">I. KAČINSKAITĖ-URBONIENĖ</text:span><text:s/><text:span text:style-name="T1939">(</text:span><text:span text:style-name="T1940">DPF</text:span><text:span text:style-name="T1941">)</text:span>. Ger­bia­ma<text:s/><text:span text:style-name="T1942">pro</text:span><text:span text:style-name="T1943">­jek</text:span><text:span text:style-name="T1944">­to pri</text:span><text:span text:style-name="T1945">­sta</text:span><text:span text:style-name="T1946">­ty</text:span><text:span text:style-name="T1947">­to</text:span><text:span text:style-name="T1948">­ja, ini</text:span><text:span text:style-name="T1949">­cia</text:span><text:span text:style-name="T1950">­to</text:span><text:span text:style-name="T1951">­re<text:s/></text:span>Ri­man­te, no­rė­jau pa­si­tei­rau­ti ir­gi dėl to baig­ti­nio są­ra­šo, ku­ris yra nu­ma­ty­tas. Pri­sta­ty­mo me­tu<text:s/>jūs tar­si sa­kė­te apie pir­mos ei­lės šei­mos ra­tą, bet pro­jek­te iš tik­rų­jų yra dau­giau – ir duk­te­rė­čios, ir dė­dės, ir te­tos…</text:p>
        <text:p text:style-name="Roman"><text:span text:style-name="T1952">R. ŠALAŠEVIČIŪTĖ</text:span><text:span text:style-name="T1953"><text:s/></text:span><text:span text:style-name="T1954">(</text:span><text:span text:style-name="T1955">LVŽSF</text:span><text:span text:style-name="T1956">)</text:span><text:span text:style-name="T1957">.<text:s/></text:span>Taip.</text:p>
        <text:p text:style-name="Roman"><text:span text:style-name="T1958">I. KAČINSKAITĖ-URBONIENĖ</text:span><text:s/><text:span text:style-name="T1959">(</text:span><text:span text:style-name="T1960">DPF</text:span><text:span text:style-name="T1961">)</text:span>. …bet nė­ra pus­bro­lių, pus­se­se­rių. Vie­nas da­ly­kas, kaip vis dėl­to čia tos ar­ti­miau­sių ry­šių ar ne ar­ti­miau­sių ry­šių?.. Kaip šiuo at­ve­ju yra? Man at­ro­do, kad čia tik­rai yra to­kių klai­dų, dėl ku­rių rei­kė­tų pa­svars­ty­ti.</text:p>
        <text:p text:style-name="Roman">Ki­tas da­ly­kas dėl to ne­tik­ro bro­lio ir ne­tik­ros se­sers.</text:p>
        <text:p text:style-name="Roman"><text:span text:style-name="T1962">R. ŠALAŠEVIČIŪTĖ</text:span><text:span text:style-name="T1963"><text:s/></text:span><text:span text:style-name="T1964">(</text:span><text:span text:style-name="T1965">LVŽSF</text:span><text:span text:style-name="T1966">)</text:span><text:span text:style-name="T1967">.<text:s/></text:span>Jau pa­aiš­ki­nau.</text:p>
        <text:p text:style-name="Roman"><text:span text:style-name="T1968">I. KAČINSKAITĖ-URBONIENĖ</text:span><text:s/><text:span text:style-name="T1969">(</text:span><text:span text:style-name="T1970">DPF</text:span><text:span text:style-name="T1971">)</text:span>. Ne, ne­pa­aiš­ki­no­te, kas čia tiks­liai tu­rė­ta min­ty­je, nes pus­bro­lius, pus­se­se­res, tar­ki­me… Kaip čia yra? Aiš­ku, čia vis tiek yra gi­mi­nys­tės ry­šys. Kas čia tiks­liau tu­ri­ma min­ty­je su tuo ne­tik­ru bro­liu?</text:p>
        <text:p text:style-name="Roman"><text:span text:style-name="T1972">R. ŠALAŠEVIČIŪTĖ</text:span><text:span text:style-name="T1973"><text:s/></text:span><text:span text:style-name="T1974">(</text:span><text:span text:style-name="T1975">LVŽSF</text:span><text:span text:style-name="T1976">)</text:span><text:span text:style-name="T1977">.<text:s/></text:span><text:span text:style-name="T1978">Pir</text:span><text:span text:style-name="T1979">­miau</text:span><text:span text:style-name="T1980">­sia dėl ne</text:span><text:span text:style-name="T1981">­tik</text:span><text:span text:style-name="T1982">­ro bro</text:span><text:span text:style-name="T1983">­lio, ne</text:span><text:span text:style-name="T1984">­tik</text:span><text:span text:style-name="T1985">­ros se</text:span><text:span text:style-name="T1986">­sers<text:s/></text:span><text:span text:style-name="T1987">–<text:s/></text:span><text:span text:style-name="T1988">tu</text:span><text:span text:style-name="T1989">­ri</text:span><text:span text:style-name="T1990">­ma<text:s/></text:span>ome­ny­je pus­bro­liai ir pus­se­se­rės, nes bū­tent iš… Aš jums ir sa­kau, kad čia taip, kaip ir su se­ne­liais<text:s/>iš­ėjo, ly­giai tas pats, nes pa­im­ta bu­vo iš vi­sos me­džia­gos, su­si­ju­sios su pa­sau­lio, sa­ky­ki­me, prak­ti­ka, ir tie­siog ga­lu­ti­nis va­rian­tas ne­pa­tai­sy­tas.<text:s/></text:p>
        <text:p text:style-name="Roman">Pri­min­ki­te, koks bu­vo pir­mas jū­sų klau­si­mas? (<text:span text:style-name="T1991">Bal</text:span><text:span text:style-name="T1992">­sas sa</text:span><text:span text:style-name="T1993">­lė</text:span><text:span text:style-name="T1994">­je</text:span>) Ai, taip. Aš įvar­di­jau pir­mos ei­lės gi­mi­nes, kai kal­bė­jau apie ge­ne­ti­nius su­sir­gi­mus. Tiek ger­bia­mo A. Ut­kaus, San­ta­ros kli­ni­kų Me­di­ci­ni­nės ge­ne­ti­kos cen­tro iš­va­do­se, tiek Kau­no kli­ni­kų iš­va­do­se bū­tent ir nu­ro­do­ma, kad di­džiau­sia ti­ki­my­bė, jei­gu yra krau­jo­mai­ša tarp pir­mos ei­lės gi­mi­nai­čių, vai­kui sirg­ti imu­ni­ne au­to­ge­ni­ne li­ga. Jei­gu kal­bė­tu­me jau apie pus­bro­lius, pus­se­se­res, te­tas, dė­des, ti­ki­my­bė su kiek­vie­nu gi­mi­nys­tės laips­niu ma­žė­ja, bet to­kia ti­ki­my­bė yra. Be­je, už­sie­nio prak­ti­ko­je gal ko­kio­se pen­kio­se ar še­šio­se vals­ty­bė­se at­sa­ko­my­bė ant­ros ei­lės gi­mi­nai­čiams vi­siš­kai nė­ra nu­ma­to­ma. Yra įvar­di­ja­mi tė­vai, bro­liai, se­se­rys, vai­kai. Tuo ir ap­si­ri­bo­ja­ma. To­dėl, kaip jūs sa­ko­te, jei­gu tai­sy­tu­me įsta­ty­mo pro­jek­tą, ten yra ką pa­tai­sy­ti ir yra dėl ko dis­ku­tuo­ti.<text:s/></text:p>
        <text:p text:style-name="Roman"><text:span text:style-name="T1995">PIRMININKAS.</text:span><text:s/>Klau­sia A. Ston­čai­tis.</text:p>
        <text:p text:style-name="Roman"><text:span text:style-name="T1996">A. STONČAITIS</text:span><text:span text:style-name="T1997"><text:s/></text:span><text:span text:style-name="T1998">(</text:span><text:span text:style-name="T1999">DFVL</text:span><text:span text:style-name="T2000">)</text:span><text:span text:style-name="T2001">.<text:s/></text:span>Ger­bia­ma Ri­man­te, kar­tais<text:s/>mes čia tų pro­jek­tų to­kių įdo­mių ir pai­nių gau­na­me, pri­sta­to ko­le­gos. Bet ar jums ne­at­ro­do, kad<text:s/>dėl<text:s/>tų ne­tiks­lu­mų, dėl jų pir­miau­sia čia tiek pa­sta­bų pa­tei­kė ir Tei­sės de­par­ta­men­tas, ir ko­le­gos klau­sia, la­bai daug jū­sų at­sa­ky­mų, kad<text:s/>tu­ri­ma ome­ny­je, tu­rė­ti­na ome­ny­je. Na, ne­ži­nau, man at­ro­do, kaip pro­jek­tui, tei­sės ak­tui tų „tu­ri­ma ome­ny­je“ yra tie­siog per daug. Per daug ne­tiks­lus pro­jek­tas. Vie­nas da­ly­kas.<text:s/></text:p>
        <text:p text:style-name="Roman">Ant­ras da­ly­kas. Jei­gu jūs tei­kia­te to­kį pro­jek­tą, gal vis dėl­to tu­ri­te, ko­kia nors sta­tis­ti­ka va­do­vau­ja­tės? Sa­ko­te, kai­muo­se čia la­bai pa­pli­tę, mies­te­liuo­se. Tai ko­kia čia yra ta sta­tis­ti­ka, kad to­kio pro­jek­to rei­kia? Dau­gu­ma vei­kų, ką jūs ban­do­te dar čia ap­tar­ti, jau yra su­re­gu­liuo­tos ir ki­tuo­se įsta­ty­muo­se, tik jūs dar kaip pa­sek­mę vie­no­je da­ly­je įve­da­te, kad tu­rė­tų bū­ti gi­męs ne­įga­lus vai­kas. Ne­ži­nau, ar jums ne­at­ro­do, kad yra la­bai daug klau­si­mų?</text:p>
        <text:p text:style-name="Roman"><text:span text:style-name="T2002">R. ŠALAŠEVIČIŪTĖ</text:span><text:span text:style-name="T2003"><text:s/></text:span><text:span text:style-name="T2004">(</text:span><text:span text:style-name="T2005">LVŽSF</text:span><text:span text:style-name="T2006">)</text:span><text:span text:style-name="T2007">.</text:span><text:span text:style-name="T2008"><text:s/></text:span>Pir­miau­sia, ger­bia­mas Al­gir­dai, čia ne kaž­kas at­ne­šė. Man<text:s/><text:span text:style-name="T2009">ne</text:span><text:span text:style-name="T2010">­bū</text:span><text:span text:style-name="T2011">­na taip, kad kaž</text:span><text:span text:style-name="T2012">­kas at</text:span><text:span text:style-name="T2013">­ne</text:span><text:span text:style-name="T2014">­šė.<text:s/></text:span>Šio įsta­ty­mo pro­jek­to ren­gi­mas at­va­žia­vo kar­tu mums, A. Nor­kie­nei, R. Ta­ma­šu­nie­nei, bū­nant Len­ki­jo­je, su­si­pa­žįs­tant Len­ki­jo­je su Ly­ti­nio re­gist­ro kū­ri­mu, svars­ty­mu, jo prak­ti­ne pu­se. Dar bu­vo pa­sa­ky­ta, kas pas juos yra nau­din­go ir veiks­min­go, ir bū­tent kaip to­kia bu­vo įvar­din­ta krau­jo­mai­ša. Pats įsta­ty­mo pro­jek­tas nė­ra len­kiš­kas va­rian­tas. Len­ki­jo­je yra ki­taip reg­la­men­tuo­ta. Pro­jek­tas reng­tas, kaip mi­nė­jau, dis­ku­tuo­jant su pro­ku­ro­rais, su ty­rė­jais ir su bau­džia­mo­sios tei­sės pro­fe­so­riais, ku­rie tik­rai pa­dė­jo su­for­mu­luo­ti,<text:s/>ir mes ieš­ko­jo­me bū­dų, kaip rei­kia pa­grįs­ti.<text:s/></text:p>
        <text:p text:style-name="Roman">Dėl sta­tis­ti­kos yra aiš­kiai pa­ra­šy­ta, kad mes ne­tu­ri­me ge­ne­ti­kos cen­trų, ku­rie at­lik­tų to­kius ty­ri­mus. Sta­tis­ti­kos ne­tu­ri­me, ofi­cia­lios sta­tis­ti­kos ne­tu­ri­me. Bet tam tik­ra sta­tis­ti­ka, ne­ofi­cia­li, ku­rios ne­ga­li­ma teik­ti be pa­cien­to ži­nios, kai ku­riais at­ve­jais yra. Bū­tent mū­sų ge­ne­ti­kos cen­trai kai ku­riais at­ve­jais esant rei­ka­lui ir nu­sta­to, ar yra, ar nė­ra pa­vel­di­mu­mas, kaip tai ga­li at­si­liep­ti kū­di­kiui.</text:p>
        <text:p text:style-name="Roman"><text:span text:style-name="T2015">PIRMININKAS.</text:span><text:s/>La­bai ačiū jums už pri­sta­ty­mą. Jau iš­tik­sė­jo 10 mi­nu­čių. Da­bar yra šan­sas kal­bė­ti dėl mo­ty­vų. Prieš kal­bės A. Ši­rins­kie­nė. Pra­šom.</text:p>
        <text:p text:style-name="Roman"><text:span text:style-name="T2016">A. ŠIRINSKIENĖ</text:span><text:span text:style-name="T2017"><text:s/></text:span><text:span text:style-name="T2018">(</text:span><text:span text:style-name="T2019">MSNG</text:span><text:span text:style-name="T2020">)</text:span><text:span text:style-name="T2021">. Iš tie</text:span><text:span text:style-name="T2022">­sų, ko</text:span><text:span text:style-name="T2023">­le</text:span><text:span text:style-name="T2024">­gos, aš dar kar</text:span><text:span text:style-name="T2025">­tą at</text:span><text:span text:style-name="T2026">­krei</text:span><text:span text:style-name="T2027">­piu dė</text:span><text:span text:style-name="T2028">­me</text:span><text:span text:style-name="T2029">­sį, kad šiuo at</text:span><text:span text:style-name="T2030">­ve</text:span><text:span text:style-name="T2031">­ju pra</text:span><text:span text:style-name="T2032">­si</text:span><text:span text:style-name="T2033">­de</text:span><text:span text:style-name="T2034">­da jau vai</text:span><text:span text:style-name="T2035">­ko gi</text:span><text:span text:style-name="T2036">­mi</text:span><text:span text:style-name="T2037">­mo kri</text:span><text:span text:style-name="T2038">­mi</text:span><text:span text:style-name="T2039">­na</text:span><text:span text:style-name="T2040">­li</text:span><text:span text:style-name="T2041">­za</text:span><text:span text:style-name="T2042">­vi</text:span><text:span text:style-name="T2043">­mas. Tik</text:span><text:span text:style-name="T2044">­rai nė</text:span><text:span text:style-name="T2045">­ra tie</text:span><text:span text:style-name="T2046">­sa sa</text:span><text:span text:style-name="T2047">­ky</text:span><text:span text:style-name="T2048">­ti, kad Eu</text:span><text:span text:style-name="T2049">­ro</text:span><text:span text:style-name="T2050">­po</text:span><text:span text:style-name="T2051">­je to</text:span><text:span text:style-name="T2052">­kia prak</text:span><text:span text:style-name="T2053">­ti</text:span><text:span text:style-name="T2054">­ka yra pa</text:span><text:span text:style-name="T2055">­pli</text:span><text:span text:style-name="T2056">­tu</text:span><text:span text:style-name="T2057">­si. Pa</text:span><text:span text:style-name="T2058">­pras</text:span><text:span text:style-name="T2059">­tai to</text:span><text:span text:style-name="T2060">­kios for</text:span><text:span text:style-name="T2061">­mu</text:span><text:span text:style-name="T2062">­luo</text:span><text:span text:style-name="T2063">­tės nė</text:span><text:span text:style-name="T2064">­ra nau</text:span><text:span text:style-name="T2065">­do</text:span><text:span text:style-name="T2066">­ja</text:span><text:span text:style-name="T2067">­mos.<text:s/></text:span></text:p>
        <text:p text:style-name="Roman"><text:span text:style-name="T2068">Ki</text:span><text:span text:style-name="T2069">­tas<text:s/></text:span>da­ly­kas – net jei­gu vai­ko gi­mi­mas ir bū­tų kri­mi­na­li­zuo­tas, tai įro­dy­ti, kad ne­ga­lia at­si­ra­do bū­tent dėl tos prie­žas­ties, kad vai­kas gi­mė iš krau­jo­mai­šos san­ty­kio, bus ne­įma­no­ma. Gal­būt ma­mą pa­vei­kė ko­kia nors įgim­ta pa­to­lo­gi­ja, gal­būt kenks­min­gos dar­bo są­ly­gos ir daug da­ly­kų, bet nu­sta­ty­ti, kad kon­kre­čiai iš krau­jo­mai­šos gi­męs vai­kas ne­įga­lus, bus tik­rai ab­so­liu­čiai ne­įma­no­ma. Tai vien to­dėl šio straips­nio 2 da­lis tam­pa iš es­mės ne­vei­kian­ti.<text:s/></text:p>
        <text:p text:style-name="Roman">Ki­tas da­ly­kas – vėl­gi pri­sta­tant nu­skam­bė­jo pa­sa­ky­mai, kad daug vai­kų yra prie­var­tau­ja­ma. Tai dėl vai­kų prie­var­ta­vi­mo yra ki­tos da­lys. Čia yra kal­ba­ma apie as­me­nis, ku­rie yra pa­jė­gūs duo­ti sa­vo as­me­ni­nį su­ti­ki­mą ir ku­rie nė­ra vai­kai, yra pil­na­me­čiai as­me­nys, ku­rie ge­ba mąs­ty­ti. To­dėl, kai ar­gu­men­tuo­ja­ma, kad ne­įga­lios mo­te­rys yra iš­nau­do­ja­mos, tai, jei­gu yra ne­ga­lia to­kio laips­nio, kad žmo­gus yra ne­veiks­nus, vėl­gi yra ki­ti straips­niai, ku­rie ly­ti­nių san­ty­kių at­ve­ju be su­ti­ki­mo ga­li bū­ti tai­ko­mi. Tik­rai siū­lau ne­kri­mi­na­li­zuo­ti vai­ko gi­mi­mo ir ne­kur­ti to­kių si­tu­a­ci­jų, kuo­met gi­męs ne­įga­lus vai­kas bus gi­męs iš es­mės už įsta­ty­mo ri­bų. Tie­siog yra tam tik­ra, sa­ky­čiau, tei­sė­kū­ros ši­zo­fre­nija, ne­no­riu var­to­ti šio žo­džio, bet sun­ku ko­kį nors ki­tą žo­dį su­ras­ti.<text:s/></text:p>
        <text:p text:style-name="Roman"><text:span text:style-name="T2070">PIRMININKAS.</text:span><text:s/>Da­bar mes bal­suo­si­me dėl pri­ta­ri­mo šiam įsta­ty­mui po pa­tei­ki­mo. Kvie­čiu ap­si­spręs­ti, ar pri­ta­ria­me Bau­džia­mo­jo ko­dek­so pa­pil­dy­mo įsta­ty­mo pro­jek­tui.<text:s/></text:p>
        <text:p text:style-name="Roman">Bal­sa­vo 69: už – 12, prieš – 21, su­si­lai­kė 36. Po pa­tei­ki­mo ne­pri­tar­ta. Kvie­čiu ap­si­spręs­ti: kas bal­suo­ja už – tas už to­bu­li­ni­mą, kas prieš – už at­me­ti­mą.<text:s/></text:p>
        <text:p text:style-name="P2071">Bal­sa­vo 69: už – 32, prieš – 37. Įsta­ty­mas yra at­mes­tas.<text:s/></text:p>
        <text:p text:style-name="P2072"/>
        <text:p text:style-name="Laikas">15.54 val.</text:p>
        <text:p text:style-name="Roman12">Sei­mo nu­ta­ri­mo „Dėl Lie­tu­vos Res­pub­li­kos Sei­mo 2003 m.<text:s/>lap­kri­čio 18 d.<text:s/>nu­ta­ri­mo<text:s/>Nr. IX-1827 „Dėl Mo­te­rų ir vy­rų ly­gių ga­li­my­bių kon­tro­lie­riaus tar­ny­bos pa­va­di­ni­mo<text:s/><text:span text:style-name="T2073">pa</text:span><text:span text:style-name="T2074">­kei</text:span><text:span text:style-name="T2075">­ti</text:span><text:span text:style-name="T2076">­mo ir Ly</text:span><text:span text:style-name="T2077">­gių ga</text:span><text:span text:style-name="T2078">­li</text:span><text:span text:style-name="T2079">­my</text:span><text:span text:style-name="T2080">­bių kon</text:span><text:span text:style-name="T2081">­tro</text:span><text:span text:style-name="T2082">­lie</text:span><text:span text:style-name="T2083">­riaus tar</text:span><text:span text:style-name="T2084">­ny</text:span><text:span text:style-name="T2085">­bos nuo</text:span><text:span text:style-name="T2086">­sta</text:span><text:span text:style-name="T2087">­tų pa</text:span><text:span text:style-name="T2088">­tvir</text:span><text:span text:style-name="T2089">­ti</text:span><text:span text:style-name="T2090">­ni</text:span><text:span text:style-name="T2091">­mo“ pa</text:span><text:span text:style-name="T2092">­kei</text:span><text:span text:style-name="T2093">­ti</text:span><text:span text:style-name="T2094">­mo“</text:span><text:s/>pro­jek­tas<text:s/>Nr. XIVP-3121(2) (<text:span text:style-name="T2095">svars</text:span><text:span text:style-name="T2096">­ty</text:span><text:span text:style-name="T2097">­mas</text:span>)</text:p>
        <text:p text:style-name="Roman"/>
        <text:p text:style-name="Roman">Ger­bia­mie­ji ko­le­gos, mums dar li­ko šios die­nos dar­bo­tvarkėje re­zer­vi­nis 3 klau­si­mas, tai yra nu­ta­ri­mo „Dėl Sei­mo nu­ta­ri­mo „Dėl Mo­te­rų ir vy­rų ly­gių ga­li­my­bių kon­tro­lie­riaus tar­ny­bos pa­va­di­ni­mo pa­kei­ti­mo ir nuo­sta­tų pa­tvir­ti­ni­mo“ pa­kei­ti­mo“ pro­jek­tas. Su­pran­tu, kad gal kas iš Žmo­gaus tei­sių ko­mi­te­to no­rė­tų pri­sta­ty­ti iš­va­dą. Aš ją taip pat ga­liu per­skai­ty­ti trum­pai: „Žmo­gaus tei­sių ko­mi­te­tas svars­tė ir pri­ta­rė ben­dru su­ta­ri­mu už.“ Dis­ku­tuo­ti nė­ra no­rin­čių.<text:s/><text:span text:style-name="T2098">Dėl mo</text:span><text:span text:style-name="T2099">­ty</text:span><text:span text:style-name="T2100">­vų taip pat nė</text:span><text:span text:style-name="T2101">­ra no</text:span><text:span text:style-name="T2102">­rin</text:span><text:span text:style-name="T2103">­čių kal</text:span><text:span text:style-name="T2104">­bė</text:span><text:span text:style-name="T2105">­ti. Yra V. Ąžuo</text:span><text:span text:style-name="T2106">­las, ku</text:span><text:span text:style-name="T2107">­ris no</text:span><text:span text:style-name="T2108">­ri kal</text:span><text:span text:style-name="T2109">­bė</text:span><text:span text:style-name="T2110">­ti prieš. Pra</text:span><text:span text:style-name="T2111">­šom.<text:s/></text:span></text:p>
        <text:p text:style-name="Roman"><text:span text:style-name="T2112">V. ĄŽUOLAS</text:span><text:s/><text:span text:style-name="T2113">(</text:span><text:span text:style-name="T2114">LVŽSF</text:span><text:span text:style-name="T2115">)</text:span>. Iš tik­rų­jų su­pran­tu, kad Sei­mas ne­tu­ri ką veik­ti, bet di­des­nės ne­są­mo­nės ne­ga­lė­jo su­gal­vo­ti. Dėl ko kliū­va pa­va­di­ni­me vy­ras ir mo­te­ris? Aš ne­su­pran­tu, tai įra­šy­ki­te ar­klius, ku­me­les, brie­džius, 71 ly­tį, vy­rą, ku­ris brau­na­si į mo­ters tu­a­le­tą. Tai ta­da su­ra­šy­ki­te są­ra­šą, ku­rį no­ri­te ma­ty­ti. Kam rei­kia da­ry­ti to­kius cir­kus iš šios tar­ny­bos? Kaž­ka­da to­je tar­ny­bo­je at­si­ras ki­ta va­do­vė, ku­ri gal­vos ki­taip, tra­di­ciš­kai, ta­da vėl įra­šy­si­me at­gal vy­rą ir mo­te­rį į tar­ny­bą. Ką mes da­ro­me? Aš ne­įsi­vaiz­duo­ju, ko­kį cir­ką ga­li­me da­ry­ti? Bet kaip sa­ko, kai chu­li­ga­nas dau­žo lan­gus, o vi­si ap­lin­kui ty­li, tai jie pri­si­de­da prie to chu­li­ga­no lan­gų dau­žy­mo. Tai pir­myn, mie­lie­ji.<text:s/></text:p>
        <text:p text:style-name="Roman"><text:span text:style-name="T2116">PIRMININKAS.</text:span><text:s/>Už kal­bės I. Ši­mo­ny­tė. Pra­šom.<text:s/></text:p>
        <text:p text:style-name="Roman"><text:span text:style-name="T2117">I. ŠIMONYTĖ</text:span><text:span text:style-name="T2118"><text:s/></text:span><text:span text:style-name="T2119">(</text:span><text:span text:style-name="T2120">TS-LKDF</text:span><text:span text:style-name="T2121">)</text:span><text:span text:style-name="T2122">. Die</text:span><text:span text:style-name="T2123">­va</text:span><text:span text:style-name="T2124">­ži, ne</text:span><text:span text:style-name="T2125">­bū</text:span><text:span text:style-name="T2126">­čiau kal</text:span><text:span text:style-name="T2127">­bė</text:span><text:span text:style-name="T2128">­ju</text:span><text:span text:style-name="T2129">­si, jei</text:span><text:span text:style-name="T2130">­gu po</text:span><text:span text:style-name="T2131">­nas V. Ąžuo</text:span><text:span text:style-name="T2132">­las ne</text:span><text:span text:style-name="T2133">­bū</text:span><text:span text:style-name="T2134">­tų ši</text:span><text:span text:style-name="T2135">­tų ne</text:span><text:span text:style-name="T2136">­są</text:span><text:span text:style-name="T2137">­mo</text:span><text:span text:style-name="T2138">­nių pra</text:span><text:span text:style-name="T2139">­dė</text:span><text:span text:style-name="T2140">­jęs kal</text:span><text:span text:style-name="T2141">­bė</text:span><text:span text:style-name="T2142">­ti. Tai aš tie</text:span><text:span text:style-name="T2143">­siog no</text:span><text:span text:style-name="T2144">­riu at</text:span><text:span text:style-name="T2145">­kreip</text:span><text:span text:style-name="T2146">­ti dė</text:span><text:span text:style-name="T2147">­me</text:span><text:span text:style-name="T2148">­sį, kad tos įstai</text:span><text:span text:style-name="T2149">­gos pa</text:span><text:span text:style-name="T2150">­va</text:span><text:span text:style-name="T2151">­di</text:span><text:span text:style-name="T2152">­ni</text:span><text:span text:style-name="T2153">­mas yra jau prieš dvi</text:span><text:span text:style-name="T2154">­de</text:span><text:span text:style-name="T2155">­šimt</text:span><text:span text:style-name="T2156">­me</text:span><text:span text:style-name="T2157">­tį pa</text:span><text:span text:style-name="T2158">­keis</text:span><text:span text:style-name="T2159">­tas. Tai, kad nuo</text:span><text:span text:style-name="T2160">­sta</text:span><text:span text:style-name="T2161">­ta yra ne</text:span><text:span text:style-name="T2162">­pa</text:span><text:span text:style-name="T2163">­keis</text:span><text:span text:style-name="T2164">­ta iki šiol, yra tie</text:span><text:span text:style-name="T2165">­siog Sei</text:span><text:span text:style-name="T2166">­mo ap</text:span><text:span text:style-name="T2167">­si</text:span><text:span text:style-name="T2168">­lei</text:span><text:span text:style-name="T2169">­di</text:span><text:span text:style-name="T2170">­mas. Tai va tą ap</text:span><text:span text:style-name="T2171">­si</text:span><text:span text:style-name="T2172">­lei</text:span><text:span text:style-name="T2173">­di</text:span><text:span text:style-name="T2174">­mą</text:span><text:s/>čia Sei­mas ir tu­ri pro­gą pa­tai­sy­ti. Ačiū.</text:p>
        <text:p text:style-name="Roman"><text:span text:style-name="T2175">PIRMININKAS.</text:span><text:s/>Kvie­čiu da­bar ap­si­spręs­ti dėl pri­ta­ri­mo šiam klau­si­mui po svars­ty­mo. Kas už – už, kas ne už – tas ne už.</text:p>
        <text:p text:style-name="Roman">Bal­sa­vo 70: už – 50, prieš – 10, su­si­lai­kė 10. Po svars­ty­mo yra pri­tar­ta. Tai bu­vo pas­ku­ti­nis šios die­nos dar­bo­tvarkės klau­si­mas.</text:p>
        <text:p text:style-name="Roman">Ačiū vi­siems už po­sė­dį ir skel­biu jį baig­tą. (<text:span text:style-name="T2176">Gon</text:span><text:span text:style-name="T217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5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kov</text:span><text:span text:style-name="T22">o</text:span><text:span text:style-name="T23"><text:s/></text:span><text:span text:style-name="T24">26</text:span><text:span text:style-name="T25"><text:s/>d.<text:s/></text:span><text:span text:style-name="T26"><text:tab/></text:span><text:span text:style-name="T27"><text:tab/></text:span><text:span text:style-name="T28"><text:page-number text:fixed="false">1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03T10:46:00Z</meta:creation-date>
    <dc:date>2024-04-03T10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275" meta:word-count="14270" meta:character-count="98329" meta:row-count="6309" meta:non-whitespace-character-count="88334"/>
  </office:meta>
</office:document-meta>
</file>