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7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15%" fo:margin-left="5.0006in" fo:text-indent="-22.487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15%" fo:text-indent="0.5in"/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name-asian="Arial" style:font-size-complex="12pt" style:language-asian="lt" style:country-asian="LT"/>
    </style:style>
    <style:style style:name="T37" style:parent-style-name="DefaultParagraphFont" style:family="text">
      <style:text-properties style:font-name-asian="Arial" style:font-size-complex="12pt" style:language-asian="lt" style:country-asian="LT"/>
    </style:style>
    <style:style style:name="T38" style:parent-style-name="DefaultParagraphFont" style:family="text">
      <style:text-properties style:font-name-asian="Arial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Arial" style:font-size-complex="12pt" style:language-asian="lt" style:country-asian="LT"/>
    </style:style>
    <style:style style:name="T41" style:parent-style-name="DefaultParagraphFont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" style:parent-style-name="DefaultParagraphFont" style:family="text">
      <style:text-properties style:font-name-asian="Arial" style:font-size-complex="12pt" style:language-asian="lt" style:country-asian="LT"/>
    </style:style>
    <style:style style:name="T43" style:parent-style-name="DefaultParagraphFont" style:family="text">
      <style:text-properties style:font-name-asian="Arial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name-asian="Arial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language-asian="lt" style:country-asian="LT"/>
    </style:style>
    <style:style style:name="P125" style:parent-style-name="Normal" style:family="paragraph">
      <style:paragraph-properties fo:line-height="115%"/>
      <style:text-properties style:language-asian="lt" style:country-asian="LT"/>
    </style:style>
    <style:style style:name="P126" style:parent-style-name="Normal" style:family="paragraph">
      <style:paragraph-properties fo:line-height="115%"/>
      <style:text-properties style:language-asian="lt" style:country-asian="LT"/>
    </style:style>
    <style:style style:name="P127" style:parent-style-name="Normal" style:family="paragraph">
      <style:paragraph-properties fo:line-height="115%"/>
      <style:text-properties style:language-asian="lt" style:country-asian="LT"/>
    </style:style>
    <style:style style:name="P128" style:parent-style-name="Normal" style:family="paragraph">
      <style:paragraph-properties fo:line-height="115%"/>
      <style:text-properties style:language-asian="lt" style:country-asian="LT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paragraph-properties fo:text-align="justify" fo:line-height="115%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/>
    </style:style>
    <style:style style:name="P133" style:parent-style-name="Normal" style:family="paragraph">
      <style:paragraph-properties fo:line-height="115%" fo:margin-right="-0.4256in"/>
    </style:style>
    <style:style style:name="P134" style:parent-style-name="Normal" style:family="paragraph">
      <style:paragraph-properties fo:line-height="115%" fo:margin-right="-0.4256in"/>
      <style:text-properties fo:color="#FF33CC"/>
    </style:style>
    <style:style style:name="P135" style:parent-style-name="Normal" style:family="paragraph">
      <style:paragraph-properties fo:line-height="115%" fo:margin-right="-0.4256in"/>
    </style:style>
    <style:style style:name="P136" style:parent-style-name="Normal" style:family="paragraph">
      <style:paragraph-properties fo:line-height="115%" fo:margin-right="-0.4256in" fo:text-indent="2in"/>
    </style:style>
  </office:automatic-styles>
  <office:body>
    <office:text text:use-soft-page-breaks="true">
      <text:p text:style-name="P1">Projekto<text:s/>XIIIP-2958(2)</text:p>
      <text:p text:style-name="P7">lyginamasis variantas</text:p>
      <text:p text:style-name="P8">Projektas</text:p>
      <text:p text:style-name="P9"/>
      <text:p text:style-name="P10">LIETUVOS RESPUBLIKOS</text:p>
      <text:p text:style-name="P11"><text:span text:style-name="T12">MOKSLO<text:s/></text:span><text:span text:style-name="T13">IR STUDIJŲ ĮSTATYMO NR. XI-242<text:s/></text:span><text:span text:style-name="T14">82</text:span><text:span text:style-name="T15"><text:s/>STRAIPSNIO PAKEITIMO</text:span><text:span text:style-name="T16"><text:s/>IR ĮSTATYMO PAPILDYMO 82</text:span><text:span text:style-name="T17">1</text:span><text:span text:style-name="T18"><text:s/></text:span><text:span text:style-name="T19">STRAIPSNIU</text:span></text:p>
      <text:p text:style-name="P20"><text:s/>ĮSTATYMAS</text:p>
      <text:p text:style-name="P21"/>
      <text:p text:style-name="P22"><text:span text:style-name="T23">201</text:span><text:span text:style-name="T24">9</text:span><text:span text:style-name="T25"><text:s/>m. <text:s text:c="21"/>d. Nr.</text:span></text:p>
      <text:p text:style-name="P26"><text:span text:style-name="T27">Vilnius</text:span></text:p>
      <text:p text:style-name="P28"/>
      <text:p text:style-name="P29"><text:span text:style-name="T30">1 straipsnis.<text:s/></text:span><text:span text:style-name="T31">82</text:span><text:span text:style-name="T32"><text:s/>straipsnio pakeitimas</text:span></text:p>
      <text:p text:style-name="P33"><text:span text:style-name="T34">Pripažinti netekusia galios<text:s/></text:span><text:span text:style-name="T35">82</text:span><text:span text:style-name="T36"><text:s/>straipsnio 2 dalį</text:span><text:span text:style-name="T37">.</text:span><text:span text:style-name="T38"><text:s/></text:span></text:p>
      <text:p text:style-name="P39"><text:span text:style-name="T40">„2.<text:s/></text:span><text:span text:style-name="T41">Aukštųjų mokyklų pirmosios, antrosios pakopų ir vientisųjų studijų studentams Vyriausybės nustatyta tvarka iš valstybės biudžeto lėšų gali būti mokamos socialinės stipendijos</text:span><text:span text:style-name="T42">.</text:span><text:span text:style-name="T43">“</text:span></text:p>
      <text:p text:style-name="P44"/>
      <text:p text:style-name="P45"><text:span text:style-name="T46">2 straipsnis.</text:span><text:span text:style-name="T47"><text:s/>Įstatymo papildymas 82</text:span><text:span text:style-name="T48">1</text:span><text:span text:style-name="T49"><text:s/></text:span><text:span text:style-name="T50">straipsniu</text:span></text:p>
      <text:p text:style-name="P51"><text:span text:style-name="T52">Papildyti<text:s/></text:span><text:span text:style-name="T53">Į</text:span><text:span text:style-name="T54">statymą 82</text:span><text:span text:style-name="T55">1<text:s/></text:span><text:span text:style-name="T56">straipsniu:</text:span></text:p>
      <text:p text:style-name="P57"><text:span text:style-name="T58">„</text:span><text:span text:style-name="T59">82</text:span><text:span text:style-name="T60">1<text:s/></text:span><text:span text:style-name="T61">straipsni</text:span><text:span text:style-name="T62">s. Socialinės stipendijos</text:span></text:p>
      <text:p text:style-name="P63"><text:span text:style-name="T64">1.<text:s/></text:span><text:span text:style-name="T65">Aukštųjų mokyklų trumposios, pirmosios, antrosios, trečiosios pakopų, vientisųjų ir profesinių studijų studentams iš valstybės biudžeto lėšų mokamos socialinės stipendijos.</text:span><text:span text:style-name="T66"><text:s/></text:span><text:span text:style-name="T67">Socialinės stipendijos dydis – 3,5 bazinės socialinės išmokos dydžio per mėnesį.</text:span><text:s/><text:span text:style-name="T68">Socialinės stipendijos skiriamos studijų semestrui</text:span><text:span text:style-name="T69">.</text:span></text:p>
      <text:p text:style-name="P70"><text:bookmark-start text:name="_Hlk24354488"/>2.<text:s/>Socialinė stipendija<text:s/>skiriama, kai<text:s/>prašymų skirti socialinę stipendiją priėmimo metu<text:s/>studentas<text:s/>atitinka<text:s/>bent vieną iš kriterijų: <text:s/></text:p>
      <text:p text:style-name="P71"><text:bookmark-end text:name="_Hlk24354488"/>1)<text:s/>jis yra vienas iš<text:s/>bendrai gyvenančių<text:s/>asmenų<text:s/>arba vienas<text:s/>gyvenantis asmuo, turintys teisę gauti arba gaunantys socialinę pašalpą pagal Lietuvos Respublikos piniginės socialinės paramos nepasiturintiems gyventojams įstatymą;</text:p>
      <text:p text:style-name="P72">2) turi teisės aktų nustatyta tvarka nustatytą 45 procentų ar mažesnį darbingumo lygį arba sunkų ar vidutinį neįgalumo lygį;<text:s/></text:p>
      <text:p text:style-name="P73">3) yra ne vyresnis<text:s/>kaip 25 metų ir<text:s/>jam<text:s/>iki pilnametystės įstatymų nustatyta tvarka buvo nustatyta globa (rūpyba) arba jo<text:s/>abu tėvai (turėtas vienintelis iš tėvų) yra mirę.</text:p>
      <text:p text:style-name="P74">3. Socialinės stipendijos neturi teisės gauti<text:s/>šie<text:s/>studentai:</text:p>
      <text:p text:style-name="P75">1)<text:s/>šio<text:s/>įstatymo 80 straipsnio 2<text:s/>dalyje<text:s/>nurodyti asmenys;</text:p>
      <text:p text:style-name="P76">2)<text:s/>išėję<text:s/>akademinių<text:s/>atostogų;<text:s/></text:p>
      <text:p text:style-name="P77">3)<text:s/>aukštosios mokyklos nustatyta tvarka turintys daugiau kaip 3 akademines skolas;</text:p>
      <text:p text:style-name="P78">4)<text:s/>studentai,<text:s/>kurie įvykdė studijų programos reikalavimus, tačiau jiems atidėtas baigiamojo darbo gynimas ar baigiamojo egzamino laikymas.</text:p>
      <text:p text:style-name="P79">4. Studentui, atitinkančiam daugiau<text:s/>kaip<text:s/>vieną šio straipsnio<text:s/>2<text:s/>dalyje nustatytų<text:s/>kriterijų arba vienu metu studijuojančiam pagal kelias studijų programas, skiriama tik viena socialinė stipendija per studijų semestrą.</text:p>
      <text:p text:style-name="P80">5. Socialinės stipendijos mokėjimas nutraukiamas:</text:p>
      <text:p text:style-name="P81">1) studentui baigus studijas<text:s/>anksčiau,<text:s/>negu<text:s/>numatyta<text:s/>studijų baigimo data, nutraukus studijas ar pašalinus studentą iš aukštosios mokyklos;</text:p>
      <text:p text:style-name="P82">2) atsiradus ir (arba) paaiškėjus šio straipsnio<text:s/>3<text:s/>dalyje nustatytoms aplinkybėms, dėl kurių studentui negalėjo būti skirta socialinė stipendija;</text:p>
      <text:p text:style-name="P83">3) studentui mirus.</text:p>
      <text:p text:style-name="P84"><text:bookmark-start text:name="_Hlk24354685"/><text:soft-page-break/><text:span text:style-name="T85">6. Socialinių stipendijų skyrimo ir<text:s/></text:span><text:span text:style-name="T86">administravimo<text:s/></text:span><text:span text:style-name="T87">tvarką nustato Vyriausybė.</text:span><text:span text:style-name="T88">“</text:span></text:p>
      <text:p text:style-name="P89"><text:bookmark-end text:name="_Hlk24354685"/></text:p>
      <text:p text:style-name="P90"><text:span text:style-name="T91">3 straipsnis</text:span><text:span text:style-name="T92">.<text:s/></text:span><text:span text:style-name="T93">Įstatymo įsigaliojimas</text:span><text:span text:style-name="T94"><text:s/>ir įgyvendinimas</text:span></text:p>
      <text:p text:style-name="P95"><text:span text:style-name="T96">1.<text:s/></text:span><text:span text:style-name="T97">Šis įstatymas</text:span><text:span text:style-name="T98">,</text:span><text:span text:style-name="T99"><text:s/></text:span><text:span text:style-name="T100">išskyrus šio straipsnio 2 dalį,</text:span><text:span text:style-name="T101"><text:s/></text:span><text:span text:style-name="T102">įsigalioja<text:s/></text:span><text:span text:style-name="T103">2020<text:s/></text:span><text:span text:style-name="T104">m.<text:s/></text:span><text:span text:style-name="T105">vasario</text:span><text:span text:style-name="T106"><text:s/>1 d.</text:span></text:p>
      <text:p text:style-name="P107"><text:span text:style-name="T108">2.<text:s/></text:span><text:span text:style-name="T109">Lietuvos Respublikos Vyriausybė iki<text:s/></text:span><text:span text:style-name="T110">2020<text:s/></text:span><text:span text:style-name="T111">m.<text:s/></text:span><text:span text:style-name="T112">sausio</text:span><text:span text:style-name="T113"><text:s/></text:span><text:span text:style-name="T114">3</text:span><text:span text:style-name="T115">1</text:span><text:span text:style-name="T116"><text:s/></text:span><text:span text:style-name="T117">d</text:span><text:span text:style-name="T118">.</text:span><text:span text:style-name="T119"><text:s/></text:span><text:span text:style-name="T120"><text:s/></text:span><text:span text:style-name="T121">priima šio įstatymo įgyvendinamuosius teisės aktus</text:span><text:span text:style-name="T122">.</text:span></text:p>
      <text:p text:style-name="P123"/>
      <text:p text:style-name="P124">Skelbiu šį Lietuvos Respublikos Seimo priimtą įstatymą.</text:p>
      <text:p text:style-name="P125"/>
      <text:p text:style-name="P126"/>
      <text:p text:style-name="P127">Respublikos Prezidentas</text:p>
      <text:p text:style-name="P128"/>
      <text:p text:style-name="P129"/>
      <text:p text:style-name="P130"><text:span text:style-name="T131">Teikia<text:s/></text:span><text:s/></text:p>
      <text:p text:style-name="P132">Švietimo ir mokslo komiteto pirmininkas<text:tab/><text:tab/><text:s/>Eugenijus Jovaiša</text:p>
      <text:p text:style-name="P133"/>
      <text:p text:style-name="P134"/>
      <text:p text:style-name="P135"><text:tab/><text:tab/><text:tab/></text:p>
      <text:p text:style-name="P13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NORKIENĖ Rūta</meta:initial-creator>
    <dc:creator>adlibuser</dc:creator>
    <meta:creation-date>2019-12-10T06:43:00Z</meta:creation-date>
    <dc:date>2019-12-10T06:43:00Z</dc:date>
    <meta:print-date>2019-12-05T09:2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eb237e3b-d2e6-4417-b130-a6648926cee0</meta:user-defined>
    <meta:user-defined meta:name="_dlc_DocId">Z6YWEJNPDQQR-652867478-9322</meta:user-defined>
    <meta:user-defined meta:name="_dlc_DocIdUrl">https://intranetas.lrs.lt/16/_layouts/15/DocIdRedir.aspx?ID=Z6YWEJNPDQQR-652867478-9322, Z6YWEJNPDQQR-652867478-9322</meta:user-defined>
    <meta:document-statistic meta:page-count="2" meta:paragraph-count="42" meta:word-count="395" meta:character-count="2988" meta:row-count="69" meta:non-whitespace-character-count="2635"/>
  </office:meta>
</office:document-meta>
</file>