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fo:language="lt" fo:country="LT" style:language-asian="lt" style:country-asian="LT"/>
    </style:style>
    <style:style style:name="T4" style:parent-style-name="DefaultParagraphFont" style:family="text">
      <style:text-properties fo:font-weight="bold" style:font-weight-asian="bold" fo:text-transform="uppercase" fo:language="lt" fo:country="L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T18" style:parent-style-name="DefaultParagraphFont" style:family="text">
      <style:text-properties style:font-size-complex="10pt" fo:language="lt" fo:country="LT"/>
    </style:style>
    <style:style style:name="T19" style:parent-style-name="DefaultParagraphFont" style:family="text">
      <style:text-properties style:font-size-complex="10pt" fo:language="lt" fo:country="LT"/>
    </style:style>
    <style:style style:name="T20" style:parent-style-name="DefaultParagraphFont" style:family="text">
      <style:text-properties style:font-size-complex="10pt" fo:language="lt" fo:country="LT"/>
    </style:style>
    <style:style style:name="P21" style:parent-style-name="Normal" style:family="paragraph">
      <style:paragraph-properties fo:text-align="justify"/>
      <style:text-properties style:font-size-complex="10pt" fo:language="lt" fo:country="L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fo:language="lt" fo:country="LT"/>
    </style:style>
    <style:style style:name="P46" style:parent-style-name="Normal" style:family="paragraph">
      <style:text-properties style:font-size-complex="10pt" fo:language="lt" fo:country="LT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fo:font-weight="bold" style:font-weight-asian="bold"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size-complex="10pt" fo:language="lt" fo:country="L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0pt" fo:language="lt" fo:country="L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0pt" fo:language="lt" fo:country="L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0pt" fo:language="lt" fo:country="L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0pt" fo:language="lt" fo:country="LT" style:language-asian="lt" style:country-asian="LT"/>
    </style:style>
    <style:style style:name="T6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 fo:language="lt" fo:country="L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0pt" fo:language="lt" fo:country="L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0pt" fo:language="lt" fo:country="L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0pt" fo:language="lt" fo:country="L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0pt" fo:language="lt" fo:country="L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language="lt" fo:country="LT"/>
    </style:style>
    <style:style style:name="TableRow73" style:family="table-row">
      <style:table-row-properties style:min-row-height="0.381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language="lt" fo:country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language="lt" fo:country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language="lt" fo:country="LT"/>
    </style:style>
    <style:style style:name="T85" style:parent-style-name="DefaultParagraphFont" style:family="text">
      <style:text-properties fo:font-weight="bold" style:font-weight-asian="bold"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0pt" fo:language="lt" fo:country="LT" style:language-asian="lt" style:country-asian="LT"/>
    </style:style>
    <style:style style:name="T91" style:parent-style-name="DefaultParagraphFont" style:family="text">
      <style:text-properties fo:font-weight="bold" style:font-weight-asian="bold" fo:language="lt" fo:country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0pt" fo:language="lt" fo:country="LT"/>
    </style:style>
    <style:style style:name="T94" style:parent-style-name="DefaultParagraphFont" style:family="text">
      <style:text-properties fo:font-weight="bold" style:font-weight-asian="bold" style:font-size-complex="10pt" fo:language="lt" fo:country="LT"/>
    </style:style>
    <style:style style:name="T95" style:parent-style-name="DefaultParagraphFont" style:family="text">
      <style:text-properties style:font-size-complex="10pt" fo:language="lt" fo:country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0pt" fo:language="lt" fo:country="LT"/>
    </style:style>
    <style:style style:name="T97" style:parent-style-name="DefaultParagraphFont" style:family="text">
      <style:text-properties fo:color="#000000" style:font-size-complex="10pt" fo:language="lt" fo:country="LT"/>
    </style:style>
    <style:style style:name="T98" style:parent-style-name="DefaultParagraphFont" style:family="text">
      <style:text-properties style:font-weight-complex="bold" fo:color="#000000" fo:language="lt" fo:country="LT"/>
    </style:style>
    <style:style style:name="T99" style:parent-style-name="DefaultParagraphFont" style:family="text">
      <style:text-properties fo:color="#000000" style:font-size-complex="10pt" fo:language="lt" fo:country="LT"/>
    </style:style>
    <style:style style:name="T100" style:parent-style-name="DefaultParagraphFont" style:family="text">
      <style:text-properties fo:color="#000000" style:font-size-complex="10pt" fo:language="lt" fo:country="LT"/>
    </style:style>
    <style:style style:name="P101" style:parent-style-name="Normal" style:family="paragraph">
      <style:paragraph-properties fo:text-align="justify" fo:text-indent="0.5in"/>
      <style:text-properties fo:language="lt" fo:country="LT"/>
    </style:style>
    <style:style style:name="P102" style:parent-style-name="Normal" style:family="paragraph">
      <style:paragraph-properties fo:text-align="justify"/>
      <style:text-properties style:font-size-complex="10pt" fo:language="lt" fo:country="LT"/>
    </style:style>
    <style:style style:name="P103" style:parent-style-name="Normal" style:family="paragraph">
      <style:paragraph-properties fo:text-align="justify"/>
      <style:text-properties style:font-weight-complex="bold" fo:language="lt" fo:country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/>
      <text:p text:style-name="P2"><text:span text:style-name="T3">P</text:span><text:span text:style-name="T4">asiūlymaI</text:span></text:p>
      <text:p text:style-name="P5"/>
      <text:p text:style-name="P6">LIETUVOS RESPUBLIKOS SEIMO</text:p>
      <text:p text:style-name="P7"><text:span text:style-name="T8">NUTARIMO</text:span></text:p>
      <text:p text:style-name="P9"><text:span text:style-name="T10">DĖL <text:s/>PAVEDIMO VYRIAUSYBEI AR JOS ĮGALIOTAI INSTITUCIJAI <text:s/></text:span><text:span text:style-name="T11">PRIVALOMOJO REFERENDUMO DĖL LIETUVOS RESPUBLIKOS KONSTITUCIJOS 12 STRAIPSNIO PAKEITIMO<text:s/></text:span><text:span text:style-name="T12">AGITACIJOS LAIKOTARPIU INFORMUOTI VISUOMENĘ APIE ŠIUO REFERENDUMU SPRĘSTI TEIKIAMO KLAUSIMO SVARBĄ VALSTYBĖS IR TAUTOS GYVENIMUI</text:span><text:span text:style-name="T13"><text:s/>PROJEKTUI</text:span></text:p>
      <text:p text:style-name="P14">XIIIP-3124</text:p>
      <text:p text:style-name="P15"/>
      <text:p text:style-name="P16"><text:span text:style-name="T17">201</text:span><text:span text:style-name="T18">9</text:span><text:span text:style-name="T19">-</text:span><text:span text:style-name="T20">01-11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Pasiūlymas:</text:span><text:span text:style-name="T59"><text:s/></text:span><text:span text:style-name="T60">Pakeisti nutarimo projekto pavadinimą ir jį išdėstyti taip:</text:span></text:p>
            <text:p text:style-name="P61"/>
            <text:p text:style-name="P62"><text:bookmark-start text:name="part_dfb3209c46c9458b9af8918b9e6b3198"/><text:bookmark-end text:name="part_dfb3209c46c9458b9af8918b9e6b3198"/><text:span text:style-name="T63">„</text:span><text:span text:style-name="T64">DĖL <text:s/>PAVEDIMO</text:span><text:span text:style-name="T65"><text:s/>TEISINGUMO MINISTERIJAI</text:span><text:span text:style-name="T66"><text:s/></text:span><text:span text:style-name="T67">VYRIAUSYBEI AR JOS ĮGALIOTAI INSTITUCIJAI</text:span><text:span text:style-name="T68"><text:s text:c="2"/></text:span><text:span text:style-name="T69">PRIVALOMOJO REFERENDUMO DĖL LIETUVOS RESPUBLIKOS KONSTITUCIJOS 12 STRAIPSNIO PAKEITIMO<text:s/></text:span><text:span text:style-name="T70">AGITACIJOS LAIKOTARPIU INFORMUOTI VISUOMENĘ APIE ŠIUO REFERENDUMU SPRĘSTI TEIKIAMO KLAUSIMO SVARBĄ VALSTYBĖS IR TAUTOS GYVENIMUI PROJEKTUI</text:span><text:span text:style-name="T71">“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Pasiūlymas:</text:span><text:span text:style-name="T85"><text:s/></text:span><text:span text:style-name="T86">Pakeisti nutarimo projekto<text:s/></text:span><text:span text:style-name="T87">1 straipsnį ir jį išdėstyti<text:s/></text:span><text:span text:style-name="T88">taip:</text:span></text:p>
            <text:p text:style-name="P89"><text:span text:style-name="T90">„</text:span><text:span text:style-name="T91">1 straipsnis.</text:span></text:p>
            <text:p text:style-name="P92"><text:span text:style-name="T93">Pavesti<text:s/></text:span><text:span text:style-name="T94">Teisingumo ministerijai</text:span><text:span text:style-name="T95"><text:s/></text:span><text:span text:style-name="T96">Lietuvos Respublikos Vyriausybei ar jos įgaliotai institucijai (institucijoms)</text:span><text:span text:style-name="T97"><text:s/>valstybės biudžeto lėšomis<text:s/></text:span><text:span text:style-name="T98">privalomojo referendumo dėl Lietuvos Respublikos Konstitucijos 12 straipsnio pakeitimo<text:s/></text:span><text:span text:style-name="T99">agitacijos laikotarpiu informuoti visuomenę apie šiuo referendumu spręsti teikiamo klausimo svarbą Valstybės ir Tautos gyvenimui.</text:span><text:span text:style-name="T100">“</text:span></text:p>
            <text:p text:style-name="P101"/>
          </table:table-cell>
        </table:table-row>
      </table:table>
      <text:p text:style-name="P102"/>
      <text:p text:style-name="P103"/>
      <text:p text:style-name="P104"><text:span text:style-name="T105">Teikia:</text:span><text:span text:style-name="T106"><text:s/>S</text:span><text:span text:style-name="T107">eimo nar</text:span><text:span text:style-name="T108">ys</text:span><text:span text:style-name="T109"><text:s text:c="80"/></text:span><text:span text:style-name="T110"><text:s text:c="6"/></text:span><text:span text:style-name="T111"><text:s text:c="14"/></text:span><text:span text:style-name="T112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9-01-11T12:35:00Z</meta:creation-date>
    <dc:date>2019-01-11T12:35:00Z</dc:date>
    <meta:print-date>2018-12-10T11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383" meta:row-count="45" meta:non-whitespace-character-count="1228"/>
  </office:meta>
</office:document-meta>
</file>