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background-color="#FFFFFF"/>
      <style:text-properties fo:color="#000000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/>
      <text:p text:style-name="P3"><text:span text:style-name="T4"><text:s/></text:span><text:span text:style-name="T5">DĖL</text:span><text:span text:style-name="T6"><text:s/></text:span><text:span text:style-name="T7">KARO PRIEVOLĖS ĮSTATYMO NR. I-1593 3, 15, 25, 26, 29 IR 31 STRAIPSNIŲ PAKEITIMO</text:span></text:p>
      <text:p text:style-name="P8"><text:span text:style-name="T9">ĮSTATYMO PROJEKTO NR.<text:s/></text:span><text:span text:style-name="T10">XIIIP-4361</text:span></text:p>
      <text:p text:style-name="P11"/>
      <text:p text:style-name="P12"/>
      <text:p text:style-name="P13"><text:span text:style-name="PlaceholderText">Spustelėkite čia, jei norite įvesti datą.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9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<text:s text:c="2"/>Argumentai:<text:s/></text:p>
            <text:p text:style-name="P51"><text:span text:style-name="T52"><text:s text:c="2"/>P</text:span><text:span text:style-name="T53">agal galiojančią į</text:span><text:span text:style-name="T54">statymo pakeitimo formuluotę lieka neapibrėžta Specialųjų tyrimų tarnybos pareigūnų padėtis paskelbus visuotinę mobilizaciją. Tai yra jie nepatenka į sąrašą asmenų, kuriems tarnyba, paskelbus mobilizaciją, atidedama.</text:span></text:p>
            <text:p text:style-name="P55"/>
            <text:p text:style-name="P56"><text:span text:style-name="T57"><text:s text:c="3"/></text:span><text:span text:style-name="T58">Pasiūlymas:</text:span><text:span text:style-name="T59"><text:s/></text:span></text:p>
            <text:p text:style-name="P60"><text:s text:c="3"/>Pakeisti Įstatymo projekto 5 straipsnį ir jį išdėstyti taip:</text:p>
            <text:p text:style-name="P61">„29 straipsnis. Tarnybos paskelbus mobilizaciją atidėjimas</text:p>
            <text:p text:style-name="P62">1. Tarnyba paskelbus mobilizaciją atidedama šiems karo prievolininkams:</text:p>
            <text:p text:style-name="P63">1) Respublikos Prezidentui, Seimo, Europos Parlamento ir Vyriausybės nariams;</text:p>
            <text:p text:style-name="P64">2) savivaldybių tarybų, kurių įgaliojimai karo padėties metu nėra sustabdyti Seimo sprendimu, nariams;</text:p>
            <text:p text:style-name="P65">3) teisėjams ir prokurorams;</text:p>
            <text:p text:style-name="P66">4) vidaus tarnybos sistemos pareigūnams, išskyrus pareigūnus, tarnaujančius tose vidaus tarnybos sistemos institucijose, kurios įvedus karo padėtį ar ginkluotos gynybos nuo agresijos (karo) atveju tampa ginkluotųjų pajėgų dalimi;</text:p>
            <text:p text:style-name="P67"><text:span text:style-name="T68"><text:s text:c="4"/></text:span><text:span text:style-name="T69">5) Valstybės saugumo departamento žvalgybos<text:s/></text:span><text:span text:style-name="T70">pareigūnams</text:span><text:span text:style-name="T71"><text:s/>ir Specialiųjų tyrimų tarnybos pareigūnams;</text:span></text:p>
            <text:p text:style-name="P72">6) įtariamiems ir kaltinamiems baudžiamajame procese arba atliekantiems bausmę, dėl kurios jie negali atlikti tarnybos;</text:p>
            <text:p text:style-name="P73">7) Lietuvos Respublikos mobilizacijos ir priimančiosios šalies paramos įstatymo nustatyta tvarka įrašytiems į civilinio mobilizacinio personalo rezervą, išskyrus šio straipsnio 2 dalyje nustatytus atvejus;</text:p>
            <text:p text:style-name="P74">8) kurie dėl sveikatos būklės negali atlikti tarnybos.</text:p>
            <text:p text:style-name="P75">2. Karo prievolę administruojančios krašto apsaugos sistemos institucijos siūlymu karo prievolininkui, kuris yra įrašytas į civilinio mobilizacinio personalo rezervą ir kuriam tarnyba paskelbus mobilizaciją nėra atidedama kitais šio straipsnio 1 dalies 1–6 ir 8 punktuose nurodytais pagrindais, tarnyba paskelbus mobilizaciją gali būti neatidedama, jeigu:</text:p>
            <text:p text:style-name="P76">1) karo prievolininko pareigų kariniame vienete pagal jo turimą karinę ir (ar) civilinę specialybę neatlikimas sutrikdytų karinio vieneto veikimą;</text:p>
            <text:p text:style-name="P77">2) valstybės ginkluotai gynybai užtikrinti trūksta tarnybą paskelbus mobilizaciją atliekančių karo prievolininkų.</text:p>
            <text:p text:style-name="P78">3. Sprendimą dėl tarnybos paskelbus mobilizaciją atidėjimo karo prievolininkams, kurie yra įrašyti į civilinio mobilizacinio personalo rezervą ir kuriems tarnyba paskelbus mobilizaciją nėra atidedama kitais šio straipsnio 1 dalies 1–6 ir 8 punktuose nurodytais pagrindais, įvertinęs<text:s/><text:soft-page-break/>šio straipsnio 2 dalyje nurodytas aplinkybes, nedelsdamas, bet ne vėliau kaip per 1 darbo dieną nuo karo prievolę administruojančios krašto apsaugos sistemos institucijos siūlymo neatidėti tarnybos paskelbus mobilizaciją gavimo dienos priima krašto apsaugos ministras ar jo įgaliotas asmuo.“</text:p>
            <text:p text:style-name="P79"/>
          </table:table-cell>
        </table:table-row>
      </table:table>
      <text:p text:style-name="P80"/>
      <text:section text:name="Sect1" text:style-name="S1">
        <text:p text:style-name="P81"/>
        <text:p text:style-name="P82">Teikia</text:p>
        <text:p text:style-name="P83">Seimo narė<text:s/><text:tab/><text:tab/><text:tab/><text:tab/><text:tab/><text:span text:style-name="T84">(Parašas)</text:span><text:tab/><text:tab/><text:tab/>Dovilė Šaka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CEVIČIUS Žimantas</meta:initial-creator>
    <dc:creator>adlibuser</dc:creator>
    <meta:creation-date>2020-06-01T12:57:00Z</meta:creation-date>
    <dc:date>2020-06-01T12:57:00Z</dc:date>
    <meta:print-date>2016-07-01T07:55:00Z</meta:print-date>
    <meta:template xlink:href="Seimo%20nario%20pasiūlymas%20dėl%20įstatymo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54" meta:word-count="379" meta:character-count="2856" meta:row-count="105" meta:non-whitespace-character-count="2531"/>
  </office:meta>
</office:document-meta>
</file>