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2" style:num-suffix="."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3" style:num-suffix="." style:num-format="i">
        <style:list-level-properties fo:text-align="end" text:space-before="2.8444in" text:min-label-width="0.125in" text:list-level-position-and-space-mode="label-alignment">
          <style:list-level-label-alignment text:label-followed-by="listtab" fo:margin-left="2.9694in" fo:text-indent="-0.125in"/>
        </style:list-level-properties>
      </text:list-level-style-number>
      <text:list-level-style-number text:level="4" style:num-suffix="." style:num-format="1">
        <style:list-level-properties text:space-before="3.2194in" text:min-label-width="0.25in" text:list-level-position-and-space-mode="label-alignment">
          <style:list-level-label-alignment text:label-followed-by="listtab" fo:margin-left="3.4694in" fo:text-indent="-0.25in"/>
        </style:list-level-properties>
      </text:list-level-style-number>
      <text:list-level-style-number text:level="5" style:num-suffix="." style:num-format="a" style:num-letter-sync="true">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6" style:num-suffix="." style:num-format="i">
        <style:list-level-properties fo:text-align="end" text:space-before="4.3444in" text:min-label-width="0.125in" text:list-level-position-and-space-mode="label-alignment">
          <style:list-level-label-alignment text:label-followed-by="listtab" fo:margin-left="4.4694in" fo:text-indent="-0.125in"/>
        </style:list-level-properties>
      </text:list-level-style-number>
      <text:list-level-style-number text:level="7" style:num-suffix="." style:num-format="1">
        <style:list-level-properties text:space-before="4.7194in" text:min-label-width="0.25in" text:list-level-position-and-space-mode="label-alignment">
          <style:list-level-label-alignment text:label-followed-by="listtab" fo:margin-left="4.9694in" fo:text-indent="-0.25in"/>
        </style:list-level-properties>
      </text:list-level-style-number>
      <text:list-level-style-number text:level="8" style:num-suffix="." style:num-format="a" style:num-letter-sync="true">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9" style:num-suffix="." style:num-format="i">
        <style:list-level-properties fo:text-align="end" text:space-before="5.8444in" text:min-label-width="0.125in" text:list-level-position-and-space-mode="label-alignment">
          <style:list-level-label-alignment text:label-followed-by="listtab" fo:margin-left="5.9694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line-height="150%">
        <style:tab-stops>
          <style:tab-stop style:type="center" style:position="3.4625in"/>
          <style:tab-stop style:type="right" style:position="6.925in"/>
        </style:tab-stops>
      </style:paragraph-properties>
    </style:style>
    <style:style style:name="P8" style:parent-style-name="Normal" style:family="paragraph">
      <style:paragraph-properties fo:line-height="150%">
        <style:tab-stops>
          <style:tab-stop style:type="center" style:position="3.4625in"/>
          <style:tab-stop style:type="right" style:position="6.925in"/>
        </style:tab-stops>
      </style:paragraph-properties>
    </style:style>
    <style:style style:name="P9" style:parent-style-name="Įstatymopavad." style:family="paragraph">
      <style:paragraph-properties fo:text-align="end" fo:margin-right="0.5in" fo:text-indent="0in"/>
    </style:style>
    <style:style style:name="T10" style:parent-style-name="DefaultParagraphFont" style:family="text">
      <style:text-properties style:font-name="Times New Roman" fo:font-weight="bold" style:font-weight-asian="bold"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T12" style:parent-style-name="DefaultParagraphFont" style:family="text">
      <style:text-properties style:font-name="Times New Roman" fo:font-weight="bold" style:font-weight-asian="bold" fo:text-transform="none" style:font-size-complex="12pt" style:language-asian="lt" style:country-asian="LT"/>
    </style:style>
    <style:style style:name="T13" style:parent-style-name="DefaultParagraphFont" style:family="text">
      <style:text-properties style:font-name="Times New Roman" fo:font-weight="bold" style:font-weight-asian="bold" fo:color="#000000" style:font-size-complex="12pt" fo:background-color="#FFFFFF"/>
    </style:style>
    <style:style style:name="T14" style:parent-style-name="DefaultParagraphFont" style:family="text">
      <style:text-properties style:font-name="Times New Roman" fo:font-weight="bold" style:font-weight-asian="bold" fo:color="#000000" style:font-size-complex="12pt" fo:background-color="#FFFFFF"/>
    </style:style>
    <style:style style:name="P15" style:parent-style-name="Įstatymopavad." style:family="paragraph">
      <style:paragraph-properties fo:text-align="end" fo:margin-right="0.5in" fo:text-indent="0in"/>
    </style:style>
    <style:style style:name="T16" style:parent-style-name="DefaultParagraphFont" style:family="text">
      <style:text-properties style:font-name="Times New Roman" fo:font-weight="bold" style:font-weight-asian="bold" fo:text-transform="none" style:font-size-complex="12pt" style:language-asian="lt" style:country-asian="LT"/>
    </style:style>
    <style:style style:name="P17" style:parent-style-name="Normal" style:family="paragraph">
      <style:paragraph-properties fo:text-align="end" fo:line-height="150%" fo:margin-right="0.5in"/>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vertical-align="baseline" fo:line-height="150%"/>
      <style:text-properties style:font-weight-complex="bold" style:font-size-complex="12pt" fo:hyphenate="false"/>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line-height="150%" fo:margin-left="0.4923in">
        <style:tab-stops>
          <style:tab-stop style:type="left" style:position="0in"/>
        </style:tab-stops>
      </style:paragraph-properties>
      <style:text-properties fo:font-weight="bold" style:font-weight-asian="bold" style:font-size-complex="12pt"/>
    </style:style>
    <style:style style:name="P30" style:parent-style-name="Normal" style:family="paragraph">
      <style:paragraph-properties fo:line-height="150%" fo:margin-left="0.4923in">
        <style:tab-stops>
          <style:tab-stop style:type="left" style:position="0in"/>
        </style:tab-stops>
      </style:paragraph-properties>
      <style:text-properties style:font-size-complex="12pt"/>
    </style:style>
    <style:style style:name="P31" style:parent-style-name="Normal" style:family="paragraph">
      <style:paragraph-properties fo:text-align="justify" fo:line-height="150%">
        <style:tab-stops>
          <style:tab-stop style:type="left" style:position="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55" style:parent-style-name="ListParagraph" style:list-style-name="LFO7" style:family="paragraph">
      <style:paragraph-properties fo:text-align="justify" fo:line-height="150%">
        <style:tab-stops>
          <style:tab-stop style:type="left" style:position="-0.25in"/>
        </style:tab-stops>
      </style:paragraph-properties>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ListParagraph" style:list-style-name="LFO7" style:family="paragraph">
      <style:paragraph-properties fo:text-align="justify" fo:line-height="150%">
        <style:tab-stops>
          <style:tab-stop style:type="left" style:position="-0.25in"/>
        </style:tab-stops>
      </style:paragraph-properties>
      <style:text-properties style:font-size-complex="12pt"/>
    </style:style>
    <style:style style:name="P65" style:parent-style-name="Normal" style:family="paragraph">
      <style:paragraph-properties fo:text-align="justify" fo:line-height="150%">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style:tab-stops>
          <style:tab-stop style:type="left" style:position="0.492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79"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113"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114" style:parent-style-name="Normal" style:family="paragraph">
      <style:paragraph-properties fo:line-height="150%"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text-position="super 66.6%"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227"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228"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229" style:parent-style-name="Normal" style:family="paragraph">
      <style:paragraph-properties fo:text-align="justify" fo:line-height="150%" fo:text-indent="0.4923in">
        <style:tab-stops>
          <style:tab-stop style:type="left" style:position="0.492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236"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237"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238" style:parent-style-name="Normal" style:family="paragraph">
      <style:paragraph-properties fo:text-align="justify" fo:line-height="150%" fo:text-indent="0.4923in">
        <style:tab-stops>
          <style:tab-stop style:type="left" style:position="0.49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ext-properties style:font-name-asian="Calibri" style:font-weight-complex="bold" style:letter-kerning="true" style:font-size-complex="12pt"/>
    </style:style>
    <style:style style:name="P260" style:parent-style-name="Normal" style:family="paragraph">
      <style:paragraph-properties fo:text-align="justify" style:vertical-align="baseline" fo:line-height="150%" fo:text-indent="0.5in"/>
      <style:text-properties style:font-name-asian="Calibri" fo:font-weight="bold" style:font-weight-asian="bold" style:font-weight-complex="bold" style:letter-kerning="true" style:font-size-complex="12pt"/>
    </style:style>
    <style:style style:name="P261" style:parent-style-name="Normal" style:family="paragraph">
      <style:paragraph-properties fo:text-align="justify" style:vertical-align="baseline" fo:line-height="150%" fo:text-indent="0.5in"/>
      <style:text-properties style:font-name-asian="Calibri" style:font-weight-complex="bold" style:letter-kerning="true" style:font-size-complex="12p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name-asian="Calibri" style:font-weight-complex="bold" style:letter-kerning="true" style:font-size-complex="12pt"/>
    </style:style>
    <style:style style:name="T264" style:parent-style-name="DefaultParagraphFont" style:family="text">
      <style:text-properties style:font-name-asian="Calibri" style:font-weight-complex="bold" style:letter-kerning="true"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fo:font-weight="bold" style:font-weight-asian="bold" style:font-weight-complex="bold" style:letter-kerning="true" style:font-size-complex="12pt"/>
    </style:style>
    <style:style style:name="T269" style:parent-style-name="DefaultParagraphFont" style:family="text">
      <style:text-properties style:font-name-asian="Calibri" fo:font-weight="bold" style:font-weight-asian="bold" style:font-weight-complex="bold" style:letter-kerning="true" style:font-size-complex="12pt"/>
    </style:style>
    <style:style style:name="T270" style:parent-style-name="DefaultParagraphFont" style:family="text">
      <style:text-properties style:font-name-asian="Calibri" fo:font-weight="bold" style:font-weight-asian="bold" style:font-weight-complex="bold" style:letter-kerning="true" style:font-size-complex="12pt"/>
    </style:style>
    <style:style style:name="T271" style:parent-style-name="DefaultParagraphFont" style:family="text">
      <style:text-properties style:font-name-asian="Calibri" fo:font-weight="bold" style:font-weight-asian="bold" style:font-weight-complex="bold" style:letter-kerning="true" style:font-size-complex="12pt"/>
    </style:style>
    <style:style style:name="T272" style:parent-style-name="DefaultParagraphFont" style:family="text">
      <style:text-properties style:font-name-asian="Calibri" fo:font-weight="bold" style:font-weight-asian="bold" style:font-weight-complex="bold" style:letter-kerning="true" style:font-size-complex="12pt"/>
    </style:style>
    <style:style style:name="T273" style:parent-style-name="DefaultParagraphFont" style:family="text">
      <style:text-properties style:font-name-asian="Calibri" fo:font-weight="bold" style:font-weight-asian="bold" style:font-weight-complex="bold"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style:font-name-asian="Calibri" fo:font-weight="bold" style:font-weight-asian="bold" style:font-weight-complex="bold" style:letter-kerning="true"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style:font-weight-complex="bold" style:letter-kerning="true" style:font-size-complex="12pt"/>
    </style:style>
    <style:style style:name="P281" style:parent-style-name="Normal" style:family="paragraph">
      <style:paragraph-properties fo:line-height="150%">
        <style:tab-stops>
          <style:tab-stop style:type="left" style:position="0.4923in"/>
        </style:tab-stops>
      </style:paragraph-properties>
      <style:text-properties style:font-size-complex="12pt"/>
    </style:style>
    <style:style style:name="P282"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283" style:parent-style-name="Normal" style:family="paragraph">
      <style:paragraph-properties fo:line-height="150%" fo:margin-left="0.4923in">
        <style:tab-stops>
          <style:tab-stop style:type="left" style:position="0in"/>
        </style:tab-stops>
      </style:paragraph-properties>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name-asian="Calibri"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style:tab-stops>
          <style:tab-stop style:type="left" style:position="0.4923in"/>
        </style:tab-stops>
      </style:paragraph-properties>
      <style:text-properties style:font-size-complex="12pt"/>
    </style:style>
    <style:style style:name="P400" style:parent-style-name="Normal" style:family="paragraph">
      <style:paragraph-properties fo:text-align="justify" fo:line-height="150%">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405" style:parent-style-name="Normal" style:family="paragraph">
      <style:paragraph-properties fo:text-align="justify" fo:line-height="150%">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line-height="150%">
        <style:tab-stops>
          <style:tab-stop style:type="left" style:position="0.4923in"/>
        </style:tab-stops>
      </style:paragraph-properties>
      <style:text-properties style:font-size-complex="12pt"/>
    </style:style>
    <style:style style:name="P413"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style>
    <style:style style:name="P414"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415" style:parent-style-name="Normal" style:family="paragraph">
      <style:paragraph-properties fo:text-align="justify" fo:line-height="150%">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line-height="150%">
        <style:tab-stops>
          <style:tab-stop style:type="left" style:position="0.4923in"/>
        </style:tab-stops>
      </style:paragraph-properties>
      <style:text-properties style:font-size-complex="12pt"/>
    </style:style>
    <style:style style:name="P423"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4923in"/>
        </style:tab-stops>
      </style:paragraph-properties>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weight-complex="bold" fo:color="#000000" style:font-size-complex="12pt" fo:background-color="#FFFFFF"/>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line-height="150%">
        <style:tab-stops>
          <style:tab-stop style:type="left" style:position="0.4923in"/>
        </style:tab-stops>
      </style:paragraph-properties>
      <style:text-properties style:font-size-complex="12pt"/>
    </style:style>
    <style:style style:name="P434" style:parent-style-name="Normal" style:family="paragraph">
      <style:paragraph-properties fo:line-height="150%" fo:text-indent="0.4923in">
        <style:tab-stops>
          <style:tab-stop style:type="left" style:position="0.492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line-height="150%" fo:margin-left="0.7423in" fo:text-indent="-0.25in">
        <style:tab-stops>
          <style:tab-stop style:type="left" style:position="-0.25in"/>
        </style:tab-stops>
      </style:paragraph-properties>
      <style:text-properties style:font-size-complex="12pt"/>
    </style:style>
    <style:style style:name="P439" style:parent-style-name="Normal" style:family="paragraph">
      <style:paragraph-properties fo:text-align="justify" fo:line-height="150%"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font-weight="bold" style:font-weight-asian="bold"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ListParagraph" style:family="paragraph">
      <style:paragraph-properties fo:text-align="justify" fo:line-height="150%" fo:margin-left="0.4923in">
        <style:tab-stops/>
      </style:paragraph-properties>
      <style:text-properties style:font-size-complex="12pt"/>
    </style:style>
    <style:style style:name="P44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fo:font-weight="bold" style:font-weight-asian="bold" style:font-weight-complex="bold" style:language-asian="ja" style:country-asian="JP"/>
    </style:style>
    <style:style style:name="T521" style:parent-style-name="DefaultParagraphFont" style:family="text">
      <style:text-properties fo:font-weight="bold" style:font-weight-asian="bold" style:font-weight-complex="bold" style:language-asian="ja" style:country-asian="JP"/>
    </style:style>
    <style:style style:name="T522" style:parent-style-name="DefaultParagraphFont" style:family="text">
      <style:text-properties fo:font-weight="bold" style:font-weight-asian="bold" style:font-weight-complex="bold" style:language-asian="ja" style:country-asian="JP"/>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tyle-complex="italic" fo:language="en" fo:country="US"/>
    </style:style>
    <style:style style:name="T526" style:parent-style-name="DefaultParagraphFont" style:family="text">
      <style:text-properties style:font-style-complex="italic" fo:color="#000000" fo:language="en" fo:country="US"/>
    </style:style>
    <style:style style:name="T527" style:parent-style-name="DefaultParagraphFont" style:family="text">
      <style:text-properties fo:font-weight="bold" style:font-weight-asian="bold" style:font-weight-complex="bold" style:font-style-complex="italic" fo:color="#000000" fo:language="en" fo:country="US"/>
    </style:style>
    <style:style style:name="T528" style:parent-style-name="DefaultParagraphFont" style:family="text">
      <style:text-properties style:font-style-complex="italic" fo:color="#000000" fo:language="en" fo:country="US"/>
    </style:style>
    <style:style style:name="T529" style:parent-style-name="DefaultParagraphFont" style:family="text">
      <style:text-properties style:font-style-complex="italic" fo:color="#000000"/>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3937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per 66.6%"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560"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561" style:parent-style-name="Normal" style:family="paragraph">
      <style:paragraph-properties fo:line-height="150%" fo:margin-left="0.7423in" fo:text-indent="-0.25in">
        <style:tab-stops>
          <style:tab-stop style:type="left" style:position="-0.25in"/>
        </style:tab-stops>
      </style:paragraph-properties>
      <style:text-properties style:font-size-complex="12pt"/>
    </style:style>
    <style:style style:name="P562" style:parent-style-name="Normal" style:family="paragraph">
      <style:paragraph-properties fo:text-align="justify" fo:line-height="150%" fo:text-indent="0.492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7423in" fo:text-indent="-0.25in">
        <style:tab-stops>
          <style:tab-stop style:type="left" style:position="-0.25in"/>
        </style:tab-stops>
      </style:paragraph-properties>
      <style:text-properties style:font-size-complex="12pt"/>
    </style:style>
    <style:style style:name="P577" style:parent-style-name="Normal" style:family="paragraph">
      <style:paragraph-properties fo:text-align="justify" fo:line-height="150%"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line-height="150%" fo:text-indent="0.4923in"/>
      <style:text-properties fo:color="#000000"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text-properties fo:color="#000000"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608"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60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610" style:parent-style-name="Normal" style:family="paragraph">
      <style:paragraph-properties fo:text-align="justify" fo:line-height="150%" fo:text-indent="0.4923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623"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624"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686" style:parent-style-name="Normal" style:family="paragraph">
      <style:paragraph-properties fo:text-align="justify" fo:line-height="150%" fo:text-indent="0.4923in"/>
      <style:text-properties fo:font-weight="bold" style:font-weight-asian="bold" style:font-size-complex="12pt"/>
    </style:style>
    <style:style style:name="P687" style:parent-style-name="ListParagraph" style:list-style-name="LFO4" style:family="paragraph">
      <style:paragraph-properties fo:text-align="justify" fo:line-height="150%"/>
      <style:text-properties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91" style:parent-style-name="Normal" style:family="paragraph">
      <style:paragraph-properties fo:text-align="justify" fo:line-height="150%" fo:text-indent="0.4923in"/>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699" style:parent-style-name="Normal" style:family="paragraph">
      <style:paragraph-properties fo:line-height="150%" fo:text-indent="0.4923in">
        <style:tab-stops>
          <style:tab-stop style:type="left" style:position="0.4923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703" style:parent-style-name="Normal" style:family="paragraph">
      <style:paragraph-properties fo:text-align="justify" fo:line-height="150%" fo:text-indent="0.4923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71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711" style:parent-style-name="ListParagraph" style:list-style-name="LFO5" style:family="paragraph">
      <style:paragraph-properties fo:text-align="justify" fo:line-height="150%">
        <style:tab-stops>
          <style:tab-stop style:type="left" style:position="-0.25in"/>
        </style:tab-stops>
      </style:paragraph-properties>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ListParagraph" style:list-style-name="LFO5" style:family="paragraph">
      <style:paragraph-properties fo:text-align="justify" fo:line-height="150%"/>
      <style:text-properties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727" style:parent-style-name="Normal" style:family="paragraph">
      <style:paragraph-properties fo:line-height="150%" fo:text-indent="0.4923in">
        <style:tab-stops>
          <style:tab-stop style:type="left" style:position="0.4923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4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755"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size-complex="12pt"/>
    </style:style>
    <style:style style:name="P756" style:parent-style-name="Normal" style:family="paragraph">
      <style:paragraph-properties fo:line-height="150%" fo:margin-left="0.4923in">
        <style:tab-stops>
          <style:tab-stop style:type="left" style:position="0in"/>
        </style:tab-stops>
      </style:paragraph-properties>
      <style:text-properties style:font-size-complex="12pt"/>
    </style:style>
    <style:style style:name="P757" style:parent-style-name="Normal" style:family="paragraph">
      <style:paragraph-properties fo:text-align="justify" fo:line-height="150%" fo:text-indent="0.4923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line-height="150%" fo:margin-left="0.4923in">
        <style:tab-stops>
          <style:tab-stop style:type="left" style:position="0in"/>
        </style:tab-stops>
      </style:paragraph-properties>
      <style:text-properties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50%" fo:margin-left="0.4923in">
        <style:tab-stops>
          <style:tab-stop style:type="left" style:position="0in"/>
        </style:tab-stops>
      </style:paragraph-properties>
      <style:text-properties style:font-size-complex="12pt"/>
    </style:style>
    <style:style style:name="P769" style:parent-style-name="Normal" style:family="paragraph">
      <style:paragraph-properties fo:text-align="justify" fo:line-height="150%" fo:text-indent="0.4923in">
        <style:tab-stops>
          <style:tab-stop style:type="left" style:position="0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785" style:parent-style-name="Normal" style:family="paragraph">
      <style:paragraph-properties fo:text-align="justify" fo:line-height="150%" fo:text-indent="0.4923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tab-stops>
          <style:tab-stop style:type="left" style:position="0.25in"/>
        </style:tab-stops>
      </style:paragraph-properties>
      <style:text-properties style:font-size-complex="12pt"/>
    </style:style>
    <style:style style:name="P798" style:parent-style-name="Normal" style:family="paragraph">
      <style:paragraph-properties fo:text-align="justify" fo:line-height="150%" fo:text-indent="0.4923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margin-left="0.4923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812" style:parent-style-name="Normal" style:family="paragraph">
      <style:paragraph-properties fo:text-align="justify" fo:line-height="150%" fo:text-indent="0.4923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819" style:parent-style-name="Normal" style:family="paragraph">
      <style:paragraph-properties fo:text-align="justify" fo:line-height="150%" fo:text-indent="0.4923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fo:color="#000000" fo:background-color="#FFFFFF"/>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836" style:parent-style-name="Normal" style:family="paragraph">
      <style:paragraph-properties fo:line-height="150%" fo:text-indent="0.4923in">
        <style:tab-stops>
          <style:tab-stop style:type="left" style:position="0.4923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line-height="150%" fo:margin-left="0.7423in" fo:text-indent="-0.25in">
        <style:tab-stops>
          <style:tab-stop style:type="left" style:position="-0.25in"/>
        </style:tab-stops>
      </style:paragraph-properties>
      <style:text-properties style:font-size-complex="12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9" style:parent-style-name="Normal" style:family="paragraph">
      <style:paragraph-properties fo:text-align="justify" fo:line-height="150%" fo:text-indent="0.4923in"/>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line-height="150%" fo:text-indent="0.4923in">
        <style:tab-stops>
          <style:tab-stop style:type="left" style:position="0.4923in"/>
        </style:tab-stops>
      </style:paragraph-properties>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44" style:parent-style-name="Normal" style:family="paragraph">
      <style:paragraph-properties fo:text-align="justify" fo:line-height="150%" fo:text-indent="0.4923in"/>
      <style:text-properties fo:font-style="italic" style:font-style-asian="italic" style:font-size-complex="12pt" style:language-asian="lt" style:country-asian="LT"/>
    </style:style>
    <style:style style:name="P945"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946"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948"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949"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950"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951" style:parent-style-name="Normal" style:family="paragraph">
      <style:paragraph-properties fo:line-height="150%"/>
      <style:text-properties style:font-size-complex="12pt"/>
    </style:style>
    <style:style style:name="P952" style:parent-style-name="Normal" style:family="paragraph">
      <style:paragraph-properties fo:line-height="150%"/>
      <style:text-properties style:font-size-complex="12pt"/>
    </style:style>
    <style:style style:name="P953" style:parent-style-name="Normal" style:family="paragraph">
      <style:paragraph-properties fo:line-height="150%">
        <style:tab-stops>
          <style:tab-stop style:type="right" style:position="6.497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office:automatic-styles>
  <office:body>
    <office:text text:use-soft-page-breaks="true">
      <text:p text:style-name="P1"/>
      <text:p text:style-name="P8"/>
      <text:p text:style-name="P9"><text:span text:style-name="T10">P</text:span><text:span text:style-name="T11">rojekto<text:s/></text:span><text:span text:style-name="T12">Nr.<text:s/></text:span><text:span text:style-name="T13">XIVP-</text:span><text:span text:style-name="T14">3210(2)</text:span></text:p>
      <text:p text:style-name="P15"><text:span text:style-name="T16">lyginamasis variantas</text:span></text:p>
      <text:p text:style-name="P17"/>
      <text:p text:style-name="P18">LIETUVOS RESPUBLIKOS<text:s/></text:p>
      <text:p text:style-name="P19">VIETOS SAVIVALDOS ĮSTATYMO NR. I-533<text:s/>3,<text:s/>9,<text:s/>12,<text:s/>15, 17,<text:s/>18,<text:s/>20, 21, 22,<text:s/>23, 24, 25,<text:s/>27,<text:s/>29,<text:s/>30,<text:s/>32, 33, 34, 35,<text:s/>38,<text:s/>63, 67 IR 68 STRAIPSNIŲ PAKEITIMO<text:s/></text:p>
      <text:p text:style-name="P20">ĮSTATYMAS<text:s/></text:p>
      <text:p text:style-name="P21"/>
      <text:p text:style-name="P22"><text:span text:style-name="T23">20</text:span><text:span text:style-name="T24">24</text:span><text:span text:style-name="T25"><text:s/>m. <text:s text:c="16"/>d. Nr.</text:span></text:p>
      <text:p text:style-name="P26">Vilnius</text:p>
      <text:p text:style-name="P27"/>
      <text:p text:style-name="P28"/>
      <text:p text:style-name="P29">1<text:s/>straipsnis. 3 straipsnio pakeitimas<text:s/></text:p>
      <text:p text:style-name="P30">1.<text:s/>Pakeisti 3 straipsnio 4 dalį ir ją išdėstyti taip:</text:p>
      <text:soft-page-break/>
      <text:p text:style-name="P31"><text:span text:style-name="T32"><text:tab/>„4.<text:s/></text:span><text:span text:style-name="T33">Mišri savivaldybės tarybos narių grupė<text:s/></text:span><text:span text:style-name="T34">–<text:s/></text:span><text:span text:style-name="T35">ne mažiau kaip 2</text:span><text:span text:style-name="T36"><text:s/>savivaldybės tarybos nariai, nesusivieniję į savivaldybės tarybos narių frakciją ar savivaldybės tarybos narių grupę.“</text:span></text:p>
      <text:p text:style-name="P37">2.<text:s/>Pakeisti 3 straipsnio 9 dalį ir ją išdėstyti taip:</text:p>
      <text:p text:style-name="P38"><text:span text:style-name="T39">„9.<text:s/></text:span><text:span text:style-name="T40">Savivaldybės<text:s/></text:span><text:span text:style-name="T41">centralizuota</text:span><text:span text:style-name="T42"><text:s/>centralizuoto</text:span><text:span text:style-name="T43"><text:s/></text:span><text:span text:style-name="T44">vidaus audito tarnyba</text:span><text:span text:style-name="T45"><text:s/></text:span><text:span text:style-name="T46">–<text:s/></text:span><text:span text:style-name="T47">savivaldybės administracijos direktoriui pavaldus, savivaldybės merui atskaitingas savivaldybės administracijos struktūrinis padalinys, įsteigtas savivaldybės administracijos, savivaldybės administravimo subjektų ar kitų savivaldybės viešųjų juridinių asmenų</text:span><text:span text:style-name="T48">, išskyrus<text:s/></text:span><text:span text:style-name="T49">s</text:span><text:span text:style-name="T50">avivaldybės kontrolės ir audito tarnybą</text:span><text:span text:style-name="T51">, vidaus auditui atlikti.</text:span><text:span text:style-name="T52">“</text:span></text:p>
      <text:p text:style-name="P53"/>
      <text:p text:style-name="P54">2<text:s/>straipsnis. 9 straipsnio pakeitimas</text:p>
      <text:list text:style-name="LFO7" text:continue-numbering="true">
        <text:list-item>
          <text:p text:style-name="P55">Pakeisti 9 straipsnio 1 dalies 2 punktą ir jį išdėstyti taip:</text:p>
        </text:list-item>
      </text:list>
      <text:p text:style-name="P56"><text:span text:style-name="T57">„</text:span><text:span text:style-name="T58">2)</text:span><text:span text:style-name="T59"><text:s/>savivaldybės tarybos reglamento (toliau – reglamentas) nustatyta tvarka siūlyti savivaldybės tarybai svarstyti klausimus, rengti savivaldybės tarybos sprendimų projektus,<text:s/></text:span><text:span text:style-name="T60">iš mero, vicemero, savivaldybės administracijos ar kitų savivaldybės įstaigų, savivaldybės valdomų įmonių gauti visą tarybos nario veiklai reikalingą su savivaldybės taryboje nagrinėjamais ar rengiamais nagrinėti klausimais susijusią informaciją,</text:span><text:span text:style-name="T61"><text:s/>dalyvauti diskusijose svarstomais klausimais, raštu ir žodžiu pateikti pastabas dėl savivaldybės tarybos sprendimų projektų, dėl<text:s/></text:span><text:soft-page-break/><text:span text:style-name="T62">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span text:style-name="T63">.</text:span></text:p>
      <text:list text:style-name="LFO7" text:continue-numbering="true">
        <text:list-item>
          <text:p text:style-name="P64">Papildyti 9 straipsnio 1 dalį<text:s/>nauju<text:s/>6 punktu:</text:p>
        </text:list-item>
      </text:list>
      <text:p text:style-name="P65"><text:span text:style-name="T66"><text:tab/></text:span><text:span text:style-name="T67">„</text:span><text:span text:style-name="T68">6) gauti iš mero, vicemero, savivaldybės administracijos direktoriaus, savivaldybės administracijos ar kitų savivaldybės įstaigų, savivaldybės valdomų įmonių<text:s/></text:span><text:span text:style-name="T69">informaciją, įskaitant dokumentus ir kitą medžiagą, kuri būtina tarybos nario funkcijoms atlikti. Ši informacija pateikiama susipažinti tarybos nariui laikantis įstatymų nustatytos tvarkos, taikomos susipažinimui su valstybės, tarnybos, komercine paslaptį sudarančia, su asmens duomenimis, kurių viešinimas</text:span><text:span text:style-name="T70"><text:s/>neatitiktų Reglamento (ES) 2016/679 reikalavimų, susijusia informacija</text:span><text:span text:style-name="T71">;</text:span><text:span text:style-name="T72">“</text:span><text:span text:style-name="T73">.</text:span></text:p>
      <text:p text:style-name="P74"><text:span text:style-name="T75"><text:tab/></text:span><text:span text:style-name="T76">3.<text:s/></text:span><text:span text:style-name="T77">Buvusį 9 straipsnio 1 dalies 6 punktą laikyti 7 punktu.</text:span></text:p>
      <text:p text:style-name="P78"/>
      <text:p text:style-name="P79">3<text:s/>straipsnis. 12 straipsnio pakeitimas<text:s/></text:p>
      <text:p text:style-name="P80"><text:span text:style-name="T81">1.</text:span><text:span text:style-name="T82"><text:s/>Pakeisti 12 straipsnio 2 dal</text:span><text:span text:style-name="T83">į</text:span><text:span text:style-name="T84"><text:s/>ir j</text:span><text:span text:style-name="T85">ą</text:span><text:span text:style-name="T86"><text:s/>išdėstyti taip:</text:span></text:p>
      <text:p text:style-name="P87"><text:span text:style-name="T88">„</text:span><text:span text:style-name="T89">2.<text:s/></text:span><text:span text:style-name="T90">Savivaldybės tarybos nario<text:s/></text:span><text:span text:style-name="T91">atlyginimas mažinamas reglamente nustatyta tvarka proporcingai savivaldybės tarybos nario praleistų to mėnesio savivaldybės tarybos, komitetų, nuolatinių komisijų ir savivaldybės kolegijos, kurių narys savivaldybės taryb</text:span><text:span text:style-name="T92">os narys yra, posėdžių skaičiui</text:span><text:span text:style-name="T93">,<text:s/></text:span><text:span text:style-name="T94">išskyrus savivaldybės tarybos, komitetų, nuolatinių komisijų ir savivaldybės kolegijos posėdžius, kuriuos savivaldybės tarybos narys praleid</text:span><text:span text:style-name="T95">žia</text:span><text:span text:style-name="T96"><text:s/>dėl jo vykimo į komandiruotę<text:s/></text:span><text:span text:style-name="T97">atliekant</text:span><text:span text:style-name="T98"><text:s/>savivaldybės tarybos nario pareigas</text:span><text:span text:style-name="T99">.“</text:span></text:p>
      <text:p text:style-name="P100"><text:span text:style-name="T101">2.<text:s/></text:span><text:span text:style-name="T102">Pakeisti 12 straipsnio 3 dalį ir ją išdėstyti taip:</text:span></text:p>
      <text:p text:style-name="P103"><text:span text:style-name="T104">„</text:span><text:span text:style-name="T105">3. Informacija apie savivaldybių tarybų narių<text:s/></text:span><text:span text:style-name="T106">savivaldybės tarybos, komitetų, nuolatinių komisijų ir savivaldybės kolegijos posėdžių lankomumą</text:span><text:span text:style-name="T107"><text:s/></text:span><text:span text:style-name="T108">ir<text:s/></text:span><text:span text:style-name="T109">atlyginimus skelbiama savivaldybių interneto svetainėse<text:s/></text:span><text:span text:style-name="T110">kiekvieną kalendorinį mėnesį – už praeitą mėnesį iki kito mėnesio 15 d.</text:span><text:span text:style-name="T111">“</text:span></text:p>
      <text:p text:style-name="P112"/>
      <text:p text:style-name="P113">4<text:s/>straipsnis. 15 straipsnio pakeitimas<text:s/></text:p>
      <text:p text:style-name="P114"><text:span text:style-name="T115">1.<text:s/></text:span><text:span text:style-name="T116">P</text:span><text:span text:style-name="T117">apildyti</text:span><text:span text:style-name="T118"><text:s/>15 straipsnio 2 dal</text:span><text:span text:style-name="T119">į<text:s/></text:span><text:span text:style-name="T120">2</text:span><text:span text:style-name="T121">1</text:span><text:span text:style-name="T122"><text:s/>punktu:</text:span></text:p>
      <text:p text:style-name="P123"><text:span text:style-name="T124">„</text:span><text:span text:style-name="T125">2</text:span><text:span text:style-name="T126">1</text:span><text:span text:style-name="T127">)<text:s/></text:span><text:span text:style-name="T128">s</text:span><text:span text:style-name="T129">avivaldybės tarybos narių siuntimo į komandiruotes tvarkos</text:span><text:span text:style-name="T130"><text:s/>aprašo</text:span><text:span text:style-name="T131"><text:s/>tvirtinimas</text:span><text:span text:style-name="T132">.<text:s/></text:span><text:span text:style-name="T133">Šiame t</text:span><text:span text:style-name="T134">varko</text:span><text:span text:style-name="T135">s apraše</text:span><text:span text:style-name="T136"><text:s/>turi būti numatyta</text:span><text:span text:style-name="T137">,</text:span><text:span text:style-name="T138"><text:s/>kas turi<text:s/></text:span><text:span text:style-name="T139">įgaliojimus priimti sprendimus dėl<text:s/></text:span><text:span text:style-name="T140">savivaldybės tarybos narių<text:s/></text:span><text:span text:style-name="T141">komandiruočių, ataskaitų už tarnybines komandiruotes teikimo tvarka, kiti komandiruočių klausimai;</text:span><text:span text:style-name="T142">“</text:span><text:span text:style-name="T143">.</text:span></text:p>
      <text:p text:style-name="P144">2.<text:s/>Pripažinti netekusiu galios<text:s/>15 straipsnio 2 dalies 3 punktą.</text:p>
      <text:p text:style-name="P145"><text:span text:style-name="T146">3) savivaldybės kolegijos sudarymas;</text:span></text:p>
      <text:p text:style-name="P147">3. Pakeisti 15 straipsnio 2 dalies<text:s/>7<text:s/>punktą ir jį išdėstyti taip:</text:p>
      <text:p text:style-name="P148"><text:span text:style-name="T149">„</text:span><text:span text:style-name="T150">7)</text:span><text:span text:style-name="T151"><text:s/>sprendimų dėl savivaldybės kontrolieriaus priėmimo į pareigas</text:span><text:span text:style-name="T152">, skatinimo ir apdovanojimo, priemokų, tarnybinių nuobaudų skyrimo, nušalinimo</text:span><text:span text:style-name="T153"><text:s/>ir atleidimo iš<text:s/></text:span><text:span text:style-name="T154">jų<text:s/></text:span><text:span text:style-name="T155">pareigų</text:span><text:span text:style-name="T156"><text:s/>priėmimas, savivaldybės kontrolės ir audito tarnybos steigimas,<text:s/></text:span><text:span text:style-name="T157">didžiausio valstybės tarnautojų pareigybių ir darbuotojų, dirbančių pagal darbo sutartis, pareigybių skaičiaus šioje tarnyboje nustatymas,</text:span><text:span text:style-name="T158"><text:s/>savivaldybės kontrolės ir audito tarnybos metinių ataskaitų rinkinio svarstymas ir sprendimo dėl jo priėmimas, įstatymų numatyto savivaldybės kontrolieriaus darbo užmokesčio nustatymas, savivaldybės kontrolės ir audito</text:span><text:span text:style-name="T159"><text:s/>tarnybos nuostatų tvirtinimas;“</text:span><text:span text:style-name="T160">.</text:span></text:p>
      <text:p text:style-name="P161"><text:span text:style-name="T162">4.<text:s/></text:span><text:span text:style-name="T163">Pakeisti 15 straipsnio 2 dalies 10 punktą ir jį išdėstyti taip:</text:span></text:p>
      <text:p text:style-name="P164"><text:span text:style-name="T165">„</text:span><text:span text:style-name="T166">10)</text:span><text:span text:style-name="T167"><text:s/>sprendimų dėl mero politinio (asmeninio) pasitikėjimo valstybės tarnautojų pareigybių skaičiaus nustatymo<text:s/></text:span><text:span text:style-name="T168">priėmimas mero teikimu</text:span><text:span text:style-name="T169">;</text:span><text:span text:style-name="T170">“</text:span><text:span text:style-name="T171">.</text:span></text:p>
      <text:p text:style-name="P172"><text:span text:style-name="T173">5.</text:span><text:span text:style-name="T174"><text:s/>Pakeisti 15 straipsnio 2 dalies 19 punktą ir jį išdėstyti taip:</text:span></text:p>
      <text:p text:style-name="P175"><text:span text:style-name="T176">„</text:span><text:span text:style-name="T177">19)</text:span><text:span text:style-name="T178"><text:s/></text:span><text:span text:style-name="T179">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span text:style-name="T180"><text:s/></text:span><text:span text:style-name="T181">savivaldybei nuosavybės teise priklausančio turto savininko funkcijų įgyvendinimas įstatymų nustatyta tvarka</text:span><text:span text:style-name="T182">;</text:span><text:span text:style-name="T183">“</text:span><text:span text:style-name="T184">.</text:span></text:p>
      <text:p text:style-name="P185"><text:span text:style-name="T186">6.</text:span><text:span text:style-name="T187"><text:s/></text:span><text:span text:style-name="T188">Papildyti 15 straipsnio 2 dalį</text:span><text:span text:style-name="T189"><text:s/>nauju</text:span><text:span text:style-name="T190"><text:s/>38 punktu:</text:span></text:p>
      <text:p text:style-name="P191"><text:span text:style-name="T192">„</text:span><text:span text:style-name="T193">38)<text:s/></text:span><text:span text:style-name="T194">gyvenamųjų vietovių ar jų dalių suskirstym</text:span><text:span text:style-name="T195">o</text:span><text:span text:style-name="T196"><text:s/>(sugrupavim</text:span><text:span text:style-name="T197">o</text:span><text:span text:style-name="T198">) į seniūnaitijas tvirtinimas;</text:span><text:span text:style-name="T199">“</text:span><text:span text:style-name="T200">.</text:span></text:p>
      <text:p text:style-name="P201"/>
      <text:p text:style-name="P202">5<text:s/>straipsnis. 17 straipsnio pakeitimas</text:p>
      <text:p text:style-name="P203"><text:span text:style-name="T204">1. Pakeisti 17 straipsnio 15 dalį ir ją išdėstyti taip:</text:span></text:p>
      <text:p text:style-name="P205"><text:span text:style-name="T206">„</text:span><text:span text:style-name="T207">15. Savivaldybės tarybos sprendimai priimami posėdyje dalyvaujančių tarybos narių balsų dauguma. Jeigu balsai pasiskirsto po lygiai (laikoma, kad balsai pasiskirstė po lygiai tada, kai balsų už gauta tiek pat, kiek prieš</text:span><text:span text:style-name="T208">, taip pat kai balsų už gauta tiek pat, kiek prieš</text:span><text:span text:style-name="T209"><text:s/>ir susilaikiusių kartu sudėjus), balsuojama dar kartą. Jeigu balsavus dar kartą balsai pasiskirsto po lygiai, balsavimas tęsiamas reglamento nustatyta tvarka.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pan text:style-name="T210">“</text:span></text:p>
      <text:p text:style-name="P211">2. Pakeisti 17 straipsnio 23 dalį ir ją išdėstyti taip:</text:p>
      <text:p text:style-name="P212"><text:span text:style-name="T213">„23. Ne rečiau kaip kartą per pusę metų vieno iš savivaldybės tarybos posėdžių pabaigoje yra organizuojama savivaldybės tarybos mažumos valanda. Jos metu savivaldybės tarybos mažumos atstovai turi teisę užduoti klausimų merui, vicemerui (-ams),</text:span><text:span text:style-name="T214"><text:s/></text:span><text:span text:style-name="T215">savivaldybės</text:span><text:span text:style-name="T216"><text:s/>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text:span><text:span text:style-name="T217">Tarybos nariams uždavus klausim</text:span><text:span text:style-name="T218">ų</text:span><text:span text:style-name="T219">, skiriamas laikas tarybos narių pareiškimams.<text:s/></text:span><text:span text:style-name="T220">Pareiškimo trukmė negali<text:s/></text:span><text:span text:style-name="T221">būti ilgesnė kaip</text:span><text:span text:style-name="T222"><text:s/>5<text:s/></text:span><text:span text:style-name="T223">minutės</text:span><text:span text:style-name="T224">, kalbėtojų skaičius neribojamas.</text:span><text:span text:style-name="T225">“</text:span></text:p>
      <text:p text:style-name="P226"/>
      <text:p text:style-name="P227">6 straipsnis. 18 straipsnio pakeitimas</text:p>
      <text:p text:style-name="P228">Pakeisti 18 straipsnio 1 dalį ir ją išdėstyti taip:</text:p>
      <text:p text:style-name="P229"><text:span text:style-name="T230">„1. Savivaldybės tarybos įgaliojimų laikui iš mero, vicemerų, savivaldybės administracijos direktoriaus, savivaldybės tarybos komitetų pirmininkų, Etikos komisijos pirmininko, Antikorupcijos komisijos pirmininko ir opozicijos lyderio<text:s/></text:span><text:span text:style-name="T231">savivaldybės tarybos sprendimu</text:span><text:span text:style-name="T232"><text:s/></text:span><text:span text:style-name="T233">mero potvarkiu</text:span><text:span text:style-name="T234"><text:s/>sudaroma savivaldybės kolegija (toliau – kolegija).“</text:span></text:p>
      <text:p text:style-name="P235"/>
      <text:p text:style-name="P236">7<text:s/>straipsnis. 20 straipsnio pakeitimas<text:s/></text:p>
      <text:p text:style-name="P237">1. Pakeisti 20 straipsnio 1 dalį ir ją išdėstyti taip:</text:p>
      <text:p text:style-name="P238"><text:span text:style-name="T239">„1. Kiekvienos savivaldybės taryba privalo sudaryti Kontrolės komitetą. Kontrolės komitetas sudaromas iš vienodo visų savivaldybės tarybos narių frakcijų, grupių ir<text:s/></text:span><text:span text:style-name="T240">į jokią frakciją ar grupę nesusivienijusi</text:span><text:span text:style-name="T241">ų<text:s/></text:span><text:span text:style-name="T242">mišrios grupės</text:span><text:span text:style-name="T243"><text:s/>deleguotų savivaldybės tarybos narių skaičiaus. Kontrolės komiteto sudėtis turi būti pakeista ne vėliau kaip per 2 mėnesius, pasikeitus</text:span><text:span text:style-name="T244"><text:s/></text:span><text:span text:style-name="T245">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ext:p text:style-name="P246">2.<text:s/>Pakeisti 20 straipsnio 4 dalies 1 punktą ir jį išdėstyti taip:<text:s/></text:p>
      <text:p text:style-name="P247"><text:span text:style-name="T248">„1)<text:s/></text:span><text:span text:style-name="T249">siūlo savivaldybės tarybai Valstybės tarnybos įstatym</text:span><text:span text:style-name="T250">o</text:span><text:span text:style-name="T251"><text:s/>nustatyta tvarka skelbti konkursą į savivaldybės kontrolieriaus pareigas ar skirti savivaldybės kontrolierių antrai kadencijai be konkurso,<text:s/></text:span><text:span text:style-name="T252">vertina atrinktus kandidatus į savivaldybės kontrolieriaus pareigas ir savivaldybės tarybai teikia savivaldybės kontrolieriaus kandidatūrą</text:span><text:span text:style-name="T253">,<text:s/></text:span><text:span text:style-name="T254">skatinti ir apdovanoti, skirti priemoką,</text:span><text:span text:style-name="T255"><text:s/></text:span><text:span text:style-name="T256">skirti tarnybinę nuobaudą, nušalinti nuo pareigų arba<text:s/></text:span><text:span text:style-name="T257">atleisti savivaldybės kontrolierių, kai yra įstatymuose nurodyti atleidimo iš valstybės tarnybos pagrindai;</text:span><text:span text:style-name="T258">“.<text:s/></text:span></text:p>
      <text:p text:style-name="P259"/>
      <text:p text:style-name="P260">8<text:s/>straipsnis. 21 straipsnio pakeitimas<text:s/></text:p>
      <text:p text:style-name="P261">Pakeisti<text:s/>21 straipsnio<text:s/>1<text:s/>dalį ir ją išdėstyti taip:</text:p>
      <text:p text:style-name="P262"><text:span text:style-name="T263">„</text:span><text:span text:style-name="T264">1.<text:s/></text:span><text:span text:style-name="T265">Savivaldybės tarybos komitetų posėdžiai yra teisėti, jeigu juose dalyvauja daugiau kaip pusė visų komiteto narių. Komitetai pagal savo kompetenciją priima rekomendacinius sprendimus.<text:s/></text:span><text:span text:style-name="T266">Savivaldybės tarybos komitetų sprendimai priimami posėdyje dalyvaujančių komiteto narių balsų dauguma. Jeigu balsai pasiskirsto po lygiai (laikoma, kad balsai pasiski</text:span><text:span text:style-name="T267">rstė po lygiai tada, kai balsų<text:s/></text:span><text:span text:style-name="T268">už</text:span><text:span text:style-name="T269"><text:s/>gauta tiek pat, kiek<text:s/></text:span><text:span text:style-name="T270">prieš</text:span><text:span text:style-name="T271">, taip pat kai balsų<text:s/></text:span><text:span text:style-name="T272">už</text:span><text:span text:style-name="T273"><text:s/>gauta tiek pat kiek<text:s/></text:span><text:span text:style-name="T274">prieš ir susilaikiusių kartu sudėjus),<text:s/></text:span><text:span text:style-name="T275">lemia</text:span><text:span text:style-name="T276"><text:s/>komiteto pirminink</text:span><text:span text:style-name="T277">o balsas</text:span><text:span text:style-name="T278">.</text:span><text:span text:style-name="T279"><text:s/>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span text:style-name="T280">“</text:span></text:p>
      <text:p text:style-name="P281"/>
      <text:p text:style-name="P282">9<text:s/>straipsnis. 22 straipsnio pakeitimas<text:s/></text:p>
      <text:p text:style-name="P283">1.<text:s/>Pakeisti 22 straipsnio 1 dalį<text:s/>ir<text:s/>ją<text:s/>išdėstyti taip:<text:s/></text:p>
      <text:p text:style-name="P284"><text:span text:style-name="T285">„</text:span><text:span text:style-name="T286">1.<text:s/></text:span><text:span text:style-name="T287">Savivaldybės tarybos sprendimu arba mero siūlymu, išskyrus Etikos komisiją ir Antikorupcijos komisiją, gali būti sudaromos nuolatinės (tos kadencijos laikotarpiui) bei laikinosios (atskiriems klausimams nagrinėti) komisijos</text:span><text:span text:style-name="T288"><text:s/></text:span><text:span text:style-name="T289">Savivaldybės taryba savo iniciatyva arba mero siūlymu, išskyrus privalomai sudaromas Etikos komisiją ir Antikorupcijos komisiją, gali sudaryti nuolatines (tos kadencijos laikotarpiui) bei laikinąsias (atskiriems klausimams nagrinėti) komisijas</text:span><text:span text:style-name="T290">.</text:span><text:span text:style-name="T291">“</text:span></text:p>
      <text:p text:style-name="P292">2.<text:s/>Pakeisti 22 straipsnio 2 dalį ir<text:s/>ją<text:s/>išdėstyti taip:</text:p>
      <text:p text:style-name="P293"><text:span text:style-name="T294">„</text:span><text:span text:style-name="T295">2. Savivaldybės tarybos komisijų sudarymo tvarka nustatoma reglamente. Komisijų nuostatus tvirtina savivaldybės taryba</text:span><text:span text:style-name="T296">.</text:span><text:span text:style-name="T297"><text:s/></text:span><text:span text:style-name="T298">Deleguojant savivaldybės tarybos narius į komisijas</text:span><text:span text:style-name="T299">, sudaromas iš savivaldybės tarybos narių,</text:span><text:span text:style-name="T300"><text:s/>laikomasi proporcinio savivaldybės tarybos daugumos ir mažumos atstovavimo principo.</text:span><text:span text:style-name="T301">“</text:span></text:p>
      <text:p text:style-name="P302"><text:span text:style-name="T303">3</text:span><text:span text:style-name="T304">. Pakeisti 22 straipsn</text:span><text:span text:style-name="T305">io 4 dalį ir</text:span><text:span text:style-name="T306"><text:s/>j</text:span><text:span text:style-name="T307">ą</text:span><text:span text:style-name="T308"><text:s/>išdėstyti taip:</text:span></text:p>
      <text:p text:style-name="P309"><text:span text:style-name="T310">„</text:span><text:span text:style-name="T311">4. Savivaldybės tarybos<text:s/></text:span><text:span text:style-name="T312">sprendimu</text:span><text:span text:style-name="T313"><text:s/>sudaromos komisijos,<text:s/></text:span><text:span text:style-name="T314">kurios</text:span><text:span text:style-name="T315"><text:s/></text:span><text:span text:style-name="T316">pirmininku skiriamas savivaldybės tarybos narys,</text:span><text:span text:style-name="T317"><text:s/></text:span><text:span text:style-name="T318">tarybos sprendimu</text:span><text:span text:style-name="T319"><text:s/></text:span><text:span text:style-name="T320">gali būti</text:span><text:span text:style-name="T321"><text:s/>skiriamas tik nepriekaištingos reputacijos, kaip ji yra<text:s/></text:span><text:span text:style-name="T322">apibrėžta</text:span><text:span text:style-name="T323"><text:s/></text:span><text:span text:style-name="T324">apibrėžiama</text:span><text:span text:style-name="T325"><text:s/>šio įstatymo 11 straipsnyje,</text:span><text:span text:style-name="T326"><text:s/></text:span><text:span text:style-name="T327">savivaldybės</text:span><text:span text:style-name="T328"><text:s/>tarybos narys. Komisijos</text:span><text:span text:style-name="T329">,<text:s/></text:span><text:span text:style-name="T330">kurios</text:span><text:span text:style-name="T331"><text:s/></text:span><text:span text:style-name="T332">pirmininku skiriamas savivaldybės tarybos narys,</text:span><text:span text:style-name="T333"><text:s/>pirmininka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334">Jeigu šiame įstatyme nustatytų komisijų pirmininkų įgaliojimai nutrūksta nesuėjus terminui, per 2 mėnesius nuo jų įgaliojimų nutrūkimo dienos šio įstatymo nustatyta tvarka turi būti paskirti nauji šiame įstatyme nustatytų komisijų pirmininkai.</text:span><text:span text:style-name="T335">“</text:span></text:p>
      <text:p text:style-name="P336">4.<text:s/>Pakeisti 22 straipsnio 7 dalį ir<text:s/>ją<text:s/>išdėstyti taip:</text:p>
      <text:p text:style-name="P337"><text:span text:style-name="T338">„</text:span><text:span text:style-name="T339">7.<text:s/></text:span><text:span text:style-name="T340">Savivaldybės tarybos komisijų</text:span><text:span text:style-name="T341">, išskyrus Etikos komisijos posėdžius,</text:span><text:span text:style-name="T342"><text:s/>posėdžių metu daromas garso ir vaizdo įrašas.<text:s/></text:span><text:span text:style-name="T343">Komisijų posėdžiai, išskyrus<text:s/></text:span><text:span text:style-name="T344">Etikos komisijos ir</text:span><text:span text:style-name="T345"><text:s/>komisijų uždarus posėdžius, transliuojami tiesiogiai ir komisijų posėdžių garso ir vaizdo įrašai D</text:span><text:span text:style-name="T346">okumentų ir archyvų įstatymo nustatyta tvarka saugomi informacinėse laikmenose ir skelbiami<text:s/></text:span><text:span text:style-name="T347">viešai</text:span><text:span text:style-name="T348"><text:s/></text:span><text:span text:style-name="T349">reglamento nustatyta tvarka</text:span><text:span text:style-name="T350"><text:s/>savivaldybės interneto svetainėje</text:span><text:span text:style-name="T351">.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352">“</text:span></text:p>
      <text:p text:style-name="P353"><text:span text:style-name="T354">5</text:span><text:span text:style-name="T355">. Papildyti</text:span><text:span text:style-name="T356"><text:s/></text:span><text:span text:style-name="T357">22 straipsn</text:span><text:span text:style-name="T358">į</text:span><text:span text:style-name="T359"><text:s/>nauja</text:span><text:span text:style-name="T360"><text:s/>10 dalimi</text:span><text:span text:style-name="T361">:</text:span></text:p>
      <text:p text:style-name="P362"><text:span text:style-name="T363">„</text:span><text:span text:style-name="T364">10.</text:span><text:span text:style-name="T365"><text:s/></text:span><text:span text:style-name="T366">Savivaldybės tarybos komisijų posėdžiai yra teisėti, jeigu juose dalyvauja daugiau kaip pusė visų komisijos narių. Savivaldybės tarybos komisijų sprendimai priimami posėdyje dalyvaujančių komisijos narių balsų dauguma. Jeigu balsai pasiskirsto po lygiai (laikoma, kad balsai pasiskirstė po lygiai tada, kai balsų už gauta tiek pat, kiek prieš</text:span><text:span text:style-name="T367">, taip pat kai balsų už gauta tiek pat kiek prieš</text:span><text:span text:style-name="T368"><text:s/>ir susilaikiusių kartu sudėjus), balsuojama dar kartą. Jeigu balsavus dar kartą balsai pasiskirsto po lygiai, balsavimas tęsiamas komisijos nuostatų nustatyta tvarka.</text:span><text:span text:style-name="T369">“</text:span></text:p>
      <text:p text:style-name="P370"><text:span text:style-name="T371">6. Buvusią 22 straipsnio 10 dalį laikyti 11 dalimi.</text:span></text:p>
      <text:p text:style-name="P372"><text:span text:style-name="T373">7</text:span><text:span text:style-name="T374">. Pakeisti</text:span><text:span text:style-name="T375"><text:s/></text:span><text:span text:style-name="T376">22 straipsn</text:span><text:span text:style-name="T377">io 1</text:span><text:span text:style-name="T378">0</text:span><text:span text:style-name="T379"><text:s/>dalį ir</text:span><text:span text:style-name="T380"><text:s/>j</text:span><text:span text:style-name="T381">ą</text:span><text:span text:style-name="T382"><text:s/>išdėstyti taip</text:span><text:span text:style-name="T383">:</text:span></text:p>
      <text:p text:style-name="P384"><text:span text:style-name="T385">„</text:span><text:span text:style-name="T386">10.</text:span><text:span text:style-name="T387"><text:s/></text:span><text:span text:style-name="T388">11.</text:span><text:span text:style-name="T389"><text:s/></text:span><text:span text:style-name="T390">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391">ir</text:span><text:span text:style-name="T392">, taip pat</text:span><text:span text:style-name="T393"><text:s/>už darbą savivaldybės tarybos sudaromose komisijose</text:span><text:span text:style-name="T394">, kurių sudarymas nustatytas kitais</text:span><text:span text:style-name="T395"><text:s/>įstatymais</text:span><text:span text:style-name="T396">,</text:span><text:span text:style-name="T397"><text:s/>jiems apmokant Lietuvos Respublikos valstybės ir savivaldybių įstaigų darbuotojų darbo apmokėjimo ir komisijų narių atlygio už darbą įstatymo nustatyta tvarka.</text:span><text:span text:style-name="T398">“</text:span></text:p>
      <text:p text:style-name="P399"/>
      <text:p text:style-name="P400"><text:span text:style-name="T401"><text:tab/></text:span><text:span text:style-name="T402">10</text:span><text:span text:style-name="T403"><text:s/>straipsnis. 23 straipsnio pakeitimas</text:span></text:p>
      <text:p text:style-name="P404"><text:tab/>Pakeisti 23 straipsnio 1 dalį ir ją išdėstyti taip:</text:p>
      <text:p text:style-name="P405"><text:span text:style-name="T406"><text:tab/>„</text:span><text:span text:style-name="T407">1. Savivaldybės taryba savo įgaliojimų laikui sudaro Etik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Etikos komisijos pirmininko arba deleguoja savivaldybės tarybos narį, neatitinkantį šio įstatymo 11 straipsnyje nustatytų reikalavimų, arba jeigu nėra paskelbta savivaldybės tarybos opozicija, Etikos komisijos pirmininką savivaldybės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 Komisijos atsakingojo sekretoriaus pareigas atlieka mero paskirtas<text:s/></text:span><text:span text:style-name="T408">valstybės tarnautojas</text:span><text:span text:style-name="T409"><text:s/></text:span><text:span text:style-name="T410">savivaldybės administracijos darbuotojas</text:span><text:span text:style-name="T411">, ši funkcija įrašoma į jo pareigybės aprašymą.“</text:span></text:p>
      <text:p text:style-name="P412"/>
      <text:p text:style-name="P413"><text:tab/>11<text:s/>straipsnis. 24<text:s/>straipsnio pakeitimas</text:p>
      <text:p text:style-name="P414"><text:tab/>Pakeisti 24 straipsnio 1 dalį ir ją išdėstyti taip:</text:p>
      <text:p text:style-name="P415"><text:span text:style-name="T416"><text:tab/>„</text:span><text:span text:style-name="T417">1. Savivaldybės taryba savo įgaliojimų laikui sudaro Antikorupcij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Antikorupcijos komisijos pirmininko arba deleguoja savivaldybės tarybos narį, neatitinkantį šio įstatymo 11 straipsnyje nustatytų reikalavimų, arba jeigu nėra paskelbta savivaldybės tarybos opozicija, 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text:s/></text:span><text:span text:style-name="T418">valstybės tarnautojas</text:span><text:span text:style-name="T419"><text:s/></text:span><text:span text:style-name="T420">savivaldybės administracijos darbuotojas</text:span><text:span text:style-name="T421">, ši funkcija įrašoma į jo pareigybės aprašymą.“</text:span></text:p>
      <text:p text:style-name="P422"/>
      <text:p text:style-name="P423">12<text:s/>straipsnis. 25 straipsnio pakeitimas</text:p>
      <text:p text:style-name="P424"><text:span text:style-name="T425">Pakeisti<text:s/></text:span><text:span text:style-name="T426">25 straipsnio 5 dalį ir ją išdėstyti taip:</text:span></text:p>
      <text:p text:style-name="P427"><text:span text:style-name="T428">„5. Mero sprendimai įforminami potvarkiais</text:span><text:span text:style-name="T429">.</text:span><text:span text:style-name="T430"><text:s/></text:span><text:span text:style-name="T431">Mero potvarkiai skelbiami savivaldybės interneto svetainėje.</text:span><text:span text:style-name="T432">“</text:span></text:p>
      <text:p text:style-name="P433"/>
      <text:p text:style-name="P434"><text:span text:style-name="T435">1</text:span><text:span text:style-name="T436">3</text:span><text:span text:style-name="T437"><text:s/>straipsnis. 27 straipsnio pakeitimas<text:s/></text:span></text:p>
      <text:p text:style-name="P438">1.<text:s/>Pakeisti 27 straipsnio 2 dalies 1 punktą<text:s/>ir jį išdėstyti taip:<text:s/></text:p>
      <text:p text:style-name="P439"><text:span text:style-name="T440">„1)<text:s/></text:span><text:span text:style-name="T441">sudaro ir</text:span><text:span text:style-name="T442"><text:s/></text:span><text:span text:style-name="T443">organizuoja savivaldybės biudžeto sudarymą ir vykdymą,</text:span><text:span text:style-name="T444"><text:s/>teikia savivaldybės tarybai savivaldybės biudžeto projektą, biudžeto tikslinimą ir savivaldybės<text:s/></text:span><text:span text:style-name="T445">metinių<text:s/></text:span><text:span text:style-name="T446">ataskaitų rinkinį;“</text:span><text:span text:style-name="T447">.</text:span></text:p>
      <text:p text:style-name="P448">2.<text:s/>Pripažinti netekusiais galios<text:s/>27 straipsnio 2 dalies 2, 3<text:s/>punktus.</text:p>
      <text:p text:style-name="P449">2) iki kiekvienų einamųjų metų birželio 15 dienos savivaldybės tarybai raštu atsiskaito, kaip įgyvendinami įstatymai, Vyriausybės nutarimai, savivaldybės tarybos sprendimai, kaip vykdomas savivaldybės biudžetas ir naudojami kiti piniginiai ištekliai;</text:p>
      <text:p text:style-name="P450"><text:span text:style-name="T451">3) administruoja savivaldybės biudžeto asignavimus</text:span><text:span text:style-name="T452"><text:s/></text:span><text:span text:style-name="T453">ir kitus piniginius išteklius, organizuoja savivaldybės biudžeto vykdymą, administruoja savivaldybės turtą;</text:span></text:p>
      <text:p text:style-name="P454"><text:span text:style-name="T455">3.</text:span><text:span text:style-name="T456"><text:s/>Pakeisti 27 straipsnio 2 dalies 6 punktą ir jį išdėstyti taip:</text:span></text:p>
      <text:p text:style-name="P457"><text:span text:style-name="T458">„</text:span><text:span text:style-name="T459">6)</text:span><text:span text:style-name="T460"><text:s/></text:span><text:span text:style-name="T461">teikia savivaldybės tarybai tvirtinti savivaldybės biudžetinių įstaigų,<text:s/></text:span><text:span text:style-name="T462">išskyrus savivaldybės kontrolės ir audito tarnybą,</text:span><text:span text:style-name="T463"><text:s/>nuostatus;</text:span><text:span text:style-name="T464">“</text:span><text:span text:style-name="T465">.</text:span></text:p>
      <text:p text:style-name="P466"><text:span text:style-name="T467">4.<text:s/></text:span><text:span text:style-name="T468">Pakeisti 27 straipsnio 2 dalies 14 punktą ir jį išdėstyti taip:</text:span></text:p>
      <text:p text:style-name="P469"><text:span text:style-name="T470">„</text:span><text:span text:style-name="T471">14)</text:span><text:span text:style-name="T472"><text:s/></text:span><text:span text:style-name="T473">tvirtina</text:span><text:span text:style-name="T474"><text:s/></text:span><text:span text:style-name="T475">teikia savivaldybės tarybai<text:s/></text:span><text:span text:style-name="T476">tvirtinti</text:span><text:span text:style-name="T477"><text:s/>gyvenamųjų vietovių ar jų dalių suskirstymą (sugrupavimą) į seniūnaitijas (kai jos sudaromos);</text:span><text:span text:style-name="T478">“</text:span><text:span text:style-name="T479">.</text:span><text:span text:style-name="T480"><text:s/></text:span></text:p>
      <text:p text:style-name="P481"><text:span text:style-name="T482">5</text:span><text:span text:style-name="T483">.<text:s/></text:span><text:span text:style-name="T484">Pakeisti 27 straipsnio 2 dalies 23 punktą ir jį išdėstyti taip:</text:span></text:p>
      <text:p text:style-name="P485"><text:span text:style-name="T486">„</text:span><text:span text:style-name="T487">23)</text:span><text:span text:style-name="T488"><text:s/>suteikia savivaldybės administracijos direktoriui,<text:s/></text:span><text:span text:style-name="T489">savivaldybės kontrolieriui, kai savivaldybės kontrolieriaus nėra, – jo pavaduotojui,</text:span><text:span text:style-name="T490"><text:s/>vicemerui<text:s/></text:span><text:span text:style-name="T491">ir kitiems mero politinio (asmeninio) pasi</text:span><text:span text:style-name="T492">tikėjimo valstybės tarnautojams</text:span><text:span text:style-name="T493"><text:s/></text:span><text:span text:style-name="T494">atostogas, siunčia<text:s/></text:span><text:span text:style-name="T495">administracijos direktorių, savivaldybės kontrolierių, kai savivaldybės kontrolieriaus nėra, – jo pavaduotoją, vicemerą</text:span><text:span text:style-name="T496"><text:s/></text:span><text:span text:style-name="T497"><text:s/></text:span><text:span text:style-name="T498">šiuos asmenis</text:span><text:span text:style-name="T499"><text:s/></text:span><text:span text:style-name="T500">į komandiruotes;</text:span><text:span text:style-name="T501">“</text:span><text:span text:style-name="T502">.</text:span></text:p>
      <text:p text:style-name="P503"><text:span text:style-name="T504">6</text:span><text:span text:style-name="T505">.<text:s/></text:span><text:span text:style-name="T506">Pakeisti 27 straipsnio 2 dalies 29 punktą ir jį išdėstyti taip:</text:span></text:p>
      <text:p text:style-name="P507"><text:span text:style-name="T508">„</text:span><text:span text:style-name="T509">29) išduoda sutikimus</text:span><text:span text:style-name="T510"><text:s/></text:span><text:span text:style-name="T511">ir priima sprendimus</text:span><text:span text:style-name="T512"><text:s/>dėl</text:span><text:span text:style-name="T513">:</text:span><text:span text:style-name="T514"><text:s/></text:span><text:span text:style-name="T515">savivaldybės patikėjimo teise valdomos valstybinės žemės naudojimo, susijusius su statytojo teisės įgyvendinimu, susisiekimo komunikacijų, inžinerinių tinklų tiesimu, veikla vandens telkiniuose ir žemės gelmių tyrimu</text:span><text:span text:style-name="T516">,</text:span><text:span text:style-name="T517">;</text:span><text:span text:style-name="T518"><text:s/></text:span><text:span text:style-name="T519">ir</text:span><text:span text:style-name="T520"><text:s/>valstybinės žemės nuomos teisės perleidimo ar įkeitimo;</text:span><text:span text:style-name="T521"><text:s/>teritorijų, kuriose taikomos specialiosios žemės naudojimo sąlygos, nustatymo;</text:span><text:span text:style-name="T522"><text:s/></text:span><text:span text:style-name="T523">priima sprendimus dėl</text:span><text:span text:style-name="T524"><text:s/>sandoriu nustatomų servitutų patikėjimo teise valdomuose valstybinės žemės sklypuose nustatymo</text:span><text:span text:style-name="T525">, bendraturčio teisių įgyvendinimo</text:span><text:span text:style-name="T526"><text:s/></text:span><text:span text:style-name="T527">ir pasirašymo žemės sklypo ribų paženklinimo akte ir (ar) žemės sklypo plane</text:span><text:span text:style-name="T528">.</text:span><text:span text:style-name="T529">“</text:span><text:span text:style-name="T530"><text:s/></text:span></text:p>
      <text:p text:style-name="P531">7. Papildyti<text:span text:style-name="T532"><text:s/></text:span><text:span text:style-name="T533">27 straipsnio 2 dalį 3</text:span><text:span text:style-name="T534">1</text:span><text:span text:style-name="T535"><text:s/>punktu:</text:span></text:p>
      <text:p text:style-name="P536">„<text:span text:style-name="T537">3</text:span><text:span text:style-name="T538">1</text:span><text:span text:style-name="T539">)</text:span><text:s/><text:span text:style-name="T540">vykdo kitus šiame ir kituose įstatymuose nustatytus įgaliojimus.</text:span><text:span text:style-name="T541">“</text:span></text:p>
      <text:p text:style-name="P542"><text:span text:style-name="T543">8</text:span><text:span text:style-name="T544">.<text:s/></text:span>Papildyti<text:span text:style-name="T545"><text:s/></text:span><text:span text:style-name="T546">27 straipsn</text:span><text:span text:style-name="T547">į<text:s/></text:span><text:span text:style-name="T548">2</text:span><text:span text:style-name="T549">1</text:span><text:span text:style-name="T550"><text:s/>dal</text:span><text:span text:style-name="T551">imi</text:span><text:span text:style-name="T552">:</text:span></text:p>
      <text:p text:style-name="P553"><text:span text:style-name="T554">„</text:span><text:span text:style-name="T555">2</text:span><text:span text:style-name="T556">1</text:span><text:span text:style-name="T557">. Meras įgaliojimams vykdyti gali pasitelkti savivaldybės administraciją.</text:span><text:span text:style-name="T558">“</text:span></text:p>
      <text:p text:style-name="P559"/>
      <text:p text:style-name="P560">14<text:s/>straipsnis. 29 straipsnio pakeitimas<text:s/></text:p>
      <text:p text:style-name="P561">1.<text:tab/>Pakeisti 29 straipsnio 2 dalį ir ją išdėstyti taip:<text:s/></text:p>
      <text:p text:style-name="P562"><text:span text:style-name="T563">„2.<text:s/></text:span><text:span text:style-name="T564">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text:span><text:span text:style-name="T565">Merui atostogos suteikiamos reglamento nustatyta tvarka</text:span><text:span text:style-name="T566"><text:s/></text:span><text:span text:style-name="T567">Meras priima potvarkius dėl atostogų<text:s/></text:span><text:span text:style-name="T568">sau</text:span><text:span text:style-name="T569"><text:s/>suteikimo</text:span><text:span text:style-name="T570">.<text:s/></text:span><text:span text:style-name="T571">Apie merui suteiktas atostogas reglamento nustatyta tvarka <text:s/>informuojama savivaldybės taryba.</text:span><text:span text:style-name="T572"><text:s/></text:span><text:span text:style-name="T573">Atostogų metu meras neatlieka mero pareigų</text:span><text:span text:style-name="T574">.</text:span><text:span text:style-name="T575">“</text:span></text:p>
      <text:p text:style-name="P576">2.<text:tab/>Pakeisti 29 straipsnio 5 dalį ir ją išdėstyti taip:<text:s/></text:p>
      <text:p text:style-name="P577"><text:span text:style-name="T578">„5.<text:s/></text:span><text:span text:style-name="T579">Meras<text:s/></text:span><text:span text:style-name="T580">priima potvarkius dėl<text:s/></text:span><text:span text:style-name="T581">savo</text:span><text:span text:style-name="T582"><text:s/>vykimo</text:span><text:span text:style-name="T583"><text:s/>į komandiruotes</text:span><text:span text:style-name="T584"><text:s/>vyksta reglamento nustatyta tvarka</text:span><text:span text:style-name="T585">.<text:s/></text:span><text:span text:style-name="T586">Apie mero komandiruotę reglamento nustatyta tvarka informuojama savivaldybės taryba.</text:span><text:span text:style-name="T587">“</text:span></text:p>
      <text:p text:style-name="P588"/>
      <text:p text:style-name="P589"><text:span text:style-name="T590">1</text:span><text:span text:style-name="T591">5</text:span><text:span text:style-name="T592"><text:s/>straipsnis. 30 straipsnio pakeitimas</text:span></text:p>
      <text:p text:style-name="P593"><text:bookmark-start text:name="part_b8473f305e2a424b86c48bbb1564f210"/><text:bookmark-end text:name="part_b8473f305e2a424b86c48bbb1564f210"/>1. Pakeisti 30 straipsnio 1 dalies 1 punktą ir jį išdėstyti taip:</text:p>
      <text:p text:style-name="P594"><text:bookmark-start text:name="part_7c6a2d7642224dc998e41dfa4fa660e9"/><text:bookmark-start text:name="part_779385cb8d604e1989df6a7e2c6527d5"/><text:bookmark-end text:name="part_7c6a2d7642224dc998e41dfa4fa660e9"/><text:bookmark-end text:name="part_779385cb8d604e1989df6a7e2c6527d5"/><text:span text:style-name="T595">„1) meras dėl atostogų, laikinojo nedarbingumo</text:span><text:span text:style-name="T596">, nusišalinimo</text:span><text:span text:style-name="T597"><text:s/></text:span><text:span text:style-name="T598">ar kitų pateisinamų priežasčių laikinai neina savo pareigų;“.</text:span></text:p>
      <text:p text:style-name="P599"><text:bookmark-start text:name="part_50d2cb339aa145dab078344bfb58a7f5"/><text:bookmark-end text:name="part_50d2cb339aa145dab078344bfb58a7f5"/>2. Pakeisti 30 straipsnio 2 dalį ir ją išdėstyti taip:</text:p>
      <text:p text:style-name="P600"><text:bookmark-start text:name="part_6b9104dfce9949549f4ff50a42b9e100"/><text:bookmark-start text:name="part_2e49632f02aa4a68b96cf2fe9fd863fd"/><text:bookmark-end text:name="part_6b9104dfce9949549f4ff50a42b9e100"/><text:bookmark-end text:name="part_2e49632f02aa4a68b96cf2fe9fd863fd"/><text:span text:style-name="T601">„2. Merą pavaduojantis vicemeras vykdo visus</text:span><text:span text:style-name="T602"><text:s/></text:span><text:span text:style-name="T603">šiame įstatyme ir kituose įstatymuose nustatytus</text:span><text:span text:style-name="T604"><text:s/></text:span><text:span text:style-name="T605">mero įgaliojimus,<text:s/></text:span><text:span text:style-name="T606">išskyrus nustatytuosius šio įstatymo 27 straipsnio 2 dalies 4, 5, 7, 15, 19, 20 ir 21 punktuose. Vicemerui pavaduojant merą, šio įstatymo 27 straipsnio 2 dalies 15 punkte nustatytus mero įgaliojimus vykdo savivaldybės taryba, o šio įstatymo 27 straipsnio 2 dalies 4, 5 ir 7 punktuose nustatytus mero įgaliojimus – laikinai savivaldybės tarybos paskirtas tarybos narys.“</text:span></text:p>
      <text:p text:style-name="P607"/>
      <text:p text:style-name="P608">16<text:s/>straipsnis. 32 straipsnio pakeitimas<text:s/></text:p>
      <text:p text:style-name="P609">Pakeisti 32 straipsnio 2 dalį ir ją išdėstyti taip:<text:s/></text:p>
      <text:p text:style-name="P610"><text:span text:style-name="T611">„2.<text:s/></text:span><text:span text:style-name="T612">Meras savivaldybės tarybai teikia kandidatūrą į vicemero pareigas. Jeigu savivaldybės taryba du kartus iš eilės nepritaria teikiamai kandidatūrai į vicemero pareigas<text:s/></text:span><text:span text:style-name="T613">ir (arba) šio klausimo nesvarsto</text:span><text:span text:style-name="T614">, meras turi teisę savo sprendimu savivaldybės tarybai teiktą kandidatą paskirti vicemeru. Jeigu meras, savivaldybės tarybai pirmą kartą nepritarus jo<text:s/></text:span><text:span text:style-name="T615">teiktai</text:span><text:span text:style-name="T616"><text:s/></text:span><text:span text:style-name="T617">kandidatūrai</text:span><text:span text:style-name="T618"><text:s/></text:span><text:span text:style-name="T619">arba jos nesvarsčius</text:span><text:span text:style-name="T620">, teikė kito asmens kandidatūrą į vicemero pareigas, meras turi teisę savo sprendimu vicemeru paskirti pasirinktinai vieną iš savivaldybės tarybai teiktų kandidatų į vicemero pareigas.</text:span><text:span text:style-name="T621">“</text:span></text:p>
      <text:p text:style-name="P622"/>
      <text:p text:style-name="P623">17<text:s/>straipsnis. 33 straipsnio pakeitimas</text:p>
      <text:p text:style-name="P624">1.<text:s/>Pakeisti 33 straipsnio 2 dalį<text:s/>ir ją<text:s/>išdėstyti taip:<text:s/></text:p>
      <text:p text:style-name="P625"><text:span text:style-name="T626">„</text:span><text:span text:style-name="T627">2.</text:span><text:span text:style-name="T628"><text:s/>Savivaldybės tarybos posėdžius, komitetus</text:span><text:span text:style-name="T629">,<text:s/></text:span><text:span text:style-name="T630">merą</text:span><text:span text:style-name="T631">,</text:span><text:span text:style-name="T632"><text:s/>kiek mero</text:span><text:span text:style-name="T633"><text:s/>veikla susijusi su savivaldybės tarybos posėdžiais,<text:s/></text:span><text:span text:style-name="T634">aptarnauja,<text:s/></text:span><text:span text:style-name="T635">taip pat</text:span><text:span text:style-name="T636"><text:s/></text:span><text:span text:style-name="T637">rengia<text:s/></text:span><text:span text:style-name="T638">savivaldybės tarybos sprendimų projektus<text:s/></text:span><text:span text:style-name="T639">rengia,</text:span><text:span text:style-name="T640"><text:s/></text:span><text:span text:style-name="T641">nagrinėja</text:span><text:span text:style-name="T642"><text:s/>ir<text:s/></text:span><text:span text:style-name="T643">išvadas dėl</text:span><text:span text:style-name="T644"><text:s/></text:span><text:span text:style-name="T645">vertina<text:s/></text:span><text:span text:style-name="T646">savivaldybės tarybos sprendimų projektų<text:s/></text:span><text:span text:style-name="T647">atitiktį šiame įstatyme ir reglamente nustatytiems reikalavimams,<text:s/></text:span><text:span text:style-name="T648">rengia</text:span><text:span text:style-name="T649"><text:s/>savivaldybės tarybos posėdžių sekretorius (-iai). Padėti jam (jiems) atlikti priskirtas funkcijas jis (jie) gali pasitelkti savivaldybės administraciją.</text:span><text:span text:style-name="T650">“</text:span></text:p>
      <text:p text:style-name="P651">2. Pakeisti 33 straipsnio 3 dalies 6 punktą ir jį išdėstyti taip:</text:p>
      <text:p text:style-name="P652"><text:span text:style-name="T653">„</text:span><text:span text:style-name="T654">6)<text:s/></text:span><text:span text:style-name="T655">reglamento nustatyta tvarka</text:span><text:span text:style-name="T656"><text:s/></text:span><text:span text:style-name="T657">ne vėliau kaip per 10 darbo dienų nuo</text:span><text:span text:style-name="T658"><text:s/>savivaldybės tarybos</text:span><text:span text:style-name="T659"><text:s/>sprendimo projekto registravimo dienos pateikia išvadas</text:span><text:span text:style-name="T660"><text:s/>dėl savivaldybės tarybos sprendimo projekto, išskyrus šios dalies 5 punkte<text:s/></text:span><text:span text:style-name="T661">ir šio įstatymo 17 straipsnio 12 dalyje<text:s/></text:span><text:span text:style-name="T662">nurodytus sp</text:span><text:span text:style-name="T663">r</text:span><text:span text:style-name="T664">endimų projektus</text:span><text:span text:style-name="T665">, ne vėliau kaip per 10 darbo dienų nuo registravimo dienos</text:span><text:span text:style-name="T666"><text:s/></text:span><text:span text:style-name="T667">pateikia išvadas</text:span><text:span text:style-name="T668">. Jeigu savivaldybės tarybos sprendimo projektas didelės apimties,</text:span><text:span text:style-name="T669"><text:s/></text:span><text:span text:style-name="T670">savivaldybės</text:span><text:span text:style-name="T671"><text:s/>administracijos direktoriaus įsakymu išvadų pateikimo terminas vieną kartą gali būti pratęstas iki 10 darbo dienų</text:span><text:span text:style-name="T672">. Šio įstatymo 17 straipsnio 12 dalyje nustatytu atveju išvada pateikiama reglamento nustatyta tvarka iki savivaldybės tarybos posėdžio</text:span><text:span text:style-name="T673">;</text:span><text:span text:style-name="T674">“</text:span><text:span text:style-name="T675">.</text:span></text:p>
      <text:p text:style-name="P676">3. Papildyti 33 straipsnio 3 dalį 8<text:s/>ir<text:s/>9 punktais:</text:p>
      <text:p text:style-name="P677"><text:span text:style-name="T678">„</text:span><text:span text:style-name="T679">8) padeda merui vykdyti jam suteiktus įgaliojimus;</text:span></text:p>
      <text:p text:style-name="P680"><text:span text:style-name="T681">9) padeda savivaldybės tarybos posėdžių sekretoriui (-iams) įgyvendinti</text:span><text:span text:style-name="T682"><text:s/>jam (jiems) pavestas funkcijas</text:span><text:span text:style-name="T683">.</text:span><text:span text:style-name="T684">“</text:span></text:p>
      <text:p text:style-name="P685"/>
      <text:p text:style-name="P686">18<text:s/>straipsnis. 34 straipsnio pakeitimas</text:p>
      <text:list text:style-name="LFO4" text:continue-numbering="true">
        <text:list-item>
          <text:p text:style-name="P687">Pripažinti netekusiu galios<text:s/>34 straipsnio 6 dalies 6 punktą.</text:p>
        </text:list-item>
      </text:list>
      <text:p text:style-name="P688"><text:span text:style-name="T689">6) teikia merui tvirtinti<text:s/></text:span><text:span text:style-name="T690">gyvenamųjų vietovių ar jų dalių suskirstymą (sugrupavimą) į seniūnaitijas;</text:span></text:p>
      <text:p text:style-name="P691">2.<text:s/>Papildyti 34 straipsnio 6 dalį<text:s/>11<text:s/>punktu:<text:s/></text:p>
      <text:p text:style-name="P692"><text:span text:style-name="T693">„</text:span><text:span text:style-name="T694">1</text:span><text:span text:style-name="T695">1</text:span><text:span text:style-name="T696">) vykdo kitus šiame įstatyme ir kituose įstatymuose nustatytus įgaliojimus.</text:span><text:span text:style-name="T697">“<text:s/></text:span></text:p>
      <text:p text:style-name="P698"/>
      <text:p text:style-name="P699"><text:span text:style-name="T700">19</text:span><text:span text:style-name="T701"><text:s/>straipsnis. 35 straipsnio pakeitimas</text:span></text:p>
      <text:p text:style-name="P702">Pakeisti 35 straipsnio 3 dalies 1 punktą ir jį išdėstyti taip:<text:s/></text:p>
      <text:p text:style-name="P703"><text:span text:style-name="T704">„1) savivaldybės<text:s/></text:span><text:span text:style-name="T705">centralizuotos</text:span><text:span text:style-name="T706"><text:s/></text:span><text:span text:style-name="T707">centralizuoto<text:s/></text:span><text:span text:style-name="T708">vidaus audito tarnybos rekomendaciją dėl seniūnijos – biudžetinės įstaigos – steigimo tikslingumo, įvertinus seniūnijos teikiamų ar numatomų teikti viešųjų paslaugų kiekį, mastą ir kokybę, kiek bus tenkinami gyvenamųjų vietovių bendruomenių viešieji interesai;“.<text:s/></text:span></text:p>
      <text:p text:style-name="P709"/>
      <text:p text:style-name="P710">20<text:s/>straipsnis. 38 straipsnio pakeitimas</text:p>
      <text:list text:style-name="LFO5" text:continue-numbering="true">
        <text:list-item>
          <text:p text:style-name="P711">Pakeisti 38 straipsnio 2 dalį ir ją išdėstyti taip:</text:p>
        </text:list-item>
      </text:list>
      <text:p text:style-name="P712"><text:span text:style-name="T713">„2. 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714">Gyvenamųjų vietovių ar jų dalių suskirstymą (sugrupavimą) į seniūnaitijas (seniūnaitijų sudarymo projektą) tvirtina meras savivaldybės administracijos direktoriaus teikimu.</text:span><text:span text:style-name="T715">“</text:span></text:p>
      <text:list text:style-name="LFO5" text:continue-numbering="true">
        <text:list-item>
          <text:p text:style-name="P716">Pakeisti 38 straipsnio 6 dalį ir ją išdėstyti taip:</text:p>
        </text:list-item>
      </text:list>
      <text:p text:style-name="P717"><text:span text:style-name="T718">„</text:span><text:span text:style-name="T719">6. Kandidatu į seniūnaičius gali būti<text:s/></text:span><text:span text:style-name="T720">pilnametis</text:span><text:span text:style-name="T721"><text:s/>seniūnaitijos gyventojas</text:span><text:span text:style-name="T722">,<text:s/></text:span><text:span text:style-name="T723">turintis teisę rinkti šios savivaldybės tarybą ir</text:span><text:span text:style-name="T724"><text:s/>deklaravęs gyvenamąją vietą toje seniūnaitijoje, kurioje jo kand</text:span><text:span text:style-name="T725">idatūra siūloma į seniūnaičius.“</text:span></text:p>
      <text:p text:style-name="P726"/>
      <text:p text:style-name="P727"><text:span text:style-name="T728">21</text:span><text:span text:style-name="T729"><text:s/>straipsnis. 63 straipsnio pakeitimas</text:span></text:p>
      <text:p text:style-name="P730">Pakeisti 63 straipsnį ir jį išdėstyti taip:</text:p>
      <text:p text:style-name="P731"><text:span text:style-name="T732">„</text:span><text:span text:style-name="T733">63 straipsnis. Savivaldybių<text:s/></text:span><text:span text:style-name="T734">turtas</text:span><text:span text:style-name="T735"><text:s/></text:span><text:span text:style-name="T736">nuosavybė</text:span></text:p>
      <text:p text:style-name="P737"><text:span text:style-name="T738">1.</text:span><text:span text:style-name="T739"><text:s/>Savivaldybių turto sandara<text:s/></text:span><text:span text:style-name="T740">ir įsigijimo</text:span><text:span text:style-name="T741">, įgijimo</text:span><text:span text:style-name="T742"><text:s/>būdai, šio turto valdymo, naudojimo ir disponavimo juo tvarka<text:s/></text:span><text:span text:style-name="T743">nustatyta</text:span><text:span text:style-name="T744"><text:s/></text:span><text:span text:style-name="T745">nustatyti</text:span><text:span text:style-name="T746"><text:s/>Konstitucijoje, įstatymuose, Vyriausybės nutarimuose ir savivaldybių tarybų sprendimuose.<text:s/></text:span></text:p>
      <text:p text:style-name="P747">2. Savivaldybei nuosavybės teise priklausančio turto savininko funkcijas, susijusias su savivaldybei nuosavybės teise priklausančiu turtu, remdamasi įstatymais įgyvendina savivaldybės taryba.<text:s/></text:p>
      <text:p text:style-name="P748">3. Savivaldybės turtą kitos savivaldybės institucijos, įstaigos, organizacijos ir įmonės valdo, naudoja ir disponuoja juo patikėjimo teise Lietuvos Respublikos biudžetinių įstaigų įstatymo, Valstybės ir savivaldybės įmonių įstatymo, Valstybės ir savivaldybių turto valdymo, naudojimo ir disponavimo juo įstatymo ir kitų įstatymų bei savivaldybės tarybos sprendimų nustatyta tvarka.</text:p>
      <text:p text:style-name="P749"><text:span text:style-name="T750">4.</text:span><text:span text:style-name="T751"><text:s/></text:span><text:span text:style-name="T752">Savivaldybės joms patikėjimo teise perduotą valstybės turtą valdo, naudoja ir disponuoja juo įstatymų ir kitų teisės aktų nustatyta tvarka.</text:span><text:span text:style-name="T753">“</text:span></text:p>
      <text:p text:style-name="P754"/>
      <text:p text:style-name="P755">22<text:s/>straipsnis. 67 straipsnio pakeitimas</text:p>
      <text:p text:style-name="P756">1. Pakeisti 67 straipsnio 1 dalies 1 punktą ir jį išdėstyti taip:<text:s/></text:p>
      <text:p text:style-name="P757"><text:span text:style-name="T758">„1) atlieka išorės finansinį, atitikties ir veiklos auditą</text:span><text:span text:style-name="T759"><text:s/>bei vertinimus</text:span><text:span text:style-name="T760"><text:s/>savivaldybės administracijoje, savivaldybės administravimo subjektuose ir savivaldybės valdomose įmonėse;“.<text:s/></text:span></text:p>
      <text:p text:style-name="P761">2. Pakeisti 67 straipsnio 8 dalį ir ją išdėstyti taip:</text:p>
      <text:p text:style-name="P762"><text:span text:style-name="T763">„8. Savivaldybės kontrolierius į pareigas priimamas konkurso būdu<text:s/></text:span><text:span text:style-name="T764">arba šio įstatymo nustatytu atveju be konkurso</text:span><text:span text:style-name="T765"><text:s/>ir iš jų atleidžiamas Valstybės tarnybos įstatymo nustatyta tvarka.<text:s/></text:span><text:span text:style-name="T766">Vienu iš pretendentų į savivaldybės kontrolieriaus pareigas konkurso komisijos narių skiriamas savivaldybių kontrolierius vienijančios asociacijos atstovas.</text:span><text:span text:style-name="T767"><text:s/>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Kontrolės komitetas įvertina teigiamai, savivaldybės kontrolierius gali būti skiriamas antrai kadencijai be konkurso.“</text:span></text:p>
      <text:p text:style-name="P768">3. Pakeisti 67 straipsnio 9 dalies 1 punktą ir jį išdėstyti taip:<text:s/></text:p>
      <text:p text:style-name="P769"><text:span text:style-name="T770">„1)<text:s/></text:span><text:span text:style-name="T771">teikia savivaldybės tarybai tvirtinti savivaldybės kontrolės ir audito tarnybos nuostatus,<text:s/></text:span><text:span text:style-name="T772">tvirtina s</text:span><text:span text:style-name="T773">avivaldybės kontrolės ir audito tarnybos<text:s/></text:span><text:span text:style-name="T774">struktūrą,<text:s/></text:span><text:span text:style-name="T775">didžiausią valstybės tarnautojų pareigybių ir darbuotojų, dirbančių pagal darbo sutartis, pareigybių skaičių,</text:span><text:span text:style-name="T776"><text:s/></text:span><text:span text:style-name="T777">pareigybių</text:span><text:span text:style-name="T778"><text:s/></text:span><text:span text:style-name="T779">sąrašą, pareigybių aprašymus ir pareiginius nuostatus; Valstybės tarnybos įstatymo nustatyta tvarka priima į pareigas ir iš jų atleidžia valstybės tarnautojus ir Darbo kodekso nustatyta tvarka priima į darbą ir iš jo atleidžia darbuotojus, dirbančius pagal darbo sutartis, atlieka kitas s</text:span><text:span text:style-name="T780">avivaldybės kontrolės ir audito tarnybos</text:span><text:span text:style-name="T781"><text:s/>personalo valdymo funkcijas</text:span><text:span text:style-name="T782">;</text:span><text:span text:style-name="T783">“.<text:s/></text:span></text:p>
      <text:p text:style-name="P784">4. Pakeisti 67 straipsnio 9 dalies 3 punktą ir jį išdėstyti taip:<text:s/></text:p>
      <text:p text:style-name="P785"><text:span text:style-name="T786">„3)<text:s/></text:span><text:span text:style-name="T787">sudaro savivaldybės kontrolės ir audito tarnybos veiklos plano projektą,<text:s/></text:span><text:span text:style-name="T788">gavęs savivaldybės tarybos Kontrolės komiteto pritarimą</text:span><text:span text:style-name="T789"><text:s/></text:span><text:span text:style-name="T790">jį teikia Kontrolės komitetui</text:span><text:span text:style-name="T791">, su šio plano projektu supažindina savivaldybės<text:s/></text:span><text:span text:style-name="T792">centralizuotą</text:span><text:span text:style-name="T793"><text:s/></text:span><text:span text:style-name="T794">centralizuoto</text:span><text:span text:style-name="T795"><text:s/>vidaus audito tarnybą; kiekvienais metais iki einamųjų metų lapkričio 15 dienos patvirtina ateinančių metų savivaldybės kontrolės ir audito tarnybos veiklos planą, organizuoja jo vykdymą ir yra už tai atsakingas; prireikus patvirtintą savivaldybės kontrolės ir audito tarnybos veiklos planą tikslina bendra plano tvirtinimo tvarka;</text:span><text:span text:style-name="T796">“.<text:s/></text:span></text:p>
      <text:p text:style-name="P797">5. Pakeisti 67 straipsnio 9 dalies 10 punktą ir jį išdėstyti taip:<text:s/></text:p>
      <text:p text:style-name="P798"><text:span text:style-name="T799">„10) finansinio, atitikties ir veiklos audito<text:s/></text:span><text:span text:style-name="T800">ar vertinimo<text:s/></text:span><text:span text:style-name="T801">metu nustatęs nusikalstamos veikos požymių, apie tai praneša teisėsaugos institucijoms;“.<text:s/></text:span></text:p>
      <text:p text:style-name="P802"><text:span text:style-name="T803">6</text:span><text:span text:style-name="T804">. Pakeisti 67 straipsnio 10 dalies 2 punktą ir jį išdėstyti taip:</text:span></text:p>
      <text:p text:style-name="P805"><text:span text:style-name="T806">„2) finansinio, atitikties ir veiklos audito<text:s/></text:span><text:span text:style-name="T807">ar vertinimo</text:span><text:span text:style-name="T808"><text:s/>metu turi teisę įeiti į audituojamo subjekto patalpas, gauti visus auditui atlikti reikalingus dokumentus<text:s/></text:span><text:span text:style-name="T809">ir duomenis</text:span><text:span text:style-name="T810">, gauti iš audituojamo subjekto darbuotojų reikiamus rašytinius paaiškinimus, pasitelkti ekspertų (specialistų), turinčių reikiamų žinių patikrinimo metu iškilusiems klausimams spręsti;“.<text:s/></text:span></text:p>
      <text:p text:style-name="P811">7. Pakeisti 67 straipsnio 11 dalį ir ją išdėstyti taip:<text:s/></text:p>
      <text:p text:style-name="P812"><text:span text:style-name="T813">„11. Atlikdama auditą, savivaldybės kontrolės ir audito tarnyba turi teisę pasinaudoti savivaldybės<text:s/></text:span><text:span text:style-name="T814">centralizuotos</text:span><text:span text:style-name="T815"><text:s/></text:span><text:span text:style-name="T816">centralizuoto<text:s/></text:span><text:span text:style-name="T817">vidaus audito tarnybos atliktų auditų ataskaitomis ir darbo dokumentais, būtinais vidaus kontrolės vertinimui atlikti, jeigu audito subjektas ir tikslai sutampa, taip pat turi teisę susipažinti su atliktų kitų išorės auditų savivaldybės įstaigose ir įmonėse dokumentais.“</text:span></text:p>
      <text:p text:style-name="P818">8. Pakeisti 67 straipsnio 12 dalį ir ją išdėstyti taip:<text:s/></text:p>
      <text:p text:style-name="P819"><text:span text:style-name="T820">„12. Savivaldybės kontrolės ir audito tarnyba veiklos plane numatytam išorės finansiniam, atitikties ir veiklos auditui<text:s/></text:span><text:span text:style-name="T821">ar vertinimui</text:span><text:span text:style-name="T822"><text:s/>atlikti ir (ar) atliktam auditui peržiūrėti gali bendradarbiavimo sutarčių pagrindu pasitelkti kitų savivaldybių kontrolės ir audito tarnybų valstybės tarnautojus ir darbuotojus, dirbančius pagal darbo sutartis.“</text:span></text:p>
      <text:p text:style-name="P823">9. Papildyti 67 straipsnį<text:s/>nauja<text:s/>13 dalimi:</text:p>
      <text:p text:style-name="P824"><text:span text:style-name="T825">„</text:span><text:span text:style-name="T826">13.</text:span><text:span text:style-name="T827"><text:s/></text:span><text:span text:style-name="T828">Savivaldybės kontrolės ir audito tarnybos vidaus auditas savivaldybės tarybos iniciatyva atliekamas ne rečiau kaip kartą per<text:s/></text:span><text:span text:style-name="T829">5</text:span><text:span text:style-name="T830"><text:s/>metus, nepriklausomo vidaus audito paslaugas įsigyjant<text:s/></text:span><text:span text:style-name="T831">V</text:span><text:span text:style-name="T832">iešųjų pirkimų įstatymo nustatyta tvarka iš savivaldybės kontrolės ir audito tarnybai skirtų asignavimų.</text:span><text:span text:style-name="T833">“</text:span></text:p>
      <text:p text:style-name="P834">10.<text:s/>Buvusią 67 straipsnio 13 dalį laikyti 14 dalimi.</text:p>
      <text:p text:style-name="P835"/>
      <text:p text:style-name="P836"><text:span text:style-name="T837">23</text:span><text:span text:style-name="T838"><text:s/>straipsnis. 68 straipsnio pakeitimas</text:span></text:p>
      <text:p text:style-name="P839">Pakeisti 68 straipsnį<text:s/>ir jį išdėstyti taip:<text:s/></text:p>
      <text:p text:style-name="P840"><text:span text:style-name="T841">„</text:span><text:span text:style-name="T842">68 straipsnis. Savivaldybės<text:s/></text:span><text:span text:style-name="T843">centralizuota</text:span><text:span text:style-name="T844"><text:s/></text:span><text:span text:style-name="T845">centralizuoto</text:span><text:span text:style-name="T846"><text:s/>vidaus audito tarnyba</text:span></text:p>
      <text:p text:style-name="P847"><text:bookmark-start text:name="part_81e781cf0b624cc7bdb065474e5385e5"/><text:bookmark-end text:name="part_81e781cf0b624cc7bdb065474e5385e5"/><text:span text:style-name="T848">1. Savivaldybės<text:s/></text:span><text:span text:style-name="T849">centralizuotą</text:span><text:span text:style-name="T850"><text:s/></text:span><text:span text:style-name="T851">centralizuoto</text:span><text:span text:style-name="T852"><text:s/>vidaus audito tarnybą (toliau – vidaus audito</text:span><text:span text:style-name="T853"><text:s/></text:span><text:span text:style-name="T854">tarnyba) įsteigia<text:s/></text:span><text:span text:style-name="T855">savivaldybės taryba</text:span><text:span text:style-name="T856"><text:s/></text:span><text:span text:style-name="T857">savivaldybės</text:span><text:span text:style-name="T858"><text:s/></text:span><text:span text:style-name="T859">administracijos direktorius</text:span><text:span text:style-name="T860">, tvirtindama</text:span><text:span text:style-name="T861">s</text:span><text:span text:style-name="T862"><text:s/>savivaldybės administracijos struktūrą.</text:span></text:p>
      <text:p text:style-name="P863"><text:bookmark-start text:name="part_29bc6ceced554048ac8d37b3838284e1"/><text:bookmark-end text:name="part_29bc6ceced554048ac8d37b3838284e1"/><text:span text:style-name="T864">2.</text:span><text:span text:style-name="T865"><text:s/></text:span><text:span text:style-name="T866">Vidaus audito tarnybos</text:span><text:span text:style-name="T867"><text:s/>vadovas ir vidaus auditoriai yra darbuotojai, dirbantys pagal darbo sutartis.</text:span><text:span text:style-name="T868"> Pretendentų į vidaus audito tarnybos vadovo pareigas konkurso komisijos nariu turi būti kviečiamas Lietuvos Respublikos finansų ministerijos atstovas.</text:span></text:p>
      <text:p text:style-name="P869"><text:bookmark-start text:name="part_d67b3c023fba42968a9a8d4898656a25"/><text:bookmark-end text:name="part_d67b3c023fba42968a9a8d4898656a25"/>3.<text:s/>Vidaus audito tarnybai vadovauja ir už jos veiklą atsako jos vadovas. Ši tarnyba yra atskaitinga merui. Meras užtikrina vidaus audito tarnybos veiklos ir organizacinį nepriklausomumą ir šios valdymo funkcijos negali perduoti kitiems viešojo juridinio asmens valstybės tarnautojams ar darbuotojams, dirbantiems pagal darbo sutartis.</text:p>
      <text:p text:style-name="P870"><text:bookmark-start text:name="part_5fb1aba10e2442f4a6b59b1cfee10250"/><text:bookmark-end text:name="part_5fb1aba10e2442f4a6b59b1cfee10250"/><text:span text:style-name="T871">4.</text:span><text:span text:style-name="T872"><text:s/></text:span><text:span text:style-name="T873">Vidaus audito tarnyba dirba pagal su meru<text:s/></text:span><text:span text:style-name="T874">suderintą</text:span><text:span text:style-name="T875"><text:s/></text:span><text:span text:style-name="T876">suderintus ir savivaldybės administracijos direktoriaus patvirtintus ilgalaikį ir<text:s/></text:span><text:span text:style-name="T877">metinį vidaus audito tarnybos veiklos<text:s/></text:span><text:span text:style-name="T878">planą</text:span><text:span text:style-name="T879"><text:s/></text:span><text:span text:style-name="T880">planus</text:span><text:span text:style-name="T881">.<text:s/></text:span><text:span text:style-name="T882">Meras gali pavesti vidaus audito tarnybai atlikti metiniame vidaus audito tarnybos veiklos plane nenumatytą vidaus auditą.</text:span><text:span text:style-name="T883"><text:s/></text:span><text:span text:style-name="T884">I</text:span><text:span text:style-name="T885">lgalaikis ir metinis<text:s/></text:span><text:span text:style-name="T886">v</text:span><text:span text:style-name="T887">idaus audito tarnybos veiklos planai gali būti keičiami,</text:span><text:span text:style-name="T888"><text:s/>o</text:span><text:span text:style-name="T889"><text:s/>jų pakeitimai turi būti suderinti su meru ir patvirtinti savivaldybės administracijos direktoriaus.<text:s/></text:span><text:span text:style-name="T890">Metiniame vidaus audito tarnybos veiklos plane nenumatytas vidaus auditas gali būti atliekamas vidaus audito tarnybos vadovo sprendimu, raštu<text:s/></text:span><text:span text:style-name="T891">suderintu</text:span><text:span text:style-name="T892"><text:s/></text:span><text:span text:style-name="T893">suderinus<text:s/></text:span><text:span text:style-name="T894">su meru.</text:span></text:p>
      <text:p text:style-name="P895"><text:bookmark-start text:name="part_7d81823b253a405eb66e24be553aa281"/><text:bookmark-end text:name="part_7d81823b253a405eb66e24be553aa281"/><text:span text:style-name="T896">5.</text:span><text:span text:style-name="T897"><text:s/></text:span><text:span text:style-name="T898">Vidaus audito tarnyba, iki einamųjų metų lapkričio 1 dienos parengusi ateinančių metų vidaus audito tarnybos veiklos plano projektą, teikia jį savivaldybės kontrolės ir audito tarnybai tarpusavio veiklos koordinavimo tikslais.<text:s/></text:span><text:span text:style-name="T899">Vidaus audito tarnybos veiklos plano projektas, kai su juo susipažįsta savivaldybės kontrolės ir audito tarnyba, iki einamųjų metų lapkričio 15 dienos teikiamas Valstybės kontrolei.</text:span><text:span text:style-name="T900"><text:s/>Ateinančių metų vidaus audito tarnybos veiklos planas turi būti suderintas su meru iki einamųjų metų gruodžio 31 dienos.<text:s/></text:span></text:p>
      <text:p text:style-name="P901"><text:bookmark-start text:name="part_768272eae81941eaa3cb3f76a3d885f8"/><text:bookmark-end text:name="part_768272eae81941eaa3cb3f76a3d885f8"/><text:span text:style-name="T902">6.</text:span><text:span text:style-name="T903"><text:s/>Vidaus audito tarnyba savo funkcijas įgyvendina atlikdama vidaus auditus ir jų rezultatų pagrindu<text:s/></text:span><text:span text:style-name="T904">formuluodama</text:span><text:span text:style-name="T905"><text:s/></text:span><text:span text:style-name="T906">teikdama<text:s/></text:span><text:span text:style-name="T907">rekomendacijas. Vidaus auditoriai atlikto<text:s/></text:span><text:span text:style-name="T908">vidaus<text:s/></text:span><text:span text:style-name="T909">audito ataskaitas pateikia merui</text:span><text:span text:style-name="T910">, savivaldybės tarybai</text:span><text:span text:style-name="T911"><text:s/>ir<text:s/></text:span><text:span text:style-name="T912">audituojamų</text:span><text:span text:style-name="T913"><text:s/>subjektų vadovams.<text:s/></text:span><text:span text:style-name="T914">Meras ir audituotų subjektų vadovai turi priimti sprendimus dėl vidaus audito rekomendacijų įgyvendinimo.</text:span><text:span text:style-name="T915"><text:s/></text:span><text:span text:style-name="T916">Be to,</text:span><text:span text:style-name="T917"><text:s/>Atliktų vidaus auditų ataskaitos gali būti teikiamos savivaldybės tarybos Kontrolės komitetui, savivaldybės kontrolės ir audito tarnybai, kai jie raštu to prašo.</text:span></text:p>
      <text:p text:style-name="P918"><text:span text:style-name="T919">7</text:span><text:span text:style-name="T920">.</text:span><text:span text:style-name="T921"><text:s/></text:span><text:span text:style-name="T922">Meras ir audituojamų subjektų, nurodytų šio įstatymo 3 straipsnio 9 dalyje, vadovai turi priimti sprendimus dėl vidaus audito rekomendacijų įgyvendinimo. Audituojamo subjekto vadovas, gavęs vidaus audito ataskaitą, ne vėliau kaip per 15 darbo dienų priima sprendimą dėl vidaus audito rekomendacijų. Jeigu audituojamo subjekto vadovas nesutinka su vidaus audito ataskaitoje pateiktomis rekomendacijomis ir pateik</text:span><text:span text:style-name="T923">ia</text:span><text:span text:style-name="T924"><text:s/>merui ir vidaus audito tarnybos vadovui pagrįstus motyvus dėl nesutikimo su vidaus audito ataskaitoje pateik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925"><text:bookmark-start text:name="part_063303690339407594286c40c4cf0343"/><text:bookmark-end text:name="part_063303690339407594286c40c4cf0343"/><text:span text:style-name="T926">7.</text:span><text:span text:style-name="T927"><text:s/></text:span><text:span text:style-name="T928">8.</text:span><text:span text:style-name="T929"><text:s/>Kad būtų išsaugotas objektyvumas ir nepriklausomumas,<text:s/></text:span><text:span text:style-name="T930">vidaus audito tarnybos vadovas ir vidaus auditoriai negali dalyvauti savivaldybės administravimo subjektų, savivaldybės valdomų įmonių ir savivaldybės viešųjų juridinių asmenų valdymo organuose, negali dalyvauti rengiant vidaus kontrolės sistemos tobulinimo dokumentų projektus ar kuriant, nustatant ir įgyvendinant savivaldybės administracijos ir jos struktūrinių padalinių, savivaldybės valdomų įmonių ir viešųjų juridinių asmenų vidaus kontrolę, įskaitant finansų kontrolę, jos procedūras</text:span><text:span text:style-name="T931"><text:s/></text:span><text:span text:style-name="T932">vidaus audito tarnybos vadovas ir vidaus auditoriai negali dalyvauti valdant viešąjį juridinį asmenį ir (arba) jam pavaldžius ir (arba) atskaitingus viešuosius juridinius asmenis. Vidaus audito tarnybos vadovas, vidaus auditorius, siekdami išsaugoti objektyvumą,<text:s/></text:span><text:span text:style-name="T933">negali<text:s/></text:span><text:span text:style-name="T934">dalyvauti nustatant ir įgyvendinant viešojo juridinio asmens, jam pava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935">.</text:span></text:p>
      <text:p text:style-name="P936"><text:bookmark-start text:name="part_3a13ccb6c06a4292b26228580b12d74b"/><text:bookmark-end text:name="part_3a13ccb6c06a4292b26228580b12d74b"/><text:span text:style-name="T937">8.</text:span><text:span text:style-name="T938"><text:s/></text:span><text:span text:style-name="T939">9.</text:span><text:span text:style-name="T940"><text:s/></text:span><text:span text:style-name="T941">Vidaus audito tarnyba savo veikloje vadovaujasi Lietuvos Respublikos vidaus kontrolės ir vidaus audito įstatymu ir kitais teisės aktais, reglamentuojančiais vidaus auditą.</text:span><text:span text:style-name="T942">“</text:span></text:p>
      <text:p text:style-name="P943"/>
      <text:p text:style-name="P944">Skelbiu šį Lietuvos Respublikos Seimo priimtą įstatymą.</text:p>
      <text:p text:style-name="P945"/>
      <text:p text:style-name="P946"/>
      <text:p text:style-name="P947"/>
      <text:p text:style-name="P948">Respublikos Prezidentas</text:p>
      <text:p text:style-name="P949"/>
      <text:p text:style-name="P950"/>
      <text:p text:style-name="P951">Teikia</text:p>
      <text:p text:style-name="P952">Valstybės valdymo ir savivaldybių komiteto vardu<text:s/></text:p>
      <text:p text:style-name="P953"><text:span text:style-name="T954">komiteto pirmininkas<text:s/></text:span><text:span text:style-name="T955"><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2" style:num-suffix="."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3" style:num-suffix="." style:num-format="i">
        <style:list-level-properties fo:text-align="end" text:space-before="2.8444in" text:min-label-width="0.125in" text:list-level-position-and-space-mode="label-alignment">
          <style:list-level-label-alignment text:label-followed-by="listtab" fo:margin-left="2.9694in" fo:text-indent="-0.125in"/>
        </style:list-level-properties>
      </text:list-level-style-number>
      <text:list-level-style-number text:level="4" style:num-suffix="." style:num-format="1">
        <style:list-level-properties text:space-before="3.2194in" text:min-label-width="0.25in" text:list-level-position-and-space-mode="label-alignment">
          <style:list-level-label-alignment text:label-followed-by="listtab" fo:margin-left="3.4694in" fo:text-indent="-0.25in"/>
        </style:list-level-properties>
      </text:list-level-style-number>
      <text:list-level-style-number text:level="5" style:num-suffix="." style:num-format="a" style:num-letter-sync="true">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6" style:num-suffix="." style:num-format="i">
        <style:list-level-properties fo:text-align="end" text:space-before="4.3444in" text:min-label-width="0.125in" text:list-level-position-and-space-mode="label-alignment">
          <style:list-level-label-alignment text:label-followed-by="listtab" fo:margin-left="4.4694in" fo:text-indent="-0.125in"/>
        </style:list-level-properties>
      </text:list-level-style-number>
      <text:list-level-style-number text:level="7" style:num-suffix="." style:num-format="1">
        <style:list-level-properties text:space-before="4.7194in" text:min-label-width="0.25in" text:list-level-position-and-space-mode="label-alignment">
          <style:list-level-label-alignment text:label-followed-by="listtab" fo:margin-left="4.9694in" fo:text-indent="-0.25in"/>
        </style:list-level-properties>
      </text:list-level-style-number>
      <text:list-level-style-number text:level="8" style:num-suffix="." style:num-format="a" style:num-letter-sync="true">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9" style:num-suffix="." style:num-format="i">
        <style:list-level-properties fo:text-align="end" text:space-before="5.8444in" text:min-label-width="0.125in" text:list-level-position-and-space-mode="label-alignment">
          <style:list-level-label-alignment text:label-followed-by="listtab" fo:margin-left="5.9694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nkevič</meta:initial-creator>
    <dc:creator>adlibuser</dc:creator>
    <meta:creation-date>2024-05-10T11:21:00Z</meta:creation-date>
    <dc:date>2024-05-10T11:21:00Z</dc:date>
    <meta:print-date>2024-04-22T15:26: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326" meta:word-count="4397" meta:character-count="37269" meta:row-count="691" meta:non-whitespace-character-count="33198"/>
  </office:meta>
</office:document-meta>
</file>