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text-transform="uppercase" style:language-asian="en" style:country-asian="US"/>
    </style:style>
    <style:style style:name="T7" style:parent-style-name="DefaultParagraphFont" style:family="text">
      <style:text-properties fo:font-weight="bold" style:font-weight-asian="bold" style:font-weight-complex="bold" fo:text-transform="uppercase" style:language-asian="en" style:country-asian="U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language-asian="en" style:country-asian="US"/>
    </style:style>
    <style:style style:name="T12" style:parent-style-name="DefaultParagraphFont" style:family="text">
      <style:text-properties fo:font-weight="bold" style:font-weight-asian="bold" style:font-weight-complex="bold" fo:text-transform="uppercase" style:language-asian="en" style:country-asian="US"/>
    </style:style>
    <style:style style:name="T13" style:parent-style-name="DefaultParagraphFont" style:family="text">
      <style:text-properties fo:font-weight="bold" style:font-weight-asian="bold" style:font-weight-complex="bold" fo:text-transform="uppercase" style:language-asian="en" style:country-asian="US"/>
    </style:style>
    <style:style style:name="T14" style:parent-style-name="DefaultParagraphFont" style:family="text">
      <style:text-properties fo:font-weight="bold" style:font-weight-asian="bold" style:font-weight-complex="bold" fo:text-transform="uppercase" style:language-asian="en" style:country-asian="US"/>
    </style:style>
    <style:style style:name="T15" style:parent-style-name="DefaultParagraphFont" style:family="text">
      <style:text-properties fo:font-weight="bold" style:font-weight-asian="bold" style:font-weight-complex="bold" fo:text-transform="uppercase" style:language-asian="en" style:country-asian="US"/>
    </style:style>
    <style:style style:name="T16" style:parent-style-name="DefaultParagraphFont" style:family="text">
      <style:text-properties fo:font-weight="bold" style:font-weight-asian="bold" style:font-weight-complex="bold" fo:text-transform="uppercase" style:text-position="super 62.5%" style:language-asian="en" style:country-asian="US"/>
    </style:style>
    <style:style style:name="T17" style:parent-style-name="DefaultParagraphFont" style:family="text">
      <style:text-properties fo:font-weight="bold" style:font-weight-asian="bold" style:font-weight-complex="bold" fo:text-transform="uppercase" style:language-asian="en" style:country-asian="US"/>
    </style:style>
    <style:style style:name="T18" style:parent-style-name="DefaultParagraphFont" style:family="text">
      <style:text-properties fo:font-weight="bold" style:font-weight-asian="bold" style:font-weight-complex="bold" fo:text-transform="uppercase" style:language-asian="en" style:country-asian="US"/>
    </style:style>
    <style:style style:name="T19" style:parent-style-name="DefaultParagraphFont" style:family="text">
      <style:text-properties fo:font-weight="bold" style:font-weight-asian="bold" style:font-weight-complex="bold" fo:text-transform="uppercase" style:language-asian="en" style:country-asian="US"/>
    </style:style>
    <style:style style:name="T20" style:parent-style-name="DefaultParagraphFont" style:family="text">
      <style:text-properties fo:font-weight="bold" style:font-weight-asian="bold" style:font-weight-complex="bold" fo:text-transform="uppercase" style:language-asian="en" style:country-asian="US"/>
    </style:style>
    <style:style style:name="T21" style:parent-style-name="DefaultParagraphFont" style:family="text">
      <style:text-properties fo:font-weight="bold" style:font-weight-asian="bold" style:font-weight-complex="bold" fo:text-transform="uppercase" style:language-asian="en" style:country-asian="US"/>
    </style:style>
    <style:style style:name="T22" style:parent-style-name="DefaultParagraphFont" style:family="text">
      <style:text-properties fo:font-weight="bold" style:font-weight-asian="bold" style:font-weight-complex="bold" fo:text-transform="uppercase"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justify" fo:margin-bottom="0.0138in" fo:text-indent="0.3937in"/>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bottom="0.0138in"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bottom="0.0138in" fo:text-indent="0.3937in"/>
      <style:text-properties style:font-weight-complex="bold"/>
    </style:style>
    <style:style style:name="P32" style:parent-style-name="Normal" style:family="paragraph">
      <style:paragraph-properties fo:text-align="justify" fo:margin-bottom="0.0138in"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margin-bottom="0.0138in" fo:text-indent="0.3937in"/>
      <style:text-properties fo:font-weight="bold" style:font-weight-asian="bold" style:font-weight-complex="bold" style:letter-kerning="true"/>
    </style:style>
    <style:style style:name="P35" style:parent-style-name="x" style:family="paragraph">
      <style:paragraph-properties fo:text-align="justify" fo:margin-top="0in" fo:margin-bottom="0in" fo:text-indent="0.3937in"/>
    </style:style>
    <style:style style:name="T36" style:parent-style-name="DefaultParagraphFont" style:family="text">
      <style:text-properties fo:language="lt" fo:country="LT"/>
    </style:style>
    <style:style style:name="T37" style:parent-style-name="DefaultParagraphFont" style:family="text">
      <style:text-properties fo:language="pt" fo:country="BR"/>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T40" style:parent-style-name="DefaultParagraphFont" style:family="text">
      <style:text-properties fo:language="pt" fo:country="BR"/>
    </style:style>
    <style:style style:name="P41" style:parent-style-name="Normal" style:family="paragraph">
      <style:paragraph-properties fo:text-align="justify" fo:margin-bottom="0.0138in"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bottom="0.0138in" fo:text-indent="0.3937in"/>
      <style:text-properties style:language-asian="en" style:country-asian="US"/>
    </style:style>
    <style:style style:name="P45" style:parent-style-name="Normal" style:family="paragraph">
      <style:paragraph-properties fo:text-align="justify" fo:margin-bottom="0.0138in" fo:text-indent="0.3937in"/>
      <style:text-properties fo:font-weight="bold" style:font-weight-asian="bold" style:font-weight-complex="bold"/>
    </style:style>
    <style:style style:name="P46" style:parent-style-name="Normal" style:family="paragraph">
      <style:paragraph-properties fo:text-align="justify" fo:margin-bottom="0.0138in"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bottom="0.0138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bottom="0.0138in" fo:text-indent="0.4923in"/>
      <style:text-properties fo:font-weight="bold" style:font-weight-asian="bold" style:font-weight-complex="bold"/>
    </style:style>
    <style:style style:name="P77" style:parent-style-name="BodyTextIndent" style:family="paragraph">
      <style:paragraph-properties fo:margin-bottom="0.0138in" fo:text-indent="0.4923in"/>
    </style:style>
    <style:style style:name="T78" style:parent-style-name="DefaultParagraphFont" style:family="text">
      <style:text-properties fo:letter-spacing="-0.0006in"/>
    </style:style>
    <style:style style:name="P79" style:parent-style-name="Style33" style:family="paragraph">
      <style:paragraph-properties fo:widows="2" fo:orphans="2" fo:margin-bottom="0.0138in" fo:line-height="100%" fo:text-indent="0.4923in"/>
      <style:text-properties fo:font-weight="bold" style:font-weight-asian="bold" style:font-weight-complex="bold"/>
    </style:style>
    <style:style style:name="P80" style:parent-style-name="Style33" style:family="paragraph">
      <style:paragraph-properties fo:widows="2" fo:orphans="2" fo:margin-bottom="0.0138in" fo:line-height="100%" fo:text-indent="0.4923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FontStyle51" style:family="text">
      <style:text-properties fo:font-size="12pt" style:font-size-asian="12pt" style:font-size-complex="12pt"/>
    </style:style>
    <style:style style:name="P84" style:parent-style-name="Normal" style:family="paragraph">
      <style:paragraph-properties fo:text-align="justify" fo:margin-bottom="0.0138in" fo:text-indent="0.4923in">
        <style:tab-stops>
          <style:tab-stop style:type="left" style:position="0.6666in"/>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text-autospace="none" fo:text-align="justify" fo:margin-bottom="0.0138in" fo:text-indent="0.492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P90" style:parent-style-name="HTMLPreformatted" style:family="paragraph">
      <style:paragraph-properties fo:text-align="justify" fo:margin-bottom="0.0138in" fo:text-indent="0.4923in"/>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3" style:parent-style-name="BodyTextIndent" style:family="paragraph">
      <style:paragraph-properties fo:margin-bottom="0.0138in" fo:text-indent="0.4923in"/>
    </style:style>
    <style:style style:name="P94" style:parent-style-name="Normal" style:family="paragraph">
      <style:paragraph-properties fo:text-align="justify" fo:margin-bottom="0.0138in" fo:text-indent="0.4923in">
        <style:tab-stops>
          <style:tab-stop style:type="left" style:position="0.5in"/>
        </style:tab-stops>
      </style:paragraph-properties>
      <style:text-properties fo:font-weight="bold" style:font-weight-asian="bold" style:font-weight-complex="bold"/>
    </style:style>
    <style:style style:name="P95" style:parent-style-name="Style33" style:family="paragraph">
      <style:paragraph-properties fo:widows="2" fo:orphans="2" fo:margin-bottom="0.0138in" fo:line-height="100%" fo:text-indent="0.4923in"/>
    </style:style>
    <style:style style:name="T96" style:parent-style-name="FontStyle51" style:family="text">
      <style:text-properties fo:font-size="12pt" style:font-size-asian="12pt" style:font-size-complex="12pt"/>
    </style:style>
    <style:style style:name="T97" style:parent-style-name="FontStyle51" style:family="text">
      <style:text-properties fo:font-size="12pt" style:font-size-asian="12pt" style:font-size-complex="12pt"/>
    </style:style>
    <style:style style:name="P98" style:parent-style-name="BodyTextIndent" style:family="paragraph">
      <style:paragraph-properties fo:margin-bottom="0.0138in" fo:text-indent="0.4923in"/>
      <style:text-properties fo:font-weight="bold" style:font-weight-asian="bold" style:font-weight-complex="bold"/>
    </style:style>
    <style:style style:name="P99" style:parent-style-name="BodyTextIndent" style:family="paragraph">
      <style:paragraph-properties fo:margin-bottom="0.0138in" fo:text-indent="0.4923in"/>
    </style:style>
    <style:style style:name="P100" style:parent-style-name="BodyTextIndent" style:family="paragraph">
      <style:paragraph-properties fo:margin-bottom="0.0138in"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BodyTextIndent" style:family="paragraph">
      <style:paragraph-properties fo:margin-bottom="0.0138in" fo:text-indent="0.4923in"/>
    </style:style>
    <style:style style:name="P105" style:parent-style-name="Normal" style:family="paragraph">
      <style:paragraph-properties fo:text-align="justify" fo:margin-bottom="0.0138in" fo:text-indent="0.4923in">
        <style:tab-stops>
          <style:tab-stop style:type="left" style:position="0.3937in"/>
        </style:tab-stops>
      </style:paragraph-properties>
      <style:text-properties fo:font-weight="bold" style:font-weight-asian="bold" style:font-weight-complex="bold"/>
    </style:style>
    <style:style style:name="P106" style:parent-style-name="BodyTextIndent" style:family="paragraph">
      <style:paragraph-properties fo:margin-bottom="0.0138in" fo:text-indent="0.4923in"/>
    </style:style>
    <style:style style:name="P107" style:parent-style-name="BodyTextIndent" style:family="paragraph">
      <style:paragraph-properties fo:margin-bottom="0.0138in" fo:text-indent="0.4923in"/>
    </style:style>
    <style:style style:name="P108" style:parent-style-name="BodyTextIndent" style:family="paragraph">
      <style:paragraph-properties fo:margin-bottom="0.0138in" fo:text-indent="0.4923in"/>
    </style:style>
    <style:style style:name="P109" style:parent-style-name="BodyTextIndent" style:family="paragraph">
      <style:paragraph-properties fo:margin-bottom="0.0138in" fo:text-indent="0.4923in"/>
    </style:style>
    <style:style style:name="P110" style:parent-style-name="BodyTextIndent" style:family="paragraph">
      <style:paragraph-properties fo:margin-bottom="0.0138in" fo:text-indent="0.4923in"/>
    </style:style>
    <style:style style:name="P111" style:parent-style-name="BodyTextIndent" style:family="paragraph">
      <style:paragraph-properties fo:margin-bottom="0.0138in" fo:text-indent="0.4923in"/>
      <style:text-properties fo:font-weight="bold" style:font-weight-asian="bold" style:font-weight-complex="bold"/>
    </style:style>
    <style:style style:name="P112" style:parent-style-name="BodyTextIndent" style:family="paragraph">
      <style:paragraph-properties fo:margin-bottom="0.0138in" fo:text-indent="0.4923in"/>
    </style:style>
    <style:style style:name="P113" style:parent-style-name="Normal" style:family="paragraph">
      <style:paragraph-properties fo:text-align="justify" fo:margin-bottom="0.0138in" fo:text-indent="0.4923in"/>
      <style:text-properties fo:font-weight="bold" style:font-weight-asian="bold" style:font-weight-complex="bold"/>
    </style:style>
    <style:style style:name="P114" style:parent-style-name="Normal" style:family="paragraph">
      <style:paragraph-properties fo:text-align="justify" fo:margin-bottom="0.0138in" fo:text-indent="0.4923in"/>
    </style:style>
    <style:style style:name="P115" style:parent-style-name="HTMLPreformatted" style:family="paragraph">
      <style:paragraph-properties fo:text-align="justify" fo:margin-bottom="0.0138in" fo:text-indent="0.4923in"/>
      <style:text-properties style:font-name="Times New Roman" style:font-name-complex="Times New Roman" fo:font-weight="bold" style:font-weight-asian="bold" style:font-weight-complex="bold" fo:font-size="12pt" style:font-size-asian="12pt" style:font-size-complex="12pt"/>
    </style:style>
    <style:style style:name="P116" style:parent-style-name="HTMLPreformatted" style:family="paragraph">
      <style:paragraph-properties fo:text-align="justify" fo:margin-bottom="0.0138in" fo:text-indent="0.4923in"/>
      <style:text-properties style:font-name="Times New Roman" style:font-name-complex="Times New Roman" fo:font-size="12pt" style:font-size-asian="12pt" style:font-size-complex="12pt"/>
    </style:style>
    <style:style style:name="P117" style:parent-style-name="HTMLPreformatted" style:family="paragraph">
      <style:paragraph-properties fo:text-align="justify" fo:margin-bottom="0.0138in" fo:text-indent="0.4923in"/>
      <style:text-properties style:font-name="Times New Roman" style:font-name-complex="Times New Roman" fo:font-size="12pt" style:font-size-asian="12pt" style:font-size-complex="12pt"/>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style:style>
    <style:style style:name="P121" style:parent-style-name="HTMLPreformatted" style:family="paragraph">
      <style:paragraph-properties fo:text-align="justify" fo:margin-bottom="0.0138in" fo:text-indent="0.4923in"/>
    </style:style>
  </office:automatic-styles>
  <office:body>
    <office:text text:use-soft-page-breaks="true">
      <text:p text:style-name="P1"><text:span text:style-name="T3">DĖL LIETUVOS RESPUBLIKOS<text:s/></text:span><text:bookmark-start text:name="BM1z"/><text:bookmark-start text:name="BM2z"/><text:bookmark-end text:name="BM1z"/><text:bookmark-end text:name="BM2z"/><text:span text:style-name="T4">mokslo ir studijų</text:span><text:span text:style-name="T5"><text:s/>ĮSTATYMO<text:s/></text:span><text:span text:style-name="T6">Nr. XI-242<text:s/></text:span><text:span text:style-name="T7"><text:line-break/></text:span><text:span text:style-name="T8">8</text:span><text:span text:style-name="T9">2</text:span><text:span text:style-name="T10"><text:s/>STRAIPSNIO<text:s/></text:span><text:span text:style-name="T11">PAKEITIMO<text:s/></text:span><text:span text:style-name="T12">IR<text:s/></text:span><text:span text:style-name="T13">įstatymo<text:s/></text:span><text:span text:style-name="T14">PAPILDYMO<text:s/></text:span><text:span text:style-name="T15">82</text:span><text:span text:style-name="T16">1</text:span><text:span text:style-name="T17"><text:s/>straipsniu<text:s/></text:span><text:span text:style-name="T18">ĮSTATYMo</text:span><text:bookmark-start text:name="BM3z"/><text:bookmark-end text:name="BM3z"/><text:span text:style-name="T19"><text:s/></text:span><text:span text:style-name="T20">PROJEKT</text:span><text:span text:style-name="T21">o</text:span><text:span text:style-name="T22"><text:s/></text:span></text:p>
      <text:p text:style-name="Title">AIŠKINAMASIS RAŠTAS</text:p>
      <text:p text:style-name="P23"/>
      <text:p text:style-name="P24">1. Įstatymo projekto rengimą paskatinusios priežastys, įstatymo projekto tikslas ir uždaviniai.</text:p>
      <text:p text:style-name="P25">Įstatymo projektas parengtas siekiant įgyvendinti Lietuvos Respublikos Vyriausybės programos,<text:s/>kuriai pritarta<text:s/>Lietuvos Respublikos Seimo 2016 m. gruodžio 13 d. nutarimu Nr. XIII-82 „Dėl Lietuvos Respublikos Vyriausybės programos“ (toliau – Programa),<text:s/>128.7 papunkčio nuostatas<text:s/>dėl<text:s/>studijų prieinamumo užtikrinimo ir siekio tobulinti<text:s/>aukštosiose mokyklose<text:s/>studijuojančių asmenų socialinės paramos sistemą.</text:p>
      <text:p text:style-name="P26">Šiuo metu Lietuvos Respublikos mokslo ir studijų įstatymo (toliau – MSĮ) 82<text:s/>straipsnis numato teisę socialinę stipendiją gauti tik<text:s/>aukštųjų mokyklų pirmosios, antrosios pakopų ir vientisųjų studijų studentams.<text:s/>Trečiosios studijų pakopos studentai (doktorantai) ir studentai, studijuojantys pagal profesinių studijų programas,<text:s/>šios teisės neturi.<text:s/>Atsižvelgiant į tai, kad socialinė stipendija mokama tik ypatingą socialinį statusą turintiems asmenims, asmens studijų pakopa neturėtų būti laikoma kliūtimi socialinei stipendijai gauti. Dėl šios priežasties MSĮ pakeitimo projektu siekiama užtikrinti teisę socialinę stipendiją gauti ir trečiosios studijų pakopos studentams bei studentams, studijuojantiems pagal profesinių studijų programas.<text:s/></text:p>
      <text:p text:style-name="P27">Taip pat pažymėtina, kad<text:s/>Konstitucinis Teismas yra konstatavęs, kad atskiros socialinės paramos rūšys, asmenys, kuriems skiriama socialinė parama, socialinės paramos skyrimo ir mokėjimo pagrindai, sąlygos, dydžiai pagal Lietuvos Respublikos<text:s/>Konstituciją gali būti nustatyti tik įstatymu (inter alia 2004 m. kovo 5 d., 2014 m. balandžio 14 d. nutarimai), o Konstitucijos 52 straipsnyje nurodytų santykių poįstatyminiu teisiniu reguliavimu negalima nustatyti asmens teisės į socialinę paramą atsiradimo sąlygų, taip pat riboti šios teisės apimties.<text:s/>Atsižvelgiant į tai,<text:s/>Įstatymo projektu siūloma socialinių stipendijų<text:s/>mokėjimo pagrindus, sąlygas ir<text:s/>dydžius nustatyti MSĮ. Šiuo metu<text:s/>socialinių stipendijų mokėjimo pagrindai, sąlygos ir dydis nustatyti<text:s/><text:bookmark-start text:name="_Hlk511830958"/>Lietuvos Respublikos Vyriausybės nutarime<text:bookmark-end text:name="_Hlk511830958"/>.<text:s/><text:span text:style-name="T28">Socialinės stipendijos mokamos iš Lietuvos Respublikos švietimo ir mokslo ministerijai sk</text:span><text:span text:style-name="T29">irtų lėšų. Socialines stipendijas skiria ir administruoja<text:s/></text:span><text:span text:style-name="T30">Valstybinis studijų fondas.<text:s/></text:span></text:p>
      <text:p text:style-name="P31">Įstatymo projektu siūloma nustatyti socialinės stipendijos dydį<text:s/>- 3,5 bazinės socialinės išmokos<text:s/><text:s/>dydžio per mėnesį<text:s/>(133 eurai).<text:s/>Šiuo metu <text:s/>Lietuvos Respublikos Vyriausybės nutarimu<text:s/>patvirtintas<text:s/>socialinės stipendijos dydis<text:s/>yra<text:s/>3,25<text:s/>bazinės socialinės išmokos<text:s/>(BSI)<text:s/>dydžio per mėnesį (123,5<text:s/>euro).</text:p>
      <text:p text:style-name="P32"><text:span text:style-name="T33">Įstatymo projekto tikslas</text:span><text:s/>–<text:s/>užtikrinti, kad socialines stipendijas gautų visų studijų pakopų <text:s/>studentai, ir studentai, studijuojantys pagal profesinių studijų programas,<text:s/>taip pat įstatyme<text:s/>nustatyti<text:s/>socialinių stipendijų<text:s/>skyrimo<text:s/>pagrindus, dydį, mokėjimo ir mokėjimo nutraukimo sąlygas.<text:s/></text:p>
      <text:p text:style-name="P34">2. Įstatymo projekto iniciatoriai (institucija, asmenys ar piliečių įgalioti atstovai) ir rengėjai.</text:p>
      <text:p text:style-name="P35"><text:span text:style-name="T36">Įstatymo<text:s/></text:span><text:span text:style-name="T37">projekto iniciatorius –</text:span><text:span text:style-name="T38"><text:s/></text:span><text:span text:style-name="T39">Seimo</text:span><text:span text:style-name="T40"><text:s/>narys Eugenijus Jovaiša.</text:span></text:p>
      <text:p text:style-name="P41"><text:span text:style-name="T42">3. Dabartinis teisinis įstatymo projekte aptartų teisinių santykių reglamentavimas</text:span><text:span text:style-name="T43">.</text:span></text:p>
      <text:p text:style-name="P44">Šiuo metu<text:s/>MSĮ<text:s/>82 straipsnio 2 dalis<text:s/>reglamentuoja, kad<text:s/>socialinės stipendijos Lietuvos<text:s/>Respublikos Vyriausybės nustatyta tvarka iš valstybės biudžeto lėšų gali būti mokamos aukštųjų mokyklų pirmosios, antrosios pakopų ir vientisųjų studijų studentams.<text:s/>Socialinių stipendijų<text:s/>dydį, skyrimo sąlygas ir tvarką<text:s/>nustato<text:s/>Lietuvos Respublikos Vyriausybės 2009 m. gruodžio 23 d. nutarimas<text:s/>Nr. 1801 „Dėl Socialinių stipendijų aukštųjų mokyklų studentams skyrimo ir administravimo tvarkos aprašo patvirtinimo“.</text:p>
      <text:p text:style-name="P45">4. Naujos teisinio reguliavimo nuostatos ir kokių teigiamų rezultatų laukiama.</text:p>
      <text:p text:style-name="P46"><text:span text:style-name="T47">Pritarus siūlomam pakeitimui,<text:s/></text:span><text:span text:style-name="T48">būtų<text:s/></text:span>užtikrinta, kad socialines stipendijas gautų visų studijų pakopų <text:s/>studentai, ir studentai, studijuojantys pagal profesinių studijų programas<text:span text:style-name="T49">, būtų</text:span><text:span text:style-name="T50"><text:s/>padidintas trečiosios studijų pakopos studentų ir studentų, studijuojančių pagal laipsnio nesuteikiančias studijų<text:s/></text:span><text:soft-page-break/><text:span text:style-name="T51">programas, studijų prieinamumas,</text:span><text:span text:style-name="T52"><text:s/>didesnis skaičius</text:span><text:span text:style-name="T53"><text:s/></text:span><text:span text:style-name="T54">ypatingą socialinį statusą turinčių asmenų<text:s/></text:span><text:span text:style-name="T55">turėtų galimybę gauti<text:s/></text:span><text:span text:style-name="T56">finansinę paramą studijoms -<text:s/></text:span><text:span text:style-name="T57">s</text:span><text:span text:style-name="T58">ocialinę stipendiją</text:span><text:span text:style-name="T59">.<text:s/></text:span></text:p>
      <text:p text:style-name="P60"><text:span text:style-name="T61">P</text:span><text:span text:style-name="T62">ritarus siūlymui</text:span><text:span text:style-name="T63">,</text:span><text:span text:style-name="T64"><text:s/></text:span><text:span text:style-name="T65">taip pat<text:s/></text:span><text:span text:style-name="T66">būtų</text:span><text:span text:style-name="T67"><text:s/></text:span><text:span text:style-name="T68">įstatymu, o ne<text:s/></text:span>Lietuvos Respublikos<text:s/><text:span text:style-name="T69">Vyriausybės nutarimu<text:s/></text:span><text:span text:style-name="T70">reglamentuot</text:span><text:span text:style-name="T71">i</text:span><text:span text:style-name="T72"><text:s/>socialinės stipendij</text:span><text:span text:style-name="T73">os</text:span><text:span text:style-name="T74"><text:s/></text:span><text:span text:style-name="T75">skyrimo pagrindai, dydis, mokėjimo ir mokėjimo nutraukimo sąlygos.<text:s/></text:span></text:p>
      <text:p text:style-name="P76">5. Numatomo teisinio reguliavimo poveikio vertinimo rezultatai, galimos neigiamos priimto įstatymo pasekmės ir kokių priemonių reikėtų imtis, kad tokių pasekmių būtų išvengta.</text:p>
      <text:p text:style-name="P77"><text:span text:style-name="T78">Neigiamų priimto įstatymo projekto pasekmių nenumatoma.</text:span></text:p>
      <text:p text:style-name="P79">6. Galima priimto įstatymo įtaka kriminogeninei situacijai, korupcijai.</text:p>
      <text:p text:style-name="P80"><text:span text:style-name="T81">Priimtas įstatymas</text:span><text:span text:style-name="T82"><text:s/></text:span><text:span text:style-name="T83">neturės įtakos kriminogeninei situacijai ir korupcijai.</text:span></text:p>
      <text:p text:style-name="P84"><text:span text:style-name="T85">7. Galima priimto įstatymo įtaka verslo sąlygoms ir jo plėtrai</text:span><text:span text:style-name="T86">.</text:span></text:p>
      <text:p text:style-name="P87"><text:span text:style-name="T88">Priimtas įstatymas</text:span><text:span text:style-name="T89"><text:s/></text:span>neturės neigiamos įtakos verslo sąlygoms ir jo plėtrai.<text:s/></text:p>
      <text:p text:style-name="P90"><text:span text:style-name="T91">8. Įstatymo inkorporavimas į teisinę sistemą, galiojantys teisės aktai, kuriuos būtina pakeisti, panaikinti ar priimti, priėmus teikiamą įstatymo projektą</text:span><text:span text:style-name="T92">.</text:span></text:p>
      <text:p text:style-name="P93">Pritarus MSĮ pakeitimui, bus reikalinga pakeisti<text:s/><text:bookmark-start text:name="_Hlk509568284"/>Lietuvos Respublikos Vyriausybės 2009 m. gruodžio 23 d. nutarimą Nr. 1801 „Dėl Socialinių stipendijų aukštųjų mokyklų studentams skyrimo ir administravimo tvarkos aprašo patvirtinimo“.<text:s/><text:bookmark-end text:name="_Hlk509568284"/></text:p>
      <text:p text:style-name="P94">9. Įstatymo projekto atitiktis Valstybinės kalbos, Įstatymų ir kitų teisės norminių aktų rengimo tvarkos įstatymų reikalavimams ir bendrinės lietuvių kalbos normoms, sąvokų ir terminų įvertinimas.</text:p>
      <text:p text:style-name="P95"><text:span text:style-name="T96">Įstatymo projektas parengtas, laikantis Lietuvos Respublikos valstybinės kalbos įstatymo, Lietuvos Respublikos įstatymų ir kitų teisės norminių aktų rengimo tvarkos įstatymo reikalavimų ir atitinka bendrinės lietuvių kalbos normas. Įstatymo projekte<text:s/></text:span><text:span text:style-name="T97">nevartojamos naujos sąvokos.</text:span></text:p>
      <text:p text:style-name="P98">10. Įstatymo projekto atitiktis Europos žmogaus teisių ir pagrindinių laisvių apsaugos konvencijos nuostatoms ir Europos Sąjungos teisei.</text:p>
      <text:p text:style-name="P99">Įstatymo projektas neprieštarauja Europos žmogaus teisių ir pagrindinių laisvių apsaugos konvencijos nuostatoms ir Europos Sąjungos teisės aktams.</text:p>
      <text:p text:style-name="P100"><text:span text:style-name="T101">11. Jeigu įstatymui įgyvendinti reikia įstatymų įgyvendinamųjų teisės aktų,</text:span><text:s/><text:span text:style-name="T102">kas ir kada juos turėtų parengti, šių aktų metmenys</text:span><text:span text:style-name="T103">.</text:span></text:p>
      <text:p text:style-name="P104">Reikės pakeisti šio aiškinamojo rašto 8 punkte nurodytą Vyriausybės nutarimą, todėl siūlomas įstatymo įsigaliojimo<text:s/>terminas – 2019<text:s/>m. rugsėjo 1 d. Daugelyje aukštųjų mokyklų nurodytą dieną prasidės ir naujieji studijų metai, todėl nuo jų pradžios socialinės stipendijos būtų mokamos ir trečiosios studijų pakopos bei profesinių studijų studentams.</text:p>
      <text:p text:style-name="P105">12. Kiek valstybės, savivaldybių biudžetų ir kitų valstybės įsteigtų fondų lėšų pareikalaus ar leis sutaupyti įstatymo įgyvendinimas.</text:p>
      <text:p text:style-name="P106">Įstatymo projekto nuostatoms įgyvendinti<text:s/>papildomų lėšų neprireiks.<text:s/></text:p>
      <text:p text:style-name="P107">2017 m. pavasario semestrą paskirtos 3344 socialinės stipendijos, rudens semestrą – 2808 stipendijos. Iš viso 2017 m. išmokėta<text:s/><text:bookmark-start text:name="_Hlk511831492"/>socialinių stipendijų<text:s/><text:bookmark-end text:name="_Hlk511831492"/>už 4,2 mln.<text:s/>eurų.<text:s/>2018 m. socialinių stipendijų išmokėjimui Lietuvos Respublikos švietimo ir mokslo ministerija yra suplanavusi skirti apie 6,3<text:s/>mln. eurų.<text:s/>Planuojama, kad 2018 m. socialinės stipendijos kas mėnesį bus mokamos vidutiniškai<text:s/>apie<text:s/>3<text:s/>tūkst.<text:s/>pirmosios, antrosios pakopų ir vientisųjų studijų studentų, kas sudarys apie 2,48<text:s/>proc. visų minėtose studijų pakopose studijuojančių asmenų.<text:s/>Doktorantūroje ir profesinėse studijose (rezidentūros ir pedagogikos studijos)<text:s/>iš viso<text:s/>studijuoja apie<text:s/>4200 asmenų, todėl apskaičiuotas socialinės stipendijos gavėjų skaičius šioje grupėje būtų apie 104 asmenis<text:s/>(4200*2,48<text:s/>proc.<text:s/>=<text:s/>104).<text:s/>Taigi, pritarus<text:s/>įstatymo pakeitimui, socialines stipendijas<text:s/>gaunančių asmenų skaičius<text:s/>nuo 2018 m. rugsėjo 1 d.<text:s/>galimai<text:s/>padidėtų<text:s/>iki 104<text:s/>asmenų.<text:s/></text:p>
      <text:p text:style-name="P108">Paskaičiuota, kad nuo 2018 m. rugsėjo 1 d. padidinus socialines stipendijos dydį nuo 3,25 iki 3,5 BSI bei praplėtus gavėjų<text:s/>ratą,<text:s/>bendra <text:s/>2018 m. socialinėms stipendijoms mokėti skirta lėšų suma nebūtų viršyta.<text:s/></text:p>
      <text:p text:style-name="P109"/>
      <text:p text:style-name="P110"/>
      <text:p text:style-name="P111">13. Įstatymo projekto rengimo metu gauti specialistų vertinimai ir išvados.</text:p>
      <text:p text:style-name="P112">Su visuomene konsultuojamasi,<text:s/>įstatymo projektą skelbiant Lietuvos Respublikos Seimo Teisės aktų informacinėje sistemoje.</text:p>
      <text:p text:style-name="P113">14. Reikšminiai šio įstatymo projekto žodžiai.</text:p>
      <text:p text:style-name="P114">Reikšminiai žodžiai, kurių reikia šiam projektui įtraukti į kompiuterinę paieškos sistemą, įskaitant reikšminius žodžius<text:s/>pagal Europos žodyną „Eurovoc“:<text:s/>studentai, finansavimas, stipendija.</text:p>
      <text:p text:style-name="P115">15. Kiti, iniciatorių nuomone, reikalingi pagrindimai ir paaiškinimai.</text:p>
      <text:p text:style-name="P116">Nėra.</text:p>
      <text:p text:style-name="P117"/>
      <text:p text:style-name="P118"/>
      <text:p text:style-name="P119"/>
      <text:p text:style-name="P120">Teikia <text:s/>Seimo narys<text:tab/><text:tab/><text:tab/><text:tab/><text:tab/><text:s/>Eugenijus Jovaiš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8-11-22T08:35:00Z</meta:creation-date>
    <dc:date>2018-11-22T08:35:00Z</dc:date>
    <meta:print-date>2018-11-13T07:29:00Z</meta:print-date>
    <meta:template xlink:href="Normal.dotm" xlink:type="simple"/>
    <meta:editing-cycles>2</meta:editing-cycles>
    <meta:editing-duration>PT0S</meta:editing-duration>
    <meta:document-statistic meta:page-count="3" meta:paragraph-count="45" meta:word-count="1049" meta:character-count="8449" meta:row-count="116" meta:non-whitespace-character-count="7445"/>
  </office:meta>
</office:document-meta>
</file>