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5" style:parent-style-name="BodyText" style:family="paragraph">
      <style:paragraph-properties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P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0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REZIDENTO RINKIMŲ<text:s/></text:span><text:span text:style-name="T12">ĮSTATYMO NR. I-28<text:s/></text:span><text:span text:style-name="T13"><text:line-break/></text:span><text:span text:style-name="T14">3<text:s/></text:span><text:span text:style-name="T15">straipsni</text:span><text:span text:style-name="T16">O</text:span><text:span text:style-name="T17"><text:s/>pakeitimo</text:span><text:span text:style-name="T18"><text:s/></text:span><text:span text:style-name="T19">ĮSTATYMO PROJEKTO</text:span></text:p>
      <text:p text:style-name="P20"/>
      <text:p text:style-name="P21">2020-05-04<text:s/>Nr. XIIIP-4007(2)</text:p>
      <text:p text:style-name="P22">Vilnius</text:p>
      <text:p text:style-name="P23"/>
      <text:p text:style-name="P24">Įvertinę projekto atitiktį Konstitucijai, įstatymams, teisėkūros principams ir teisės technikos taisyklėms, teikiame šias pastabas.</text:p>
      <text:list text:style-name="LFO3" text:continue-numbering="true">
        <text:list-item>
          <text:p text:style-name="P25"><text:span text:style-name="T26">Projektas ir jo<text:s/></text:span><text:span text:style-name="T27">lyginamasis variantas parengti ne</text:span><text:span text:style-name="T28">be</text:span><text:span text:style-name="T29">galiojančios<text:s/></text:span><text:span text:style-name="T30">Prezidento rinkimų<text:s/></text:span><text:span text:style-name="T31">įstatymo redakcijos pagrindu, t.</text:span><text:span text:style-name="T32"> </text:span><text:span text:style-name="T33">y.<text:s/></text:span><text:span text:style-name="T34">juo<text:s/></text:span><text:span text:style-name="T35">neatsižvelg</text:span><text:span text:style-name="T36">ta</text:span><text:span text:style-name="T37"><text:s/>į<text:s/></text:span><text:span text:style-name="T38">2020 m. sausio 14 d.</text:span><text:span text:style-name="T39"><text:s/>priimtu ir<text:s/></text:span><text:span text:style-name="T40">2020 m.<text:s/></text:span><text:span text:style-name="T41">vasario</text:span><text:span text:style-name="T42"><text:s/>1 d.</text:span><text:span text:style-name="T43"><text:s/></text:span><text:span text:style-name="T44">įsigaliojusi</text:span><text:span text:style-name="T45">u</text:span><text:span text:style-name="T46"><text:s/></text:span><text:span text:style-name="T47">įstatymu<text:s/></text:span><text:span text:style-name="T48">Nr.<text:s/></text:span>XIII-2784<text:span text:style-name="T49"><text:s/>padarytus</text:span><text:span text:style-name="T50"><text:s/></text:span><text:span text:style-name="T51">Prezidento rinkimų<text:s/></text:span><text:span text:style-name="T52">įstatymo<text:s/></text:span><text:span text:style-name="T53">3</text:span><text:span text:style-name="T54"><text:s/></text:span><text:span text:style-name="T55">straipsnio pakeitimus</text:span><text:span text:style-name="T56">; kai kurie projekto lyginamajame variante pažymėti siūlomi pakeitimai<text:s/></text:span><text:span text:style-name="T57">nurodytu įstatymu<text:s/></text:span><text:span text:style-name="T58">jau yra priimti</text:span><text:span text:style-name="T59">.</text:span></text:p>
        </text:list-item>
        <text:list-item>
          <text:p text:style-name="P60"><text:span text:style-name="T61">Prezidento rinkimų įstatymo 3 straipsnio<text:s/></text:span><text:span text:style-name="T62">„Duomenys apie ryšius su užsienio specialiosiomis tarnybomis (struktūromis)“<text:s/></text:span><text:span text:style-name="T63">1 dalyje yra nustatyta pretendentų būti kandidatais į Respublikos Prezidentus pareiga duomenų anketoje įrašyti ir Vyriausiajai rinkimų komisijai pateikti duomenis apie savo darbą SSRS ar buvusių sovietinių respublikų NKVD, NKGB, MGB, KGB<text:s/></text:span><text:span text:style-name="T64">ir kitų užsienio valstybių</text:span><text:span text:style-name="T65"><text:s/>atitinkamose tarnybose (struktūrose), apie mokymąsi šių tarnybų (struktūrų) mokyklose ar apie bendradarbiavimą su šiomis tarnybomis (struktūromis)</text:span><text:span text:style-name="T66">. T</text:span><text:span text:style-name="T67">aigi pagal šią Prezidento rinkimų įstatymo nuostatą Vyriausiajai rinkimų komisijai turi būti pateikiami duomenys<text:s/></text:span><text:span text:style-name="T68">ne tik apie nurodytus ryšius<text:s/></text:span><text:span text:style-name="T69">su buvusios SSRS specialiosiomis tarnybomis,<text:s/></text:span><text:span text:style-name="T70">bet ir<text:s/></text:span><text:span text:style-name="T71">apie atitinkamus ryšius<text:s/></text:span><text:span text:style-name="T72">su<text:s/></text:span><text:span text:style-name="T73">kitų užsienio valstybių specialiosiomis tarnybomis</text:span><text:span text:style-name="T74">.</text:span><text:span text:style-name="T75"><text:s/></text:span><text:span text:style-name="T76">Šios nuostatos projektu nesiūloma keisti.<text:s/></text:span><text:span text:style-name="T77">Atkreiptinas dėmesys į tai, kad kartu su vertinamu projektu teikiamuose kitų rinkimų įstatymų pakeitimo įstatymų projektuose (Nr. XIIIP-4008(2), XIIIP-4009(2), XIIIP-4010(2)) siūloma nustatyti kandidatų pareigą viešai paskelbti apie savo sąmoningą bendradarbiavimą tik su buvusios SSRS specialiosiomis tarnybomis.</text:span></text:p>
        </text:list-item>
      </text:list>
      <text:p text:style-name="P78"><text:span text:style-name="T79">Projektu siūloma<text:s/></text:span><text:span text:style-name="T80">Prezidento rinkimų įstatymo 3 straipsn</text:span><text:span text:style-name="T81">io 4 dal</text:span><text:span text:style-name="T82">yje nustatyti Vyriausiosios rinkimų komisijos pareigą kreiptis į<text:s/></text:span><text:span text:style-name="T83">Lietuvos Respublikos instituciją, saugančią duomenis<text:s/></text:span><text:span text:style-name="T84">„</text:span><text:span text:style-name="T85">apie<text:s/></text:span><text:soft-page-break/><text:span text:style-name="T86">asmenų darbą, mokymąsi ar bendradarbiavimą su SSRS ar buvusių sovietinių respublikų NKVD, NKGB, MGB, KGB tarnybomis (struktūromis)“ (</text:span><text:span text:style-name="T87">tiksliau būtų – „apie asmenų darbą, mokymąsi SSRS ar buvusių sovietinių respublikų NKVD, NKGB, MGB, KGB tarnybose (struktūrose) ar bendradarbiavimą su jomis“</text:span><text:span text:style-name="T88">)<text:s/></text:span><text:span text:style-name="T89">ir iki pretendento būti kandidatu į Respublikos Prezidentus įregistravimo kandidatu į Respublikos Prezidentus</text:span><text:span text:style-name="T90"><text:s/></text:span><text:span text:style-name="T91">„šiuo aspektu“<text:s/></text:span><text:span text:style-name="T92">patikrinti<text:s/></text:span><text:span text:style-name="T93">pretendento būti kandidatu į Respublikos Prezidentus „duomenų anketos duomenis“</text:span><text:span text:style-name="T94">. Taigi pagal šią nuostatą Vyriausioji rinkimų komisija netikrintų<text:s/></text:span><text:span text:style-name="T95">(neturėtų pareigos tikrinti)<text:s/></text:span><text:span text:style-name="T96">duomenų<text:s/></text:span><text:span text:style-name="T97">apie</text:span><text:span text:style-name="T98"><text:s/>pretendento būti kandidatu į Respublikos Prezidentus ryši</text:span><text:span text:style-name="T99">us</text:span><text:span text:style-name="T100"><text:s/>su<text:s/></text:span><text:span text:style-name="T101">kitų užsienio valstybių</text:span><text:span text:style-name="T102"><text:s/>specialiosiomis tarnybomis. Pažymėtina, kad pagal minėtu 2020 m. sausio 14 d. įstatymu Nr.<text:s/></text:span>XIII-2784 priimtą Prezidento rinkimų įstatymo 38<text:span text:style-name="T103">1</text:span> straipsnį<text:s/>„Duomenų apie kandidatus skelbimas“,<text:s/>įsigaliosiantį 2022 m. sausio 1 d.,<text:s/>Vyriausiosios rinkimų komisijos interneto svetainėje<text:s/>neterminuotai<text:s/>bus skelbiami „šio įstatymo 3<text:s/>straipsnio 1 dalyje nurodyti duomenys apie ryšius su buvusios SSRS specialiosiomis tarnybomis (struktūromis)“ (1 dalies 1 punktas).<text:s/>Tuo metu projektu siūlomoje Prezidento rinkimų įstatymo 3 straipsnio 5 dalyje numatyta, kad<text:s/>asmuo,<text:s/>duomenų anketoje<text:s/>nenurodęs<text:s/>savo ryšių<text:s/>su „šio straipsnio 1<text:s/>dalyje nurodytomis tarnybomis (struktūromis)“<text:s/>–<text:s/>taigi<text:s/>ne tik su<text:s/>buvusios SSRS, bet<text:s/><text:span text:style-name="T104">ir<text:s/></text:span><text:span text:style-name="T105">su<text:s/></text:span><text:span text:style-name="T106">kitų užsienio valstybių specialiosiomis tarnybomis</text:span><text:span text:style-name="T107">,</text:span><text:s/>–<text:s/>jiems<text:s/>paaiškėjus<text:s/>nebūtų registruojamas<text:s/><text:span text:style-name="T108">kandidatu į Respublikos Prezidentus arba būtų p</text:span><text:span text:style-name="T109">anaikinamas jo registravimas, o<text:s/></text:span><text:span text:style-name="T110">tokius ryšius<text:s/></text:span><text:span text:style-name="T111">įrodžius po rinkimų</text:span><text:span text:style-name="T112"><text:s/>Respublikos Prezidentas atsakytų kaip už<text:s/></text:span><text:span text:style-name="T113">priesaikos sulaužymą.</text:span></text:p>
      <text:p text:style-name="P114"><text:span text:style-name="T115">Atsižvelgiant į<text:s/></text:span><text:span text:style-name="T116">visa tai, nėra<text:s/></text:span><text:span text:style-name="T117">visiškai<text:s/></text:span><text:span text:style-name="T118">aišku, ar Prezidento rinkimų įstatyme tikslingai<text:s/></text:span><text:span text:style-name="T119">paliekamas<text:s/></text:span><text:span text:style-name="T120">išskirtin</text:span><text:span text:style-name="T121">is</text:span><text:span text:style-name="T122">, palygin</text:span><text:span text:style-name="T123">ti</text:span><text:span text:style-name="T124"><text:s/>su kitais rinkimų įstatymais, teisin</text:span><text:span text:style-name="T125">is</text:span><text:span text:style-name="T126"><text:s/>reguliavim</text:span><text:span text:style-name="T127">as</text:span><text:span text:style-name="T128">, pagal kurį p</text:span><text:span text:style-name="T129">retendenta</text:span><text:span text:style-name="T130">i</text:span><text:span text:style-name="T131"><text:s/>būti kandidat</text:span><text:span text:style-name="T132">ais</text:span><text:span text:style-name="T133"><text:s/>į Respublikos Prezidentus</text:span><text:span text:style-name="T134"><text:s/>privalo<text:s/></text:span><text:span text:style-name="T135">Vyriausiajai rinkimų komisijai pateikti duomenis</text:span><text:span text:style-name="T136"><text:s/>apie savo ryšius<text:s/></text:span>ne tik su<text:s/>buvusios SSRS, bet<text:s/><text:span text:style-name="T137">ir<text:s/></text:span><text:span text:style-name="T138">su kitų užsienio valstybių</text:span><text:span text:style-name="T139"><text:s/>specialiosiomis tarnybomis,<text:s/></text:span><text:span text:style-name="T140">nors</text:span><text:span text:style-name="T141"><text:s/>ši komisija duomenų apie ryšius su kitų užsienio<text:s/></text:span><text:span text:style-name="T142">valstybių</text:span><text:span text:style-name="T143"><text:s/>specialiosiomis tarnybomis netikrin</text:span><text:span text:style-name="T144">tų</text:span><text:span text:style-name="T145"><text:s/>ir<text:s/></text:span><text:span text:style-name="T146">neskelbtų.</text:span><text:span text:style-name="T147"><text:s/></text:span><text:span text:style-name="T148">Vyriausiajai rinkimų komisijai</text:span><text:span text:style-name="T149"><text:s/>neturint įgaliojimų ir realių galimybių patikrinti informaciją apie pretendentų ryšius su<text:s/></text:span><text:span text:style-name="T150">kitų<text:s/></text:span><text:span text:style-name="T151">užsienio<text:s/></text:span><text:span text:style-name="T152">valstybių</text:span><text:span text:style-name="T153"><text:s/>specialiosiomis tarnybomis, pretendentų pareiga pateikti šią informaciją iš esmės yra deklaratyvi,</text:span><text:span text:style-name="T154"><text:s/>tokių ryšių paaiškėjimas, su kuriuo projektu siūlomoje<text:s/></text:span>Prezidento rinkimų įstatymo 3 straipsnio 5<text:s/>dalyje siejamos labai reikšmingos teisinės pasekmės, paliekamas atsitiktinumui. Todėl svarstytina, ar<text:s/>Prezidento rinkimų įstatymo 3 straipsnio 1 dalis nėra<text:s/>koreguotina, kaip ir kituose rinkimų įstatymuose nustatant pareigą pateikti duomenis tik apie ryšius su buvusios SSRS specialiosiomis tarnybomis (tokiu atveju šio straipsnio pavadinime žodį<text:s/>„užsienio“ reikėtų<text:s/>pakeisti žodžiais<text:s/>„buvusios<text:s/>SSRS“), o<text:s/>jeigu pareiga nurodyti ryšius su kitų užsienio valstybių specialiosiomis tarnybomis<text:s/>šiame<text:s/>įstatyme paliekama, svarstytina, ar Vyriausiajai rinkimų komisijai neturėtų būti suteikti įgaliojimai tikrinti ir šią informaciją, kreipiantis į kompetentingą valstybės instituciją,<text:s/>galinčią turėti tokius duomenis.</text:p>
      <text:soft-page-break/>
      <text:list text:style-name="LFO3" text:continue-numbering="true">
        <text:list-item>
          <text:p text:style-name="P155"><text:span text:style-name="T156">Atkreiptinas dėmesys į tai, kad projektu keičiamo įstatymo 3 straipsnio 4 dalyje siūlomas nustatyti terminas, per kurį Vyriausioji rinkimų komisija<text:s/></text:span><text:span text:style-name="T157">turėtų<text:s/></text:span><text:span text:style-name="T158">patikrin</text:span><text:span text:style-name="T159">ti</text:span><text:span text:style-name="T160"><text:s/>pretendento būti kandidatu į Respublikos Prezidentus<text:s/></text:span><text:span text:style-name="T161">„</text:span><text:span text:style-name="T162">duomenų anketos duomenis</text:span><text:span text:style-name="T163">“</text:span><text:span text:style-name="T164"><text:s/></text:span><text:span text:style-name="T165">apie jo<text:s/></text:span><text:span text:style-name="T166">darbą, mokymąsi SSRS ar buvusių sovietinių respublikų NKVD, NKGB, MGB, KGB tarnybose (struktūrose) ar bendradarbiavimą su jomis</text:span><text:span text:style-name="T167">,</text:span><text:span text:style-name="T168"><text:s/></text:span>–<text:s/><text:span text:style-name="T169">iki įregistravimo kandidatu į Respublikos Prezidentus<text:s/></text:span><text:span text:style-name="T170">– sutaptų su šio straipsnio 1 dalyje nustatytu<text:s/></text:span><text:span text:style-name="T171">terminu, per kurį p</text:span><text:span text:style-name="T172">retendentas būti kandidatu į Respublikos Prezidentus</text:span><text:span text:style-name="T173"><text:s/>privalo pateikti Vyriausiajai rinkimų komisijai šią duomenų anketą. Taigi neaišku, kaip Vyriausiajai rinkimų komisijai reikėtų įgyvendinti pareigą<text:s/></text:span><text:span text:style-name="T174">nustatytu laiku<text:s/></text:span><text:span text:style-name="T175">patikrinti „</text:span><text:span text:style-name="T176">duomenų anketos duomenis</text:span><text:span text:style-name="T177">“</text:span><text:span text:style-name="T178">, jeigu ši anketa jai būtų pateikta prieš pat nurodyto termino pabaigą arba apskritai nepateikta (pagal to paties straipsnio 2 dalį<text:s/></text:span><text:span text:style-name="T179">pretendentas būti kandidatu į Respublikos Prezidentus<text:s/></text:span><text:span text:style-name="T180">registruojamas<text:s/></text:span><text:span text:style-name="T181">kandidatu į Respublikos Prezidentus<text:s/></text:span><text:span text:style-name="T182">neatsižvelgiant į tai, ar jis<text:s/></text:span><text:span text:style-name="T183">pateikė Vyriausiajai rinkimų komisijai<text:s/></text:span><text:span text:style-name="T184">nurodytą<text:s/></text:span><text:span text:style-name="T185">duomenų anket</text:span><text:span text:style-name="T186">ą).<text:s/></text:span><text:span text:style-name="T187">Atsižvelgiant į tai,</text:span><text:span text:style-name="T188"><text:s/></text:span><text:span text:style-name="T189">tikslesnė formuluotė būtų tokia, kad<text:s/></text:span><text:span text:style-name="T190">Vyriausio</text:span><text:span text:style-name="T191">ji</text:span><text:span text:style-name="T192"><text:s/>rinkimų komisij</text:span><text:span text:style-name="T193">a</text:span><text:span text:style-name="T194"><text:s/></text:span><text:span text:style-name="T195">„šiuo aspektu patikrina duomenis apie</text:span><text:span text:style-name="T196"><text:s/></text:span><text:span text:style-name="T197">pretendent</text:span><text:span text:style-name="T198">ą</text:span><text:span text:style-name="T199"><text:s/>būti kand</text:span><text:span text:style-name="T200">idatu į Respublikos Prezidentus“</text:span><text:span text:style-name="T201">, o ne jo „duomenų anketos duomenis“.</text:span></text:p>
        </text:list-item>
      </text:list>
      <text:p text:style-name="P202">Šiame kontekste atkreiptinas dėmesys ir į tai, kad pagal<text:s/>kartu su vertinamu projektu teikiamus<text:s/>kitų rinkimų įstatymų pakeitimo įstatymų projektus<text:s/>(Nr. XIIIP-4008(2), XIIIP-4009(2), XIIIP-4010(2))<text:s/>Vyriausioji rinkimų komisija duomenis apie kandidatų ryšius su buvusios SSRS specialiosiomis tarnybomis turėtų patikrinti iki rinkimų dienos.</text:p>
      <text:list text:style-name="LFO3" text:continue-numbering="true">
        <text:list-item>
          <text:p text:style-name="P203">Projektu keičiamo įstatymo 3 straipsnio<text:s/>3 dalies formuluotę „<text:span text:style-name="T204">darbą, mokymąsi ar bendradarbiavimą su<text:s/></text:span><text:span text:style-name="T205">šio straipsnio 1 dalyje nurodytomis tarnybomis (struktūromis)</text:span><text:span text:style-name="T206">“<text:s/></text:span><text:span text:style-name="T207">siūlome pakeisti formuluote „</text:span><text:span text:style-name="T208">darbą, mokymąsi<text:s/></text:span><text:span text:style-name="T209">šio straipsnio 1 dalyje nurodytose</text:span><text:span text:style-name="T210"><text:s/>tarnybose (struktūrose) ar bendradarbiavimą su jomis“</text:span><text:span text:style-name="T211">, o šio straipsnio 5 dalyje dukart pavartotą formuluotę „</text:span><text:span text:style-name="T212">dirbo, mokėsi ar bendradarbiavo su šio straipsnio 1 dalyje nurodytomis tarnybomis (struktūromis)</text:span><text:span text:style-name="T213">“ – formuluote „</text:span><text:span text:style-name="T214">dirbo, mokėsi šio straipsnio 1 dalyje nurodytose</text:span><text:span text:style-name="T215"><text:s/>tarnybose (struktūrose)<text:s/></text:span><text:span text:style-name="T216">ar bendradarbiavo su jomis</text:span><text:span text:style-name="T217">“.</text:span></text:p>
        </text:list-item>
        <text:list-item>
          <text:p text:style-name="P218">Projektu keičiamo įstatymo 3 straipsnio 5 dalies paskutinį sakinį<text:s/>siūlome išdėstyti kaip atskirą, šeštąją, šio straipsnio dalį.</text:p>
        </text:list-item>
        <text:list-item>
          <text:p text:style-name="P219">Projekto 2 straipsnyje numatyta įstatymo įsigaliojimo data taisytina.</text:p>
        </text:list-item>
      </text:list>
      <text:p text:style-name="P220"/>
      <text:p text:style-name="P221"/>
      <text:p text:style-name="P222">Departamento direktorius<text:tab/><text:tab/><text:tab/><text:tab/><text:tab/>Andrius Kabišaitis</text:p>
      <text:p text:style-name="P223"/>
      <text:p text:style-name="P224"/>
      <text:p text:style-name="P225">V. Staugaitytė, tel. (8 5) 239 6898, el. p. viktorija.staugaityte@lrs.lt</text:p>
      <text:p text:style-name="P226"><text:span text:style-name="T227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bullet text:level="1" text:style-name="WW_CharLFO19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–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04T13:51:00Z</meta:creation-date>
    <dc:date>2020-05-04T13:51:00Z</dc:date>
    <meta:print-date>2019-11-11T13:2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1060" meta:character-count="7887" meta:row-count="118" meta:non-whitespace-character-count="6873"/>
  </office:meta>
</office:document-meta>
</file>