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Kopija" style:master-page-name="MPF0" style:family="paragraph">
      <style:paragraph-properties fo:break-before="page" fo:margin-right="0.1937in"/>
    </style:style>
    <style:style style:name="P28" style:parent-style-name="Kopija" style:family="paragraph">
      <style:paragraph-properties fo:margin-right="0.1937in"/>
    </style:style>
    <style:style style:name="P29" style:parent-style-name="Kopija" style:family="paragraph">
      <style:paragraph-properties fo:margin-right="0.1937in"/>
    </style:style>
    <style:style style:name="P30" style:parent-style-name="Kopija" style:family="paragraph">
      <style:paragraph-properties fo:margin-left="3in" fo:margin-right="-0.0215in">
        <style:tab-stops/>
      </style:paragraph-properties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margin-bottom="0.1111in" fo:line-height="107%"/>
      <style:text-properties fo:color="#000000"/>
    </style:style>
    <style:style style:name="P63" style:parent-style-name="Normal" style:family="paragraph">
      <style:paragraph-properties fo:margin-bottom="0.1111in" fo:line-height="107%"/>
      <style:text-properties fo:color="#000000"/>
    </style:style>
    <style:style style:name="P64" style:parent-style-name="Normal" style:family="paragraph">
      <style:paragraph-properties fo:margin-bottom="0.1111in" fo:line-height="107%"/>
      <style:text-properties fo:color="#000000"/>
    </style:style>
    <style:style style:name="P65" style:parent-style-name="Normal" style:family="paragraph">
      <style:paragraph-properties fo:margin-bottom="0.1111in" fo:line-height="107%"/>
      <style:text-properties fo:color="#000000"/>
    </style:style>
    <style:style style:name="P66" style:parent-style-name="Normal" style:family="paragraph">
      <style:paragraph-properties fo:margin-bottom="0.1111in" fo:line-height="107%"/>
      <style:text-properties fo:color="#000000"/>
    </style:style>
    <style:style style:name="P67" style:parent-style-name="Normal" style:family="paragraph">
      <style:paragraph-properties fo:margin-bottom="0.1111in" fo:line-height="107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>Lietuvos Respublikos Seimui<text:tab/><text:tab/><text:tab/><text:tab/><text:s text:c="3"/>2024-06- <text:s text:c="5"/>Nr.<text:s/></text:p>
      <text:p text:style-name="P30"><text:s text:c="13"/>Į 2024-05-27<text:s text:c="2"/>Nr. S-2024-2319-XIVP-3807</text:p>
      <text:p text:style-name="Adresas"/>
      <text:p text:style-name="Adresas"/>
      <text:p text:style-name="P31"/>
      <text:p text:style-name="P32"><text:span text:style-name="T33">Dėl<text:s/></text:span><text:span text:style-name="T34">Lietuvos respublikos<text:s/></text:span><text:span text:style-name="T35">Piniginės socialinės paramos nepasiturintiems gyventojams įstatymo Nr.</text:span><text:span text:style-name="T36"> </text:span><text:span text:style-name="T37">IX-1675 21</text:span><text:span text:style-name="T38"> </text:span><text:span text:style-name="T39">straipsnio pakeitimo įstatymo projekto</text:span><text:span text:style-name="T40"><text:s/></text:span><text:span text:style-name="T41">NR. XIVP-</text:span><text:span text:style-name="T42">3</text:span><text:span text:style-name="T43">8</text:span><text:span text:style-name="T44">0</text:span><text:span text:style-name="T45">7</text:span><text:span text:style-name="T46"><text:s/></text:span><text:span text:style-name="T47">atitikties Europos Sąjungos teisei</text:span></text:p>
      <text:p text:style-name="Normal"/>
      <text:p text:style-name="P48"/>
      <text:p text:style-name="P49">Įvertinę<text:s/><text:a xlink:href="https://e-seimas.lrs.lt/portal/legalAct/lt/TAP/399a32a0182811ef8e4be9fad87afa59?jfwid=-jnnk8zfu0" office:target-frame-name="_top" xlink:show="replace"><text:span text:style-name="Hyperlink">Lietuvos Respublikos<text:s/></text:span><text:span text:style-name="Hyperlink">piniginės socialinės paramos nepasiturintiems gyventojams įstatymo Nr. IX-1675 21 straipsnio pakeitimo<text:s/></text:span><text:span text:style-name="Hyperlink">įstatymo projekto</text:span></text:a><text:s/>Nr. XIV-3807<text:s/>atitiktį Europos Sąjungos teisei,<text:s/>pažymime, kad pastabų ir pasiūlymų neturime.<text:s/></text:p>
      <text:p text:style-name="P50"/>
      <text:p text:style-name="P51"/>
      <text:p text:style-name="Normal"/>
      <text:p text:style-name="Normal">Teisingumo ministerijos kancleris<text:s/>                                              <text:s text:c="12"/>            Augustas Ručinsk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Ieva Visockienė, mob. tel.<text:s/></text:span><text:span text:style-name="T69">+370<text:s/></text:span><text:span text:style-name="T70">602 56393, el. p. ieva.visockien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03T13:59:00Z</meta:creation-date>
    <dc:date>2024-06-03T13:5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05" meta:character-count="872" meta:row-count="15" meta:non-whitespace-character-count="773"/>
  </office:meta>
</office:document-meta>
</file>